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67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08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14">
      <style:table-properties table:display="true" style:writing-mode="lr-tb" table:tab-color="#ffcc99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3_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1__ff13_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.5pt" style:font-size-complex="11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number-columns-repeated="228" table:default-cell-style-name="ce38"/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51" calcext:value-type="float">
            <text:p>151</text:p>
          </table:table-cell>
          <table:table-cell table:style-name="ce1" table:formula="of:=[.N1]+1" office:value-type="float" office:value="152" calcext:value-type="float">
            <text:p>152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53" calcext:value-type="float">
            <text:p>153</text:p>
          </table:table-cell>
          <table:table-cell table:style-name="ce36" table:number-columns-repeated="1635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１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２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３完）</text:span></text:p>
          </table:table-cell>
          <table:covered-table-cell table:number-columns-repeated="6" table:style-name="ce14"/>
          <table:table-cell table:style-name="ce37"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16"/>
          <table:table-cell table:style-name="ce25" office:value-type="string" calcext:value-type="string">
            <text:p>民國１１１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１１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１１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25" office:value-type="string" calcext:value-type="string">
            <text:p>民國１１１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 table:number-columns-repeated="1635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36" table:number-columns-repeated="16356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table-cell table:style-name="ce36" table:number-columns-repeated="16356"/>
        </table:table-row>
        <table:table-row table:style-name="ro4"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36" table:number-columns-repeated="16356"/>
        </table:table-row>
        <table:table-row table:style-name="ro5">
          <table:table-cell table:style-name="ce8" office:value-type="string" calcext:value-type="string">
            <text:p><text:span text:style-name="T3">工業及服務業</text:span></text:p>
          </table:table-cell>
          <table:table-cell table:style-name="ce20" office:value-type="float" office:value="111608" calcext:value-type="float">
            <text:p><text:s text:c="2"/>111 608</text:p>
          </table:table-cell>
          <table:table-cell table:style-name="ce20" office:value-type="float" office:value="61746" calcext:value-type="float">
            <text:p><text:s text:c="2"/>61 746</text:p>
          </table:table-cell>
          <table:table-cell table:style-name="ce20" office:value-type="float" office:value="38373" calcext:value-type="float">
            <text:p><text:s text:c="2"/>38 373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4944" calcext:value-type="float">
            <text:p><text:s text:c="2"/>4 944</text:p>
          </table:table-cell>
          <table:table-cell table:style-name="ce20" office:value-type="float" office:value="4921" calcext:value-type="float">
            <text:p><text:s text:c="2"/>4 921</text:p>
          </table:table-cell>
          <table:table-cell table:style-name="ce11" office:value-type="string" calcext:value-type="string">
            <text:p><text:span text:style-name="T6">用水供應及污染整治業</text:span></text:p>
          </table:table-cell>
          <table:table-cell table:style-name="ce20" office:value-type="float" office:value="109077" calcext:value-type="float">
            <text:p><text:s text:c="2"/>109 077</text:p>
          </table:table-cell>
          <table:table-cell table:style-name="ce20" office:value-type="float" office:value="59029" calcext:value-type="float">
            <text:p><text:s text:c="2"/>59 029</text:p>
          </table:table-cell>
          <table:table-cell table:style-name="ce20" office:value-type="float" office:value="41872" calcext:value-type="float">
            <text:p><text:s text:c="2"/>41 872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20" office:value-type="float" office:value="3640" calcext:value-type="float">
            <text:p><text:s text:c="2"/>3 640</text:p>
          </table:table-cell>
          <table:table-cell table:style-name="ce20" office:value-type="float" office:value="3840" calcext:value-type="float">
            <text:p><text:s text:c="2"/>3 840</text:p>
          </table:table-cell>
          <table:table-cell table:style-name="ce11" office:value-type="string" calcext:value-type="string">
            <text:p><text:span text:style-name="T6">住宿及餐飲業</text:span></text:p>
          </table:table-cell>
          <table:table-cell table:style-name="ce20" office:value-type="float" office:value="63084" calcext:value-type="float">
            <text:p><text:s text:c="2"/>63 084</text:p>
          </table:table-cell>
          <table:table-cell table:style-name="ce20" office:value-type="float" office:value="38067" calcext:value-type="float">
            <text:p><text:s text:c="2"/>38 067</text:p>
          </table:table-cell>
          <table:table-cell table:style-name="ce20" office:value-type="float" office:value="20907" calcext:value-type="float">
            <text:p><text:s text:c="2"/>20 907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892" calcext:value-type="float">
            <text:p><text:s text:c="3"/>892</text:p>
          </table:table-cell>
          <table:table-cell table:style-name="ce20" office:value-type="float" office:value="2481" calcext:value-type="float">
            <text:p><text:s text:c="2"/>2 481</text:p>
          </table:table-cell>
          <table:table-cell table:style-name="ce11" office:value-type="string" calcext:value-type="string">
            <text:p><text:span text:style-name="T6">支援服務業</text:span></text:p>
          </table:table-cell>
          <table:table-cell table:style-name="ce20" office:value-type="float" office:value="76535" calcext:value-type="float">
            <text:p><text:s text:c="2"/>76 535</text:p>
          </table:table-cell>
          <table:table-cell table:style-name="ce20" office:value-type="float" office:value="49218" calcext:value-type="float">
            <text:p><text:s text:c="2"/>49 218</text:p>
          </table:table-cell>
          <table:table-cell table:style-name="ce20" office:value-type="float" office:value="24012" calcext:value-type="float">
            <text:p><text:s text:c="2"/>24 012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1040" calcext:value-type="float">
            <text:p><text:s text:c="2"/>1 040</text:p>
          </table:table-cell>
          <table:table-cell table:style-name="ce20" office:value-type="float" office:value="1452" calcext:value-type="float">
            <text:p><text:s text:c="2"/>1 452</text:p>
          </table:table-cell>
          <table:table-cell table:style-name="ce39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7625" calcext:value-type="float">
            <text:p><text:s text:c="2"/>207 625</text:p>
          </table:table-cell>
          <table:table-cell table:style-name="ce21" office:value-type="float" office:value="75669" calcext:value-type="float">
            <text:p><text:s text:c="2"/>75 669</text:p>
          </table:table-cell>
          <table:table-cell table:style-name="ce21" office:value-type="float" office:value="108045" calcext:value-type="float">
            <text:p><text:s text:c="2"/>108 04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1954" calcext:value-type="float">
            <text:p><text:s text:c="2"/>11 954</text:p>
          </table:table-cell>
          <table:table-cell table:style-name="ce21" office:value-type="float" office:value="11872" calcext:value-type="float">
            <text:p><text:s text:c="2"/>11 872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87014" calcext:value-type="float">
            <text:p><text:s text:c="2"/>187 014</text:p>
          </table:table-cell>
          <table:table-cell table:style-name="ce21" office:value-type="float" office:value="65605" calcext:value-type="float">
            <text:p><text:s text:c="2"/>65 605</text:p>
          </table:table-cell>
          <table:table-cell table:style-name="ce21" office:value-type="float" office:value="104459" calcext:value-type="float">
            <text:p><text:s text:c="2"/>104 4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59" calcext:value-type="float">
            <text:p><text:s text:c="2"/>7 359</text:p>
          </table:table-cell>
          <table:table-cell table:style-name="ce21" office:value-type="float" office:value="9591" calcext:value-type="float">
            <text:p><text:s text:c="2"/>9 591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86709" calcext:value-type="float">
            <text:p><text:s text:c="2"/>86 709</text:p>
          </table:table-cell>
          <table:table-cell table:style-name="ce21" office:value-type="float" office:value="46523" calcext:value-type="float">
            <text:p><text:s text:c="2"/>46 523</text:p>
          </table:table-cell>
          <table:table-cell table:style-name="ce21" office:value-type="float" office:value="29823" calcext:value-type="float">
            <text:p><text:s text:c="2"/>29 8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79" calcext:value-type="float">
            <text:p><text:s text:c="2"/>1 779</text:p>
          </table:table-cell>
          <table:table-cell table:style-name="ce21" office:value-type="float" office:value="8584" calcext:value-type="float">
            <text:p><text:s text:c="2"/>8 584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8727" calcext:value-type="float">
            <text:p><text:s text:c="2"/>108 727</text:p>
          </table:table-cell>
          <table:table-cell table:style-name="ce21" office:value-type="float" office:value="61329" calcext:value-type="float">
            <text:p><text:s text:c="2"/>61 329</text:p>
          </table:table-cell>
          <table:table-cell table:style-name="ce21" office:value-type="float" office:value="36282" calcext:value-type="float">
            <text:p><text:s text:c="2"/>36 282</text:p>
          </table:table-cell>
          <table:table-cell table:style-name="ce21" office:value-type="float" office:value="1671" calcext:value-type="float">
            <text:p><text:s text:c="2"/>1 671</text:p>
          </table:table-cell>
          <table:table-cell table:style-name="ce21" office:value-type="float" office:value="4733" calcext:value-type="float">
            <text:p><text:s text:c="2"/>4 733</text:p>
          </table:table-cell>
          <table:table-cell table:style-name="ce21" office:value-type="float" office:value="4712" calcext:value-type="float">
            <text:p><text:s text:c="2"/>4 712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91985" calcext:value-type="float">
            <text:p><text:s text:c="2"/>91 985</text:p>
          </table:table-cell>
          <table:table-cell table:style-name="ce21" office:value-type="float" office:value="57585" calcext:value-type="float">
            <text:p><text:s text:c="2"/>57 585</text:p>
          </table:table-cell>
          <table:table-cell table:style-name="ce21" office:value-type="float" office:value="28147" calcext:value-type="float">
            <text:p><text:s text:c="2"/>28 147</text:p>
          </table:table-cell>
          <table:table-cell table:style-name="ce21" office:value-type="float" office:value="849" calcext:value-type="float">
            <text:p><text:s text:c="3"/>849</text:p>
          </table:table-cell>
          <table:table-cell table:style-name="ce21" office:value-type="float" office:value="2825" calcext:value-type="float">
            <text:p><text:s text:c="2"/>2 825</text:p>
          </table:table-cell>
          <table:table-cell table:style-name="ce21" office:value-type="float" office:value="2579" calcext:value-type="float">
            <text:p><text:s text:c="2"/>2 57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63060" calcext:value-type="float">
            <text:p><text:s text:c="2"/>63 060</text:p>
          </table:table-cell>
          <table:table-cell table:style-name="ce21" office:value-type="float" office:value="38059" calcext:value-type="float">
            <text:p><text:s text:c="2"/>38 059</text:p>
          </table:table-cell>
          <table:table-cell table:style-name="ce21" office:value-type="float" office:value="20898" calcext:value-type="float">
            <text:p><text:s text:c="2"/>20 898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891" calcext:value-type="float">
            <text:p><text:s text:c="3"/>891</text:p>
          </table:table-cell>
          <table:table-cell table:style-name="ce21" office:value-type="float" office:value="2474" calcext:value-type="float">
            <text:p><text:s text:c="2"/>2 474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6535" calcext:value-type="float">
            <text:p><text:s text:c="2"/>76 535</text:p>
          </table:table-cell>
          <table:table-cell table:style-name="ce21" office:value-type="float" office:value="49218" calcext:value-type="float">
            <text:p><text:s text:c="2"/>49 218</text:p>
          </table:table-cell>
          <table:table-cell table:style-name="ce21" office:value-type="float" office:value="24012" calcext:value-type="float">
            <text:p><text:s text:c="2"/>24 012</text:p>
          </table:table-cell>
          <table:table-cell table:style-name="ce21" office:value-type="float" office:value="813" calcext:value-type="float">
            <text:p><text:s text:c="3"/>813</text:p>
          </table:table-cell>
          <table:table-cell table:style-name="ce21" office:value-type="float" office:value="1040" calcext:value-type="float">
            <text:p><text:s text:c="2"/>1 040</text:p>
          </table:table-cell>
          <table:table-cell table:style-name="ce21" office:value-type="float" office:value="1452" calcext:value-type="float">
            <text:p><text:s text:c="2"/>1 452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52800" calcext:value-type="float">
            <text:p><text:s text:c="2"/>152 800</text:p>
          </table:table-cell>
          <table:table-cell table:style-name="ce21" office:value-type="float" office:value="78408" calcext:value-type="float">
            <text:p><text:s text:c="2"/>78 408</text:p>
          </table:table-cell>
          <table:table-cell table:style-name="ce21" office:value-type="float" office:value="54033" calcext:value-type="float">
            <text:p><text:s text:c="2"/>54 033</text:p>
          </table:table-cell>
          <table:table-cell table:style-name="ce21" office:value-type="float" office:value="1227" calcext:value-type="float">
            <text:p><text:s text:c="2"/>1 227</text:p>
          </table:table-cell>
          <table:table-cell table:style-name="ce21" office:value-type="float" office:value="9915" calcext:value-type="float">
            <text:p><text:s text:c="2"/>9 915</text:p>
          </table:table-cell>
          <table:table-cell table:style-name="ce21" office:value-type="float" office:value="9217" calcext:value-type="float">
            <text:p><text:s text:c="2"/>9 217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19854" calcext:value-type="float">
            <text:p><text:s text:c="2"/>119 854</text:p>
          </table:table-cell>
          <table:table-cell table:style-name="ce21" office:value-type="float" office:value="81473" calcext:value-type="float">
            <text:p><text:s text:c="2"/>81 473</text:p>
          </table:table-cell>
          <table:table-cell table:style-name="ce21" office:value-type="float" office:value="28689" calcext:value-type="float">
            <text:p><text:s text:c="2"/>28 689</text:p>
          </table:table-cell>
          <table:table-cell table:style-name="ce21" office:value-type="float" office:value="2255" calcext:value-type="float">
            <text:p><text:s text:c="2"/>2 255</text:p>
          </table:table-cell>
          <table:table-cell table:style-name="ce21" office:value-type="float" office:value="3804" calcext:value-type="float">
            <text:p><text:s text:c="2"/>3 804</text:p>
          </table:table-cell>
          <table:table-cell table:style-name="ce21" office:value-type="float" office:value="3633" calcext:value-type="float">
            <text:p><text:s text:c="2"/>3 633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84378" calcext:value-type="float">
            <text:p><text:s text:c="2"/>84 378</text:p>
          </table:table-cell>
          <table:table-cell table:style-name="ce21" office:value-type="float" office:value="43261" calcext:value-type="float">
            <text:p><text:s text:c="2"/>43 261</text:p>
          </table:table-cell>
          <table:table-cell table:style-name="ce21" office:value-type="float" office:value="28350" calcext:value-type="float">
            <text:p><text:s text:c="2"/>28 350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21" office:value-type="float" office:value="11988" calcext:value-type="float">
            <text:p><text:s text:c="2"/>11 98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80445" calcext:value-type="float">
            <text:p><text:s text:c="2"/>80 445</text:p>
          </table:table-cell>
          <table:table-cell table:style-name="ce21" office:value-type="float" office:value="53383" calcext:value-type="float">
            <text:p><text:s text:c="2"/>53 383</text:p>
          </table:table-cell>
          <table:table-cell table:style-name="ce21" office:value-type="float" office:value="24449" calcext:value-type="float">
            <text:p><text:s text:c="2"/>24 449</text:p>
          </table:table-cell>
          <table:table-cell table:style-name="ce21" office:value-type="float" office:value="664" calcext:value-type="float">
            <text:p><text:s text:c="3"/>664</text:p>
          </table:table-cell>
          <table:table-cell table:style-name="ce21" office:value-type="float" office:value="1046" calcext:value-type="float">
            <text:p><text:s text:c="2"/>1 046</text:p>
          </table:table-cell>
          <table:table-cell table:style-name="ce21" office:value-type="float" office:value="903" calcext:value-type="float">
            <text:p><text:s text:c="3"/>903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4959" calcext:value-type="float">
            <text:p><text:s text:c="2"/>124 959</text:p>
          </table:table-cell>
          <table:table-cell table:style-name="ce21" office:value-type="float" office:value="66999" calcext:value-type="float">
            <text:p><text:s text:c="2"/>66 999</text:p>
          </table:table-cell>
          <table:table-cell table:style-name="ce21" office:value-type="float" office:value="43366" calcext:value-type="float">
            <text:p><text:s text:c="2"/>43 366</text:p>
          </table:table-cell>
          <table:table-cell table:style-name="ce21" office:value-type="float" office:value="1553" calcext:value-type="float">
            <text:p><text:s text:c="2"/>1 553</text:p>
          </table:table-cell>
          <table:table-cell table:style-name="ce21" office:value-type="float" office:value="7705" calcext:value-type="float">
            <text:p><text:s text:c="2"/>7 705</text:p>
          </table:table-cell>
          <table:table-cell table:style-name="ce21" office:value-type="float" office:value="5336" calcext:value-type="float">
            <text:p><text:s text:c="2"/>5 336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3654" calcext:value-type="float">
            <text:p><text:s text:c="2"/>123 654</text:p>
          </table:table-cell>
          <table:table-cell table:style-name="ce21" office:value-type="float" office:value="74257" calcext:value-type="float">
            <text:p><text:s text:c="2"/>74 257</text:p>
          </table:table-cell>
          <table:table-cell table:style-name="ce21" office:value-type="float" office:value="39926" calcext:value-type="float">
            <text:p><text:s text:c="2"/>39 926</text:p>
          </table:table-cell>
          <table:table-cell table:style-name="ce21" office:value-type="float" office:value="659" calcext:value-type="float">
            <text:p><text:s text:c="3"/>659</text:p>
          </table:table-cell>
          <table:table-cell table:style-name="ce21" office:value-type="float" office:value="8812" calcext:value-type="float">
            <text:p><text:s text:c="2"/>8 812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94174" calcext:value-type="float">
            <text:p><text:s text:c="2"/>94 174</text:p>
          </table:table-cell>
          <table:table-cell table:style-name="ce21" office:value-type="float" office:value="53447" calcext:value-type="float">
            <text:p><text:s text:c="2"/>53 447</text:p>
          </table:table-cell>
          <table:table-cell table:style-name="ce21" office:value-type="float" office:value="34435" calcext:value-type="float">
            <text:p><text:s text:c="2"/>34 435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2085" calcext:value-type="float">
            <text:p><text:s text:c="2"/>2 085</text:p>
          </table:table-cell>
          <table:table-cell table:style-name="ce21" office:value-type="float" office:value="3845" calcext:value-type="float">
            <text:p><text:s text:c="2"/>3 845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79586" calcext:value-type="float">
            <text:p><text:s text:c="2"/>79 586</text:p>
          </table:table-cell>
          <table:table-cell table:style-name="ce21" office:value-type="float" office:value="51647" calcext:value-type="float">
            <text:p><text:s text:c="2"/>51 647</text:p>
          </table:table-cell>
          <table:table-cell table:style-name="ce21" office:value-type="float" office:value="24400" calcext:value-type="float">
            <text:p><text:s text:c="2"/>24 400</text:p>
          </table:table-cell>
          <table:table-cell table:style-name="ce21" office:value-type="float" office:value="594" calcext:value-type="float">
            <text:p><text:s text:c="3"/>594</text:p>
          </table:table-cell>
          <table:table-cell table:style-name="ce21" office:value-type="float" office:value="1597" calcext:value-type="float">
            <text:p><text:s text:c="2"/>1 597</text:p>
          </table:table-cell>
          <table:table-cell table:style-name="ce21" office:value-type="float" office:value="1348" calcext:value-type="float">
            <text:p><text:s text:c="2"/>1 348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20303" calcext:value-type="float">
            <text:p><text:s text:c="2"/>120 303</text:p>
          </table:table-cell>
          <table:table-cell table:style-name="ce21" office:value-type="float" office:value="64414" calcext:value-type="float">
            <text:p><text:s text:c="2"/>64 414</text:p>
          </table:table-cell>
          <table:table-cell table:style-name="ce21" office:value-type="float" office:value="40686" calcext:value-type="float">
            <text:p><text:s text:c="2"/>40 686</text:p>
          </table:table-cell>
          <table:table-cell table:style-name="ce21" office:value-type="float" office:value="2569" calcext:value-type="float">
            <text:p><text:s text:c="2"/>2 569</text:p>
          </table:table-cell>
          <table:table-cell table:style-name="ce21" office:value-type="float" office:value="7737" calcext:value-type="float">
            <text:p><text:s text:c="2"/>7 737</text:p>
          </table:table-cell>
          <table:table-cell table:style-name="ce21" office:value-type="float" office:value="4897" calcext:value-type="float">
            <text:p><text:s text:c="2"/>4 897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90734" calcext:value-type="float">
            <text:p><text:s text:c="2"/>90 734</text:p>
          </table:table-cell>
          <table:table-cell table:style-name="ce21" office:value-type="float" office:value="50511" calcext:value-type="float">
            <text:p><text:s text:c="2"/>50 511</text:p>
          </table:table-cell>
          <table:table-cell table:style-name="ce21" office:value-type="float" office:value="36303" calcext:value-type="float">
            <text:p><text:s text:c="2"/>36 303</text:p>
          </table:table-cell>
          <table:table-cell table:style-name="ce21" office:value-type="float" office:value="813" calcext:value-type="float">
            <text:p><text:s text:c="3"/>813</text:p>
          </table:table-cell>
          <table:table-cell table:style-name="ce21" office:value-type="float" office:value="3015" calcext:value-type="float">
            <text:p><text:s text:c="2"/>3 015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13671" calcext:value-type="float">
            <text:p><text:s text:c="2"/>113 671</text:p>
          </table:table-cell>
          <table:table-cell table:style-name="ce21" office:value-type="float" office:value="49309" calcext:value-type="float">
            <text:p><text:s text:c="2"/>49 309</text:p>
          </table:table-cell>
          <table:table-cell table:style-name="ce21" office:value-type="float" office:value="32712" calcext:value-type="float">
            <text:p><text:s text:c="2"/>32 712</text:p>
          </table:table-cell>
          <table:table-cell table:style-name="ce21" office:value-type="float" office:value="28519" calcext:value-type="float">
            <text:p><text:s text:c="2"/>28 519</text:p>
          </table:table-cell>
          <table:table-cell table:style-name="ce21" office:value-type="float" office:value="2102" calcext:value-type="float">
            <text:p><text:s text:c="2"/>2 102</text:p>
          </table:table-cell>
          <table:table-cell table:style-name="ce21" office:value-type="float" office:value="1029" calcext:value-type="float">
            <text:p><text:s text:c="2"/>1 029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68890" calcext:value-type="float">
            <text:p><text:s text:c="2"/>68 890</text:p>
          </table:table-cell>
          <table:table-cell table:style-name="ce21" office:value-type="float" office:value="45207" calcext:value-type="float">
            <text:p><text:s text:c="2"/>45 207</text:p>
          </table:table-cell>
          <table:table-cell table:style-name="ce21" office:value-type="float" office:value="22392" calcext:value-type="float">
            <text:p><text:s text:c="2"/>22 392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552" calcext:value-type="float">
            <text:p><text:s text:c="3"/>55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6561" calcext:value-type="float">
            <text:p><text:s text:c="2"/>116 561</text:p>
          </table:table-cell>
          <table:table-cell table:style-name="ce21" office:value-type="float" office:value="64596" calcext:value-type="float">
            <text:p><text:s text:c="2"/>64 596</text:p>
          </table:table-cell>
          <table:table-cell table:style-name="ce21" office:value-type="float" office:value="39227" calcext:value-type="float">
            <text:p><text:s text:c="2"/>39 227</text:p>
          </table:table-cell>
          <table:table-cell table:style-name="ce21" office:value-type="float" office:value="1711" calcext:value-type="float">
            <text:p><text:s text:c="2"/>1 711</text:p>
          </table:table-cell>
          <table:table-cell table:style-name="ce21" office:value-type="float" office:value="6574" calcext:value-type="float">
            <text:p><text:s text:c="2"/>6 574</text:p>
          </table:table-cell>
          <table:table-cell table:style-name="ce21" office:value-type="float" office:value="4453" calcext:value-type="float">
            <text:p><text:s text:c="2"/>4 453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00879" calcext:value-type="float">
            <text:p><text:s text:c="2"/>100 879</text:p>
          </table:table-cell>
          <table:table-cell table:style-name="ce21" office:value-type="float" office:value="59479" calcext:value-type="float">
            <text:p><text:s text:c="2"/>59 479</text:p>
          </table:table-cell>
          <table:table-cell table:style-name="ce21" office:value-type="float" office:value="29766" calcext:value-type="float">
            <text:p><text:s text:c="2"/>29 766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6178" calcext:value-type="float">
            <text:p><text:s text:c="2"/>6 178</text:p>
          </table:table-cell>
          <table:table-cell table:style-name="ce21" office:value-type="float" office:value="5107" calcext:value-type="float">
            <text:p><text:s text:c="2"/>5 107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80960" calcext:value-type="float">
            <text:p><text:s text:c="2"/>80 960</text:p>
          </table:table-cell>
          <table:table-cell table:style-name="ce21" office:value-type="float" office:value="48216" calcext:value-type="float">
            <text:p><text:s text:c="2"/>48 216</text:p>
          </table:table-cell>
          <table:table-cell table:style-name="ce21" office:value-type="float" office:value="28618" calcext:value-type="float">
            <text:p><text:s text:c="2"/>28 618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1246" calcext:value-type="float">
            <text:p><text:s text:c="2"/>1 246</text:p>
          </table:table-cell>
          <table:table-cell table:style-name="ce21" office:value-type="float" office:value="2810" calcext:value-type="float">
            <text:p><text:s text:c="2"/>2 81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77438" calcext:value-type="float">
            <text:p><text:s text:c="2"/>77 438</text:p>
          </table:table-cell>
          <table:table-cell table:style-name="ce21" office:value-type="float" office:value="48065" calcext:value-type="float">
            <text:p><text:s text:c="2"/>48 065</text:p>
          </table:table-cell>
          <table:table-cell table:style-name="ce21" office:value-type="float" office:value="26521" calcext:value-type="float">
            <text:p><text:s text:c="2"/>26 521</text:p>
          </table:table-cell>
          <table:table-cell table:style-name="ce21" office:value-type="float" office:value="1000" calcext:value-type="float">
            <text:p><text:s text:c="2"/>1 000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1111" calcext:value-type="float">
            <text:p><text:s text:c="2"/>1 111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10801" calcext:value-type="float">
            <text:p><text:s text:c="2"/>110 801</text:p>
          </table:table-cell>
          <table:table-cell table:style-name="ce21" office:value-type="float" office:value="61598" calcext:value-type="float">
            <text:p><text:s text:c="2"/>61 598</text:p>
          </table:table-cell>
          <table:table-cell table:style-name="ce21" office:value-type="float" office:value="36748" calcext:value-type="float">
            <text:p><text:s text:c="2"/>36 748</text:p>
          </table:table-cell>
          <table:table-cell table:style-name="ce21" office:value-type="float" office:value="2731" calcext:value-type="float">
            <text:p><text:s text:c="2"/>2 731</text:p>
          </table:table-cell>
          <table:table-cell table:style-name="ce21" office:value-type="float" office:value="4973" calcext:value-type="float">
            <text:p><text:s text:c="2"/>4 973</text:p>
          </table:table-cell>
          <table:table-cell table:style-name="ce21" office:value-type="float" office:value="4751" calcext:value-type="float">
            <text:p><text:s text:c="2"/>4 75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2900" calcext:value-type="float">
            <text:p><text:s text:c="2"/>102 900</text:p>
          </table:table-cell>
          <table:table-cell table:style-name="ce21" office:value-type="float" office:value="60953" calcext:value-type="float">
            <text:p><text:s text:c="2"/>60 953</text:p>
          </table:table-cell>
          <table:table-cell table:style-name="ce21" office:value-type="float" office:value="30648" calcext:value-type="float">
            <text:p><text:s text:c="2"/>30 648</text:p>
          </table:table-cell>
          <table:table-cell table:style-name="ce21" office:value-type="float" office:value="538" calcext:value-type="float">
            <text:p><text:s text:c="3"/>538</text:p>
          </table:table-cell>
          <table:table-cell table:style-name="ce21" office:value-type="float" office:value="5967" calcext:value-type="float">
            <text:p><text:s text:c="2"/>5 967</text:p>
          </table:table-cell>
          <table:table-cell table:style-name="ce21" office:value-type="float" office:value="4794" calcext:value-type="float">
            <text:p><text:s text:c="2"/>4 79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6123" calcext:value-type="float">
            <text:p><text:s text:c="2"/>76 123</text:p>
          </table:table-cell>
          <table:table-cell table:style-name="ce21" office:value-type="float" office:value="48816" calcext:value-type="float">
            <text:p><text:s text:c="2"/>48 816</text:p>
          </table:table-cell>
          <table:table-cell table:style-name="ce21" office:value-type="float" office:value="23168" calcext:value-type="float">
            <text:p><text:s text:c="2"/>23 168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2032" calcext:value-type="float">
            <text:p><text:s text:c="2"/>2 032</text:p>
          </table:table-cell>
          <table:table-cell table:style-name="ce21" office:value-type="float" office:value="2009" calcext:value-type="float">
            <text:p><text:s text:c="2"/>2 00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7410" calcext:value-type="float">
            <text:p><text:s text:c="2"/>77 410</text:p>
          </table:table-cell>
          <table:table-cell table:style-name="ce21" office:value-type="float" office:value="48252" calcext:value-type="float">
            <text:p><text:s text:c="2"/>48 252</text:p>
          </table:table-cell>
          <table:table-cell table:style-name="ce21" office:value-type="float" office:value="24985" calcext:value-type="float">
            <text:p><text:s text:c="2"/>24 985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2159" calcext:value-type="float">
            <text:p><text:s text:c="2"/>2 159</text:p>
          </table:table-cell>
          <table:table-cell table:style-name="ce21" office:value-type="float" office:value="1710" calcext:value-type="float">
            <text:p><text:s text:c="2"/>1 710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90992" calcext:value-type="float">
            <text:p><text:s text:c="2"/>90 992</text:p>
          </table:table-cell>
          <table:table-cell table:style-name="ce21" office:value-type="float" office:value="55155" calcext:value-type="float">
            <text:p><text:s text:c="2"/>55 155</text:p>
          </table:table-cell>
          <table:table-cell table:style-name="ce21" office:value-type="float" office:value="29177" calcext:value-type="float">
            <text:p><text:s text:c="2"/>29 177</text:p>
          </table:table-cell>
          <table:table-cell table:style-name="ce21" office:value-type="float" office:value="1610" calcext:value-type="float">
            <text:p><text:s text:c="2"/>1 610</text:p>
          </table:table-cell>
          <table:table-cell table:style-name="ce21" office:value-type="float" office:value="1964" calcext:value-type="float">
            <text:p><text:s text:c="2"/>1 964</text:p>
          </table:table-cell>
          <table:table-cell table:style-name="ce21" office:value-type="float" office:value="3086" calcext:value-type="float">
            <text:p><text:s text:c="2"/>3 08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9989" calcext:value-type="float">
            <text:p><text:s text:c="2"/>89 989</text:p>
          </table:table-cell>
          <table:table-cell table:style-name="ce21" office:value-type="float" office:value="54558" calcext:value-type="float">
            <text:p><text:s text:c="2"/>54 558</text:p>
          </table:table-cell>
          <table:table-cell table:style-name="ce21" office:value-type="float" office:value="30118" calcext:value-type="float">
            <text:p><text:s text:c="2"/>30 118</text:p>
          </table:table-cell>
          <table:table-cell table:style-name="ce21" office:value-type="float" office:value="829" calcext:value-type="float">
            <text:p><text:s text:c="3"/>829</text:p>
          </table:table-cell>
          <table:table-cell table:style-name="ce21" office:value-type="float" office:value="1507" calcext:value-type="float">
            <text:p><text:s text:c="2"/>1 507</text:p>
          </table:table-cell>
          <table:table-cell table:style-name="ce21" office:value-type="float" office:value="2977" calcext:value-type="float">
            <text:p><text:s text:c="2"/>2 97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66072" calcext:value-type="float">
            <text:p><text:s text:c="2"/>66 072</text:p>
          </table:table-cell>
          <table:table-cell table:style-name="ce21" office:value-type="float" office:value="42284" calcext:value-type="float">
            <text:p><text:s text:c="2"/>42 284</text:p>
          </table:table-cell>
          <table:table-cell table:style-name="ce21" office:value-type="float" office:value="20559" calcext:value-type="float">
            <text:p><text:s text:c="2"/>20 559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1415" calcext:value-type="float">
            <text:p><text:s text:c="2"/>1 41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74831" calcext:value-type="float">
            <text:p><text:s text:c="2"/>74 831</text:p>
          </table:table-cell>
          <table:table-cell table:style-name="ce21" office:value-type="float" office:value="49548" calcext:value-type="float">
            <text:p><text:s text:c="2"/>49 548</text:p>
          </table:table-cell>
          <table:table-cell table:style-name="ce21" office:value-type="float" office:value="22455" calcext:value-type="float">
            <text:p><text:s text:c="2"/>22 455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1" office:value-type="float" office:value="1616" calcext:value-type="float">
            <text:p><text:s text:c="2"/>1 616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7054" calcext:value-type="float">
            <text:p><text:s text:c="2"/>77 054</text:p>
          </table:table-cell>
          <table:table-cell table:style-name="ce21" office:value-type="float" office:value="49108" calcext:value-type="float">
            <text:p><text:s text:c="2"/>49 108</text:p>
          </table:table-cell>
          <table:table-cell table:style-name="ce21" office:value-type="float" office:value="23695" calcext:value-type="float">
            <text:p><text:s text:c="2"/>23 695</text:p>
          </table:table-cell>
          <table:table-cell table:style-name="ce21" office:value-type="float" office:value="1429" calcext:value-type="float">
            <text:p><text:s text:c="2"/>1 429</text:p>
          </table:table-cell>
          <table:table-cell table:style-name="ce21" office:value-type="float" office:value="869" calcext:value-type="float">
            <text:p><text:s text:c="3"/>869</text:p>
          </table:table-cell>
          <table:table-cell table:style-name="ce21" office:value-type="float" office:value="1953" calcext:value-type="float">
            <text:p><text:s text:c="2"/>1 953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84363" calcext:value-type="float">
            <text:p><text:s text:c="2"/>84 363</text:p>
          </table:table-cell>
          <table:table-cell table:style-name="ce21" office:value-type="float" office:value="56276" calcext:value-type="float">
            <text:p><text:s text:c="2"/>56 276</text:p>
          </table:table-cell>
          <table:table-cell table:style-name="ce21" office:value-type="float" office:value="24624" calcext:value-type="float">
            <text:p><text:s text:c="2"/>24 624</text:p>
          </table:table-cell>
          <table:table-cell table:style-name="ce21" office:value-type="float" office:value="1031" calcext:value-type="float">
            <text:p><text:s text:c="2"/>1 031</text:p>
          </table:table-cell>
          <table:table-cell table:style-name="ce21" office:value-type="float" office:value="1322" calcext:value-type="float">
            <text:p><text:s text:c="2"/>1 322</text:p>
          </table:table-cell>
          <table:table-cell table:style-name="ce21" office:value-type="float" office:value="1110" calcext:value-type="float">
            <text:p><text:s text:c="2"/>1 110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51806" calcext:value-type="float">
            <text:p><text:s text:c="2"/>51 806</text:p>
          </table:table-cell>
          <table:table-cell table:style-name="ce21" office:value-type="float" office:value="31867" calcext:value-type="float">
            <text:p><text:s text:c="2"/>31 867</text:p>
          </table:table-cell>
          <table:table-cell table:style-name="ce21" office:value-type="float" office:value="17939" calcext:value-type="float">
            <text:p><text:s text:c="2"/>17 939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1404" calcext:value-type="float">
            <text:p><text:s text:c="2"/>1 40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8260" calcext:value-type="float">
            <text:p><text:s text:c="2"/>68 260</text:p>
          </table:table-cell>
          <table:table-cell table:style-name="ce21" office:value-type="float" office:value="40924" calcext:value-type="float">
            <text:p><text:s text:c="2"/>40 924</text:p>
          </table:table-cell>
          <table:table-cell table:style-name="ce21" office:value-type="float" office:value="21652" calcext:value-type="float">
            <text:p><text:s text:c="2"/>21 652</text:p>
          </table:table-cell>
          <table:table-cell table:style-name="ce21" office:value-type="float" office:value="2207" calcext:value-type="float">
            <text:p><text:s text:c="2"/>2 207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3228" calcext:value-type="float">
            <text:p><text:s text:c="2"/>3 228</text:p>
          </table:table-cell>
          <table:table-cell table:style-name="ce36" table:number-columns-repeated="16356"/>
        </table:table-row>
        <table:table-row table:style-name="ro5">
          <table:table-cell table:style-name="ce8" office:value-type="string" calcext:value-type="string">
            <text:p><text:span text:style-name="T3">工業</text:span></text:p>
          </table:table-cell>
          <table:table-cell table:style-name="ce20" office:value-type="float" office:value="118184" calcext:value-type="float">
            <text:p><text:s text:c="2"/>118 184</text:p>
          </table:table-cell>
          <table:table-cell table:style-name="ce20" office:value-type="float" office:value="65150" calcext:value-type="float">
            <text:p><text:s text:c="2"/>65 150</text:p>
          </table:table-cell>
          <table:table-cell table:style-name="ce20" office:value-type="float" office:value="39481" calcext:value-type="float">
            <text:p><text:s text:c="2"/>39 481</text:p>
          </table:table-cell>
          <table:table-cell table:style-name="ce20" office:value-type="float" office:value="2105" calcext:value-type="float">
            <text:p><text:s text:c="2"/>2 105</text:p>
          </table:table-cell>
          <table:table-cell table:style-name="ce20" office:value-type="float" office:value="6579" calcext:value-type="float">
            <text:p><text:s text:c="2"/>6 579</text:p>
          </table:table-cell>
          <table:table-cell table:style-name="ce20" office:value-type="float" office:value="4869" calcext:value-type="float">
            <text:p><text:s text:c="2"/>4 869</text:p>
          </table:table-cell>
          <table:table-cell table:style-name="ce11" office:value-type="string" calcext:value-type="string">
            <text:p>營建工程業</text:p>
          </table:table-cell>
          <table:table-cell table:style-name="ce20" office:value-type="float" office:value="93268" calcext:value-type="float">
            <text:p><text:s text:c="2"/>93 268</text:p>
          </table:table-cell>
          <table:table-cell table:style-name="ce20" office:value-type="float" office:value="59522" calcext:value-type="float">
            <text:p><text:s text:c="2"/>59 522</text:p>
          </table:table-cell>
          <table:table-cell table:style-name="ce20" office:value-type="float" office:value="27425" calcext:value-type="float">
            <text:p><text:s text:c="2"/>27 425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2163" calcext:value-type="float">
            <text:p><text:s text:c="2"/>2 163</text:p>
          </table:table-cell>
          <table:table-cell table:style-name="ce20" office:value-type="float" office:value="3106" calcext:value-type="float">
            <text:p><text:s text:c="2"/>3 106</text:p>
          </table:table-cell>
          <table:table-cell table:style-name="ce34" office:value-type="string" calcext:value-type="string">
            <text:p>出版、影音製作、傳播及資通訊服務業</text:p>
          </table:table-cell>
          <table:table-cell table:style-name="ce20" office:value-type="float" office:value="142964" calcext:value-type="float">
            <text:p><text:s text:c="2"/>142 964</text:p>
          </table:table-cell>
          <table:table-cell table:style-name="ce20" office:value-type="float" office:value="77545" calcext:value-type="float">
            <text:p><text:s text:c="2"/>77 545</text:p>
          </table:table-cell>
          <table:table-cell table:style-name="ce20" office:value-type="float" office:value="48846" calcext:value-type="float">
            <text:p><text:s text:c="2"/>48 846</text:p>
          </table:table-cell>
          <table:table-cell table:style-name="ce20" office:value-type="float" office:value="3445" calcext:value-type="float">
            <text:p><text:s text:c="2"/>3 445</text:p>
          </table:table-cell>
          <table:table-cell table:style-name="ce20" office:value-type="float" office:value="4655" calcext:value-type="float">
            <text:p><text:s text:c="2"/>4 655</text:p>
          </table:table-cell>
          <table:table-cell table:style-name="ce20" office:value-type="float" office:value="8473" calcext:value-type="float">
            <text:p><text:s text:c="2"/>8 473</text:p>
          </table:table-cell>
          <table:table-cell table:style-name="ce35" office:value-type="string" calcext:value-type="string">
            <text:p>教育業 (不含小學以上各級學校等)</text:p>
          </table:table-cell>
          <table:table-cell table:style-name="ce20" office:value-type="float" office:value="75705" calcext:value-type="float">
            <text:p><text:s text:c="2"/>75 705</text:p>
          </table:table-cell>
          <table:table-cell table:style-name="ce20" office:value-type="float" office:value="47925" calcext:value-type="float">
            <text:p><text:s text:c="2"/>47 925</text:p>
          </table:table-cell>
          <table:table-cell table:style-name="ce20" office:value-type="float" office:value="22635" calcext:value-type="float">
            <text:p><text:s text:c="2"/>22 635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903" calcext:value-type="float">
            <text:p><text:s text:c="3"/>903</text:p>
          </table:table-cell>
          <table:table-cell table:style-name="ce20" office:value-type="float" office:value="3090" calcext:value-type="float">
            <text:p><text:s text:c="2"/>3 090</text:p>
          </table:table-cell>
          <table:table-cell table:style-name="ce39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5931" calcext:value-type="float">
            <text:p><text:s text:c="2"/>205 931</text:p>
          </table:table-cell>
          <table:table-cell table:style-name="ce21" office:value-type="float" office:value="85206" calcext:value-type="float">
            <text:p><text:s text:c="2"/>85 206</text:p>
          </table:table-cell>
          <table:table-cell table:style-name="ce21" office:value-type="float" office:value="83469" calcext:value-type="float">
            <text:p><text:s text:c="2"/>83 469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26209" calcext:value-type="float">
            <text:p><text:s text:c="2"/>26 209</text:p>
          </table:table-cell>
          <table:table-cell table:style-name="ce21" office:value-type="float" office:value="11007" calcext:value-type="float">
            <text:p><text:s text:c="2"/>11 007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83979" calcext:value-type="float">
            <text:p><text:s text:c="2"/>183 979</text:p>
          </table:table-cell>
          <table:table-cell table:style-name="ce21" office:value-type="float" office:value="89752" calcext:value-type="float">
            <text:p><text:s text:c="2"/>89 752</text:p>
          </table:table-cell>
          <table:table-cell table:style-name="ce21" office:value-type="float" office:value="82411" calcext:value-type="float">
            <text:p><text:s text:c="2"/>82 4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66" calcext:value-type="float">
            <text:p><text:s text:c="2"/>4 366</text:p>
          </table:table-cell>
          <table:table-cell table:style-name="ce21" office:value-type="float" office:value="7450" calcext:value-type="float">
            <text:p><text:s text:c="2"/>7 450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97318" calcext:value-type="float">
            <text:p><text:s text:c="2"/>97 318</text:p>
          </table:table-cell>
          <table:table-cell table:style-name="ce21" office:value-type="float" office:value="56885" calcext:value-type="float">
            <text:p><text:s text:c="2"/>56 885</text:p>
          </table:table-cell>
          <table:table-cell table:style-name="ce21" office:value-type="float" office:value="36537" calcext:value-type="float">
            <text:p><text:s text:c="2"/>36 537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726" calcext:value-type="float">
            <text:p><text:s text:c="2"/>3 726</text:p>
          </table:table-cell>
          <table:table-cell table:style-name="ce36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16801" calcext:value-type="float">
            <text:p><text:s text:c="2"/>116 801</text:p>
          </table:table-cell>
          <table:table-cell table:style-name="ce21" office:value-type="float" office:value="64834" calcext:value-type="float">
            <text:p><text:s text:c="2"/>64 834</text:p>
          </table:table-cell>
          <table:table-cell table:style-name="ce21" office:value-type="float" office:value="38788" calcext:value-type="float">
            <text:p><text:s text:c="2"/>38 788</text:p>
          </table:table-cell>
          <table:table-cell table:style-name="ce21" office:value-type="float" office:value="2138" calcext:value-type="float">
            <text:p><text:s text:c="2"/>2 138</text:p>
          </table:table-cell>
          <table:table-cell table:style-name="ce21" office:value-type="float" office:value="6269" calcext:value-type="float">
            <text:p><text:s text:c="2"/>6 269</text:p>
          </table:table-cell>
          <table:table-cell table:style-name="ce21" office:value-type="float" office:value="4772" calcext:value-type="float">
            <text:p><text:s text:c="2"/>4 772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92314" calcext:value-type="float">
            <text:p><text:s text:c="2"/>92 314</text:p>
          </table:table-cell>
          <table:table-cell table:style-name="ce21" office:value-type="float" office:value="59204" calcext:value-type="float">
            <text:p><text:s text:c="2"/>59 204</text:p>
          </table:table-cell>
          <table:table-cell table:style-name="ce21" office:value-type="float" office:value="26847" calcext:value-type="float">
            <text:p><text:s text:c="2"/>26 847</text:p>
          </table:table-cell>
          <table:table-cell table:style-name="ce21" office:value-type="float" office:value="1063" calcext:value-type="float">
            <text:p><text:s text:c="2"/>1 063</text:p>
          </table:table-cell>
          <table:table-cell table:style-name="ce21" office:value-type="float" office:value="2140" calcext:value-type="float">
            <text:p><text:s text:c="2"/>2 140</text:p>
          </table:table-cell>
          <table:table-cell table:style-name="ce21" office:value-type="float" office:value="3060" calcext:value-type="float">
            <text:p><text:s text:c="2"/>3 06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42964" calcext:value-type="float">
            <text:p><text:s text:c="2"/>142 964</text:p>
          </table:table-cell>
          <table:table-cell table:style-name="ce21" office:value-type="float" office:value="77545" calcext:value-type="float">
            <text:p><text:s text:c="2"/>77 545</text:p>
          </table:table-cell>
          <table:table-cell table:style-name="ce21" office:value-type="float" office:value="48846" calcext:value-type="float">
            <text:p><text:s text:c="2"/>48 846</text:p>
          </table:table-cell>
          <table:table-cell table:style-name="ce21" office:value-type="float" office:value="3445" calcext:value-type="float">
            <text:p><text:s text:c="2"/>3 445</text:p>
          </table:table-cell>
          <table:table-cell table:style-name="ce21" office:value-type="float" office:value="4655" calcext:value-type="float">
            <text:p><text:s text:c="2"/>4 655</text:p>
          </table:table-cell>
          <table:table-cell table:style-name="ce21" office:value-type="float" office:value="8473" calcext:value-type="float">
            <text:p><text:s text:c="2"/>8 473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1469" calcext:value-type="float">
            <text:p><text:s text:c="2"/>71 469</text:p>
          </table:table-cell>
          <table:table-cell table:style-name="ce21" office:value-type="float" office:value="46170" calcext:value-type="float">
            <text:p><text:s text:c="2"/>46 170</text:p>
          </table:table-cell>
          <table:table-cell table:style-name="ce21" office:value-type="float" office:value="19910" calcext:value-type="float">
            <text:p><text:s text:c="2"/>19 910</text:p>
          </table:table-cell>
          <table:table-cell table:style-name="ce21" office:value-type="float" office:value="1345" calcext:value-type="float">
            <text:p><text:s text:c="2"/>1 345</text:p>
          </table:table-cell>
          <table:table-cell table:style-name="ce21" office:value-type="float" office:value="1079" calcext:value-type="float">
            <text:p><text:s text:c="2"/>1 079</text:p>
          </table:table-cell>
          <table:table-cell table:style-name="ce21" office:value-type="float" office:value="2965" calcext:value-type="float">
            <text:p><text:s text:c="2"/>2 965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56342" calcext:value-type="float">
            <text:p><text:s text:c="2"/>156 342</text:p>
          </table:table-cell>
          <table:table-cell table:style-name="ce21" office:value-type="float" office:value="79653" calcext:value-type="float">
            <text:p><text:s text:c="2"/>79 653</text:p>
          </table:table-cell>
          <table:table-cell table:style-name="ce21" office:value-type="float" office:value="54580" calcext:value-type="float">
            <text:p><text:s text:c="2"/>54 580</text:p>
          </table:table-cell>
          <table:table-cell table:style-name="ce21" office:value-type="float" office:value="1394" calcext:value-type="float">
            <text:p><text:s text:c="2"/>1 394</text:p>
          </table:table-cell>
          <table:table-cell table:style-name="ce21" office:value-type="float" office:value="12222" calcext:value-type="float">
            <text:p><text:s text:c="2"/>12 222</text:p>
          </table:table-cell>
          <table:table-cell table:style-name="ce21" office:value-type="float" office:value="8493" calcext:value-type="float">
            <text:p><text:s text:c="2"/>8 493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65069" calcext:value-type="float">
            <text:p><text:s text:c="2"/>165 069</text:p>
          </table:table-cell>
          <table:table-cell table:style-name="ce21" office:value-type="float" office:value="89015" calcext:value-type="float">
            <text:p><text:s text:c="2"/>89 015</text:p>
          </table:table-cell>
          <table:table-cell table:style-name="ce21" office:value-type="float" office:value="58378" calcext:value-type="float">
            <text:p><text:s text:c="2"/>58 378</text:p>
          </table:table-cell>
          <table:table-cell table:style-name="ce21" office:value-type="float" office:value="1701" calcext:value-type="float">
            <text:p><text:s text:c="2"/>1 701</text:p>
          </table:table-cell>
          <table:table-cell table:style-name="ce21" office:value-type="float" office:value="8567" calcext:value-type="float">
            <text:p><text:s text:c="2"/>8 567</text:p>
          </table:table-cell>
          <table:table-cell table:style-name="ce21" office:value-type="float" office:value="7408" calcext:value-type="float">
            <text:p><text:s text:c="2"/>7 40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88754" calcext:value-type="float">
            <text:p><text:s text:c="2"/>188 754</text:p>
          </table:table-cell>
          <table:table-cell table:style-name="ce21" office:value-type="float" office:value="90498" calcext:value-type="float">
            <text:p><text:s text:c="2"/>90 498</text:p>
          </table:table-cell>
          <table:table-cell table:style-name="ce21" office:value-type="float" office:value="70435" calcext:value-type="float">
            <text:p><text:s text:c="2"/>70 435</text:p>
          </table:table-cell>
          <table:table-cell table:style-name="ce21" office:value-type="float" office:value="3716" calcext:value-type="float">
            <text:p><text:s text:c="2"/>3 716</text:p>
          </table:table-cell>
          <table:table-cell table:style-name="ce21" office:value-type="float" office:value="8923" calcext:value-type="float">
            <text:p><text:s text:c="2"/>8 923</text:p>
          </table:table-cell>
          <table:table-cell table:style-name="ce21" office:value-type="float" office:value="15182" calcext:value-type="float">
            <text:p><text:s text:c="2"/>15 182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8792" calcext:value-type="float">
            <text:p><text:s text:c="2"/>128 792</text:p>
          </table:table-cell>
          <table:table-cell table:style-name="ce21" office:value-type="float" office:value="68019" calcext:value-type="float">
            <text:p><text:s text:c="2"/>68 019</text:p>
          </table:table-cell>
          <table:table-cell table:style-name="ce21" office:value-type="float" office:value="44978" calcext:value-type="float">
            <text:p><text:s text:c="2"/>44 978</text:p>
          </table:table-cell>
          <table:table-cell table:style-name="ce21" office:value-type="float" office:value="1495" calcext:value-type="float">
            <text:p><text:s text:c="2"/>1 495</text:p>
          </table:table-cell>
          <table:table-cell table:style-name="ce21" office:value-type="float" office:value="9368" calcext:value-type="float">
            <text:p><text:s text:c="2"/>9 368</text:p>
          </table:table-cell>
          <table:table-cell table:style-name="ce21" office:value-type="float" office:value="4932" calcext:value-type="float">
            <text:p><text:s text:c="2"/>4 93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42704" calcext:value-type="float">
            <text:p><text:s text:c="2"/>142 704</text:p>
          </table:table-cell>
          <table:table-cell table:style-name="ce21" office:value-type="float" office:value="83140" calcext:value-type="float">
            <text:p><text:s text:c="2"/>83 140</text:p>
          </table:table-cell>
          <table:table-cell table:style-name="ce21" office:value-type="float" office:value="42357" calcext:value-type="float">
            <text:p><text:s text:c="2"/>42 357</text:p>
          </table:table-cell>
          <table:table-cell table:style-name="ce21" office:value-type="float" office:value="1104" calcext:value-type="float">
            <text:p><text:s text:c="2"/>1 104</text:p>
          </table:table-cell>
          <table:table-cell table:style-name="ce21" office:value-type="float" office:value="11423" calcext:value-type="float">
            <text:p><text:s text:c="2"/>11 423</text:p>
          </table:table-cell>
          <table:table-cell table:style-name="ce21" office:value-type="float" office:value="4680" calcext:value-type="float">
            <text:p><text:s text:c="2"/>4 680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42604" calcext:value-type="float">
            <text:p><text:s text:c="2"/>142 604</text:p>
          </table:table-cell>
          <table:table-cell table:style-name="ce21" office:value-type="float" office:value="73164" calcext:value-type="float">
            <text:p><text:s text:c="2"/>73 164</text:p>
          </table:table-cell>
          <table:table-cell table:style-name="ce21" office:value-type="float" office:value="55242" calcext:value-type="float">
            <text:p><text:s text:c="2"/>55 242</text:p>
          </table:table-cell>
          <table:table-cell table:style-name="ce21" office:value-type="float" office:value="2475" calcext:value-type="float">
            <text:p><text:s text:c="2"/>2 475</text:p>
          </table:table-cell>
          <table:table-cell table:style-name="ce21" office:value-type="float" office:value="5373" calcext:value-type="float">
            <text:p><text:s text:c="2"/>5 373</text:p>
          </table:table-cell>
          <table:table-cell table:style-name="ce21" office:value-type="float" office:value="6350" calcext:value-type="float">
            <text:p><text:s text:c="2"/>6 350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20416" calcext:value-type="float">
            <text:p><text:s text:c="2"/>120 416</text:p>
          </table:table-cell>
          <table:table-cell table:style-name="ce21" office:value-type="float" office:value="64142" calcext:value-type="float">
            <text:p><text:s text:c="2"/>64 142</text:p>
          </table:table-cell>
          <table:table-cell table:style-name="ce21" office:value-type="float" office:value="40996" calcext:value-type="float">
            <text:p><text:s text:c="2"/>40 996</text:p>
          </table:table-cell>
          <table:table-cell table:style-name="ce21" office:value-type="float" office:value="1930" calcext:value-type="float">
            <text:p><text:s text:c="2"/>1 930</text:p>
          </table:table-cell>
          <table:table-cell table:style-name="ce21" office:value-type="float" office:value="8388" calcext:value-type="float">
            <text:p><text:s text:c="2"/>8 388</text:p>
          </table:table-cell>
          <table:table-cell table:style-name="ce21" office:value-type="float" office:value="4960" calcext:value-type="float">
            <text:p><text:s text:c="2"/>4 960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37929" calcext:value-type="float">
            <text:p><text:s text:c="2"/>137 929</text:p>
          </table:table-cell>
          <table:table-cell table:style-name="ce21" office:value-type="float" office:value="82406" calcext:value-type="float">
            <text:p><text:s text:c="2"/>82 406</text:p>
          </table:table-cell>
          <table:table-cell table:style-name="ce21" office:value-type="float" office:value="42563" calcext:value-type="float">
            <text:p><text:s text:c="2"/>42 563</text:p>
          </table:table-cell>
          <table:table-cell table:style-name="ce21" office:value-type="float" office:value="1570" calcext:value-type="float">
            <text:p><text:s text:c="2"/>1 570</text:p>
          </table:table-cell>
          <table:table-cell table:style-name="ce21" office:value-type="float" office:value="6187" calcext:value-type="float">
            <text:p><text:s text:c="2"/>6 187</text:p>
          </table:table-cell>
          <table:table-cell table:style-name="ce21" office:value-type="float" office:value="5203" calcext:value-type="float">
            <text:p><text:s text:c="2"/>5 203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46247" calcext:value-type="float">
            <text:p><text:s text:c="2"/>146 247</text:p>
          </table:table-cell>
          <table:table-cell table:style-name="ce21" office:value-type="float" office:value="82912" calcext:value-type="float">
            <text:p><text:s text:c="2"/>82 912</text:p>
          </table:table-cell>
          <table:table-cell table:style-name="ce21" office:value-type="float" office:value="49354" calcext:value-type="float">
            <text:p><text:s text:c="2"/>49 354</text:p>
          </table:table-cell>
          <table:table-cell table:style-name="ce21" office:value-type="float" office:value="1337" calcext:value-type="float">
            <text:p><text:s text:c="2"/>1 337</text:p>
          </table:table-cell>
          <table:table-cell table:style-name="ce21" office:value-type="float" office:value="4842" calcext:value-type="float">
            <text:p><text:s text:c="2"/>4 842</text:p>
          </table:table-cell>
          <table:table-cell table:style-name="ce21" office:value-type="float" office:value="7802" calcext:value-type="float">
            <text:p><text:s text:c="2"/>7 802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1980" calcext:value-type="float">
            <text:p><text:s text:c="2"/>71 980</text:p>
          </table:table-cell>
          <table:table-cell table:style-name="ce21" office:value-type="float" office:value="51669" calcext:value-type="float">
            <text:p><text:s text:c="2"/>51 669</text:p>
          </table:table-cell>
          <table:table-cell table:style-name="ce21" office:value-type="float" office:value="17607" calcext:value-type="float">
            <text:p><text:s text:c="2"/>17 607</text:p>
          </table:table-cell>
          <table:table-cell table:style-name="ce21" office:value-type="float" office:value="1095" calcext:value-type="float">
            <text:p><text:s text:c="2"/>1 095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1292" calcext:value-type="float">
            <text:p><text:s text:c="2"/>1 292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5080" calcext:value-type="float">
            <text:p><text:s text:c="2"/>115 080</text:p>
          </table:table-cell>
          <table:table-cell table:style-name="ce21" office:value-type="float" office:value="63675" calcext:value-type="float">
            <text:p><text:s text:c="2"/>63 675</text:p>
          </table:table-cell>
          <table:table-cell table:style-name="ce21" office:value-type="float" office:value="38227" calcext:value-type="float">
            <text:p><text:s text:c="2"/>38 227</text:p>
          </table:table-cell>
          <table:table-cell table:style-name="ce21" office:value-type="float" office:value="1412" calcext:value-type="float">
            <text:p><text:s text:c="2"/>1 412</text:p>
          </table:table-cell>
          <table:table-cell table:style-name="ce21" office:value-type="float" office:value="7503" calcext:value-type="float">
            <text:p><text:s text:c="2"/>7 503</text:p>
          </table:table-cell>
          <table:table-cell table:style-name="ce21" office:value-type="float" office:value="4263" calcext:value-type="float">
            <text:p><text:s text:c="2"/>4 263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25189" calcext:value-type="float">
            <text:p><text:s text:c="2"/>125 189</text:p>
          </table:table-cell>
          <table:table-cell table:style-name="ce21" office:value-type="float" office:value="78355" calcext:value-type="float">
            <text:p><text:s text:c="2"/>78 355</text:p>
          </table:table-cell>
          <table:table-cell table:style-name="ce21" office:value-type="float" office:value="36223" calcext:value-type="float">
            <text:p><text:s text:c="2"/>36 223</text:p>
          </table:table-cell>
          <table:table-cell table:style-name="ce21" office:value-type="float" office:value="1459" calcext:value-type="float">
            <text:p><text:s text:c="2"/>1 459</text:p>
          </table:table-cell>
          <table:table-cell table:style-name="ce21" office:value-type="float" office:value="3760" calcext:value-type="float">
            <text:p><text:s text:c="2"/>3 760</text:p>
          </table:table-cell>
          <table:table-cell table:style-name="ce21" office:value-type="float" office:value="5392" calcext:value-type="float">
            <text:p><text:s text:c="2"/>5 392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42173" calcext:value-type="float">
            <text:p><text:s text:c="2"/>142 173</text:p>
          </table:table-cell>
          <table:table-cell table:style-name="ce21" office:value-type="float" office:value="79604" calcext:value-type="float">
            <text:p><text:s text:c="2"/>79 604</text:p>
          </table:table-cell>
          <table:table-cell table:style-name="ce21" office:value-type="float" office:value="50919" calcext:value-type="float">
            <text:p><text:s text:c="2"/>50 919</text:p>
          </table:table-cell>
          <table:table-cell table:style-name="ce21" office:value-type="float" office:value="2183" calcext:value-type="float">
            <text:p><text:s text:c="2"/>2 183</text:p>
          </table:table-cell>
          <table:table-cell table:style-name="ce21" office:value-type="float" office:value="2822" calcext:value-type="float">
            <text:p><text:s text:c="2"/>2 822</text:p>
          </table:table-cell>
          <table:table-cell table:style-name="ce21" office:value-type="float" office:value="6645" calcext:value-type="float">
            <text:p><text:s text:c="2"/>6 645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78510" calcext:value-type="float">
            <text:p><text:s text:c="2"/>78 510</text:p>
          </table:table-cell>
          <table:table-cell table:style-name="ce21" office:value-type="float" office:value="49954" calcext:value-type="float">
            <text:p><text:s text:c="2"/>49 954</text:p>
          </table:table-cell>
          <table:table-cell table:style-name="ce21" office:value-type="float" office:value="23621" calcext:value-type="float">
            <text:p><text:s text:c="2"/>23 621</text:p>
          </table:table-cell>
          <table:table-cell table:style-name="ce21" office:value-type="float" office:value="1712" calcext:value-type="float">
            <text:p><text:s text:c="2"/>1 712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2956" calcext:value-type="float">
            <text:p><text:s text:c="2"/>2 956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5883" calcext:value-type="float">
            <text:p><text:s text:c="2"/>105 883</text:p>
          </table:table-cell>
          <table:table-cell table:style-name="ce21" office:value-type="float" office:value="60229" calcext:value-type="float">
            <text:p><text:s text:c="2"/>60 229</text:p>
          </table:table-cell>
          <table:table-cell table:style-name="ce21" office:value-type="float" office:value="34156" calcext:value-type="float">
            <text:p><text:s text:c="2"/>34 156</text:p>
          </table:table-cell>
          <table:table-cell table:style-name="ce21" office:value-type="float" office:value="3841" calcext:value-type="float">
            <text:p><text:s text:c="2"/>3 841</text:p>
          </table:table-cell>
          <table:table-cell table:style-name="ce21" office:value-type="float" office:value="3895" calcext:value-type="float">
            <text:p><text:s text:c="2"/>3 895</text:p>
          </table:table-cell>
          <table:table-cell table:style-name="ce21" office:value-type="float" office:value="3762" calcext:value-type="float">
            <text:p><text:s text:c="2"/>3 762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16607" calcext:value-type="float">
            <text:p><text:s text:c="2"/>116 607</text:p>
          </table:table-cell>
          <table:table-cell table:style-name="ce21" office:value-type="float" office:value="70062" calcext:value-type="float">
            <text:p><text:s text:c="2"/>70 062</text:p>
          </table:table-cell>
          <table:table-cell table:style-name="ce21" office:value-type="float" office:value="37359" calcext:value-type="float">
            <text:p><text:s text:c="2"/>37 359</text:p>
          </table:table-cell>
          <table:table-cell table:style-name="ce21" office:value-type="float" office:value="851" calcext:value-type="float">
            <text:p><text:s text:c="3"/>851</text:p>
          </table:table-cell>
          <table:table-cell table:style-name="ce21" office:value-type="float" office:value="2812" calcext:value-type="float">
            <text:p><text:s text:c="2"/>2 812</text:p>
          </table:table-cell>
          <table:table-cell table:style-name="ce21" office:value-type="float" office:value="5523" calcext:value-type="float">
            <text:p><text:s text:c="2"/>5 523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24975" calcext:value-type="float">
            <text:p><text:s text:c="2"/>124 975</text:p>
          </table:table-cell>
          <table:table-cell table:style-name="ce21" office:value-type="float" office:value="74980" calcext:value-type="float">
            <text:p><text:s text:c="2"/>74 980</text:p>
          </table:table-cell>
          <table:table-cell table:style-name="ce21" office:value-type="float" office:value="39302" calcext:value-type="float">
            <text:p><text:s text:c="2"/>39 302</text:p>
          </table:table-cell>
          <table:table-cell table:style-name="ce21" office:value-type="float" office:value="2858" calcext:value-type="float">
            <text:p><text:s text:c="2"/>2 858</text:p>
          </table:table-cell>
          <table:table-cell table:style-name="ce21" office:value-type="float" office:value="2156" calcext:value-type="float">
            <text:p><text:s text:c="2"/>2 156</text:p>
          </table:table-cell>
          <table:table-cell table:style-name="ce21" office:value-type="float" office:value="5679" calcext:value-type="float">
            <text:p><text:s text:c="2"/>5 67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86990" calcext:value-type="float">
            <text:p><text:s text:c="2"/>86 990</text:p>
          </table:table-cell>
          <table:table-cell table:style-name="ce21" office:value-type="float" office:value="49636" calcext:value-type="float">
            <text:p><text:s text:c="2"/>49 636</text:p>
          </table:table-cell>
          <table:table-cell table:style-name="ce21" office:value-type="float" office:value="24099" calcext:value-type="float">
            <text:p><text:s text:c="2"/>24 099</text:p>
          </table:table-cell>
          <table:table-cell table:style-name="ce21" office:value-type="float" office:value="6818" calcext:value-type="float">
            <text:p><text:s text:c="2"/>6 818</text:p>
          </table:table-cell>
          <table:table-cell table:style-name="ce21" office:value-type="float" office:value="785" calcext:value-type="float">
            <text:p><text:s text:c="3"/>785</text:p>
          </table:table-cell>
          <table:table-cell table:style-name="ce21" office:value-type="float" office:value="5652" calcext:value-type="float">
            <text:p><text:s text:c="2"/>5 652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93030" calcext:value-type="float">
            <text:p><text:s text:c="2"/>93 030</text:p>
          </table:table-cell>
          <table:table-cell table:style-name="ce21" office:value-type="float" office:value="56241" calcext:value-type="float">
            <text:p><text:s text:c="2"/>56 241</text:p>
          </table:table-cell>
          <table:table-cell table:style-name="ce21" office:value-type="float" office:value="29659" calcext:value-type="float">
            <text:p><text:s text:c="2"/>29 659</text:p>
          </table:table-cell>
          <table:table-cell table:style-name="ce21" office:value-type="float" office:value="2337" calcext:value-type="float">
            <text:p><text:s text:c="2"/>2 337</text:p>
          </table:table-cell>
          <table:table-cell table:style-name="ce21" office:value-type="float" office:value="1918" calcext:value-type="float">
            <text:p><text:s text:c="2"/>1 918</text:p>
          </table:table-cell>
          <table:table-cell table:style-name="ce21" office:value-type="float" office:value="2875" calcext:value-type="float">
            <text:p><text:s text:c="2"/>2 87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91509" calcext:value-type="float">
            <text:p><text:s text:c="2"/>91 509</text:p>
          </table:table-cell>
          <table:table-cell table:style-name="ce21" office:value-type="float" office:value="57908" calcext:value-type="float">
            <text:p><text:s text:c="2"/>57 908</text:p>
          </table:table-cell>
          <table:table-cell table:style-name="ce21" office:value-type="float" office:value="27661" calcext:value-type="float">
            <text:p><text:s text:c="2"/>27 661</text:p>
          </table:table-cell>
          <table:table-cell table:style-name="ce21" office:value-type="float" office:value="1135" calcext:value-type="float">
            <text:p><text:s text:c="2"/>1 135</text:p>
          </table:table-cell>
          <table:table-cell table:style-name="ce21" office:value-type="float" office:value="1882" calcext:value-type="float">
            <text:p><text:s text:c="2"/>1 882</text:p>
          </table:table-cell>
          <table:table-cell table:style-name="ce21" office:value-type="float" office:value="2923" calcext:value-type="float">
            <text:p><text:s text:c="2"/>2 923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116997" calcext:value-type="float">
            <text:p><text:s text:c="2"/>116 997</text:p>
          </table:table-cell>
          <table:table-cell table:style-name="ce21" office:value-type="float" office:value="69744" calcext:value-type="float">
            <text:p><text:s text:c="2"/>69 744</text:p>
          </table:table-cell>
          <table:table-cell table:style-name="ce21" office:value-type="float" office:value="32247" calcext:value-type="float">
            <text:p><text:s text:c="2"/>32 247</text:p>
          </table:table-cell>
          <table:table-cell table:style-name="ce21" office:value-type="float" office:value="7163" calcext:value-type="float">
            <text:p><text:s text:c="2"/>7 163</text:p>
          </table:table-cell>
          <table:table-cell table:style-name="ce21" office:value-type="float" office:value="2598" calcext:value-type="float">
            <text:p><text:s text:c="2"/>2 598</text:p>
          </table:table-cell>
          <table:table-cell table:style-name="ce21" office:value-type="float" office:value="5245" calcext:value-type="float">
            <text:p><text:s text:c="2"/>5 24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72894" calcext:value-type="float">
            <text:p><text:s text:c="2"/>72 894</text:p>
          </table:table-cell>
          <table:table-cell table:style-name="ce21" office:value-type="float" office:value="46163" calcext:value-type="float">
            <text:p><text:s text:c="2"/>46 163</text:p>
          </table:table-cell>
          <table:table-cell table:style-name="ce21" office:value-type="float" office:value="21086" calcext:value-type="float">
            <text:p><text:s text:c="2"/>21 086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2111" calcext:value-type="float">
            <text:p><text:s text:c="2"/>2 111</text:p>
          </table:table-cell>
          <table:table-cell table:style-name="ce21" office:value-type="float" office:value="3064" calcext:value-type="float">
            <text:p><text:s text:c="2"/>3 064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81569" calcext:value-type="float">
            <text:p><text:s text:c="2"/>81 569</text:p>
          </table:table-cell>
          <table:table-cell table:style-name="ce21" office:value-type="float" office:value="53050" calcext:value-type="float">
            <text:p><text:s text:c="2"/>53 050</text:p>
          </table:table-cell>
          <table:table-cell table:style-name="ce21" office:value-type="float" office:value="23996" calcext:value-type="float">
            <text:p><text:s text:c="2"/>23 996</text:p>
          </table:table-cell>
          <table:table-cell table:style-name="ce21" office:value-type="float" office:value="2069" calcext:value-type="float">
            <text:p><text:s text:c="2"/>2 069</text:p>
          </table:table-cell>
          <table:table-cell table:style-name="ce21" office:value-type="float" office:value="812" calcext:value-type="float">
            <text:p><text:s text:c="3"/>812</text:p>
          </table:table-cell>
          <table:table-cell table:style-name="ce21" office:value-type="float" office:value="1642" calcext:value-type="float">
            <text:p><text:s text:c="2"/>1 642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6352" calcext:value-type="float">
            <text:p><text:s text:c="2"/>76 352</text:p>
          </table:table-cell>
          <table:table-cell table:style-name="ce21" office:value-type="float" office:value="52283" calcext:value-type="float">
            <text:p><text:s text:c="2"/>52 283</text:p>
          </table:table-cell>
          <table:table-cell table:style-name="ce21" office:value-type="float" office:value="20073" calcext:value-type="float">
            <text:p><text:s text:c="2"/>20 073</text:p>
          </table:table-cell>
          <table:table-cell table:style-name="ce21" office:value-type="float" office:value="990" calcext:value-type="float">
            <text:p><text:s text:c="3"/>990</text:p>
          </table:table-cell>
          <table:table-cell table:style-name="ce21" office:value-type="float" office:value="1051" calcext:value-type="float">
            <text:p><text:s text:c="2"/>1 051</text:p>
          </table:table-cell>
          <table:table-cell table:style-name="ce21" office:value-type="float" office:value="1955" calcext:value-type="float">
            <text:p><text:s text:c="2"/>1 955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97915" calcext:value-type="float">
            <text:p><text:s text:c="2"/>97 915</text:p>
          </table:table-cell>
          <table:table-cell table:style-name="ce21" office:value-type="float" office:value="61987" calcext:value-type="float">
            <text:p><text:s text:c="2"/>61 987</text:p>
          </table:table-cell>
          <table:table-cell table:style-name="ce21" office:value-type="float" office:value="29313" calcext:value-type="float">
            <text:p><text:s text:c="2"/>29 313</text:p>
          </table:table-cell>
          <table:table-cell table:style-name="ce21" office:value-type="float" office:value="1720" calcext:value-type="float">
            <text:p><text:s text:c="2"/>1 720</text:p>
          </table:table-cell>
          <table:table-cell table:style-name="ce21" office:value-type="float" office:value="1605" calcext:value-type="float">
            <text:p><text:s text:c="2"/>1 605</text:p>
          </table:table-cell>
          <table:table-cell table:style-name="ce21" office:value-type="float" office:value="3290" calcext:value-type="float">
            <text:p><text:s text:c="2"/>3 290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63290" calcext:value-type="float">
            <text:p><text:s text:c="2"/>63 290</text:p>
          </table:table-cell>
          <table:table-cell table:style-name="ce21" office:value-type="float" office:value="44478" calcext:value-type="float">
            <text:p><text:s text:c="2"/>44 478</text:p>
          </table:table-cell>
          <table:table-cell table:style-name="ce21" office:value-type="float" office:value="16821" calcext:value-type="float">
            <text:p><text:s text:c="2"/>16 82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799" calcext:value-type="float">
            <text:p><text:s text:c="2"/>1 799</text:p>
          </table:table-cell>
          <table:table-cell table:style-name="ce36" table:number-columns-repeated="16356"/>
        </table:table-row>
        <table:table-row table:style-name="ro5">
          <table:table-cell table:style-name="ce11" office:value-type="string" calcext:value-type="string">
            <text:p><text:span text:style-name="T6">礦業及土石採取業</text:span></text:p>
          </table:table-cell>
          <table:table-cell table:style-name="ce20" office:value-type="float" office:value="145759" calcext:value-type="float">
            <text:p><text:s text:c="2"/>145 759</text:p>
          </table:table-cell>
          <table:table-cell table:style-name="ce20" office:value-type="float" office:value="73514" calcext:value-type="float">
            <text:p><text:s text:c="2"/>73 514</text:p>
          </table:table-cell>
          <table:table-cell table:style-name="ce20" office:value-type="float" office:value="46621" calcext:value-type="float">
            <text:p><text:s text:c="2"/>46 621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18619" calcext:value-type="float">
            <text:p><text:s text:c="2"/>18 619</text:p>
          </table:table-cell>
          <table:table-cell table:style-name="ce20" office:value-type="float" office:value="6924" calcext:value-type="float">
            <text:p><text:s text:c="2"/>6 924</text:p>
          </table:table-cell>
          <table:table-cell table:style-name="ce8" office:value-type="string" calcext:value-type="string">
            <text:p><text:span text:style-name="T3">服務業</text:span></text:p>
          </table:table-cell>
          <table:table-cell table:style-name="ce20" office:value-type="float" office:value="106885" calcext:value-type="float">
            <text:p><text:s text:c="2"/>106 885</text:p>
          </table:table-cell>
          <table:table-cell table:style-name="ce20" office:value-type="float" office:value="59302" calcext:value-type="float">
            <text:p><text:s text:c="2"/>59 302</text:p>
          </table:table-cell>
          <table:table-cell table:style-name="ce20" office:value-type="float" office:value="37576" calcext:value-type="float">
            <text:p><text:s text:c="2"/>37 576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3769" calcext:value-type="float">
            <text:p><text:s text:c="2"/>3 769</text:p>
          </table:table-cell>
          <table:table-cell table:style-name="ce20" office:value-type="float" office:value="4959" calcext:value-type="float">
            <text:p><text:s text:c="2"/>4 959</text:p>
          </table:table-cell>
          <table:table-cell table:style-name="ce11" office:value-type="string" calcext:value-type="string">
            <text:p><text:span text:style-name="T6">金融及保險業</text:span></text:p>
          </table:table-cell>
          <table:table-cell table:style-name="ce20" office:value-type="float" office:value="183774" calcext:value-type="float">
            <text:p><text:s text:c="2"/>183 774</text:p>
          </table:table-cell>
          <table:table-cell table:style-name="ce20" office:value-type="float" office:value="86272" calcext:value-type="float">
            <text:p><text:s text:c="2"/>86 272</text:p>
          </table:table-cell>
          <table:table-cell table:style-name="ce20" office:value-type="float" office:value="66985" calcext:value-type="float">
            <text:p><text:s text:c="2"/>66 985</text:p>
          </table:table-cell>
          <table:table-cell table:style-name="ce20" office:value-type="float" office:value="1527" calcext:value-type="float">
            <text:p><text:s text:c="2"/>1 527</text:p>
          </table:table-cell>
          <table:table-cell table:style-name="ce20" office:value-type="float" office:value="14247" calcext:value-type="float">
            <text:p><text:s text:c="2"/>14 247</text:p>
          </table:table-cell>
          <table:table-cell table:style-name="ce20" office:value-type="float" office:value="14743" calcext:value-type="float">
            <text:p><text:s text:c="2"/>14 743</text:p>
          </table:table-cell>
          <table:table-cell table:style-name="ce35" office:value-type="string" calcext:value-type="string">
            <text:p>醫療保健及社會工作服務業</text:p>
          </table:table-cell>
          <table:table-cell table:style-name="ce20" office:value-type="float" office:value="117078" calcext:value-type="float">
            <text:p><text:s text:c="2"/>117 078</text:p>
          </table:table-cell>
          <table:table-cell table:style-name="ce20" office:value-type="float" office:value="67055" calcext:value-type="float">
            <text:p><text:s text:c="2"/>67 055</text:p>
          </table:table-cell>
          <table:table-cell table:style-name="ce20" office:value-type="float" office:value="41874" calcext:value-type="float">
            <text:p><text:s text:c="2"/>41 874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2063" calcext:value-type="float">
            <text:p><text:s text:c="2"/>2 063</text:p>
          </table:table-cell>
          <table:table-cell table:style-name="ce20" office:value-type="float" office:value="5964" calcext:value-type="float">
            <text:p><text:s text:c="2"/>5 964</text:p>
          </table:table-cell>
          <table:table-cell table:style-name="ce39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40187" calcext:value-type="float">
            <text:p><text:s text:c="2"/>240 187</text:p>
          </table:table-cell>
          <table:table-cell table:style-name="ce21" office:value-type="float" office:value="99854" calcext:value-type="float">
            <text:p><text:s text:c="2"/>99 854</text:p>
          </table:table-cell>
          <table:table-cell table:style-name="ce21" office:value-type="float" office:value="82575" calcext:value-type="float">
            <text:p><text:s text:c="2"/>82 5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207" calcext:value-type="float">
            <text:p><text:s text:c="2"/>44 207</text:p>
          </table:table-cell>
          <table:table-cell table:style-name="ce21" office:value-type="float" office:value="13551" calcext:value-type="float">
            <text:p><text:s text:c="2"/>13 551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8110" calcext:value-type="float">
            <text:p><text:s text:c="2"/>208 110</text:p>
          </table:table-cell>
          <table:table-cell table:style-name="ce21" office:value-type="float" office:value="72938" calcext:value-type="float">
            <text:p><text:s text:c="2"/>72 938</text:p>
          </table:table-cell>
          <table:table-cell table:style-name="ce21" office:value-type="float" office:value="115082" calcext:value-type="float">
            <text:p><text:s text:c="2"/>115 082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872" calcext:value-type="float">
            <text:p><text:s text:c="2"/>7 872</text:p>
          </table:table-cell>
          <table:table-cell table:style-name="ce21" office:value-type="float" office:value="12120" calcext:value-type="float">
            <text:p><text:s text:c="2"/>12 120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24129" calcext:value-type="float">
            <text:p><text:s text:c="2"/>224 129</text:p>
          </table:table-cell>
          <table:table-cell table:style-name="ce21" office:value-type="float" office:value="74767" calcext:value-type="float">
            <text:p><text:s text:c="2"/>74 767</text:p>
          </table:table-cell>
          <table:table-cell table:style-name="ce21" office:value-type="float" office:value="125877" calcext:value-type="float">
            <text:p><text:s text:c="2"/>125 877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8535" calcext:value-type="float">
            <text:p><text:s text:c="2"/>18 535</text:p>
          </table:table-cell>
          <table:table-cell table:style-name="ce21" office:value-type="float" office:value="4906" calcext:value-type="float">
            <text:p><text:s text:c="2"/>4 90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56742" calcext:value-type="float">
            <text:p><text:s text:c="2"/>156 742</text:p>
          </table:table-cell>
          <table:table-cell table:style-name="ce21" office:value-type="float" office:value="74274" calcext:value-type="float">
            <text:p><text:s text:c="2"/>74 274</text:p>
          </table:table-cell>
          <table:table-cell table:style-name="ce21" office:value-type="float" office:value="67460" calcext:value-type="float">
            <text:p><text:s text:c="2"/>67 46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14925" calcext:value-type="float">
            <text:p><text:s text:c="2"/>14 925</text:p>
          </table:table-cell>
          <table:table-cell table:style-name="ce36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85547" calcext:value-type="float">
            <text:p><text:s text:c="2"/>85 547</text:p>
          </table:table-cell>
          <table:table-cell table:style-name="ce21" office:value-type="float" office:value="56719" calcext:value-type="float">
            <text:p><text:s text:c="2"/>56 719</text:p>
          </table:table-cell>
          <table:table-cell table:style-name="ce21" office:value-type="float" office:value="23695" calcext:value-type="float">
            <text:p><text:s text:c="2"/>23 695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2303" calcext:value-type="float">
            <text:p><text:s text:c="2"/>2 303</text:p>
          </table:table-cell>
          <table:table-cell table:style-name="ce21" office:value-type="float" office:value="2698" calcext:value-type="float">
            <text:p><text:s text:c="2"/>2 698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2787" calcext:value-type="float">
            <text:p><text:s text:c="2"/>102 787</text:p>
          </table:table-cell>
          <table:table-cell table:style-name="ce21" office:value-type="float" office:value="58750" calcext:value-type="float">
            <text:p><text:s text:c="2"/>58 750</text:p>
          </table:table-cell>
          <table:table-cell table:style-name="ce21" office:value-type="float" office:value="34438" calcext:value-type="float">
            <text:p><text:s text:c="2"/>34 438</text:p>
          </table:table-cell>
          <table:table-cell table:style-name="ce21" office:value-type="float" office:value="1327" calcext:value-type="float">
            <text:p><text:s text:c="2"/>1 327</text:p>
          </table:table-cell>
          <table:table-cell table:style-name="ce21" office:value-type="float" office:value="3603" calcext:value-type="float">
            <text:p><text:s text:c="2"/>3 603</text:p>
          </table:table-cell>
          <table:table-cell table:style-name="ce21" office:value-type="float" office:value="4669" calcext:value-type="float">
            <text:p><text:s text:c="2"/>4 66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82184" calcext:value-type="float">
            <text:p><text:s text:c="2"/>182 184</text:p>
          </table:table-cell>
          <table:table-cell table:style-name="ce21" office:value-type="float" office:value="86725" calcext:value-type="float">
            <text:p><text:s text:c="2"/>86 725</text:p>
          </table:table-cell>
          <table:table-cell table:style-name="ce21" office:value-type="float" office:value="64665" calcext:value-type="float">
            <text:p><text:s text:c="2"/>64 665</text:p>
          </table:table-cell>
          <table:table-cell table:style-name="ce21" office:value-type="float" office:value="1586" calcext:value-type="float">
            <text:p><text:s text:c="2"/>1 586</text:p>
          </table:table-cell>
          <table:table-cell table:style-name="ce21" office:value-type="float" office:value="14078" calcext:value-type="float">
            <text:p><text:s text:c="2"/>14 078</text:p>
          </table:table-cell>
          <table:table-cell table:style-name="ce21" office:value-type="float" office:value="15130" calcext:value-type="float">
            <text:p><text:s text:c="2"/>15 13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10933" calcext:value-type="float">
            <text:p><text:s text:c="2"/>110 933</text:p>
          </table:table-cell>
          <table:table-cell table:style-name="ce21" office:value-type="float" office:value="65936" calcext:value-type="float">
            <text:p><text:s text:c="2"/>65 936</text:p>
          </table:table-cell>
          <table:table-cell table:style-name="ce21" office:value-type="float" office:value="37910" calcext:value-type="float">
            <text:p><text:s text:c="2"/>37 910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2373" calcext:value-type="float">
            <text:p><text:s text:c="2"/>2 373</text:p>
          </table:table-cell>
          <table:table-cell table:style-name="ce21" office:value-type="float" office:value="4576" calcext:value-type="float">
            <text:p><text:s text:c="2"/>4 576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9076" calcext:value-type="float">
            <text:p><text:s text:c="2"/>149 076</text:p>
          </table:table-cell>
          <table:table-cell table:style-name="ce21" office:value-type="float" office:value="77099" calcext:value-type="float">
            <text:p><text:s text:c="2"/>77 099</text:p>
          </table:table-cell>
          <table:table-cell table:style-name="ce21" office:value-type="float" office:value="53457" calcext:value-type="float">
            <text:p><text:s text:c="2"/>53 457</text:p>
          </table:table-cell>
          <table:table-cell table:style-name="ce21" office:value-type="float" office:value="1052" calcext:value-type="float">
            <text:p><text:s text:c="2"/>1 052</text:p>
          </table:table-cell>
          <table:table-cell table:style-name="ce21" office:value-type="float" office:value="7490" calcext:value-type="float">
            <text:p><text:s text:c="2"/>7 490</text:p>
          </table:table-cell>
          <table:table-cell table:style-name="ce21" office:value-type="float" office:value="9978" calcext:value-type="float">
            <text:p><text:s text:c="2"/>9 97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77149" calcext:value-type="float">
            <text:p><text:s text:c="2"/>177 149</text:p>
          </table:table-cell>
          <table:table-cell table:style-name="ce21" office:value-type="float" office:value="86379" calcext:value-type="float">
            <text:p><text:s text:c="2"/>86 379</text:p>
          </table:table-cell>
          <table:table-cell table:style-name="ce21" office:value-type="float" office:value="62753" calcext:value-type="float">
            <text:p><text:s text:c="2"/>62 753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1" office:value-type="float" office:value="12342" calcext:value-type="float">
            <text:p><text:s text:c="2"/>12 342</text:p>
          </table:table-cell>
          <table:table-cell table:style-name="ce21" office:value-type="float" office:value="14869" calcext:value-type="float">
            <text:p><text:s text:c="2"/>14 869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3846" calcext:value-type="float">
            <text:p><text:s text:c="2"/>143 846</text:p>
          </table:table-cell>
          <table:table-cell table:style-name="ce21" office:value-type="float" office:value="81791" calcext:value-type="float">
            <text:p><text:s text:c="2"/>81 791</text:p>
          </table:table-cell>
          <table:table-cell table:style-name="ce21" office:value-type="float" office:value="49839" calcext:value-type="float">
            <text:p><text:s text:c="2"/>49 839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4591" calcext:value-type="float">
            <text:p><text:s text:c="2"/>4 591</text:p>
          </table:table-cell>
          <table:table-cell table:style-name="ce21" office:value-type="float" office:value="7535" calcext:value-type="float">
            <text:p><text:s text:c="2"/>7 535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9872" calcext:value-type="float">
            <text:p><text:s text:c="2"/>119 872</text:p>
          </table:table-cell>
          <table:table-cell table:style-name="ce21" office:value-type="float" office:value="65644" calcext:value-type="float">
            <text:p><text:s text:c="2"/>65 644</text:p>
          </table:table-cell>
          <table:table-cell table:style-name="ce21" office:value-type="float" office:value="41227" calcext:value-type="float">
            <text:p><text:s text:c="2"/>41 227</text:p>
          </table:table-cell>
          <table:table-cell table:style-name="ce21" office:value-type="float" office:value="1631" calcext:value-type="float">
            <text:p><text:s text:c="2"/>1 631</text:p>
          </table:table-cell>
          <table:table-cell table:style-name="ce21" office:value-type="float" office:value="5498" calcext:value-type="float">
            <text:p><text:s text:c="2"/>5 498</text:p>
          </table:table-cell>
          <table:table-cell table:style-name="ce21" office:value-type="float" office:value="5872" calcext:value-type="float">
            <text:p><text:s text:c="2"/>5 87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86832" calcext:value-type="float">
            <text:p><text:s text:c="2"/>186 832</text:p>
          </table:table-cell>
          <table:table-cell table:style-name="ce21" office:value-type="float" office:value="93962" calcext:value-type="float">
            <text:p><text:s text:c="2"/>93 962</text:p>
          </table:table-cell>
          <table:table-cell table:style-name="ce21" office:value-type="float" office:value="56888" calcext:value-type="float">
            <text:p><text:s text:c="2"/>56 888</text:p>
          </table:table-cell>
          <table:table-cell table:style-name="ce21" office:value-type="float" office:value="2574" calcext:value-type="float">
            <text:p><text:s text:c="2"/>2 574</text:p>
          </table:table-cell>
          <table:table-cell table:style-name="ce21" office:value-type="float" office:value="12664" calcext:value-type="float">
            <text:p><text:s text:c="2"/>12 664</text:p>
          </table:table-cell>
          <table:table-cell table:style-name="ce21" office:value-type="float" office:value="20744" calcext:value-type="float">
            <text:p><text:s text:c="2"/>20 744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6918" calcext:value-type="float">
            <text:p><text:s text:c="2"/>116 918</text:p>
          </table:table-cell>
          <table:table-cell table:style-name="ce21" office:value-type="float" office:value="70255" calcext:value-type="float">
            <text:p><text:s text:c="2"/>70 255</text:p>
          </table:table-cell>
          <table:table-cell table:style-name="ce21" office:value-type="float" office:value="34585" calcext:value-type="float">
            <text:p><text:s text:c="2"/>34 585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2702" calcext:value-type="float">
            <text:p><text:s text:c="2"/>2 702</text:p>
          </table:table-cell>
          <table:table-cell table:style-name="ce21" office:value-type="float" office:value="9298" calcext:value-type="float">
            <text:p><text:s text:c="2"/>9 298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20144" calcext:value-type="float">
            <text:p><text:s text:c="2"/>120 144</text:p>
          </table:table-cell>
          <table:table-cell table:style-name="ce22" office:value-type="float" office:value="64797" calcext:value-type="float">
            <text:p><text:s text:c="2"/>64 797</text:p>
          </table:table-cell>
          <table:table-cell table:style-name="ce22" office:value-type="float" office:value="40252" calcext:value-type="float">
            <text:p><text:s text:c="2"/>40 252</text:p>
          </table:table-cell>
          <table:table-cell table:style-name="ce22" office:value-type="float" office:value="3462" calcext:value-type="float">
            <text:p><text:s text:c="2"/>3 462</text:p>
          </table:table-cell>
          <table:table-cell table:style-name="ce22" office:value-type="float" office:value="6825" calcext:value-type="float">
            <text:p><text:s text:c="2"/>6 825</text:p>
          </table:table-cell>
          <table:table-cell table:style-name="ce22" office:value-type="float" office:value="4808" calcext:value-type="float">
            <text:p><text:s text:c="2"/>4 808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83940" calcext:value-type="float">
            <text:p><text:s text:c="2"/>183 940</text:p>
          </table:table-cell>
          <table:table-cell table:style-name="ce22" office:value-type="float" office:value="95430" calcext:value-type="float">
            <text:p><text:s text:c="2"/>95 430</text:p>
          </table:table-cell>
          <table:table-cell table:style-name="ce22" office:value-type="float" office:value="61021" calcext:value-type="float">
            <text:p><text:s text:c="2"/>61 021</text:p>
          </table:table-cell>
          <table:table-cell table:style-name="ce22" office:value-type="float" office:value="409" calcext:value-type="float">
            <text:p><text:s text:c="3"/>409</text:p>
          </table:table-cell>
          <table:table-cell table:style-name="ce22" office:value-type="float" office:value="15475" calcext:value-type="float">
            <text:p><text:s text:c="2"/>15 475</text:p>
          </table:table-cell>
          <table:table-cell table:style-name="ce22" office:value-type="float" office:value="11605" calcext:value-type="float">
            <text:p><text:s text:c="2"/>11 605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96418" calcext:value-type="float">
            <text:p><text:s text:c="2"/>96 418</text:p>
          </table:table-cell>
          <table:table-cell table:style-name="ce22" office:value-type="float" office:value="58642" calcext:value-type="float">
            <text:p><text:s text:c="2"/>58 642</text:p>
          </table:table-cell>
          <table:table-cell table:style-name="ce22" office:value-type="float" office:value="32420" calcext:value-type="float">
            <text:p><text:s text:c="2"/>32 420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861" calcext:value-type="float">
            <text:p><text:s text:c="3"/>861</text:p>
          </table:table-cell>
          <table:table-cell table:style-name="ce22" office:value-type="float" office:value="4476" calcext:value-type="float">
            <text:p><text:s text:c="2"/>4 476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94162" calcext:value-type="float">
            <text:p><text:s text:c="2"/>94 162</text:p>
          </table:table-cell>
          <table:table-cell table:style-name="ce22" office:value-type="float" office:value="56443" calcext:value-type="float">
            <text:p><text:s text:c="2"/>56 443</text:p>
          </table:table-cell>
          <table:table-cell table:style-name="ce22" office:value-type="float" office:value="24731" calcext:value-type="float">
            <text:p><text:s text:c="2"/>24 7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968" calcext:value-type="float">
            <text:p><text:s text:c="2"/>8 968</text:p>
          </table:table-cell>
          <table:table-cell table:style-name="ce22" office:value-type="float" office:value="4020" calcext:value-type="float">
            <text:p><text:s text:c="2"/>4 02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8526" calcext:value-type="float">
            <text:p><text:s text:c="2"/>118 526</text:p>
          </table:table-cell>
          <table:table-cell table:style-name="ce22" office:value-type="float" office:value="65820" calcext:value-type="float">
            <text:p><text:s text:c="2"/>65 820</text:p>
          </table:table-cell>
          <table:table-cell table:style-name="ce22" office:value-type="float" office:value="40553" calcext:value-type="float">
            <text:p><text:s text:c="2"/>40 553</text:p>
          </table:table-cell>
          <table:table-cell table:style-name="ce22" office:value-type="float" office:value="2108" calcext:value-type="float">
            <text:p><text:s text:c="2"/>2 108</text:p>
          </table:table-cell>
          <table:table-cell table:style-name="ce22" office:value-type="float" office:value="5341" calcext:value-type="float">
            <text:p><text:s text:c="2"/>5 341</text:p>
          </table:table-cell>
          <table:table-cell table:style-name="ce22" office:value-type="float" office:value="4704" calcext:value-type="float">
            <text:p><text:s text:c="2"/>4 704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88222" calcext:value-type="float">
            <text:p><text:s text:c="2"/>188 222</text:p>
          </table:table-cell>
          <table:table-cell table:style-name="ce22" office:value-type="float" office:value="89832" calcext:value-type="float">
            <text:p><text:s text:c="2"/>89 832</text:p>
          </table:table-cell>
          <table:table-cell table:style-name="ce22" office:value-type="float" office:value="67327" calcext:value-type="float">
            <text:p><text:s text:c="2"/>67 327</text:p>
          </table:table-cell>
          <table:table-cell table:style-name="ce22" office:value-type="float" office:value="1382" calcext:value-type="float">
            <text:p><text:s text:c="2"/>1 382</text:p>
          </table:table-cell>
          <table:table-cell table:style-name="ce22" office:value-type="float" office:value="15648" calcext:value-type="float">
            <text:p><text:s text:c="2"/>15 648</text:p>
          </table:table-cell>
          <table:table-cell table:style-name="ce22" office:value-type="float" office:value="14033" calcext:value-type="float">
            <text:p><text:s text:c="2"/>14 033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03203" calcext:value-type="float">
            <text:p><text:s text:c="2"/>103 203</text:p>
          </table:table-cell>
          <table:table-cell table:style-name="ce22" office:value-type="float" office:value="61584" calcext:value-type="float">
            <text:p><text:s text:c="2"/>61 584</text:p>
          </table:table-cell>
          <table:table-cell table:style-name="ce22" office:value-type="float" office:value="34184" calcext:value-type="float">
            <text:p><text:s text:c="2"/>34 184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1231" calcext:value-type="float">
            <text:p><text:s text:c="2"/>1 231</text:p>
          </table:table-cell>
          <table:table-cell table:style-name="ce22" office:value-type="float" office:value="5399" calcext:value-type="float">
            <text:p><text:s text:c="2"/>5 399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98657" calcext:value-type="float">
            <text:p><text:s text:c="2"/>98 657</text:p>
          </table:table-cell>
          <table:table-cell table:style-name="ce22" office:value-type="float" office:value="65977" calcext:value-type="float">
            <text:p><text:s text:c="2"/>65 977</text:p>
          </table:table-cell>
          <table:table-cell table:style-name="ce22" office:value-type="float" office:value="27362" calcext:value-type="float">
            <text:p><text:s text:c="2"/>27 362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253" calcext:value-type="float">
            <text:p><text:s text:c="2"/>1 253</text:p>
          </table:table-cell>
          <table:table-cell table:style-name="ce22" office:value-type="float" office:value="4055" calcext:value-type="float">
            <text:p><text:s text:c="2"/>4 055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5974" calcext:value-type="float">
            <text:p><text:s text:c="2"/>115 974</text:p>
          </table:table-cell>
          <table:table-cell table:style-name="ce22" office:value-type="float" office:value="63037" calcext:value-type="float">
            <text:p><text:s text:c="2"/>63 037</text:p>
          </table:table-cell>
          <table:table-cell table:style-name="ce22" office:value-type="float" office:value="39474" calcext:value-type="float">
            <text:p><text:s text:c="2"/>39 474</text:p>
          </table:table-cell>
          <table:table-cell table:style-name="ce22" office:value-type="float" office:value="1564" calcext:value-type="float">
            <text:p><text:s text:c="2"/>1 564</text:p>
          </table:table-cell>
          <table:table-cell table:style-name="ce22" office:value-type="float" office:value="6107" calcext:value-type="float">
            <text:p><text:s text:c="2"/>6 107</text:p>
          </table:table-cell>
          <table:table-cell table:style-name="ce22" office:value-type="float" office:value="5792" calcext:value-type="float">
            <text:p><text:s text:c="2"/>5 792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205117" calcext:value-type="float">
            <text:p><text:s text:c="2"/>205 117</text:p>
          </table:table-cell>
          <table:table-cell table:style-name="ce22" office:value-type="float" office:value="85199" calcext:value-type="float">
            <text:p><text:s text:c="2"/>85 199</text:p>
          </table:table-cell>
          <table:table-cell table:style-name="ce22" office:value-type="float" office:value="76133" calcext:value-type="float">
            <text:p><text:s text:c="2"/>76 133</text:p>
          </table:table-cell>
          <table:table-cell table:style-name="ce22" office:value-type="float" office:value="544" calcext:value-type="float">
            <text:p><text:s text:c="3"/>544</text:p>
          </table:table-cell>
          <table:table-cell table:style-name="ce22" office:value-type="float" office:value="25615" calcext:value-type="float">
            <text:p><text:s text:c="2"/>25 615</text:p>
          </table:table-cell>
          <table:table-cell table:style-name="ce22" office:value-type="float" office:value="17626" calcext:value-type="float">
            <text:p><text:s text:c="2"/>17 62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2247" calcext:value-type="float">
            <text:p><text:s text:c="2"/>102 247</text:p>
          </table:table-cell>
          <table:table-cell table:style-name="ce22" office:value-type="float" office:value="58028" calcext:value-type="float">
            <text:p><text:s text:c="2"/>58 028</text:p>
          </table:table-cell>
          <table:table-cell table:style-name="ce22" office:value-type="float" office:value="39406" calcext:value-type="float">
            <text:p><text:s text:c="2"/>39 406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22" office:value-type="float" office:value="1399" calcext:value-type="float">
            <text:p><text:s text:c="2"/>1 399</text:p>
          </table:table-cell>
          <table:table-cell table:style-name="ce22" office:value-type="float" office:value="3227" calcext:value-type="float">
            <text:p><text:s text:c="2"/>3 227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3028" calcext:value-type="float">
            <text:p><text:s text:c="2"/>83 028</text:p>
          </table:table-cell>
          <table:table-cell table:style-name="ce22" office:value-type="float" office:value="54791" calcext:value-type="float">
            <text:p><text:s text:c="2"/>54 791</text:p>
          </table:table-cell>
          <table:table-cell table:style-name="ce22" office:value-type="float" office:value="23555" calcext:value-type="float">
            <text:p><text:s text:c="2"/>23 555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22" office:value-type="float" office:value="1757" calcext:value-type="float">
            <text:p><text:s text:c="2"/>1 757</text:p>
          </table:table-cell>
          <table:table-cell table:style-name="ce22" office:value-type="float" office:value="2498" calcext:value-type="float">
            <text:p><text:s text:c="2"/>2 498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9759" calcext:value-type="float">
            <text:p><text:s text:c="2"/>89 759</text:p>
          </table:table-cell>
          <table:table-cell table:style-name="ce22" office:value-type="float" office:value="54497" calcext:value-type="float">
            <text:p><text:s text:c="2"/>54 497</text:p>
          </table:table-cell>
          <table:table-cell table:style-name="ce22" office:value-type="float" office:value="28885" calcext:value-type="float">
            <text:p><text:s text:c="2"/>28 885</text:p>
          </table:table-cell>
          <table:table-cell table:style-name="ce22" office:value-type="float" office:value="1171" calcext:value-type="float">
            <text:p><text:s text:c="2"/>1 171</text:p>
          </table:table-cell>
          <table:table-cell table:style-name="ce22" office:value-type="float" office:value="1992" calcext:value-type="float">
            <text:p><text:s text:c="2"/>1 992</text:p>
          </table:table-cell>
          <table:table-cell table:style-name="ce22" office:value-type="float" office:value="3214" calcext:value-type="float">
            <text:p><text:s text:c="2"/>3 214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223378" calcext:value-type="float">
            <text:p><text:s text:c="2"/>223 378</text:p>
          </table:table-cell>
          <table:table-cell table:style-name="ce22" office:value-type="float" office:value="91715" calcext:value-type="float">
            <text:p><text:s text:c="2"/>91 715</text:p>
          </table:table-cell>
          <table:table-cell table:style-name="ce22" office:value-type="float" office:value="73626" calcext:value-type="float">
            <text:p><text:s text:c="2"/>73 626</text:p>
          </table:table-cell>
          <table:table-cell table:style-name="ce22" office:value-type="float" office:value="43633" calcext:value-type="float">
            <text:p><text:s text:c="2"/>43 633</text:p>
          </table:table-cell>
          <table:table-cell table:style-name="ce22" office:value-type="float" office:value="5321" calcext:value-type="float">
            <text:p><text:s text:c="2"/>5 321</text:p>
          </table:table-cell>
          <table:table-cell table:style-name="ce22" office:value-type="float" office:value="9083" calcext:value-type="float">
            <text:p><text:s text:c="2"/>9 083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9913" calcext:value-type="float">
            <text:p><text:s text:c="2"/>89 913</text:p>
          </table:table-cell>
          <table:table-cell table:style-name="ce22" office:value-type="float" office:value="55376" calcext:value-type="float">
            <text:p><text:s text:c="2"/>55 376</text:p>
          </table:table-cell>
          <table:table-cell table:style-name="ce22" office:value-type="float" office:value="31247" calcext:value-type="float">
            <text:p><text:s text:c="2"/>31 247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895" calcext:value-type="float">
            <text:p><text:s text:c="3"/>895</text:p>
          </table:table-cell>
          <table:table-cell table:style-name="ce22" office:value-type="float" office:value="2291" calcext:value-type="float">
            <text:p><text:s text:c="2"/>2 291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0500" calcext:value-type="float">
            <text:p><text:s text:c="2"/>80 500</text:p>
          </table:table-cell>
          <table:table-cell table:style-name="ce22" office:value-type="float" office:value="54401" calcext:value-type="float">
            <text:p><text:s text:c="2"/>54 401</text:p>
          </table:table-cell>
          <table:table-cell table:style-name="ce22" office:value-type="float" office:value="22138" calcext:value-type="float">
            <text:p><text:s text:c="2"/>22 13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04" calcext:value-type="float">
            <text:p><text:s text:c="2"/>1 904</text:p>
          </table:table-cell>
          <table:table-cell table:style-name="ce22" office:value-type="float" office:value="2057" calcext:value-type="float">
            <text:p><text:s text:c="2"/>2 05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5443" calcext:value-type="float">
            <text:p><text:s text:c="2"/>75 443</text:p>
          </table:table-cell>
          <table:table-cell table:style-name="ce22" office:value-type="float" office:value="47701" calcext:value-type="float">
            <text:p><text:s text:c="2"/>47 701</text:p>
          </table:table-cell>
          <table:table-cell table:style-name="ce22" office:value-type="float" office:value="23588" calcext:value-type="float">
            <text:p><text:s text:c="2"/>23 588</text:p>
          </table:table-cell>
          <table:table-cell table:style-name="ce22" office:value-type="float" office:value="1200" calcext:value-type="float">
            <text:p><text:s text:c="2"/>1 200</text:p>
          </table:table-cell>
          <table:table-cell table:style-name="ce22" office:value-type="float" office:value="890" calcext:value-type="float">
            <text:p><text:s text:c="3"/>890</text:p>
          </table:table-cell>
          <table:table-cell table:style-name="ce22" office:value-type="float" office:value="2064" calcext:value-type="float">
            <text:p><text:s text:c="2"/>2 06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126860" calcext:value-type="float">
            <text:p><text:s text:c="2"/>126 860</text:p>
          </table:table-cell>
          <table:table-cell table:style-name="ce22" office:value-type="float" office:value="65281" calcext:value-type="float">
            <text:p><text:s text:c="2"/>65 281</text:p>
          </table:table-cell>
          <table:table-cell table:style-name="ce22" office:value-type="float" office:value="58092" calcext:value-type="float">
            <text:p><text:s text:c="2"/>58 09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60" calcext:value-type="float">
            <text:p><text:s text:c="2"/>1 460</text:p>
          </table:table-cell>
          <table:table-cell table:style-name="ce22" office:value-type="float" office:value="2027" calcext:value-type="float">
            <text:p><text:s text:c="2"/>2 02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1447" calcext:value-type="float">
            <text:p><text:s text:c="2"/>81 447</text:p>
          </table:table-cell>
          <table:table-cell table:style-name="ce22" office:value-type="float" office:value="54441" calcext:value-type="float">
            <text:p><text:s text:c="2"/>54 441</text:p>
          </table:table-cell>
          <table:table-cell table:style-name="ce22" office:value-type="float" office:value="24222" calcext:value-type="float">
            <text:p><text:s text:c="2"/>24 222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890" calcext:value-type="float">
            <text:p><text:s text:c="3"/>890</text:p>
          </table:table-cell>
          <table:table-cell table:style-name="ce22" office:value-type="float" office:value="1782" calcext:value-type="float">
            <text:p><text:s text:c="2"/>1 782</text:p>
          </table:table-cell>
          <table:table-cell table:style-name="ce36" table:number-columns-repeated="16356"/>
        </table:table-row>
        <table:table-row table:style-name="ro5">
          <table:table-cell table:style-name="ce11" office:value-type="string" calcext:value-type="string">
            <text:p><text:span text:style-name="T6">製造業</text:span></text:p>
          </table:table-cell>
          <table:table-cell table:style-name="ce23" office:value-type="float" office:value="121459" calcext:value-type="float">
            <text:p><text:s text:c="2"/>121 459</text:p>
          </table:table-cell>
          <table:table-cell table:style-name="ce23" office:value-type="float" office:value="65920" calcext:value-type="float">
            <text:p><text:s text:c="2"/>65 920</text:p>
          </table:table-cell>
          <table:table-cell table:style-name="ce23" office:value-type="float" office:value="41044" calcext:value-type="float">
            <text:p><text:s text:c="2"/>41 044</text:p>
          </table:table-cell>
          <table:table-cell table:style-name="ce23" office:value-type="float" office:value="2323" calcext:value-type="float">
            <text:p><text:s text:c="2"/>2 323</text:p>
          </table:table-cell>
          <table:table-cell table:style-name="ce23" office:value-type="float" office:value="7065" calcext:value-type="float">
            <text:p><text:s text:c="2"/>7 065</text:p>
          </table:table-cell>
          <table:table-cell table:style-name="ce23" office:value-type="float" office:value="5107" calcext:value-type="float">
            <text:p><text:s text:c="2"/>5 107</text:p>
          </table:table-cell>
          <table:table-cell table:style-name="ce11" office:value-type="string" calcext:value-type="string">
            <text:p><text:span text:style-name="T6">批發及零售業</text:span></text:p>
          </table:table-cell>
          <table:table-cell table:style-name="ce23" office:value-type="float" office:value="97096" calcext:value-type="float">
            <text:p><text:s text:c="2"/>97 096</text:p>
          </table:table-cell>
          <table:table-cell table:style-name="ce23" office:value-type="float" office:value="56691" calcext:value-type="float">
            <text:p><text:s text:c="2"/>56 691</text:p>
          </table:table-cell>
          <table:table-cell table:style-name="ce23" office:value-type="float" office:value="32105" calcext:value-type="float">
            <text:p><text:s text:c="2"/>32 105</text:p>
          </table:table-cell>
          <table:table-cell table:style-name="ce23" office:value-type="float" office:value="1284" calcext:value-type="float">
            <text:p><text:s text:c="2"/>1 284</text:p>
          </table:table-cell>
          <table:table-cell table:style-name="ce23" office:value-type="float" office:value="3531" calcext:value-type="float">
            <text:p><text:s text:c="2"/>3 531</text:p>
          </table:table-cell>
          <table:table-cell table:style-name="ce23" office:value-type="float" office:value="3485" calcext:value-type="float">
            <text:p><text:s text:c="2"/>3 485</text:p>
          </table:table-cell>
          <table:table-cell table:style-name="ce11" office:value-type="string" calcext:value-type="string">
            <text:p><text:span text:style-name="T6">不動產業</text:span></text:p>
          </table:table-cell>
          <table:table-cell table:style-name="ce23" office:value-type="float" office:value="99526" calcext:value-type="float">
            <text:p><text:s text:c="2"/>99 526</text:p>
          </table:table-cell>
          <table:table-cell table:style-name="ce23" office:value-type="float" office:value="57352" calcext:value-type="float">
            <text:p><text:s text:c="2"/>57 352</text:p>
          </table:table-cell>
          <table:table-cell table:style-name="ce23" office:value-type="float" office:value="28433" calcext:value-type="float">
            <text:p><text:s text:c="2"/>28 433</text:p>
          </table:table-cell>
          <table:table-cell table:style-name="ce23" office:value-type="float" office:value="2600" calcext:value-type="float">
            <text:p><text:s text:c="2"/>2 600</text:p>
          </table:table-cell>
          <table:table-cell table:style-name="ce23" office:value-type="float" office:value="3961" calcext:value-type="float">
            <text:p><text:s text:c="2"/>3 961</text:p>
          </table:table-cell>
          <table:table-cell table:style-name="ce23" office:value-type="float" office:value="7180" calcext:value-type="float">
            <text:p><text:s text:c="2"/>7 180</text:p>
          </table:table-cell>
          <table:table-cell table:style-name="ce11" office:value-type="string" calcext:value-type="string">
            <text:p><text:span text:style-name="T6">藝術、娛樂及休閒服務業</text:span></text:p>
          </table:table-cell>
          <table:table-cell table:style-name="ce23" office:value-type="float" office:value="65066" calcext:value-type="float">
            <text:p><text:s text:c="2"/>65 066</text:p>
          </table:table-cell>
          <table:table-cell table:style-name="ce23" office:value-type="float" office:value="38088" calcext:value-type="float">
            <text:p><text:s text:c="2"/>38 088</text:p>
          </table:table-cell>
          <table:table-cell table:style-name="ce23" office:value-type="float" office:value="20379" calcext:value-type="float">
            <text:p><text:s text:c="2"/>20 379</text:p>
          </table:table-cell>
          <table:table-cell table:style-name="ce23" office:value-type="float" office:value="3599" calcext:value-type="float">
            <text:p><text:s text:c="2"/>3 599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39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09591" calcext:value-type="float">
            <text:p><text:s text:c="2"/>209 591</text:p>
          </table:table-cell>
          <table:table-cell table:style-name="ce22" office:value-type="float" office:value="88521" calcext:value-type="float">
            <text:p><text:s text:c="2"/>88 521</text:p>
          </table:table-cell>
          <table:table-cell table:style-name="ce22" office:value-type="float" office:value="80944" calcext:value-type="float">
            <text:p><text:s text:c="2"/>80 944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26772" calcext:value-type="float">
            <text:p><text:s text:c="2"/>26 772</text:p>
          </table:table-cell>
          <table:table-cell table:style-name="ce22" office:value-type="float" office:value="13235" calcext:value-type="float">
            <text:p><text:s text:c="2"/>13 235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26854" calcext:value-type="float">
            <text:p><text:s text:c="2"/>226 854</text:p>
          </table:table-cell>
          <table:table-cell table:style-name="ce22" office:value-type="float" office:value="100302" calcext:value-type="float">
            <text:p><text:s text:c="2"/>100 302</text:p>
          </table:table-cell>
          <table:table-cell table:style-name="ce22" office:value-type="float" office:value="75183" calcext:value-type="float">
            <text:p><text:s text:c="2"/>75 18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673" calcext:value-type="float">
            <text:p><text:s text:c="2"/>41 673</text:p>
          </table:table-cell>
          <table:table-cell table:style-name="ce22" office:value-type="float" office:value="9696" calcext:value-type="float">
            <text:p><text:s text:c="2"/>9 69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57099" calcext:value-type="float">
            <text:p><text:s text:c="2"/>157 099</text:p>
          </table:table-cell>
          <table:table-cell table:style-name="ce22" office:value-type="float" office:value="74168" calcext:value-type="float">
            <text:p><text:s text:c="2"/>74 168</text:p>
          </table:table-cell>
          <table:table-cell table:style-name="ce22" office:value-type="float" office:value="61837" calcext:value-type="float">
            <text:p><text:s text:c="2"/>61 83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410" calcext:value-type="float">
            <text:p><text:s text:c="2"/>8 410</text:p>
          </table:table-cell>
          <table:table-cell table:style-name="ce22" office:value-type="float" office:value="12684" calcext:value-type="float">
            <text:p><text:s text:c="2"/>12 684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63111" calcext:value-type="float">
            <text:p><text:s text:c="2"/>163 111</text:p>
          </table:table-cell>
          <table:table-cell table:style-name="ce22" office:value-type="float" office:value="88328" calcext:value-type="float">
            <text:p><text:s text:c="2"/>88 328</text:p>
          </table:table-cell>
          <table:table-cell table:style-name="ce22" office:value-type="float" office:value="53878" calcext:value-type="float">
            <text:p><text:s text:c="2"/>53 87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295" calcext:value-type="float">
            <text:p><text:s text:c="2"/>13 295</text:p>
          </table:table-cell>
          <table:table-cell table:style-name="ce22" office:value-type="float" office:value="7610" calcext:value-type="float">
            <text:p><text:s text:c="2"/>7 610</text:p>
          </table:table-cell>
          <table:table-cell table:style-name="ce36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21061" calcext:value-type="float">
            <text:p><text:s text:c="2"/>121 061</text:p>
          </table:table-cell>
          <table:table-cell table:style-name="ce22" office:value-type="float" office:value="65819" calcext:value-type="float">
            <text:p><text:s text:c="2"/>65 819</text:p>
          </table:table-cell>
          <table:table-cell table:style-name="ce22" office:value-type="float" office:value="40863" calcext:value-type="float">
            <text:p><text:s text:c="2"/>40 863</text:p>
          </table:table-cell>
          <table:table-cell table:style-name="ce22" office:value-type="float" office:value="2333" calcext:value-type="float">
            <text:p><text:s text:c="2"/>2 333</text:p>
          </table:table-cell>
          <table:table-cell table:style-name="ce22" office:value-type="float" office:value="6976" calcext:value-type="float">
            <text:p><text:s text:c="2"/>6 976</text:p>
          </table:table-cell>
          <table:table-cell table:style-name="ce22" office:value-type="float" office:value="5070" calcext:value-type="float">
            <text:p><text:s text:c="2"/>5 070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6479" calcext:value-type="float">
            <text:p><text:s text:c="2"/>96 479</text:p>
          </table:table-cell>
          <table:table-cell table:style-name="ce22" office:value-type="float" office:value="56484" calcext:value-type="float">
            <text:p><text:s text:c="2"/>56 484</text:p>
          </table:table-cell>
          <table:table-cell table:style-name="ce22" office:value-type="float" office:value="31901" calcext:value-type="float">
            <text:p><text:s text:c="2"/>31 901</text:p>
          </table:table-cell>
          <table:table-cell table:style-name="ce22" office:value-type="float" office:value="1290" calcext:value-type="float">
            <text:p><text:s text:c="2"/>1 290</text:p>
          </table:table-cell>
          <table:table-cell table:style-name="ce22" office:value-type="float" office:value="3349" calcext:value-type="float">
            <text:p><text:s text:c="2"/>3 349</text:p>
          </table:table-cell>
          <table:table-cell table:style-name="ce22" office:value-type="float" office:value="3455" calcext:value-type="float">
            <text:p><text:s text:c="2"/>3 45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8749" calcext:value-type="float">
            <text:p><text:s text:c="2"/>98 749</text:p>
          </table:table-cell>
          <table:table-cell table:style-name="ce22" office:value-type="float" office:value="57124" calcext:value-type="float">
            <text:p><text:s text:c="2"/>57 124</text:p>
          </table:table-cell>
          <table:table-cell table:style-name="ce22" office:value-type="float" office:value="27983" calcext:value-type="float">
            <text:p><text:s text:c="2"/>27 983</text:p>
          </table:table-cell>
          <table:table-cell table:style-name="ce22" office:value-type="float" office:value="2635" calcext:value-type="float">
            <text:p><text:s text:c="2"/>2 635</text:p>
          </table:table-cell>
          <table:table-cell table:style-name="ce22" office:value-type="float" office:value="3901" calcext:value-type="float">
            <text:p><text:s text:c="2"/>3 901</text:p>
          </table:table-cell>
          <table:table-cell table:style-name="ce22" office:value-type="float" office:value="7106" calcext:value-type="float">
            <text:p><text:s text:c="2"/>7 106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5004" calcext:value-type="float">
            <text:p><text:s text:c="2"/>65 004</text:p>
          </table:table-cell>
          <table:table-cell table:style-name="ce22" office:value-type="float" office:value="38055" calcext:value-type="float">
            <text:p><text:s text:c="2"/>38 055</text:p>
          </table:table-cell>
          <table:table-cell table:style-name="ce22" office:value-type="float" office:value="20358" calcext:value-type="float">
            <text:p><text:s text:c="2"/>20 358</text:p>
          </table:table-cell>
          <table:table-cell table:style-name="ce22" office:value-type="float" office:value="3602" calcext:value-type="float">
            <text:p><text:s text:c="2"/>3 602</text:p>
          </table:table-cell>
          <table:table-cell table:style-name="ce22" office:value-type="float" office:value="1106" calcext:value-type="float">
            <text:p><text:s text:c="2"/>1 106</text:p>
          </table:table-cell>
          <table:table-cell table:style-name="ce22" office:value-type="float" office:value="1883" calcext:value-type="float">
            <text:p><text:s text:c="2"/>1 883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56171" calcext:value-type="float">
            <text:p><text:s text:c="2"/>156 171</text:p>
          </table:table-cell>
          <table:table-cell table:style-name="ce22" office:value-type="float" office:value="79449" calcext:value-type="float">
            <text:p><text:s text:c="2"/>79 449</text:p>
          </table:table-cell>
          <table:table-cell table:style-name="ce22" office:value-type="float" office:value="54510" calcext:value-type="float">
            <text:p><text:s text:c="2"/>54 510</text:p>
          </table:table-cell>
          <table:table-cell table:style-name="ce22" office:value-type="float" office:value="1387" calcext:value-type="float">
            <text:p><text:s text:c="2"/>1 387</text:p>
          </table:table-cell>
          <table:table-cell table:style-name="ce22" office:value-type="float" office:value="12306" calcext:value-type="float">
            <text:p><text:s text:c="2"/>12 306</text:p>
          </table:table-cell>
          <table:table-cell table:style-name="ce22" office:value-type="float" office:value="8519" calcext:value-type="float">
            <text:p><text:s text:c="2"/>8 519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41499" calcext:value-type="float">
            <text:p><text:s text:c="2"/>141 499</text:p>
          </table:table-cell>
          <table:table-cell table:style-name="ce22" office:value-type="float" office:value="69348" calcext:value-type="float">
            <text:p><text:s text:c="2"/>69 348</text:p>
          </table:table-cell>
          <table:table-cell table:style-name="ce22" office:value-type="float" office:value="49798" calcext:value-type="float">
            <text:p><text:s text:c="2"/>49 798</text:p>
          </table:table-cell>
          <table:table-cell table:style-name="ce22" office:value-type="float" office:value="2440" calcext:value-type="float">
            <text:p><text:s text:c="2"/>2 440</text:p>
          </table:table-cell>
          <table:table-cell table:style-name="ce22" office:value-type="float" office:value="11467" calcext:value-type="float">
            <text:p><text:s text:c="2"/>11 467</text:p>
          </table:table-cell>
          <table:table-cell table:style-name="ce22" office:value-type="float" office:value="8446" calcext:value-type="float">
            <text:p><text:s text:c="2"/>8 446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85946" calcext:value-type="float">
            <text:p><text:s text:c="2"/>185 946</text:p>
          </table:table-cell>
          <table:table-cell table:style-name="ce22" office:value-type="float" office:value="93794" calcext:value-type="float">
            <text:p><text:s text:c="2"/>93 794</text:p>
          </table:table-cell>
          <table:table-cell table:style-name="ce22" office:value-type="float" office:value="45524" calcext:value-type="float">
            <text:p><text:s text:c="2"/>45 524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5948" calcext:value-type="float">
            <text:p><text:s text:c="2"/>5 948</text:p>
          </table:table-cell>
          <table:table-cell table:style-name="ce22" office:value-type="float" office:value="40500" calcext:value-type="float">
            <text:p><text:s text:c="2"/>40 500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82798" calcext:value-type="float">
            <text:p><text:s text:c="2"/>82 798</text:p>
          </table:table-cell>
          <table:table-cell table:style-name="ce22" office:value-type="float" office:value="48679" calcext:value-type="float">
            <text:p><text:s text:c="2"/>48 679</text:p>
          </table:table-cell>
          <table:table-cell table:style-name="ce22" office:value-type="float" office:value="31056" calcext:value-type="float">
            <text:p><text:s text:c="2"/>31 056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2098" calcext:value-type="float">
            <text:p><text:s text:c="2"/>2 098</text:p>
          </table:table-cell>
          <table:table-cell table:style-name="ce22" office:value-type="float" office:value="799" calcext:value-type="float">
            <text:p><text:s text:c="3"/>799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27893" calcext:value-type="float">
            <text:p><text:s text:c="2"/>127 893</text:p>
          </table:table-cell>
          <table:table-cell table:style-name="ce22" office:value-type="float" office:value="67086" calcext:value-type="float">
            <text:p><text:s text:c="2"/>67 086</text:p>
          </table:table-cell>
          <table:table-cell table:style-name="ce22" office:value-type="float" office:value="45100" calcext:value-type="float">
            <text:p><text:s text:c="2"/>45 100</text:p>
          </table:table-cell>
          <table:table-cell table:style-name="ce22" office:value-type="float" office:value="1523" calcext:value-type="float">
            <text:p><text:s text:c="2"/>1 523</text:p>
          </table:table-cell>
          <table:table-cell table:style-name="ce22" office:value-type="float" office:value="9215" calcext:value-type="float">
            <text:p><text:s text:c="2"/>9 215</text:p>
          </table:table-cell>
          <table:table-cell table:style-name="ce22" office:value-type="float" office:value="4969" calcext:value-type="float">
            <text:p><text:s text:c="2"/>4 969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4298" calcext:value-type="float">
            <text:p><text:s text:c="2"/>134 298</text:p>
          </table:table-cell>
          <table:table-cell table:style-name="ce22" office:value-type="float" office:value="68733" calcext:value-type="float">
            <text:p><text:s text:c="2"/>68 733</text:p>
          </table:table-cell>
          <table:table-cell table:style-name="ce22" office:value-type="float" office:value="46164" calcext:value-type="float">
            <text:p><text:s text:c="2"/>46 164</text:p>
          </table:table-cell>
          <table:table-cell table:style-name="ce22" office:value-type="float" office:value="3398" calcext:value-type="float">
            <text:p><text:s text:c="2"/>3 398</text:p>
          </table:table-cell>
          <table:table-cell table:style-name="ce22" office:value-type="float" office:value="10717" calcext:value-type="float">
            <text:p><text:s text:c="2"/>10 717</text:p>
          </table:table-cell>
          <table:table-cell table:style-name="ce22" office:value-type="float" office:value="5286" calcext:value-type="float">
            <text:p><text:s text:c="2"/>5 286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5665" calcext:value-type="float">
            <text:p><text:s text:c="2"/>135 665</text:p>
          </table:table-cell>
          <table:table-cell table:style-name="ce22" office:value-type="float" office:value="75416" calcext:value-type="float">
            <text:p><text:s text:c="2"/>75 416</text:p>
          </table:table-cell>
          <table:table-cell table:style-name="ce22" office:value-type="float" office:value="42314" calcext:value-type="float">
            <text:p><text:s text:c="2"/>42 314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1861" calcext:value-type="float">
            <text:p><text:s text:c="2"/>1 861</text:p>
          </table:table-cell>
          <table:table-cell table:style-name="ce22" office:value-type="float" office:value="15796" calcext:value-type="float">
            <text:p><text:s text:c="2"/>15 796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65327" calcext:value-type="float">
            <text:p><text:s text:c="2"/>65 327</text:p>
          </table:table-cell>
          <table:table-cell table:style-name="ce22" office:value-type="float" office:value="37640" calcext:value-type="float">
            <text:p><text:s text:c="2"/>37 640</text:p>
          </table:table-cell>
          <table:table-cell table:style-name="ce22" office:value-type="float" office:value="24419" calcext:value-type="float">
            <text:p><text:s text:c="2"/>24 419</text:p>
          </table:table-cell>
          <table:table-cell table:style-name="ce22" office:value-type="float" office:value="396" calcext:value-type="float">
            <text:p><text:s text:c="3"/>396</text:p>
          </table:table-cell>
          <table:table-cell table:style-name="ce22" office:value-type="float" office:value="1108" calcext:value-type="float">
            <text:p><text:s text:c="2"/>1 108</text:p>
          </table:table-cell>
          <table:table-cell table:style-name="ce22" office:value-type="float" office:value="1764" calcext:value-type="float">
            <text:p><text:s text:c="2"/>1 764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19684" calcext:value-type="float">
            <text:p><text:s text:c="2"/>119 684</text:p>
          </table:table-cell>
          <table:table-cell table:style-name="ce22" office:value-type="float" office:value="63528" calcext:value-type="float">
            <text:p><text:s text:c="2"/>63 528</text:p>
          </table:table-cell>
          <table:table-cell table:style-name="ce22" office:value-type="float" office:value="40862" calcext:value-type="float">
            <text:p><text:s text:c="2"/>40 862</text:p>
          </table:table-cell>
          <table:table-cell table:style-name="ce22" office:value-type="float" office:value="1953" calcext:value-type="float">
            <text:p><text:s text:c="2"/>1 953</text:p>
          </table:table-cell>
          <table:table-cell table:style-name="ce22" office:value-type="float" office:value="8444" calcext:value-type="float">
            <text:p><text:s text:c="2"/>8 444</text:p>
          </table:table-cell>
          <table:table-cell table:style-name="ce22" office:value-type="float" office:value="4897" calcext:value-type="float">
            <text:p><text:s text:c="2"/>4 897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37337" calcext:value-type="float">
            <text:p><text:s text:c="2"/>137 337</text:p>
          </table:table-cell>
          <table:table-cell table:style-name="ce22" office:value-type="float" office:value="69682" calcext:value-type="float">
            <text:p><text:s text:c="2"/>69 682</text:p>
          </table:table-cell>
          <table:table-cell table:style-name="ce22" office:value-type="float" office:value="45896" calcext:value-type="float">
            <text:p><text:s text:c="2"/>45 896</text:p>
          </table:table-cell>
          <table:table-cell table:style-name="ce22" office:value-type="float" office:value="2456" calcext:value-type="float">
            <text:p><text:s text:c="2"/>2 456</text:p>
          </table:table-cell>
          <table:table-cell table:style-name="ce22" office:value-type="float" office:value="12117" calcext:value-type="float">
            <text:p><text:s text:c="2"/>12 117</text:p>
          </table:table-cell>
          <table:table-cell table:style-name="ce22" office:value-type="float" office:value="7186" calcext:value-type="float">
            <text:p><text:s text:c="2"/>7 186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57810" calcext:value-type="float">
            <text:p><text:s text:c="2"/>157 810</text:p>
          </table:table-cell>
          <table:table-cell table:style-name="ce22" office:value-type="float" office:value="70762" calcext:value-type="float">
            <text:p><text:s text:c="2"/>70 762</text:p>
          </table:table-cell>
          <table:table-cell table:style-name="ce22" office:value-type="float" office:value="51281" calcext:value-type="float">
            <text:p><text:s text:c="2"/>51 281</text:p>
          </table:table-cell>
          <table:table-cell table:style-name="ce22" office:value-type="float" office:value="2538" calcext:value-type="float">
            <text:p><text:s text:c="2"/>2 538</text:p>
          </table:table-cell>
          <table:table-cell table:style-name="ce22" office:value-type="float" office:value="23433" calcext:value-type="float">
            <text:p><text:s text:c="2"/>23 433</text:p>
          </table:table-cell>
          <table:table-cell table:style-name="ce22" office:value-type="float" office:value="9796" calcext:value-type="float">
            <text:p><text:s text:c="2"/>9 796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85727" calcext:value-type="float">
            <text:p><text:s text:c="2"/>85 727</text:p>
          </table:table-cell>
          <table:table-cell table:style-name="ce22" office:value-type="float" office:value="42036" calcext:value-type="float">
            <text:p><text:s text:c="2"/>42 036</text:p>
          </table:table-cell>
          <table:table-cell table:style-name="ce22" office:value-type="float" office:value="31221" calcext:value-type="float">
            <text:p><text:s text:c="2"/>31 221</text:p>
          </table:table-cell>
          <table:table-cell table:style-name="ce22" office:value-type="float" office:value="1337" calcext:value-type="float">
            <text:p><text:s text:c="2"/>1 337</text:p>
          </table:table-cell>
          <table:table-cell table:style-name="ce22" office:value-type="float" office:value="5421" calcext:value-type="float">
            <text:p><text:s text:c="2"/>5 421</text:p>
          </table:table-cell>
          <table:table-cell table:style-name="ce22" office:value-type="float" office:value="5712" calcext:value-type="float">
            <text:p><text:s text:c="2"/>5 712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3984" calcext:value-type="float">
            <text:p><text:s text:c="2"/>113 984</text:p>
          </table:table-cell>
          <table:table-cell table:style-name="ce22" office:value-type="float" office:value="62632" calcext:value-type="float">
            <text:p><text:s text:c="2"/>62 632</text:p>
          </table:table-cell>
          <table:table-cell table:style-name="ce22" office:value-type="float" office:value="38191" calcext:value-type="float">
            <text:p><text:s text:c="2"/>38 191</text:p>
          </table:table-cell>
          <table:table-cell table:style-name="ce22" office:value-type="float" office:value="1425" calcext:value-type="float">
            <text:p><text:s text:c="2"/>1 425</text:p>
          </table:table-cell>
          <table:table-cell table:style-name="ce22" office:value-type="float" office:value="7621" calcext:value-type="float">
            <text:p><text:s text:c="2"/>7 621</text:p>
          </table:table-cell>
          <table:table-cell table:style-name="ce22" office:value-type="float" office:value="4115" calcext:value-type="float">
            <text:p><text:s text:c="2"/>4 115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35876" calcext:value-type="float">
            <text:p><text:s text:c="2"/>135 876</text:p>
          </table:table-cell>
          <table:table-cell table:style-name="ce22" office:value-type="float" office:value="72091" calcext:value-type="float">
            <text:p><text:s text:c="2"/>72 091</text:p>
          </table:table-cell>
          <table:table-cell table:style-name="ce22" office:value-type="float" office:value="45819" calcext:value-type="float">
            <text:p><text:s text:c="2"/>45 819</text:p>
          </table:table-cell>
          <table:table-cell table:style-name="ce22" office:value-type="float" office:value="3544" calcext:value-type="float">
            <text:p><text:s text:c="2"/>3 544</text:p>
          </table:table-cell>
          <table:table-cell table:style-name="ce22" office:value-type="float" office:value="9571" calcext:value-type="float">
            <text:p><text:s text:c="2"/>9 571</text:p>
          </table:table-cell>
          <table:table-cell table:style-name="ce22" office:value-type="float" office:value="4851" calcext:value-type="float">
            <text:p><text:s text:c="2"/>4 851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32518" calcext:value-type="float">
            <text:p><text:s text:c="2"/>132 518</text:p>
          </table:table-cell>
          <table:table-cell table:style-name="ce22" office:value-type="float" office:value="77637" calcext:value-type="float">
            <text:p><text:s text:c="2"/>77 637</text:p>
          </table:table-cell>
          <table:table-cell table:style-name="ce22" office:value-type="float" office:value="38268" calcext:value-type="float">
            <text:p><text:s text:c="2"/>38 268</text:p>
          </table:table-cell>
          <table:table-cell table:style-name="ce22" office:value-type="float" office:value="1047" calcext:value-type="float">
            <text:p><text:s text:c="2"/>1 047</text:p>
          </table:table-cell>
          <table:table-cell table:style-name="ce22" office:value-type="float" office:value="8902" calcext:value-type="float">
            <text:p><text:s text:c="2"/>8 902</text:p>
          </table:table-cell>
          <table:table-cell table:style-name="ce22" office:value-type="float" office:value="6664" calcext:value-type="float">
            <text:p><text:s text:c="2"/>6 664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70522" calcext:value-type="float">
            <text:p><text:s text:c="2"/>70 522</text:p>
          </table:table-cell>
          <table:table-cell table:style-name="ce22" office:value-type="float" office:value="42856" calcext:value-type="float">
            <text:p><text:s text:c="2"/>42 856</text:p>
          </table:table-cell>
          <table:table-cell table:style-name="ce22" office:value-type="float" office:value="19078" calcext:value-type="float">
            <text:p><text:s text:c="2"/>19 078</text:p>
          </table:table-cell>
          <table:table-cell table:style-name="ce22" office:value-type="float" office:value="2645" calcext:value-type="float">
            <text:p><text:s text:c="2"/>2 645</text:p>
          </table:table-cell>
          <table:table-cell table:style-name="ce22" office:value-type="float" office:value="2407" calcext:value-type="float">
            <text:p><text:s text:c="2"/>2 407</text:p>
          </table:table-cell>
          <table:table-cell table:style-name="ce22" office:value-type="float" office:value="3536" calcext:value-type="float">
            <text:p><text:s text:c="2"/>3 536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4535" calcext:value-type="float">
            <text:p><text:s text:c="2"/>104 535</text:p>
          </table:table-cell>
          <table:table-cell table:style-name="ce22" office:value-type="float" office:value="59069" calcext:value-type="float">
            <text:p><text:s text:c="2"/>59 069</text:p>
          </table:table-cell>
          <table:table-cell table:style-name="ce22" office:value-type="float" office:value="33761" calcext:value-type="float">
            <text:p><text:s text:c="2"/>33 761</text:p>
          </table:table-cell>
          <table:table-cell table:style-name="ce22" office:value-type="float" office:value="4214" calcext:value-type="float">
            <text:p><text:s text:c="2"/>4 214</text:p>
          </table:table-cell>
          <table:table-cell table:style-name="ce22" office:value-type="float" office:value="3948" calcext:value-type="float">
            <text:p><text:s text:c="2"/>3 948</text:p>
          </table:table-cell>
          <table:table-cell table:style-name="ce22" office:value-type="float" office:value="3543" calcext:value-type="float">
            <text:p><text:s text:c="2"/>3 543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22481" calcext:value-type="float">
            <text:p><text:s text:c="2"/>122 481</text:p>
          </table:table-cell>
          <table:table-cell table:style-name="ce22" office:value-type="float" office:value="64444" calcext:value-type="float">
            <text:p><text:s text:c="2"/>64 444</text:p>
          </table:table-cell>
          <table:table-cell table:style-name="ce22" office:value-type="float" office:value="42785" calcext:value-type="float">
            <text:p><text:s text:c="2"/>42 785</text:p>
          </table:table-cell>
          <table:table-cell table:style-name="ce22" office:value-type="float" office:value="1986" calcext:value-type="float">
            <text:p><text:s text:c="2"/>1 986</text:p>
          </table:table-cell>
          <table:table-cell table:style-name="ce22" office:value-type="float" office:value="7010" calcext:value-type="float">
            <text:p><text:s text:c="2"/>7 010</text:p>
          </table:table-cell>
          <table:table-cell table:style-name="ce22" office:value-type="float" office:value="6256" calcext:value-type="float">
            <text:p><text:s text:c="2"/>6 25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33545" calcext:value-type="float">
            <text:p><text:s text:c="2"/>133 545</text:p>
          </table:table-cell>
          <table:table-cell table:style-name="ce22" office:value-type="float" office:value="71959" calcext:value-type="float">
            <text:p><text:s text:c="2"/>71 959</text:p>
          </table:table-cell>
          <table:table-cell table:style-name="ce22" office:value-type="float" office:value="40860" calcext:value-type="float">
            <text:p><text:s text:c="2"/>40 860</text:p>
          </table:table-cell>
          <table:table-cell table:style-name="ce22" office:value-type="float" office:value="974" calcext:value-type="float">
            <text:p><text:s text:c="3"/>974</text:p>
          </table:table-cell>
          <table:table-cell table:style-name="ce22" office:value-type="float" office:value="8098" calcext:value-type="float">
            <text:p><text:s text:c="2"/>8 098</text:p>
          </table:table-cell>
          <table:table-cell table:style-name="ce22" office:value-type="float" office:value="11654" calcext:value-type="float">
            <text:p><text:s text:c="2"/>11 65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73503" calcext:value-type="float">
            <text:p><text:s text:c="2"/>73 503</text:p>
          </table:table-cell>
          <table:table-cell table:style-name="ce22" office:value-type="float" office:value="42674" calcext:value-type="float">
            <text:p><text:s text:c="2"/>42 674</text:p>
          </table:table-cell>
          <table:table-cell table:style-name="ce22" office:value-type="float" office:value="24575" calcext:value-type="float">
            <text:p><text:s text:c="2"/>24 575</text:p>
          </table:table-cell>
          <table:table-cell table:style-name="ce22" office:value-type="float" office:value="874" calcext:value-type="float">
            <text:p><text:s text:c="3"/>874</text:p>
          </table:table-cell>
          <table:table-cell table:style-name="ce22" office:value-type="float" office:value="1883" calcext:value-type="float">
            <text:p><text:s text:c="2"/>1 883</text:p>
          </table:table-cell>
          <table:table-cell table:style-name="ce22" office:value-type="float" office:value="3497" calcext:value-type="float">
            <text:p><text:s text:c="2"/>3 497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3420" calcext:value-type="float">
            <text:p><text:s text:c="2"/>93 420</text:p>
          </table:table-cell>
          <table:table-cell table:style-name="ce22" office:value-type="float" office:value="55778" calcext:value-type="float">
            <text:p><text:s text:c="2"/>55 778</text:p>
          </table:table-cell>
          <table:table-cell table:style-name="ce22" office:value-type="float" office:value="30172" calcext:value-type="float">
            <text:p><text:s text:c="2"/>30 172</text:p>
          </table:table-cell>
          <table:table-cell table:style-name="ce22" office:value-type="float" office:value="2689" calcext:value-type="float">
            <text:p><text:s text:c="2"/>2 689</text:p>
          </table:table-cell>
          <table:table-cell table:style-name="ce22" office:value-type="float" office:value="1924" calcext:value-type="float">
            <text:p><text:s text:c="2"/>1 924</text:p>
          </table:table-cell>
          <table:table-cell table:style-name="ce22" office:value-type="float" office:value="2857" calcext:value-type="float">
            <text:p><text:s text:c="2"/>2 85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2926" calcext:value-type="float">
            <text:p><text:s text:c="2"/>92 926</text:p>
          </table:table-cell>
          <table:table-cell table:style-name="ce22" office:value-type="float" office:value="55967" calcext:value-type="float">
            <text:p><text:s text:c="2"/>55 967</text:p>
          </table:table-cell>
          <table:table-cell table:style-name="ce22" office:value-type="float" office:value="30505" calcext:value-type="float">
            <text:p><text:s text:c="2"/>30 505</text:p>
          </table:table-cell>
          <table:table-cell table:style-name="ce22" office:value-type="float" office:value="508" calcext:value-type="float">
            <text:p><text:s text:c="3"/>508</text:p>
          </table:table-cell>
          <table:table-cell table:style-name="ce22" office:value-type="float" office:value="2546" calcext:value-type="float">
            <text:p><text:s text:c="2"/>2 546</text:p>
          </table:table-cell>
          <table:table-cell table:style-name="ce22" office:value-type="float" office:value="3400" calcext:value-type="float">
            <text:p><text:s text:c="2"/>3 400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7065" calcext:value-type="float">
            <text:p><text:s text:c="2"/>97 065</text:p>
          </table:table-cell>
          <table:table-cell table:style-name="ce22" office:value-type="float" office:value="50118" calcext:value-type="float">
            <text:p><text:s text:c="2"/>50 118</text:p>
          </table:table-cell>
          <table:table-cell table:style-name="ce22" office:value-type="float" office:value="30154" calcext:value-type="float">
            <text:p><text:s text:c="2"/>30 154</text:p>
          </table:table-cell>
          <table:table-cell table:style-name="ce22" office:value-type="float" office:value="448" calcext:value-type="float">
            <text:p><text:s text:c="3"/>448</text:p>
          </table:table-cell>
          <table:table-cell table:style-name="ce22" office:value-type="float" office:value="5228" calcext:value-type="float">
            <text:p><text:s text:c="2"/>5 228</text:p>
          </table:table-cell>
          <table:table-cell table:style-name="ce22" office:value-type="float" office:value="11117" calcext:value-type="float">
            <text:p><text:s text:c="2"/>11 11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61103" calcext:value-type="float">
            <text:p><text:s text:c="2"/>61 103</text:p>
          </table:table-cell>
          <table:table-cell table:style-name="ce22" office:value-type="float" office:value="38808" calcext:value-type="float">
            <text:p><text:s text:c="2"/>38 808</text:p>
          </table:table-cell>
          <table:table-cell table:style-name="ce22" office:value-type="float" office:value="19081" calcext:value-type="float">
            <text:p><text:s text:c="2"/>19 081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1092" calcext:value-type="float">
            <text:p><text:s text:c="2"/>1 092</text:p>
          </table:table-cell>
          <table:table-cell table:style-name="ce22" office:value-type="float" office:value="2030" calcext:value-type="float">
            <text:p><text:s text:c="2"/>2 030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5333" calcext:value-type="float">
            <text:p><text:s text:c="2"/>85 333</text:p>
          </table:table-cell>
          <table:table-cell table:style-name="ce22" office:value-type="float" office:value="53501" calcext:value-type="float">
            <text:p><text:s text:c="2"/>53 501</text:p>
          </table:table-cell>
          <table:table-cell table:style-name="ce22" office:value-type="float" office:value="26892" calcext:value-type="float">
            <text:p><text:s text:c="2"/>26 892</text:p>
          </table:table-cell>
          <table:table-cell table:style-name="ce22" office:value-type="float" office:value="2909" calcext:value-type="float">
            <text:p><text:s text:c="2"/>2 909</text:p>
          </table:table-cell>
          <table:table-cell table:style-name="ce22" office:value-type="float" office:value="607" calcext:value-type="float">
            <text:p><text:s text:c="3"/>607</text:p>
          </table:table-cell>
          <table:table-cell table:style-name="ce22" office:value-type="float" office:value="1424" calcext:value-type="float">
            <text:p><text:s text:c="2"/>1 42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1789" calcext:value-type="float">
            <text:p><text:s text:c="2"/>81 789</text:p>
          </table:table-cell>
          <table:table-cell table:style-name="ce22" office:value-type="float" office:value="51469" calcext:value-type="float">
            <text:p><text:s text:c="2"/>51 469</text:p>
          </table:table-cell>
          <table:table-cell table:style-name="ce22" office:value-type="float" office:value="26192" calcext:value-type="float">
            <text:p><text:s text:c="2"/>26 192</text:p>
          </table:table-cell>
          <table:table-cell table:style-name="ce22" office:value-type="float" office:value="1057" calcext:value-type="float">
            <text:p><text:s text:c="2"/>1 057</text:p>
          </table:table-cell>
          <table:table-cell table:style-name="ce22" office:value-type="float" office:value="1004" calcext:value-type="float">
            <text:p><text:s text:c="2"/>1 004</text:p>
          </table:table-cell>
          <table:table-cell table:style-name="ce22" office:value-type="float" office:value="2067" calcext:value-type="float">
            <text:p><text:s text:c="2"/>2 06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8107" calcext:value-type="float">
            <text:p><text:s text:c="2"/>88 107</text:p>
          </table:table-cell>
          <table:table-cell table:style-name="ce22" office:value-type="float" office:value="54313" calcext:value-type="float">
            <text:p><text:s text:c="2"/>54 313</text:p>
          </table:table-cell>
          <table:table-cell table:style-name="ce22" office:value-type="float" office:value="24077" calcext:value-type="float">
            <text:p><text:s text:c="2"/>24 077</text:p>
          </table:table-cell>
          <table:table-cell table:style-name="ce22" office:value-type="float" office:value="3622" calcext:value-type="float">
            <text:p><text:s text:c="2"/>3 622</text:p>
          </table:table-cell>
          <table:table-cell table:style-name="ce22" office:value-type="float" office:value="2406" calcext:value-type="float">
            <text:p><text:s text:c="2"/>2 406</text:p>
          </table:table-cell>
          <table:table-cell table:style-name="ce22" office:value-type="float" office:value="3689" calcext:value-type="float">
            <text:p><text:s text:c="2"/>3 689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9081" calcext:value-type="float">
            <text:p><text:s text:c="2"/>59 081</text:p>
          </table:table-cell>
          <table:table-cell table:style-name="ce22" office:value-type="float" office:value="34044" calcext:value-type="float">
            <text:p><text:s text:c="2"/>34 044</text:p>
          </table:table-cell>
          <table:table-cell table:style-name="ce22" office:value-type="float" office:value="16739" calcext:value-type="float">
            <text:p><text:s text:c="2"/>16 739</text:p>
          </table:table-cell>
          <table:table-cell table:style-name="ce22" office:value-type="float" office:value="6305" calcext:value-type="float">
            <text:p><text:s text:c="2"/>6 305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22" office:value-type="float" office:value="1509" calcext:value-type="float">
            <text:p><text:s text:c="2"/>1 509</text:p>
          </table:table-cell>
          <table:table-cell table:style-name="ce36" table:number-columns-repeated="16356"/>
        </table:table-row>
        <table:table-row table:style-name="ro5">
          <table:table-cell table:style-name="ce12" office:value-type="string" calcext:value-type="string">
            <text:p><text:span text:style-name="T6">電力及燃氣供應業</text:span></text:p>
          </table:table-cell>
          <table:table-cell table:style-name="ce23" office:value-type="float" office:value="204355" calcext:value-type="float">
            <text:p><text:s text:c="2"/>204 355</text:p>
          </table:table-cell>
          <table:table-cell table:style-name="ce23" office:value-type="float" office:value="86012" calcext:value-type="float">
            <text:p><text:s text:c="2"/>86 012</text:p>
          </table:table-cell>
          <table:table-cell table:style-name="ce23" office:value-type="float" office:value="76712" calcext:value-type="float">
            <text:p><text:s text:c="2"/>76 712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30491" calcext:value-type="float">
            <text:p><text:s text:c="2"/>30 491</text:p>
          </table:table-cell>
          <table:table-cell table:style-name="ce23" office:value-type="float" office:value="10794" calcext:value-type="float">
            <text:p><text:s text:c="2"/>10 794</text:p>
          </table:table-cell>
          <table:table-cell table:style-name="ce12" office:value-type="string" calcext:value-type="string">
            <text:p><text:span text:style-name="T6">運輸及倉儲業</text:span></text:p>
          </table:table-cell>
          <table:table-cell table:style-name="ce23" office:value-type="float" office:value="161137" calcext:value-type="float">
            <text:p><text:s text:c="2"/>161 137</text:p>
          </table:table-cell>
          <table:table-cell table:style-name="ce23" office:value-type="float" office:value="67672" calcext:value-type="float">
            <text:p><text:s text:c="2"/>67 672</text:p>
          </table:table-cell>
          <table:table-cell table:style-name="ce23" office:value-type="float" office:value="81026" calcext:value-type="float">
            <text:p><text:s text:c="2"/>81 026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5764" calcext:value-type="float">
            <text:p><text:s text:c="2"/>5 764</text:p>
          </table:table-cell>
          <table:table-cell table:style-name="ce23" office:value-type="float" office:value="6210" calcext:value-type="float">
            <text:p><text:s text:c="2"/>6 210</text:p>
          </table:table-cell>
          <table:table-cell table:style-name="ce12" office:value-type="string" calcext:value-type="string">
            <text:p><text:span text:style-name="T6">專業、科學及技術服務業</text:span></text:p>
          </table:table-cell>
          <table:table-cell table:style-name="ce23" office:value-type="float" office:value="116651" calcext:value-type="float">
            <text:p><text:s text:c="2"/>116 651</text:p>
          </table:table-cell>
          <table:table-cell table:style-name="ce23" office:value-type="float" office:value="68196" calcext:value-type="float">
            <text:p><text:s text:c="2"/>68 196</text:p>
          </table:table-cell>
          <table:table-cell table:style-name="ce23" office:value-type="float" office:value="38392" calcext:value-type="float">
            <text:p><text:s text:c="2"/>38 392</text:p>
          </table:table-cell>
          <table:table-cell table:style-name="ce23" office:value-type="float" office:value="2560" calcext:value-type="float">
            <text:p><text:s text:c="2"/>2 560</text:p>
          </table:table-cell>
          <table:table-cell table:style-name="ce23" office:value-type="float" office:value="2446" calcext:value-type="float">
            <text:p><text:s text:c="2"/>2 446</text:p>
          </table:table-cell>
          <table:table-cell table:style-name="ce23" office:value-type="float" office:value="5057" calcext:value-type="float">
            <text:p><text:s text:c="2"/>5 057</text:p>
          </table:table-cell>
          <table:table-cell table:style-name="ce12" office:value-type="string" calcext:value-type="string">
            <text:p><text:span text:style-name="T6">其他服務業</text:span></text:p>
          </table:table-cell>
          <table:table-cell table:style-name="ce23" office:value-type="float" office:value="63340" calcext:value-type="float">
            <text:p><text:s text:c="2"/>63 340</text:p>
          </table:table-cell>
          <table:table-cell table:style-name="ce23" office:value-type="float" office:value="41846" calcext:value-type="float">
            <text:p><text:s text:c="2"/>41 846</text:p>
          </table:table-cell>
          <table:table-cell table:style-name="ce23" office:value-type="float" office:value="17894" calcext:value-type="float">
            <text:p><text:s text:c="2"/>17 894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39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10822" calcext:value-type="float">
            <text:p><text:s text:c="2"/>210 822</text:p>
          </table:table-cell>
          <table:table-cell table:style-name="ce22" office:value-type="float" office:value="86531" calcext:value-type="float">
            <text:p><text:s text:c="2"/>86 531</text:p>
          </table:table-cell>
          <table:table-cell table:style-name="ce22" office:value-type="float" office:value="80155" calcext:value-type="float">
            <text:p><text:s text:c="2"/>80 15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33303" calcext:value-type="float">
            <text:p><text:s text:c="2"/>33 303</text:p>
          </table:table-cell>
          <table:table-cell table:style-name="ce22" office:value-type="float" office:value="10812" calcext:value-type="float">
            <text:p><text:s text:c="2"/>10 812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310826" calcext:value-type="float">
            <text:p><text:s text:c="2"/>310 826</text:p>
          </table:table-cell>
          <table:table-cell table:style-name="ce22" office:value-type="float" office:value="72803" calcext:value-type="float">
            <text:p><text:s text:c="2"/>72 803</text:p>
          </table:table-cell>
          <table:table-cell table:style-name="ce22" office:value-type="float" office:value="209694" calcext:value-type="float">
            <text:p><text:s text:c="2"/>209 694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12567" calcext:value-type="float">
            <text:p><text:s text:c="2"/>12 567</text:p>
          </table:table-cell>
          <table:table-cell table:style-name="ce22" office:value-type="float" office:value="15700" calcext:value-type="float">
            <text:p><text:s text:c="2"/>15 700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57500" calcext:value-type="float">
            <text:p><text:s text:c="2"/>157 500</text:p>
          </table:table-cell>
          <table:table-cell table:style-name="ce22" office:value-type="float" office:value="79103" calcext:value-type="float">
            <text:p><text:s text:c="2"/>79 103</text:p>
          </table:table-cell>
          <table:table-cell table:style-name="ce22" office:value-type="float" office:value="66239" calcext:value-type="float">
            <text:p><text:s text:c="2"/>66 239</text:p>
          </table:table-cell>
          <table:table-cell table:style-name="ce22" office:value-type="float" office:value="778" calcext:value-type="float">
            <text:p><text:s text:c="3"/>778</text:p>
          </table:table-cell>
          <table:table-cell table:style-name="ce22" office:value-type="float" office:value="5034" calcext:value-type="float">
            <text:p><text:s text:c="2"/>5 034</text:p>
          </table:table-cell>
          <table:table-cell table:style-name="ce22" office:value-type="float" office:value="6346" calcext:value-type="float">
            <text:p><text:s text:c="2"/>6 34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6" table:number-columns-repeated="1635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74724" calcext:value-type="float">
            <text:p><text:s text:c="2"/>174 724</text:p>
          </table:table-cell>
          <table:table-cell table:style-name="ce22" office:value-type="float" office:value="83634" calcext:value-type="float">
            <text:p><text:s text:c="2"/>83 634</text:p>
          </table:table-cell>
          <table:table-cell table:style-name="ce22" office:value-type="float" office:value="60935" calcext:value-type="float">
            <text:p><text:s text:c="2"/>60 935</text:p>
          </table:table-cell>
          <table:table-cell table:style-name="ce22" office:value-type="float" office:value="1834" calcext:value-type="float">
            <text:p><text:s text:c="2"/>1 834</text:p>
          </table:table-cell>
          <table:table-cell table:style-name="ce22" office:value-type="float" office:value="17609" calcext:value-type="float">
            <text:p><text:s text:c="2"/>17 609</text:p>
          </table:table-cell>
          <table:table-cell table:style-name="ce22" office:value-type="float" office:value="10712" calcext:value-type="float">
            <text:p><text:s text:c="2"/>10 712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21888" calcext:value-type="float">
            <text:p><text:s text:c="2"/>121 888</text:p>
          </table:table-cell>
          <table:table-cell table:style-name="ce22" office:value-type="float" office:value="66328" calcext:value-type="float">
            <text:p><text:s text:c="2"/>66 328</text:p>
          </table:table-cell>
          <table:table-cell table:style-name="ce22" office:value-type="float" office:value="47288" calcext:value-type="float">
            <text:p><text:s text:c="2"/>47 288</text:p>
          </table:table-cell>
          <table:table-cell table:style-name="ce22" office:value-type="float" office:value="571" calcext:value-type="float">
            <text:p><text:s text:c="3"/>571</text:p>
          </table:table-cell>
          <table:table-cell table:style-name="ce22" office:value-type="float" office:value="3980" calcext:value-type="float">
            <text:p><text:s text:c="2"/>3 980</text:p>
          </table:table-cell>
          <table:table-cell table:style-name="ce22" office:value-type="float" office:value="3721" calcext:value-type="float">
            <text:p><text:s text:c="2"/>3 721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5088" calcext:value-type="float">
            <text:p><text:s text:c="2"/>115 088</text:p>
          </table:table-cell>
          <table:table-cell table:style-name="ce22" office:value-type="float" office:value="67778" calcext:value-type="float">
            <text:p><text:s text:c="2"/>67 778</text:p>
          </table:table-cell>
          <table:table-cell table:style-name="ce22" office:value-type="float" office:value="37327" calcext:value-type="float">
            <text:p><text:s text:c="2"/>37 327</text:p>
          </table:table-cell>
          <table:table-cell table:style-name="ce22" office:value-type="float" office:value="2628" calcext:value-type="float">
            <text:p><text:s text:c="2"/>2 628</text:p>
          </table:table-cell>
          <table:table-cell table:style-name="ce22" office:value-type="float" office:value="2347" calcext:value-type="float">
            <text:p><text:s text:c="2"/>2 347</text:p>
          </table:table-cell>
          <table:table-cell table:style-name="ce22" office:value-type="float" office:value="5008" calcext:value-type="float">
            <text:p><text:s text:c="2"/>5 008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3340" calcext:value-type="float">
            <text:p><text:s text:c="2"/>63 340</text:p>
          </table:table-cell>
          <table:table-cell table:style-name="ce22" office:value-type="float" office:value="41846" calcext:value-type="float">
            <text:p><text:s text:c="2"/>41 846</text:p>
          </table:table-cell>
          <table:table-cell table:style-name="ce22" office:value-type="float" office:value="17894" calcext:value-type="float">
            <text:p><text:s text:c="2"/>17 894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22" office:value-type="float" office:value="1073" calcext:value-type="float">
            <text:p><text:s text:c="2"/>1 073</text:p>
          </table:table-cell>
          <table:table-cell table:style-name="ce22" office:value-type="float" office:value="2046" calcext:value-type="float">
            <text:p><text:s text:c="2"/>2 046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67909" calcext:value-type="float">
            <text:p><text:s text:c="2"/>167 909</text:p>
          </table:table-cell>
          <table:table-cell table:style-name="ce22" office:value-type="float" office:value="81115" calcext:value-type="float">
            <text:p><text:s text:c="2"/>81 115</text:p>
          </table:table-cell>
          <table:table-cell table:style-name="ce22" office:value-type="float" office:value="74220" calcext:value-type="float">
            <text:p><text:s text:c="2"/>74 220</text:p>
          </table:table-cell>
          <table:table-cell table:style-name="ce22" office:value-type="float" office:value="453" calcext:value-type="float">
            <text:p><text:s text:c="3"/>453</text:p>
          </table:table-cell>
          <table:table-cell table:style-name="ce22" office:value-type="float" office:value="7003" calcext:value-type="float">
            <text:p><text:s text:c="2"/>7 003</text:p>
          </table:table-cell>
          <table:table-cell table:style-name="ce22" office:value-type="float" office:value="5118" calcext:value-type="float">
            <text:p><text:s text:c="2"/>5 11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57257" calcext:value-type="float">
            <text:p><text:s text:c="2"/>157 257</text:p>
          </table:table-cell>
          <table:table-cell table:style-name="ce22" office:value-type="float" office:value="85745" calcext:value-type="float">
            <text:p><text:s text:c="2"/>85 745</text:p>
          </table:table-cell>
          <table:table-cell table:style-name="ce22" office:value-type="float" office:value="54970" calcext:value-type="float">
            <text:p><text:s text:c="2"/>54 970</text:p>
          </table:table-cell>
          <table:table-cell table:style-name="ce22" office:value-type="float" office:value="2343" calcext:value-type="float">
            <text:p><text:s text:c="2"/>2 343</text:p>
          </table:table-cell>
          <table:table-cell table:style-name="ce22" office:value-type="float" office:value="2982" calcext:value-type="float">
            <text:p><text:s text:c="2"/>2 982</text:p>
          </table:table-cell>
          <table:table-cell table:style-name="ce22" office:value-type="float" office:value="11217" calcext:value-type="float">
            <text:p><text:s text:c="2"/>11 217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12636" calcext:value-type="float">
            <text:p><text:s text:c="2"/>112 636</text:p>
          </table:table-cell>
          <table:table-cell table:style-name="ce22" office:value-type="float" office:value="67581" calcext:value-type="float">
            <text:p><text:s text:c="2"/>67 581</text:p>
          </table:table-cell>
          <table:table-cell table:style-name="ce22" office:value-type="float" office:value="31703" calcext:value-type="float">
            <text:p><text:s text:c="2"/>31 703</text:p>
          </table:table-cell>
          <table:table-cell table:style-name="ce22" office:value-type="float" office:value="605" calcext:value-type="float">
            <text:p><text:s text:c="3"/>605</text:p>
          </table:table-cell>
          <table:table-cell table:style-name="ce22" office:value-type="float" office:value="3656" calcext:value-type="float">
            <text:p><text:s text:c="2"/>3 656</text:p>
          </table:table-cell>
          <table:table-cell table:style-name="ce22" office:value-type="float" office:value="9091" calcext:value-type="float">
            <text:p><text:s text:c="2"/>9 091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83656" calcext:value-type="float">
            <text:p><text:s text:c="2"/>183 656</text:p>
          </table:table-cell>
          <table:table-cell table:style-name="ce22" office:value-type="float" office:value="97845" calcext:value-type="float">
            <text:p><text:s text:c="2"/>97 845</text:p>
          </table:table-cell>
          <table:table-cell table:style-name="ce22" office:value-type="float" office:value="60130" calcext:value-type="float">
            <text:p><text:s text:c="2"/>60 1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681" calcext:value-type="float">
            <text:p><text:s text:c="2"/>25 681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3688" calcext:value-type="float">
            <text:p><text:s text:c="2"/>133 688</text:p>
          </table:table-cell>
          <table:table-cell table:style-name="ce22" office:value-type="float" office:value="68762" calcext:value-type="float">
            <text:p><text:s text:c="2"/>68 762</text:p>
          </table:table-cell>
          <table:table-cell table:style-name="ce22" office:value-type="float" office:value="53866" calcext:value-type="float">
            <text:p><text:s text:c="2"/>53 866</text:p>
          </table:table-cell>
          <table:table-cell table:style-name="ce22" office:value-type="float" office:value="806" calcext:value-type="float">
            <text:p><text:s text:c="3"/>806</text:p>
          </table:table-cell>
          <table:table-cell table:style-name="ce22" office:value-type="float" office:value="4107" calcext:value-type="float">
            <text:p><text:s text:c="2"/>4 107</text:p>
          </table:table-cell>
          <table:table-cell table:style-name="ce22" office:value-type="float" office:value="6147" calcext:value-type="float">
            <text:p><text:s text:c="2"/>6 147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48804" calcext:value-type="float">
            <text:p><text:s text:c="2"/>148 804</text:p>
          </table:table-cell>
          <table:table-cell table:style-name="ce22" office:value-type="float" office:value="79797" calcext:value-type="float">
            <text:p><text:s text:c="2"/>79 797</text:p>
          </table:table-cell>
          <table:table-cell table:style-name="ce22" office:value-type="float" office:value="51992" calcext:value-type="float">
            <text:p><text:s text:c="2"/>51 992</text:p>
          </table:table-cell>
          <table:table-cell table:style-name="ce22" office:value-type="float" office:value="1330" calcext:value-type="float">
            <text:p><text:s text:c="2"/>1 330</text:p>
          </table:table-cell>
          <table:table-cell table:style-name="ce22" office:value-type="float" office:value="5116" calcext:value-type="float">
            <text:p><text:s text:c="2"/>5 116</text:p>
          </table:table-cell>
          <table:table-cell table:style-name="ce22" office:value-type="float" office:value="10569" calcext:value-type="float">
            <text:p><text:s text:c="2"/>10 569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08209" calcext:value-type="float">
            <text:p><text:s text:c="2"/>108 209</text:p>
          </table:table-cell>
          <table:table-cell table:style-name="ce22" office:value-type="float" office:value="68855" calcext:value-type="float">
            <text:p><text:s text:c="2"/>68 855</text:p>
          </table:table-cell>
          <table:table-cell table:style-name="ce22" office:value-type="float" office:value="29838" calcext:value-type="float">
            <text:p><text:s text:c="2"/>29 838</text:p>
          </table:table-cell>
          <table:table-cell table:style-name="ce22" office:value-type="float" office:value="2307" calcext:value-type="float">
            <text:p><text:s text:c="2"/>2 307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style-name="ce22" office:value-type="float" office:value="6473" calcext:value-type="float">
            <text:p><text:s text:c="2"/>6 473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208815" calcext:value-type="float">
            <text:p><text:s text:c="2"/>208 815</text:p>
          </table:table-cell>
          <table:table-cell table:style-name="ce22" office:value-type="float" office:value="82632" calcext:value-type="float">
            <text:p><text:s text:c="2"/>82 632</text:p>
          </table:table-cell>
          <table:table-cell table:style-name="ce22" office:value-type="float" office:value="74076" calcext:value-type="float">
            <text:p><text:s text:c="2"/>74 07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362" calcext:value-type="float">
            <text:p><text:s text:c="2"/>22 362</text:p>
          </table:table-cell>
          <table:table-cell table:style-name="ce22" office:value-type="float" office:value="29745" calcext:value-type="float">
            <text:p><text:s text:c="2"/>29 745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30771" calcext:value-type="float">
            <text:p><text:s text:c="2"/>130 771</text:p>
          </table:table-cell>
          <table:table-cell table:style-name="ce22" office:value-type="float" office:value="69433" calcext:value-type="float">
            <text:p><text:s text:c="2"/>69 433</text:p>
          </table:table-cell>
          <table:table-cell table:style-name="ce22" office:value-type="float" office:value="51198" calcext:value-type="float">
            <text:p><text:s text:c="2"/>51 198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22" office:value-type="float" office:value="7093" calcext:value-type="float">
            <text:p><text:s text:c="2"/>7 093</text:p>
          </table:table-cell>
          <table:table-cell table:style-name="ce22" office:value-type="float" office:value="2521" calcext:value-type="float">
            <text:p><text:s text:c="2"/>2 52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42011" calcext:value-type="float">
            <text:p><text:s text:c="2"/>142 011</text:p>
          </table:table-cell>
          <table:table-cell table:style-name="ce22" office:value-type="float" office:value="78588" calcext:value-type="float">
            <text:p><text:s text:c="2"/>78 588</text:p>
          </table:table-cell>
          <table:table-cell table:style-name="ce22" office:value-type="float" office:value="49194" calcext:value-type="float">
            <text:p><text:s text:c="2"/>49 194</text:p>
          </table:table-cell>
          <table:table-cell table:style-name="ce22" office:value-type="float" office:value="2586" calcext:value-type="float">
            <text:p><text:s text:c="2"/>2 586</text:p>
          </table:table-cell>
          <table:table-cell table:style-name="ce22" office:value-type="float" office:value="6454" calcext:value-type="float">
            <text:p><text:s text:c="2"/>6 454</text:p>
          </table:table-cell>
          <table:table-cell table:style-name="ce22" office:value-type="float" office:value="5189" calcext:value-type="float">
            <text:p><text:s text:c="2"/>5 189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05744" calcext:value-type="float">
            <text:p><text:s text:c="2"/>105 744</text:p>
          </table:table-cell>
          <table:table-cell table:style-name="ce22" office:value-type="float" office:value="55212" calcext:value-type="float">
            <text:p><text:s text:c="2"/>55 212</text:p>
          </table:table-cell>
          <table:table-cell table:style-name="ce22" office:value-type="float" office:value="41344" calcext:value-type="float">
            <text:p><text:s text:c="2"/>41 344</text:p>
          </table:table-cell>
          <table:table-cell table:style-name="ce22" office:value-type="float" office:value="737" calcext:value-type="float">
            <text:p><text:s text:c="3"/>737</text:p>
          </table:table-cell>
          <table:table-cell table:style-name="ce22" office:value-type="float" office:value="5016" calcext:value-type="float">
            <text:p><text:s text:c="2"/>5 016</text:p>
          </table:table-cell>
          <table:table-cell table:style-name="ce22" office:value-type="float" office:value="3435" calcext:value-type="float">
            <text:p><text:s text:c="2"/>3 435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93603" calcext:value-type="float">
            <text:p><text:s text:c="2"/>193 603</text:p>
          </table:table-cell>
          <table:table-cell table:style-name="ce22" office:value-type="float" office:value="88791" calcext:value-type="float">
            <text:p><text:s text:c="2"/>88 791</text:p>
          </table:table-cell>
          <table:table-cell table:style-name="ce22" office:value-type="float" office:value="66696" calcext:value-type="float">
            <text:p><text:s text:c="2"/>66 696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3298" calcext:value-type="float">
            <text:p><text:s text:c="2"/>23 298</text:p>
          </table:table-cell>
          <table:table-cell table:style-name="ce22" office:value-type="float" office:value="14812" calcext:value-type="float">
            <text:p><text:s text:c="2"/>14 812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28839" calcext:value-type="float">
            <text:p><text:s text:c="2"/>128 839</text:p>
          </table:table-cell>
          <table:table-cell table:style-name="ce22" office:value-type="float" office:value="73234" calcext:value-type="float">
            <text:p><text:s text:c="2"/>73 234</text:p>
          </table:table-cell>
          <table:table-cell table:style-name="ce22" office:value-type="float" office:value="44192" calcext:value-type="float">
            <text:p><text:s text:c="2"/>44 192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float" office:value="4807" calcext:value-type="float">
            <text:p><text:s text:c="2"/>4 807</text:p>
          </table:table-cell>
          <table:table-cell table:style-name="ce22" office:value-type="float" office:value="6315" calcext:value-type="float">
            <text:p><text:s text:c="2"/>6 315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32803" calcext:value-type="float">
            <text:p><text:s text:c="2"/>132 803</text:p>
          </table:table-cell>
          <table:table-cell table:style-name="ce22" office:value-type="float" office:value="72404" calcext:value-type="float">
            <text:p><text:s text:c="2"/>72 404</text:p>
          </table:table-cell>
          <table:table-cell table:style-name="ce22" office:value-type="float" office:value="46328" calcext:value-type="float">
            <text:p><text:s text:c="2"/>46 328</text:p>
          </table:table-cell>
          <table:table-cell table:style-name="ce22" office:value-type="float" office:value="4518" calcext:value-type="float">
            <text:p><text:s text:c="2"/>4 518</text:p>
          </table:table-cell>
          <table:table-cell table:style-name="ce22" office:value-type="float" office:value="4900" calcext:value-type="float">
            <text:p><text:s text:c="2"/>4 900</text:p>
          </table:table-cell>
          <table:table-cell table:style-name="ce22" office:value-type="float" office:value="4653" calcext:value-type="float">
            <text:p><text:s text:c="2"/>4 653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08246" calcext:value-type="float">
            <text:p><text:s text:c="2"/>108 246</text:p>
          </table:table-cell>
          <table:table-cell table:style-name="ce22" office:value-type="float" office:value="68170" calcext:value-type="float">
            <text:p><text:s text:c="2"/>68 170</text:p>
          </table:table-cell>
          <table:table-cell table:style-name="ce22" office:value-type="float" office:value="27487" calcext:value-type="float">
            <text:p><text:s text:c="2"/>27 487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7411" calcext:value-type="float">
            <text:p><text:s text:c="2"/>7 411</text:p>
          </table:table-cell>
          <table:table-cell table:style-name="ce22" office:value-type="float" office:value="4605" calcext:value-type="float">
            <text:p><text:s text:c="2"/>4 605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92609" calcext:value-type="float">
            <text:p><text:s text:c="2"/>192 609</text:p>
          </table:table-cell>
          <table:table-cell table:style-name="ce22" office:value-type="float" office:value="92132" calcext:value-type="float">
            <text:p><text:s text:c="2"/>92 132</text:p>
          </table:table-cell>
          <table:table-cell table:style-name="ce22" office:value-type="float" office:value="69950" calcext:value-type="float">
            <text:p><text:s text:c="2"/>69 950</text:p>
          </table:table-cell>
          <table:table-cell table:style-name="ce22" office:value-type="float" office:value="914" calcext:value-type="float">
            <text:p><text:s text:c="3"/>914</text:p>
          </table:table-cell>
          <table:table-cell table:style-name="ce22" office:value-type="float" office:value="19904" calcext:value-type="float">
            <text:p><text:s text:c="2"/>19 904</text:p>
          </table:table-cell>
          <table:table-cell table:style-name="ce22" office:value-type="float" office:value="9709" calcext:value-type="float">
            <text:p><text:s text:c="2"/>9 70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7355" calcext:value-type="float">
            <text:p><text:s text:c="2"/>107 355</text:p>
          </table:table-cell>
          <table:table-cell table:style-name="ce22" office:value-type="float" office:value="66531" calcext:value-type="float">
            <text:p><text:s text:c="2"/>66 531</text:p>
          </table:table-cell>
          <table:table-cell table:style-name="ce22" office:value-type="float" office:value="32756" calcext:value-type="float">
            <text:p><text:s text:c="2"/>32 756</text:p>
          </table:table-cell>
          <table:table-cell table:style-name="ce22" office:value-type="float" office:value="1378" calcext:value-type="float">
            <text:p><text:s text:c="2"/>1 378</text:p>
          </table:table-cell>
          <table:table-cell table:style-name="ce22" office:value-type="float" office:value="3583" calcext:value-type="float">
            <text:p><text:s text:c="2"/>3 583</text:p>
          </table:table-cell>
          <table:table-cell table:style-name="ce22" office:value-type="float" office:value="3107" calcext:value-type="float">
            <text:p><text:s text:c="2"/>3 10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23039" calcext:value-type="float">
            <text:p><text:s text:c="2"/>123 039</text:p>
          </table:table-cell>
          <table:table-cell table:style-name="ce22" office:value-type="float" office:value="71080" calcext:value-type="float">
            <text:p><text:s text:c="2"/>71 080</text:p>
          </table:table-cell>
          <table:table-cell table:style-name="ce22" office:value-type="float" office:value="40411" calcext:value-type="float">
            <text:p><text:s text:c="2"/>40 411</text:p>
          </table:table-cell>
          <table:table-cell table:style-name="ce22" office:value-type="float" office:value="2680" calcext:value-type="float">
            <text:p><text:s text:c="2"/>2 680</text:p>
          </table:table-cell>
          <table:table-cell table:style-name="ce22" office:value-type="float" office:value="3971" calcext:value-type="float">
            <text:p><text:s text:c="2"/>3 971</text:p>
          </table:table-cell>
          <table:table-cell table:style-name="ce22" office:value-type="float" office:value="4897" calcext:value-type="float">
            <text:p><text:s text:c="2"/>4 897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92066" calcext:value-type="float">
            <text:p><text:s text:c="2"/>92 066</text:p>
          </table:table-cell>
          <table:table-cell table:style-name="ce22" office:value-type="float" office:value="58481" calcext:value-type="float">
            <text:p><text:s text:c="2"/>58 481</text:p>
          </table:table-cell>
          <table:table-cell table:style-name="ce22" office:value-type="float" office:value="23200" calcext:value-type="float">
            <text:p><text:s text:c="2"/>23 200</text:p>
          </table:table-cell>
          <table:table-cell table:style-name="ce22" office:value-type="float" office:value="875" calcext:value-type="float">
            <text:p><text:s text:c="3"/>875</text:p>
          </table:table-cell>
          <table:table-cell table:style-name="ce22" office:value-type="float" office:value="4642" calcext:value-type="float">
            <text:p><text:s text:c="2"/>4 642</text:p>
          </table:table-cell>
          <table:table-cell table:style-name="ce22" office:value-type="float" office:value="4868" calcext:value-type="float">
            <text:p><text:s text:c="2"/>4 868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23172" calcext:value-type="float">
            <text:p><text:s text:c="2"/>123 172</text:p>
          </table:table-cell>
          <table:table-cell table:style-name="ce22" office:value-type="float" office:value="70356" calcext:value-type="float">
            <text:p><text:s text:c="2"/>70 356</text:p>
          </table:table-cell>
          <table:table-cell table:style-name="ce22" office:value-type="float" office:value="39684" calcext:value-type="float">
            <text:p><text:s text:c="2"/>39 684</text:p>
          </table:table-cell>
          <table:table-cell table:style-name="ce22" office:value-type="float" office:value="3446" calcext:value-type="float">
            <text:p><text:s text:c="2"/>3 446</text:p>
          </table:table-cell>
          <table:table-cell table:style-name="ce22" office:value-type="float" office:value="5562" calcext:value-type="float">
            <text:p><text:s text:c="2"/>5 562</text:p>
          </table:table-cell>
          <table:table-cell table:style-name="ce22" office:value-type="float" office:value="4124" calcext:value-type="float">
            <text:p><text:s text:c="2"/>4 124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8665" calcext:value-type="float">
            <text:p><text:s text:c="2"/>88 665</text:p>
          </table:table-cell>
          <table:table-cell table:style-name="ce22" office:value-type="float" office:value="55698" calcext:value-type="float">
            <text:p><text:s text:c="2"/>55 698</text:p>
          </table:table-cell>
          <table:table-cell table:style-name="ce22" office:value-type="float" office:value="28873" calcext:value-type="float">
            <text:p><text:s text:c="2"/>28 873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819" calcext:value-type="float">
            <text:p><text:s text:c="3"/>819</text:p>
          </table:table-cell>
          <table:table-cell table:style-name="ce22" office:value-type="float" office:value="2695" calcext:value-type="float">
            <text:p><text:s text:c="2"/>2 69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07239" calcext:value-type="float">
            <text:p><text:s text:c="2"/>107 239</text:p>
          </table:table-cell>
          <table:table-cell table:style-name="ce22" office:value-type="float" office:value="64785" calcext:value-type="float">
            <text:p><text:s text:c="2"/>64 785</text:p>
          </table:table-cell>
          <table:table-cell table:style-name="ce22" office:value-type="float" office:value="35091" calcext:value-type="float">
            <text:p><text:s text:c="2"/>35 091</text:p>
          </table:table-cell>
          <table:table-cell table:style-name="ce22" office:value-type="float" office:value="1603" calcext:value-type="float">
            <text:p><text:s text:c="2"/>1 603</text:p>
          </table:table-cell>
          <table:table-cell table:style-name="ce22" office:value-type="float" office:value="1830" calcext:value-type="float">
            <text:p><text:s text:c="2"/>1 830</text:p>
          </table:table-cell>
          <table:table-cell table:style-name="ce22" office:value-type="float" office:value="3930" calcext:value-type="float">
            <text:p><text:s text:c="2"/>3 930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7676" calcext:value-type="float">
            <text:p><text:s text:c="2"/>77 676</text:p>
          </table:table-cell>
          <table:table-cell table:style-name="ce22" office:value-type="float" office:value="52398" calcext:value-type="float">
            <text:p><text:s text:c="2"/>52 398</text:p>
          </table:table-cell>
          <table:table-cell table:style-name="ce22" office:value-type="float" office:value="22036" calcext:value-type="float">
            <text:p><text:s text:c="2"/>22 036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1431" calcext:value-type="float">
            <text:p><text:s text:c="2"/>1 431</text:p>
          </table:table-cell>
          <table:table-cell table:style-name="ce22" office:value-type="float" office:value="1645" calcext:value-type="float">
            <text:p><text:s text:c="2"/>1 645</text:p>
          </table:table-cell>
          <table:table-cell table:style-name="ce36" table:number-columns-repeated="1635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127130" calcext:value-type="float">
            <text:p><text:s text:c="2"/>127 130</text:p>
          </table:table-cell>
          <table:table-cell table:style-name="ce22" office:value-type="float" office:value="57826" calcext:value-type="float">
            <text:p><text:s text:c="2"/>57 826</text:p>
          </table:table-cell>
          <table:table-cell table:style-name="ce22" office:value-type="float" office:value="50178" calcext:value-type="float">
            <text:p><text:s text:c="2"/>50 178</text:p>
          </table:table-cell>
          <table:table-cell table:style-name="ce22" office:value-type="float" office:value="12145" calcext:value-type="float">
            <text:p><text:s text:c="2"/>12 145</text:p>
          </table:table-cell>
          <table:table-cell table:style-name="ce22" office:value-type="float" office:value="4766" calcext:value-type="float">
            <text:p><text:s text:c="2"/>4 766</text:p>
          </table:table-cell>
          <table:table-cell table:style-name="ce22" office:value-type="float" office:value="2215" calcext:value-type="float">
            <text:p><text:s text:c="2"/>2 215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8750" calcext:value-type="float">
            <text:p><text:s text:c="2"/>68 750</text:p>
          </table:table-cell>
          <table:table-cell table:style-name="ce22" office:value-type="float" office:value="45244" calcext:value-type="float">
            <text:p><text:s text:c="2"/>45 244</text:p>
          </table:table-cell>
          <table:table-cell table:style-name="ce22" office:value-type="float" office:value="21310" calcext:value-type="float">
            <text:p><text:s text:c="2"/>21 310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706" calcext:value-type="float">
            <text:p><text:s text:c="3"/>706</text:p>
          </table:table-cell>
          <table:table-cell table:style-name="ce22" office:value-type="float" office:value="1171" calcext:value-type="float">
            <text:p><text:s text:c="2"/>1 17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9317" calcext:value-type="float">
            <text:p><text:s text:c="2"/>89 317</text:p>
          </table:table-cell>
          <table:table-cell table:style-name="ce22" office:value-type="float" office:value="57448" calcext:value-type="float">
            <text:p><text:s text:c="2"/>57 448</text:p>
          </table:table-cell>
          <table:table-cell table:style-name="ce22" office:value-type="float" office:value="25710" calcext:value-type="float">
            <text:p><text:s text:c="2"/>25 710</text:p>
          </table:table-cell>
          <table:table-cell table:style-name="ce22" office:value-type="float" office:value="3062" calcext:value-type="float">
            <text:p><text:s text:c="2"/>3 062</text:p>
          </table:table-cell>
          <table:table-cell table:style-name="ce22" office:value-type="float" office:value="562" calcext:value-type="float">
            <text:p><text:s text:c="3"/>562</text:p>
          </table:table-cell>
          <table:table-cell table:style-name="ce22" office:value-type="float" office:value="2535" calcext:value-type="float">
            <text:p><text:s text:c="2"/>2 535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7024" calcext:value-type="float">
            <text:p><text:s text:c="2"/>57 024</text:p>
          </table:table-cell>
          <table:table-cell table:style-name="ce22" office:value-type="float" office:value="38015" calcext:value-type="float">
            <text:p><text:s text:c="2"/>38 015</text:p>
          </table:table-cell>
          <table:table-cell table:style-name="ce22" office:value-type="float" office:value="16247" calcext:value-type="float">
            <text:p><text:s text:c="2"/>16 247</text:p>
          </table:table-cell>
          <table:table-cell table:style-name="ce22" office:value-type="float" office:value="486" calcext:value-type="float">
            <text:p><text:s text:c="3"/>486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22" office:value-type="float" office:value="1666" calcext:value-type="float">
            <text:p><text:s text:c="2"/>1 666</text:p>
          </table:table-cell>
          <table:table-cell table:style-name="ce36" table:number-columns-repeated="16356"/>
        </table:table-row>
        <table:table-row table:style-name="ro7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number-columns-repeated="16356"/>
        </table:table-row>
        <table:table-row table:style-name="ro8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16356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8:27</meta:creation-date>
    <dc:date>2023-09-26T10:28:41</dc:date>
    <meta:generator>MODA_ODF_Application_Tools/3.5.5.5.1$Windows_x86 LibreOffice_project/67d999f2c0dc927dfe7470b04f05b8a4750bf6bf</meta:generator>
    <meta:document-statistic meta:table-count="1" meta:cell-count="1444" meta:object-count="0"/>
    <meta:user-defined meta:name="AppVersion">16.0300</meta:user-defined>
  </office:meta>
</office:document-meta>
</file>