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_19968__33324__5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" style:family="table-cell" style:parent-style-name="_19968__33324__3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3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7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7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page" style:column-width="4.21216666666667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5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1.1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2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37">
            <text:p>表１　工業及服務業受僱員工進入</text:p>
          </table:table-cell>
          <table:covered-table-cell table:number-columns-repeated="3"/>
          <table:table-cell office:value-type="string" table:number-columns-spanned="4" table:number-rows-spanned="1" table:style-name="ce38">
            <text:p>人次－按員工特性與職類分</text:p>
          </table:table-cell>
          <table:covered-table-cell table:number-columns-repeated="3"/>
          <table:table-cell table:style-name="ce4"/>
          <table:table-cell table:number-columns-repeated="16375" table:style-name="ce5"/>
        </table:table-row>
        <table:table-row table:style-name="ro1">
          <table:table-cell table:number-columns-repeated="6" table:style-name="ce6"/>
          <table:table-cell table:number-columns-repeated="2" table:style-name="ce7"/>
          <table:table-cell table:style-name="ce8"/>
          <table:table-cell table:number-columns-repeated="16375" table:style-name="ce3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民國</text:p>
          </table:table-cell>
          <table:table-cell office:value-type="string" table:style-name="ce12">
            <text:p>１１１年</text:p>
          </table:table-cell>
          <table:table-cell table:style-name="ce12"/>
          <table:table-cell table:number-columns-repeated="2" table:style-name="ce10"/>
          <table:table-cell office:value-type="string" table:style-name="ce13">
            <text:p>單位：人次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4">
            <text:p>項　　　目　　　別</text:p>
          </table:table-cell>
          <table:table-cell office:value-type="string" table:style-name="ce15">
            <text:p>總　　　　計</text:p>
          </table:table-cell>
          <table:table-cell office:value-type="string" table:style-name="ce16">
            <text:p>主管、監督及專業人員</text:p>
          </table:table-cell>
          <table:table-cell office:value-type="string" table:style-name="ce16">
            <text:p>技術員及助理專業人員</text:p>
          </table:table-cell>
          <table:table-cell office:value-type="string" table:style-name="ce17">
            <text:p>事務支援人員</text:p>
          </table:table-cell>
          <table:table-cell office:value-type="string" table:style-name="ce18">
            <text:p>服務及銷售</text:p>
            <text:p>工作人員</text:p>
          </table:table-cell>
          <table:table-cell office:value-type="string" table:style-name="ce18">
            <text:p>技藝有關</text:p>
            <text:p>工作人員</text:p>
          </table:table-cell>
          <table:table-cell office:value-type="string" table:style-name="ce18">
            <text:p>機械設備操作</text:p>
            <text:p>及組裝人員</text:p>
          </table:table-cell>
          <table:table-cell office:value-type="string" table:style-name="ce19">
            <text:p>基層技術工</text:p>
            <text:p>及勞力工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21">
            <text:p>按性別分</text:p>
          </table:table-cell>
          <table:table-cell table:number-columns-repeated="8" table:style-name="ce22"/>
          <table:table-cell table:number-columns-repeated="16375" table:style-name="ce23"/>
        </table:table-row>
        <table:table-row table:style-name="ro3">
          <table:table-cell office:value-type="string" table:style-name="ce24">
            <text:p>男</text:p>
          </table:table-cell>
          <table:table-cell office:value-type="float" office:value="1245576" table:style-name="ce25">
            <text:p><text:s/>1 245 576</text:p>
          </table:table-cell>
          <table:table-cell office:value-type="float" office:value="136747" table:style-name="ce25">
            <text:p><text:s text:c="2"/>136 747</text:p>
          </table:table-cell>
          <table:table-cell office:value-type="float" office:value="195631" table:style-name="ce25">
            <text:p><text:s text:c="2"/>195 631</text:p>
          </table:table-cell>
          <table:table-cell office:value-type="float" office:value="101323" table:style-name="ce25">
            <text:p><text:s text:c="2"/>101 323</text:p>
          </table:table-cell>
          <table:table-cell office:value-type="float" office:value="261113" table:style-name="ce25">
            <text:p><text:s text:c="2"/>261 113</text:p>
          </table:table-cell>
          <table:table-cell office:value-type="float" office:value="186255" table:style-name="ce25">
            <text:p><text:s text:c="2"/>186 255</text:p>
          </table:table-cell>
          <table:table-cell office:value-type="float" office:value="233158" table:style-name="ce25">
            <text:p><text:s text:c="2"/>233 158</text:p>
          </table:table-cell>
          <table:table-cell office:value-type="float" office:value="131349" table:style-name="ce25">
            <text:p><text:s text:c="2"/>131 349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4">
            <text:p>女</text:p>
          </table:table-cell>
          <table:table-cell office:value-type="float" office:value="1081921" table:style-name="ce25">
            <text:p><text:s/>1 081 921</text:p>
          </table:table-cell>
          <table:table-cell office:value-type="float" office:value="133822" table:style-name="ce25">
            <text:p><text:s text:c="2"/>133 822</text:p>
          </table:table-cell>
          <table:table-cell office:value-type="float" office:value="153943" table:style-name="ce25">
            <text:p><text:s text:c="2"/>153 943</text:p>
          </table:table-cell>
          <table:table-cell office:value-type="float" office:value="236334" table:style-name="ce25">
            <text:p><text:s text:c="2"/>236 334</text:p>
          </table:table-cell>
          <table:table-cell office:value-type="float" office:value="335721" table:style-name="ce25">
            <text:p><text:s text:c="2"/>335 721</text:p>
          </table:table-cell>
          <table:table-cell office:value-type="float" office:value="47433" table:style-name="ce25">
            <text:p><text:s text:c="2"/>47 433</text:p>
          </table:table-cell>
          <table:table-cell office:value-type="float" office:value="81970" table:style-name="ce25">
            <text:p><text:s text:c="2"/>81 970</text:p>
          </table:table-cell>
          <table:table-cell office:value-type="float" office:value="92698" table:style-name="ce25">
            <text:p><text:s text:c="2"/>92 698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1">
            <text:p>按年齡分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9"/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未滿２５歲</text:p>
          </table:table-cell>
          <table:table-cell office:value-type="float" office:value="658306" table:style-name="ce25">
            <text:p><text:s text:c="2"/>658 306</text:p>
          </table:table-cell>
          <table:table-cell office:value-type="float" office:value="57534" table:style-name="ce25">
            <text:p><text:s text:c="2"/>57 534</text:p>
          </table:table-cell>
          <table:table-cell office:value-type="float" office:value="72640" table:style-name="ce25">
            <text:p><text:s text:c="2"/>72 640</text:p>
          </table:table-cell>
          <table:table-cell office:value-type="float" office:value="103700" table:style-name="ce25">
            <text:p><text:s text:c="2"/>103 700</text:p>
          </table:table-cell>
          <table:table-cell office:value-type="float" office:value="259560" table:style-name="ce25">
            <text:p><text:s text:c="2"/>259 560</text:p>
          </table:table-cell>
          <table:table-cell office:value-type="float" office:value="58299" table:style-name="ce25">
            <text:p><text:s text:c="2"/>58 299</text:p>
          </table:table-cell>
          <table:table-cell office:value-type="float" office:value="60499" table:style-name="ce25">
            <text:p><text:s text:c="2"/>60 499</text:p>
          </table:table-cell>
          <table:table-cell office:value-type="float" office:value="46074" table:style-name="ce25">
            <text:p><text:s text:c="2"/>46 074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２５歲～未滿３５歲</text:p>
          </table:table-cell>
          <table:table-cell office:value-type="float" office:value="869415" table:style-name="ce25">
            <text:p><text:s text:c="2"/>869 415</text:p>
          </table:table-cell>
          <table:table-cell office:value-type="float" office:value="139737" table:style-name="ce25">
            <text:p><text:s text:c="2"/>139 737</text:p>
          </table:table-cell>
          <table:table-cell office:value-type="float" office:value="171336" table:style-name="ce25">
            <text:p><text:s text:c="2"/>171 336</text:p>
          </table:table-cell>
          <table:table-cell office:value-type="float" office:value="154557" table:style-name="ce25">
            <text:p><text:s text:c="2"/>154 557</text:p>
          </table:table-cell>
          <table:table-cell office:value-type="float" office:value="157519" table:style-name="ce25">
            <text:p><text:s text:c="2"/>157 519</text:p>
          </table:table-cell>
          <table:table-cell office:value-type="float" office:value="90139" table:style-name="ce25">
            <text:p><text:s text:c="2"/>90 139</text:p>
          </table:table-cell>
          <table:table-cell office:value-type="float" office:value="93549" table:style-name="ce25">
            <text:p><text:s text:c="2"/>93 549</text:p>
          </table:table-cell>
          <table:table-cell office:value-type="float" office:value="62578" table:style-name="ce25">
            <text:p><text:s text:c="2"/>62 578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３５歲～未滿４５歲</text:p>
          </table:table-cell>
          <table:table-cell office:value-type="float" office:value="457849" table:style-name="ce25">
            <text:p><text:s text:c="2"/>457 849</text:p>
          </table:table-cell>
          <table:table-cell office:value-type="float" office:value="49266" table:style-name="ce25">
            <text:p><text:s text:c="2"/>49 266</text:p>
          </table:table-cell>
          <table:table-cell office:value-type="float" office:value="76945" table:style-name="ce25">
            <text:p><text:s text:c="2"/>76 945</text:p>
          </table:table-cell>
          <table:table-cell office:value-type="float" office:value="44677" table:style-name="ce25">
            <text:p><text:s text:c="2"/>44 677</text:p>
          </table:table-cell>
          <table:table-cell office:value-type="float" office:value="98185" table:style-name="ce25">
            <text:p><text:s text:c="2"/>98 185</text:p>
          </table:table-cell>
          <table:table-cell office:value-type="float" office:value="50236" table:style-name="ce25">
            <text:p><text:s text:c="2"/>50 236</text:p>
          </table:table-cell>
          <table:table-cell office:value-type="float" office:value="93441" table:style-name="ce25">
            <text:p><text:s text:c="2"/>93 441</text:p>
          </table:table-cell>
          <table:table-cell office:value-type="float" office:value="45099" table:style-name="ce25">
            <text:p><text:s text:c="2"/>45 099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４５歲以上</text:p>
          </table:table-cell>
          <table:table-cell office:value-type="float" office:value="341927" table:style-name="ce25">
            <text:p><text:s text:c="2"/>341 927</text:p>
          </table:table-cell>
          <table:table-cell office:value-type="float" office:value="24032" table:style-name="ce25">
            <text:p><text:s text:c="2"/>24 032</text:p>
          </table:table-cell>
          <table:table-cell office:value-type="float" office:value="28653" table:style-name="ce25">
            <text:p><text:s text:c="2"/>28 653</text:p>
          </table:table-cell>
          <table:table-cell office:value-type="float" office:value="34723" table:style-name="ce25">
            <text:p><text:s text:c="2"/>34 723</text:p>
          </table:table-cell>
          <table:table-cell office:value-type="float" office:value="81570" table:style-name="ce25">
            <text:p><text:s text:c="2"/>81 570</text:p>
          </table:table-cell>
          <table:table-cell office:value-type="float" office:value="35014" table:style-name="ce25">
            <text:p><text:s text:c="2"/>35 014</text:p>
          </table:table-cell>
          <table:table-cell office:value-type="float" office:value="67639" table:style-name="ce25">
            <text:p><text:s text:c="2"/>67 639</text:p>
          </table:table-cell>
          <table:table-cell office:value-type="float" office:value="70296" table:style-name="ce25">
            <text:p><text:s text:c="2"/>70 296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1">
            <text:p>按教育程度分</text:p>
          </table:table-cell>
          <table:table-cell table:number-columns-repeated="8" table:style-name="ce25"/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國（初）中及以下</text:p>
          </table:table-cell>
          <table:table-cell office:value-type="float" office:value="90082" table:style-name="ce25">
            <text:p><text:s text:c="2"/>90 082</text:p>
          </table:table-cell>
          <table:table-cell office:value-type="string" table:style-name="ce25">
            <text:p>-</text:p>
          </table:table-cell>
          <table:table-cell office:value-type="float" office:value="2002" table:style-name="ce25">
            <text:p><text:s text:c="2"/>2 002</text:p>
          </table:table-cell>
          <table:table-cell office:value-type="float" office:value="1623" table:style-name="ce25">
            <text:p><text:s text:c="2"/>1 623</text:p>
          </table:table-cell>
          <table:table-cell office:value-type="float" office:value="21517" table:style-name="ce25">
            <text:p><text:s text:c="2"/>21 517</text:p>
          </table:table-cell>
          <table:table-cell office:value-type="float" office:value="12390" table:style-name="ce25">
            <text:p><text:s text:c="2"/>12 390</text:p>
          </table:table-cell>
          <table:table-cell office:value-type="float" office:value="21506" table:style-name="ce25">
            <text:p><text:s text:c="2"/>21 506</text:p>
          </table:table-cell>
          <table:table-cell office:value-type="float" office:value="31044" table:style-name="ce25">
            <text:p><text:s text:c="2"/>31 044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39">
            <text:p>高級中等（高中、高職）</text:p>
          </table:table-cell>
          <table:table-cell office:value-type="float" office:value="438511" table:style-name="ce25">
            <text:p><text:s text:c="2"/>438 511</text:p>
          </table:table-cell>
          <table:table-cell office:value-type="float" office:value="2379" table:style-name="ce25">
            <text:p><text:s text:c="2"/>2 379</text:p>
          </table:table-cell>
          <table:table-cell office:value-type="float" office:value="17012" table:style-name="ce25">
            <text:p><text:s text:c="2"/>17 012</text:p>
          </table:table-cell>
          <table:table-cell office:value-type="float" office:value="29980" table:style-name="ce25">
            <text:p><text:s text:c="2"/>29 980</text:p>
          </table:table-cell>
          <table:table-cell office:value-type="float" office:value="135580" table:style-name="ce25">
            <text:p><text:s text:c="2"/>135 580</text:p>
          </table:table-cell>
          <table:table-cell office:value-type="float" office:value="72459" table:style-name="ce25">
            <text:p><text:s text:c="2"/>72 459</text:p>
          </table:table-cell>
          <table:table-cell office:value-type="float" office:value="113272" table:style-name="ce25">
            <text:p><text:s text:c="2"/>113 272</text:p>
          </table:table-cell>
          <table:table-cell office:value-type="float" office:value="67829" table:style-name="ce25">
            <text:p><text:s text:c="2"/>67 829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31">
            <text:p>專科及以上</text:p>
          </table:table-cell>
          <table:table-cell office:value-type="float" office:value="1798904" table:style-name="ce32">
            <text:p><text:s/>1 798 904</text:p>
          </table:table-cell>
          <table:table-cell office:value-type="float" office:value="268190" table:style-name="ce33">
            <text:p><text:s text:c="2"/>268 190</text:p>
          </table:table-cell>
          <table:table-cell office:value-type="float" office:value="330560" table:style-name="ce33">
            <text:p><text:s text:c="2"/>330 560</text:p>
          </table:table-cell>
          <table:table-cell office:value-type="float" office:value="306054" table:style-name="ce33">
            <text:p><text:s text:c="2"/>306 054</text:p>
          </table:table-cell>
          <table:table-cell office:value-type="float" office:value="439737" table:style-name="ce33">
            <text:p><text:s text:c="2"/>439 737</text:p>
          </table:table-cell>
          <table:table-cell office:value-type="float" office:value="148839" table:style-name="ce33">
            <text:p><text:s text:c="2"/>148 839</text:p>
          </table:table-cell>
          <table:table-cell office:value-type="float" office:value="180350" table:style-name="ce33">
            <text:p><text:s text:c="2"/>180 350</text:p>
          </table:table-cell>
          <table:table-cell office:value-type="float" office:value="125174" table:style-name="ce33">
            <text:p><text:s text:c="2"/>125 174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5">
          <table:table-cell office:value-type="string" table:style-name="ce34">
            <text:p>資料來源：事業人力僱用狀況調查（員工報酬及進退等概況）及人力運用調查，以下各表同本表。</text:p>
          </table:table-cell>
          <table:table-cell table:number-columns-repeated="8" table:style-name="ce35"/>
          <table:table-cell table:number-columns-repeated="2" table:style-name="ce23"/>
          <table:table-cell table:number-columns-repeated="16373" table:style-name="ce30"/>
        </table:table-row>
        <table:table-row table:number-rows-repeated="2" table:style-name="ro5">
          <table:table-cell table:number-columns-repeated="11" table:style-name="ce3"/>
          <table:table-cell table:style-name="ce36"/>
          <table:table-cell table:number-columns-repeated="1637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表1.$A$1:表1.$I$18" table:base-cell-address="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徐宜霙</meta:initial-creator>
    <dc:creator>李謙</dc:creator>
    <meta:creation-date>2018-12-22T08:01:18Z</meta:creation-date>
    <dc:date>2023-11-16T02:53:48Z</dc:date>
    <meta:print-date>2018-12-22T08:15:27Z</meta:print-date>
  </office:meta>
</office:document-meta>
</file>