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5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0" style:family="table-cell" style:parent-style-name="_19968__33324__3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6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number-columns-spanned="3" table:number-rows-spanned="1" table:style-name="ce32">
            <text:p>表６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類分</text:p>
          </table:table-cell>
          <table:table-cell table:number-columns-repeated="4" table:style-name="ce5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style-name="ce6"/>
          <table:table-cell table:style-name="ce7"/>
          <table:table-cell table:style-name="ce8"/>
          <table:table-cell office:value-type="string" table:style-name="ce9">
            <text:p>民國</text:p>
          </table:table-cell>
          <table:table-cell office:value-type="string" table:style-name="ce10">
            <text:p>１１１年</text:p>
          </table:table-cell>
          <table:table-cell table:style-name="ce11"/>
          <table:table-cell table:style-name="ce8"/>
          <table:table-cell table:style-name="ce11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227234" table:style-name="ce25">
            <text:p><text:s/>1 227 234</text:p>
          </table:table-cell>
          <table:table-cell office:value-type="float" office:value="162086" table:style-name="ce25">
            <text:p><text:s text:c="2"/>162 086</text:p>
          </table:table-cell>
          <table:table-cell office:value-type="float" office:value="179420" table:style-name="ce25">
            <text:p><text:s text:c="2"/>179 420</text:p>
          </table:table-cell>
          <table:table-cell office:value-type="float" office:value="57691" table:style-name="ce25">
            <text:p><text:s text:c="2"/>57 691</text:p>
          </table:table-cell>
          <table:table-cell office:value-type="float" office:value="316634" table:style-name="ce25">
            <text:p><text:s text:c="2"/>316 634</text:p>
          </table:table-cell>
          <table:table-cell office:value-type="float" office:value="161022" table:style-name="ce25">
            <text:p><text:s text:c="2"/>161 022</text:p>
          </table:table-cell>
          <table:table-cell office:value-type="float" office:value="236972" table:style-name="ce25">
            <text:p><text:s text:c="2"/>236 972</text:p>
          </table:table-cell>
          <table:table-cell office:value-type="float" office:value="113409" table:style-name="ce25">
            <text:p><text:s text:c="2"/>113 409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1071974" table:style-name="ce25">
            <text:p><text:s/>1 071 974</text:p>
          </table:table-cell>
          <table:table-cell office:value-type="float" office:value="136542" table:style-name="ce25">
            <text:p><text:s text:c="2"/>136 542</text:p>
          </table:table-cell>
          <table:table-cell office:value-type="float" office:value="145175" table:style-name="ce25">
            <text:p><text:s text:c="2"/>145 175</text:p>
          </table:table-cell>
          <table:table-cell office:value-type="float" office:value="225239" table:style-name="ce25">
            <text:p><text:s text:c="2"/>225 239</text:p>
          </table:table-cell>
          <table:table-cell office:value-type="float" office:value="298416" table:style-name="ce25">
            <text:p><text:s text:c="2"/>298 416</text:p>
          </table:table-cell>
          <table:table-cell office:value-type="float" office:value="30422" table:style-name="ce25">
            <text:p><text:s text:c="2"/>30 422</text:p>
          </table:table-cell>
          <table:table-cell office:value-type="float" office:value="118102" table:style-name="ce25">
            <text:p><text:s text:c="2"/>118 102</text:p>
          </table:table-cell>
          <table:table-cell office:value-type="float" office:value="118078" table:style-name="ce25">
            <text:p><text:s text:c="2"/>118 078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number-columns-repeated="8" table:style-name="ce26"/>
          <table:table-cell table:number-columns-repeated="16375" table:style-name="ce13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549907" table:style-name="ce25">
            <text:p><text:s text:c="2"/>549 907</text:p>
          </table:table-cell>
          <table:table-cell office:value-type="float" office:value="38157" table:style-name="ce25">
            <text:p><text:s text:c="2"/>38 157</text:p>
          </table:table-cell>
          <table:table-cell office:value-type="float" office:value="49083" table:style-name="ce25">
            <text:p><text:s text:c="2"/>49 083</text:p>
          </table:table-cell>
          <table:table-cell office:value-type="float" office:value="54903" table:style-name="ce25">
            <text:p><text:s text:c="2"/>54 903</text:p>
          </table:table-cell>
          <table:table-cell office:value-type="float" office:value="266306" table:style-name="ce25">
            <text:p><text:s text:c="2"/>266 306</text:p>
          </table:table-cell>
          <table:table-cell office:value-type="float" office:value="45738" table:style-name="ce25">
            <text:p><text:s text:c="2"/>45 738</text:p>
          </table:table-cell>
          <table:table-cell office:value-type="float" office:value="66171" table:style-name="ce25">
            <text:p><text:s text:c="2"/>66 171</text:p>
          </table:table-cell>
          <table:table-cell office:value-type="float" office:value="29549" table:style-name="ce25">
            <text:p><text:s text:c="2"/>29 54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801379" table:style-name="ce25">
            <text:p><text:s text:c="2"/>801 379</text:p>
          </table:table-cell>
          <table:table-cell office:value-type="float" office:value="134713" table:style-name="ce25">
            <text:p><text:s text:c="2"/>134 713</text:p>
          </table:table-cell>
          <table:table-cell office:value-type="float" office:value="142895" table:style-name="ce25">
            <text:p><text:s text:c="2"/>142 895</text:p>
          </table:table-cell>
          <table:table-cell office:value-type="float" office:value="144391" table:style-name="ce25">
            <text:p><text:s text:c="2"/>144 391</text:p>
          </table:table-cell>
          <table:table-cell office:value-type="float" office:value="176374" table:style-name="ce25">
            <text:p><text:s text:c="2"/>176 374</text:p>
          </table:table-cell>
          <table:table-cell office:value-type="float" office:value="66229" table:style-name="ce25">
            <text:p><text:s text:c="2"/>66 229</text:p>
          </table:table-cell>
          <table:table-cell office:value-type="float" office:value="100699" table:style-name="ce25">
            <text:p><text:s text:c="2"/>100 699</text:p>
          </table:table-cell>
          <table:table-cell office:value-type="float" office:value="36078" table:style-name="ce25">
            <text:p><text:s text:c="2"/>36 07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89448" table:style-name="ce25">
            <text:p><text:s text:c="2"/>489 448</text:p>
          </table:table-cell>
          <table:table-cell office:value-type="float" office:value="75523" table:style-name="ce25">
            <text:p><text:s text:c="2"/>75 523</text:p>
          </table:table-cell>
          <table:table-cell office:value-type="float" office:value="76839" table:style-name="ce25">
            <text:p><text:s text:c="2"/>76 839</text:p>
          </table:table-cell>
          <table:table-cell office:value-type="float" office:value="45620" table:style-name="ce25">
            <text:p><text:s text:c="2"/>45 620</text:p>
          </table:table-cell>
          <table:table-cell office:value-type="float" office:value="84208" table:style-name="ce25">
            <text:p><text:s text:c="2"/>84 208</text:p>
          </table:table-cell>
          <table:table-cell office:value-type="float" office:value="41992" table:style-name="ce25">
            <text:p><text:s text:c="2"/>41 992</text:p>
          </table:table-cell>
          <table:table-cell office:value-type="float" office:value="100256" table:style-name="ce25">
            <text:p><text:s text:c="2"/>100 256</text:p>
          </table:table-cell>
          <table:table-cell office:value-type="float" office:value="65010" table:style-name="ce25">
            <text:p><text:s text:c="2"/>65 01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458474" table:style-name="ce25">
            <text:p><text:s text:c="2"/>458 474</text:p>
          </table:table-cell>
          <table:table-cell office:value-type="float" office:value="50235" table:style-name="ce25">
            <text:p><text:s text:c="2"/>50 235</text:p>
          </table:table-cell>
          <table:table-cell office:value-type="float" office:value="55778" table:style-name="ce25">
            <text:p><text:s text:c="2"/>55 778</text:p>
          </table:table-cell>
          <table:table-cell office:value-type="float" office:value="38016" table:style-name="ce25">
            <text:p><text:s text:c="2"/>38 016</text:p>
          </table:table-cell>
          <table:table-cell office:value-type="float" office:value="88162" table:style-name="ce25">
            <text:p><text:s text:c="2"/>88 162</text:p>
          </table:table-cell>
          <table:table-cell office:value-type="float" office:value="37485" table:style-name="ce25">
            <text:p><text:s text:c="2"/>37 485</text:p>
          </table:table-cell>
          <table:table-cell office:value-type="float" office:value="87948" table:style-name="ce25">
            <text:p><text:s text:c="2"/>87 948</text:p>
          </table:table-cell>
          <table:table-cell office:value-type="float" office:value="100850" table:style-name="ce25">
            <text:p><text:s text:c="2"/>100 85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108823" table:style-name="ce25">
            <text:p><text:s text:c="2"/>108 8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28" table:style-name="ce25">
            <text:p><text:s text:c="2"/>1 428</text:p>
          </table:table-cell>
          <table:table-cell office:value-type="float" office:value="18193" table:style-name="ce25">
            <text:p><text:s text:c="2"/>18 193</text:p>
          </table:table-cell>
          <table:table-cell office:value-type="float" office:value="15716" table:style-name="ce25">
            <text:p><text:s text:c="2"/>15 716</text:p>
          </table:table-cell>
          <table:table-cell office:value-type="float" office:value="17956" table:style-name="ce25">
            <text:p><text:s text:c="2"/>17 956</text:p>
          </table:table-cell>
          <table:table-cell office:value-type="float" office:value="55530" table:style-name="ce25">
            <text:p><text:s text:c="2"/>55 53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高級中等（高中、高職）</text:p>
          </table:table-cell>
          <table:table-cell office:value-type="float" office:value="506176" table:style-name="ce25">
            <text:p><text:s text:c="2"/>506 176</text:p>
          </table:table-cell>
          <table:table-cell office:value-type="float" office:value="5351" table:style-name="ce25">
            <text:p><text:s text:c="2"/>5 351</text:p>
          </table:table-cell>
          <table:table-cell office:value-type="float" office:value="21237" table:style-name="ce25">
            <text:p><text:s text:c="2"/>21 237</text:p>
          </table:table-cell>
          <table:table-cell office:value-type="float" office:value="32393" table:style-name="ce25">
            <text:p><text:s text:c="2"/>32 393</text:p>
          </table:table-cell>
          <table:table-cell office:value-type="float" office:value="149678" table:style-name="ce25">
            <text:p><text:s text:c="2"/>149 678</text:p>
          </table:table-cell>
          <table:table-cell office:value-type="float" office:value="71494" table:style-name="ce25">
            <text:p><text:s text:c="2"/>71 494</text:p>
          </table:table-cell>
          <table:table-cell office:value-type="float" office:value="147318" table:style-name="ce25">
            <text:p><text:s text:c="2"/>147 318</text:p>
          </table:table-cell>
          <table:table-cell office:value-type="float" office:value="78705" table:style-name="ce25">
            <text:p><text:s text:c="2"/>78 70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專科及以上</text:p>
          </table:table-cell>
          <table:table-cell office:value-type="float" office:value="1684209" table:style-name="ce25">
            <text:p><text:s/>1 684 209</text:p>
          </table:table-cell>
          <table:table-cell office:value-type="float" office:value="293277" table:style-name="ce25">
            <text:p><text:s text:c="2"/>293 277</text:p>
          </table:table-cell>
          <table:table-cell office:value-type="float" office:value="303358" table:style-name="ce25">
            <text:p><text:s text:c="2"/>303 358</text:p>
          </table:table-cell>
          <table:table-cell office:value-type="float" office:value="249109" table:style-name="ce25">
            <text:p><text:s text:c="2"/>249 109</text:p>
          </table:table-cell>
          <table:table-cell office:value-type="float" office:value="447179" table:style-name="ce25">
            <text:p><text:s text:c="2"/>447 179</text:p>
          </table:table-cell>
          <table:table-cell office:value-type="float" office:value="104234" table:style-name="ce25">
            <text:p><text:s text:c="2"/>104 234</text:p>
          </table:table-cell>
          <table:table-cell office:value-type="float" office:value="189800" table:style-name="ce25">
            <text:p><text:s text:c="2"/>189 800</text:p>
          </table:table-cell>
          <table:table-cell office:value-type="float" office:value="97252" table:style-name="ce25">
            <text:p><text:s text:c="2"/>97 25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1">
            <text:p>按退出原因分</text:p>
          </table:table-cell>
          <table:table-cell table:number-columns-repeated="8" table:style-name="ce25"/>
          <table:table-cell table:number-columns-repeated="16375" table:style-name="ce13"/>
        </table:table-row>
        <table:table-row table:style-name="ro3">
          <table:table-cell office:value-type="string" table:style-name="ce24">
            <text:p>辭職</text:p>
          </table:table-cell>
          <table:table-cell office:value-type="float" office:value="2006072" table:style-name="ce25">
            <text:p><text:s/>2 006 072</text:p>
          </table:table-cell>
          <table:table-cell office:value-type="float" office:value="279085" table:style-name="ce25">
            <text:p><text:s text:c="2"/>279 085</text:p>
          </table:table-cell>
          <table:table-cell office:value-type="float" office:value="266423" table:style-name="ce25">
            <text:p><text:s text:c="2"/>266 423</text:p>
          </table:table-cell>
          <table:table-cell office:value-type="float" office:value="267666" table:style-name="ce25">
            <text:p><text:s text:c="2"/>267 666</text:p>
          </table:table-cell>
          <table:table-cell office:value-type="float" office:value="515398" table:style-name="ce25">
            <text:p><text:s text:c="2"/>515 398</text:p>
          </table:table-cell>
          <table:table-cell office:value-type="float" office:value="184880" table:style-name="ce25">
            <text:p><text:s text:c="2"/>184 880</text:p>
          </table:table-cell>
          <table:table-cell office:value-type="float" office:value="305334" table:style-name="ce25">
            <text:p><text:s text:c="2"/>305 334</text:p>
          </table:table-cell>
          <table:table-cell office:value-type="float" office:value="187286" table:style-name="ce25">
            <text:p><text:s text:c="2"/>187 28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解僱（含資遣）</text:p>
          </table:table-cell>
          <table:table-cell office:value-type="float" office:value="106020" table:style-name="ce25">
            <text:p><text:s text:c="2"/>106 020</text:p>
          </table:table-cell>
          <table:table-cell office:value-type="float" office:value="11164" table:style-name="ce25">
            <text:p><text:s text:c="2"/>11 164</text:p>
          </table:table-cell>
          <table:table-cell office:value-type="float" office:value="15950" table:style-name="ce25">
            <text:p><text:s text:c="2"/>15 950</text:p>
          </table:table-cell>
          <table:table-cell office:value-type="float" office:value="12187" table:style-name="ce25">
            <text:p><text:s text:c="2"/>12 187</text:p>
          </table:table-cell>
          <table:table-cell office:value-type="float" office:value="32029" table:style-name="ce25">
            <text:p><text:s text:c="2"/>32 029</text:p>
          </table:table-cell>
          <table:table-cell office:value-type="float" office:value="6564" table:style-name="ce25">
            <text:p><text:s text:c="2"/>6 564</text:p>
          </table:table-cell>
          <table:table-cell office:value-type="float" office:value="11286" table:style-name="ce25">
            <text:p><text:s text:c="2"/>11 286</text:p>
          </table:table-cell>
          <table:table-cell office:value-type="float" office:value="16840" table:style-name="ce25">
            <text:p><text:s text:c="2"/>16 84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退休（含優惠退休）</text:p>
          </table:table-cell>
          <table:table-cell office:value-type="float" office:value="104535" table:style-name="ce25">
            <text:p><text:s text:c="2"/>104 535</text:p>
          </table:table-cell>
          <table:table-cell office:value-type="string" table:style-name="ce25">
            <text:p>-</text:p>
          </table:table-cell>
          <table:table-cell office:value-type="float" office:value="36095" table:style-name="ce25">
            <text:p><text:s text:c="2"/>36 095</text:p>
          </table:table-cell>
          <table:table-cell office:value-type="string" table:style-name="ce25">
            <text:p>-</text:p>
          </table:table-cell>
          <table:table-cell office:value-type="float" office:value="27008" table:style-name="ce25">
            <text:p><text:s text:c="2"/>27 008</text:p>
          </table:table-cell>
          <table:table-cell office:value-type="string" table:style-name="ce25">
            <text:p>-</text:p>
          </table:table-cell>
          <table:table-cell office:value-type="float" office:value="18222" table:style-name="ce25">
            <text:p><text:s text:c="2"/>18 222</text:p>
          </table:table-cell>
          <table:table-cell office:value-type="float" office:value="23210" table:style-name="ce25">
            <text:p><text:s text:c="2"/>23 21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4">
            <text:p>其他退出</text:p>
          </table:table-cell>
          <table:table-cell office:value-type="float" office:value="82581" table:style-name="ce25">
            <text:p><text:s text:c="2"/>82 581</text:p>
          </table:table-cell>
          <table:table-cell office:value-type="float" office:value="8379" table:style-name="ce25">
            <text:p><text:s text:c="2"/>8 379</text:p>
          </table:table-cell>
          <table:table-cell office:value-type="float" office:value="6127" table:style-name="ce25">
            <text:p><text:s text:c="2"/>6 127</text:p>
          </table:table-cell>
          <table:table-cell office:value-type="float" office:value="3077" table:style-name="ce25">
            <text:p><text:s text:c="2"/>3 077</text:p>
          </table:table-cell>
          <table:table-cell office:value-type="float" office:value="40615" table:style-name="ce25">
            <text:p><text:s text:c="2"/>40 615</text:p>
          </table:table-cell>
          <table:table-cell office:value-type="string" table:style-name="ce25">
            <text:p>-</text:p>
          </table:table-cell>
          <table:table-cell office:value-type="float" office:value="20232" table:style-name="ce25">
            <text:p><text:s text:c="2"/>20 232</text:p>
          </table:table-cell>
          <table:table-cell office:value-type="float" office:value="4151" table:style-name="ce25">
            <text:p><text:s text:c="2"/>4 151</text:p>
          </table:table-cell>
          <table:table-cell table:number-columns-repeated="16375" table:style-name="ce13"/>
        </table:table-row>
        <table:table-row table:style-name="ro4">
          <table:table-cell table:style-name="ce27"/>
          <table:table-cell table:number-columns-repeated="8" table:style-name="ce28"/>
          <table:table-cell table:number-columns-repeated="16375" table:style-name="ce13"/>
        </table:table-row>
        <table:table-row table:style-name="ro5">
          <table:table-cell table:style-name="ce29"/>
          <table:table-cell table:number-columns-repeated="8" table:style-name="ce30"/>
          <table:table-cell table:style-name="ce33"/>
          <table:table-cell table:number-columns-repeated="16374" table:style-name="ce31"/>
        </table:table-row>
        <table:table-row table:style-name="ro6">
          <table:table-cell table:number-columns-repeated="9" table:style-name="ce31"/>
          <table:table-cell table:style-name="ce33"/>
          <table:table-cell table:number-columns-repeated="16374" table:style-name="ce3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表6.$A$1:表6.$I$24" table:base-cell-address="表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21Z</meta:creation-date>
    <dc:date>2023-11-16T09:52:24Z</dc:date>
    <meta:print-date>2018-12-22T08:13:33Z</meta:print-date>
  </office:meta>
</office:document-meta>
</file>