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page" style:column-width="3.619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31"/>
        <table:table-column table:style-name="co2" table:default-cell-style-name="ce7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6372" table:default-cell-style-name="ce7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2" table:style-name="ce7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2">
            <text:p>表８　　各業受僱員工</text:p>
          </table:table-cell>
          <table:covered-table-cell table:number-columns-repeated="3"/>
          <table:table-cell office:value-type="string" table:style-name="ce10">
            <text:p>經常性薪資－按員工特性分</text:p>
          </table:table-cell>
          <table:table-cell table:number-columns-repeated="4" table:style-name="ce10"/>
          <table:table-cell table:style-name="ce8"/>
          <table:table-cell table:number-columns-repeated="16372" table:style-name="ce7"/>
        </table:table-row>
        <table:table-row table:style-name="ro1">
          <table:table-cell table:style-name="ce9"/>
          <table:table-cell table:style-name="ce7"/>
          <table:table-cell table:number-columns-repeated="6" table:style-name="ce10"/>
          <table:table-cell table:number-columns-repeated="4" table:style-name="ce4"/>
          <table:table-cell table:number-columns-repeated="16372" table:style-name="ce7"/>
        </table:table-row>
        <table:table-row table:style-name="ro1">
          <table:table-cell table:style-name="ce11"/>
          <table:table-cell table:style-name="ce12"/>
          <table:table-cell table:style-name="ce4"/>
          <table:table-cell office:value-type="string" table:style-name="ce4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１１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 計</text:p>
          </table:table-cell>
          <table:table-cell office:value-type="string" table:number-columns-spanned="2" table:number-rows-spanned="1" table:style-name="ce45">
            <text:p>性 <text:s text:c="8"/>別</text:p>
          </table:table-cell>
          <table:covered-table-cell/>
          <table:table-cell office:value-type="string" table:number-columns-spanned="2" table:number-rows-spanned="1" table:style-name="ce46">
            <text:p>職<text:s text:c="3"/></text:p>
          </table:table-cell>
          <table:covered-table-cell/>
          <table:table-cell office:value-type="string" table:number-columns-spanned="6" table:number-rows-spanned="1" table:style-name="ce47">
            <text:p><text:s text:c="52"/>　類</text:p>
          </table:table-cell>
          <table:covered-table-cell table:number-columns-repeated="5"/>
          <table:table-cell table:number-columns-repeated="16372" table:style-name="ce7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0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1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1">
            <text:p>基層技術工</text:p>
            <text:p>及勞力工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工業及服務業</text:p>
          </table:table-cell>
          <table:table-cell office:value-type="float" office:value="44230" table:style-name="ce24">
            <text:p><text:s text:c="2"/>44 230</text:p>
          </table:table-cell>
          <table:table-cell office:value-type="float" office:value="47239" table:style-name="ce25">
            <text:p><text:s text:c="2"/>47 239</text:p>
          </table:table-cell>
          <table:table-cell office:value-type="float" office:value="40903" table:style-name="ce25">
            <text:p><text:s text:c="2"/>40 903</text:p>
          </table:table-cell>
          <table:table-cell office:value-type="float" office:value="85776" table:style-name="ce25">
            <text:p><text:s text:c="2"/>85 776</text:p>
          </table:table-cell>
          <table:table-cell office:value-type="float" office:value="59974" table:style-name="ce25">
            <text:p><text:s text:c="2"/>59 974</text:p>
          </table:table-cell>
          <table:table-cell office:value-type="float" office:value="49644" table:style-name="ce25">
            <text:p><text:s text:c="2"/>49 644</text:p>
          </table:table-cell>
          <table:table-cell office:value-type="float" office:value="40175" table:style-name="ce25">
            <text:p><text:s text:c="2"/>40 175</text:p>
          </table:table-cell>
          <table:table-cell office:value-type="float" office:value="35798" table:style-name="ce25">
            <text:p><text:s text:c="2"/>35 798</text:p>
          </table:table-cell>
          <table:table-cell office:value-type="float" office:value="39331" table:style-name="ce25">
            <text:p><text:s text:c="2"/>39 331</text:p>
          </table:table-cell>
          <table:table-cell office:value-type="float" office:value="36384" table:style-name="ce25">
            <text:p><text:s text:c="2"/>36 384</text:p>
          </table:table-cell>
          <table:table-cell office:value-type="float" office:value="29873" table:style-name="ce25">
            <text:p><text:s text:c="2"/>29 873</text:p>
          </table:table-cell>
          <table:table-cell table:number-columns-repeated="2" table:style-name="ce26"/>
          <table:table-cell table:number-columns-repeated="16370" table:style-name="ce27"/>
        </table:table-row>
        <table:table-row table:style-name="ro4">
          <table:table-cell office:value-type="string" table:style-name="ce28">
            <text:p>工業</text:p>
          </table:table-cell>
          <table:table-cell office:value-type="float" office:value="42190" table:style-name="ce29">
            <text:p><text:s text:c="2"/>42 190</text:p>
          </table:table-cell>
          <table:table-cell office:value-type="float" office:value="46125" table:style-name="ce30">
            <text:p><text:s text:c="2"/>46 125</text:p>
          </table:table-cell>
          <table:table-cell office:value-type="float" office:value="35568" table:style-name="ce30">
            <text:p><text:s text:c="2"/>35 568</text:p>
          </table:table-cell>
          <table:table-cell office:value-type="float" office:value="81274" table:style-name="ce30">
            <text:p><text:s text:c="2"/>81 274</text:p>
          </table:table-cell>
          <table:table-cell office:value-type="float" office:value="60364" table:style-name="ce30">
            <text:p><text:s text:c="2"/>60 364</text:p>
          </table:table-cell>
          <table:table-cell office:value-type="float" office:value="45789" table:style-name="ce30">
            <text:p><text:s text:c="2"/>45 789</text:p>
          </table:table-cell>
          <table:table-cell office:value-type="float" office:value="35679" table:style-name="ce30">
            <text:p><text:s text:c="2"/>35 679</text:p>
          </table:table-cell>
          <table:table-cell office:value-type="float" office:value="32894" table:style-name="ce30">
            <text:p><text:s text:c="2"/>32 894</text:p>
          </table:table-cell>
          <table:table-cell office:value-type="float" office:value="39009" table:style-name="ce30">
            <text:p><text:s text:c="2"/>39 009</text:p>
          </table:table-cell>
          <table:table-cell office:value-type="float" office:value="34839" table:style-name="ce30">
            <text:p><text:s text:c="2"/>34 839</text:p>
          </table:table-cell>
          <table:table-cell office:value-type="float" office:value="29698" table:style-name="ce30">
            <text:p><text:s text:c="2"/>29 698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礦業及土石採取業</text:p>
          </table:table-cell>
          <table:table-cell office:value-type="float" office:value="42798" table:style-name="ce33">
            <text:p><text:s text:c="2"/>42 798</text:p>
          </table:table-cell>
          <table:table-cell office:value-type="float" office:value="44259" table:style-name="ce34">
            <text:p><text:s text:c="2"/>44 259</text:p>
          </table:table-cell>
          <table:table-cell office:value-type="float" office:value="36788" table:style-name="ce34">
            <text:p><text:s text:c="2"/>36 788</text:p>
          </table:table-cell>
          <table:table-cell office:value-type="float" office:value="69510" table:style-name="ce34">
            <text:p><text:s text:c="2"/>69 510</text:p>
          </table:table-cell>
          <table:table-cell office:value-type="float" office:value="47794" table:style-name="ce34">
            <text:p><text:s text:c="2"/>47 794</text:p>
          </table:table-cell>
          <table:table-cell office:value-type="float" office:value="41139" table:style-name="ce34">
            <text:p><text:s text:c="2"/>41 139</text:p>
          </table:table-cell>
          <table:table-cell office:value-type="float" office:value="35866" table:style-name="ce34">
            <text:p><text:s text:c="2"/>35 866</text:p>
          </table:table-cell>
          <table:table-cell office:value-type="string" table:style-name="ce34">
            <text:p>-</text:p>
          </table:table-cell>
          <table:table-cell office:value-type="float" office:value="40713" table:style-name="ce34">
            <text:p><text:s text:c="2"/>40 713</text:p>
          </table:table-cell>
          <table:table-cell office:value-type="float" office:value="41910" table:style-name="ce34">
            <text:p><text:s text:c="2"/>41 910</text:p>
          </table:table-cell>
          <table:table-cell office:value-type="string" table:style-name="ce34">
            <text:p>-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製造業</text:p>
          </table:table-cell>
          <table:table-cell office:value-type="float" office:value="42169" table:style-name="ce33">
            <text:p><text:s text:c="2"/>42 169</text:p>
          </table:table-cell>
          <table:table-cell office:value-type="float" office:value="46780" table:style-name="ce34">
            <text:p><text:s text:c="2"/>46 780</text:p>
          </table:table-cell>
          <table:table-cell office:value-type="float" office:value="35547" table:style-name="ce34">
            <text:p><text:s text:c="2"/>35 547</text:p>
          </table:table-cell>
          <table:table-cell office:value-type="float" office:value="81414" table:style-name="ce34">
            <text:p><text:s text:c="2"/>81 414</text:p>
          </table:table-cell>
          <table:table-cell office:value-type="float" office:value="60467" table:style-name="ce34">
            <text:p><text:s text:c="2"/>60 467</text:p>
          </table:table-cell>
          <table:table-cell office:value-type="float" office:value="45422" table:style-name="ce34">
            <text:p><text:s text:c="2"/>45 422</text:p>
          </table:table-cell>
          <table:table-cell office:value-type="float" office:value="35215" table:style-name="ce34">
            <text:p><text:s text:c="2"/>35 215</text:p>
          </table:table-cell>
          <table:table-cell office:value-type="float" office:value="31808" table:style-name="ce34">
            <text:p><text:s text:c="2"/>31 808</text:p>
          </table:table-cell>
          <table:table-cell office:value-type="float" office:value="37378" table:style-name="ce34">
            <text:p><text:s text:c="2"/>37 378</text:p>
          </table:table-cell>
          <table:table-cell office:value-type="float" office:value="34656" table:style-name="ce34">
            <text:p><text:s text:c="2"/>34 656</text:p>
          </table:table-cell>
          <table:table-cell office:value-type="float" office:value="24114" table:style-name="ce34">
            <text:p><text:s text:c="2"/>24 114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2">
            <text:p>電力及燃氣供應業</text:p>
          </table:table-cell>
          <table:table-cell office:value-type="float" office:value="63857" table:style-name="ce33">
            <text:p><text:s text:c="2"/>63 857</text:p>
          </table:table-cell>
          <table:table-cell office:value-type="float" office:value="64391" table:style-name="ce34">
            <text:p><text:s text:c="2"/>64 391</text:p>
          </table:table-cell>
          <table:table-cell office:value-type="float" office:value="61315" table:style-name="ce34">
            <text:p><text:s text:c="2"/>61 315</text:p>
          </table:table-cell>
          <table:table-cell office:value-type="float" office:value="112882" table:style-name="ce34">
            <text:p><text:s text:c="2"/>112 882</text:p>
          </table:table-cell>
          <table:table-cell office:value-type="float" office:value="72143" table:style-name="ce34">
            <text:p><text:s text:c="2"/>72 143</text:p>
          </table:table-cell>
          <table:table-cell office:value-type="float" office:value="64205" table:style-name="ce34">
            <text:p><text:s text:c="2"/>64 205</text:p>
          </table:table-cell>
          <table:table-cell office:value-type="float" office:value="63506" table:style-name="ce34">
            <text:p><text:s text:c="2"/>63 506</text:p>
          </table:table-cell>
          <table:table-cell office:value-type="float" office:value="59483" table:style-name="ce34">
            <text:p><text:s text:c="2"/>59 483</text:p>
          </table:table-cell>
          <table:table-cell office:value-type="float" office:value="61411" table:style-name="ce34">
            <text:p><text:s text:c="2"/>61 411</text:p>
          </table:table-cell>
          <table:table-cell office:value-type="float" office:value="66346" table:style-name="ce34">
            <text:p><text:s text:c="2"/>66 346</text:p>
          </table:table-cell>
          <table:table-cell office:value-type="float" office:value="52356" table:style-name="ce34">
            <text:p><text:s text:c="2"/>52 356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用水供應及污染整治業</text:p>
          </table:table-cell>
          <table:table-cell office:value-type="float" office:value="37312" table:style-name="ce33">
            <text:p><text:s text:c="2"/>37 312</text:p>
          </table:table-cell>
          <table:table-cell office:value-type="float" office:value="37522" table:style-name="ce34">
            <text:p><text:s text:c="2"/>37 522</text:p>
          </table:table-cell>
          <table:table-cell office:value-type="float" office:value="36616" table:style-name="ce34">
            <text:p><text:s text:c="2"/>36 616</text:p>
          </table:table-cell>
          <table:table-cell office:value-type="string" table:style-name="ce34">
            <text:p>-</text:p>
          </table:table-cell>
          <table:table-cell office:value-type="float" office:value="46075" table:style-name="ce34">
            <text:p><text:s text:c="2"/>46 075</text:p>
          </table:table-cell>
          <table:table-cell office:value-type="float" office:value="42422" table:style-name="ce34">
            <text:p><text:s text:c="2"/>42 422</text:p>
          </table:table-cell>
          <table:table-cell office:value-type="float" office:value="36056" table:style-name="ce34">
            <text:p><text:s text:c="2"/>36 056</text:p>
          </table:table-cell>
          <table:table-cell office:value-type="string" table:style-name="ce34">
            <text:p>-</text:p>
          </table:table-cell>
          <table:table-cell office:value-type="float" office:value="32554" table:style-name="ce34">
            <text:p><text:s text:c="2"/>32 554</text:p>
          </table:table-cell>
          <table:table-cell office:value-type="float" office:value="37790" table:style-name="ce34">
            <text:p><text:s text:c="2"/>37 790</text:p>
          </table:table-cell>
          <table:table-cell office:value-type="float" office:value="35930" table:style-name="ce34">
            <text:p><text:s text:c="2"/>35 930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營建工程業</text:p>
          </table:table-cell>
          <table:table-cell office:value-type="float" office:value="41139" table:style-name="ce33">
            <text:p><text:s text:c="2"/>41 139</text:p>
          </table:table-cell>
          <table:table-cell office:value-type="float" office:value="42643" table:style-name="ce34">
            <text:p><text:s text:c="2"/>42 643</text:p>
          </table:table-cell>
          <table:table-cell office:value-type="float" office:value="33958" table:style-name="ce34">
            <text:p><text:s text:c="2"/>33 958</text:p>
          </table:table-cell>
          <table:table-cell office:value-type="float" office:value="77545" table:style-name="ce34">
            <text:p><text:s text:c="2"/>77 545</text:p>
          </table:table-cell>
          <table:table-cell office:value-type="float" office:value="57684" table:style-name="ce34">
            <text:p><text:s text:c="2"/>57 684</text:p>
          </table:table-cell>
          <table:table-cell office:value-type="float" office:value="45660" table:style-name="ce34">
            <text:p><text:s text:c="2"/>45 660</text:p>
          </table:table-cell>
          <table:table-cell office:value-type="float" office:value="31397" table:style-name="ce34">
            <text:p><text:s text:c="2"/>31 397</text:p>
          </table:table-cell>
          <table:table-cell office:value-type="string" table:style-name="ce34">
            <text:p>-</text:p>
          </table:table-cell>
          <table:table-cell office:value-type="float" office:value="41301" table:style-name="ce34">
            <text:p><text:s text:c="2"/>41 301</text:p>
          </table:table-cell>
          <table:table-cell office:value-type="float" office:value="44794" table:style-name="ce34">
            <text:p><text:s text:c="2"/>44 794</text:p>
          </table:table-cell>
          <table:table-cell office:value-type="float" office:value="33138" table:style-name="ce34">
            <text:p><text:s text:c="2"/>33 138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35">
            <text:p>服務業</text:p>
          </table:table-cell>
          <table:table-cell office:value-type="float" office:value="45701" table:style-name="ce29">
            <text:p><text:s text:c="2"/>45 701</text:p>
          </table:table-cell>
          <table:table-cell office:value-type="float" office:value="48356" table:style-name="ce30">
            <text:p><text:s text:c="2"/>48 356</text:p>
          </table:table-cell>
          <table:table-cell office:value-type="float" office:value="43518" table:style-name="ce30">
            <text:p><text:s text:c="2"/>43 518</text:p>
          </table:table-cell>
          <table:table-cell office:value-type="float" office:value="88830" table:style-name="ce30">
            <text:p><text:s text:c="2"/>88 830</text:p>
          </table:table-cell>
          <table:table-cell office:value-type="float" office:value="59737" table:style-name="ce30">
            <text:p><text:s text:c="2"/>59 737</text:p>
          </table:table-cell>
          <table:table-cell office:value-type="float" office:value="51889" table:style-name="ce30">
            <text:p><text:s text:c="2"/>51 889</text:p>
          </table:table-cell>
          <table:table-cell office:value-type="float" office:value="42354" table:style-name="ce30">
            <text:p><text:s text:c="2"/>42 354</text:p>
          </table:table-cell>
          <table:table-cell office:value-type="float" office:value="35812" table:style-name="ce30">
            <text:p><text:s text:c="2"/>35 812</text:p>
          </table:table-cell>
          <table:table-cell office:value-type="float" office:value="41373" table:style-name="ce30">
            <text:p><text:s text:c="2"/>41 373</text:p>
          </table:table-cell>
          <table:table-cell office:value-type="float" office:value="42291" table:style-name="ce30">
            <text:p><text:s text:c="2"/>42 291</text:p>
          </table:table-cell>
          <table:table-cell office:value-type="float" office:value="29948" table:style-name="ce30">
            <text:p><text:s text:c="2"/>29 948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批發及零售業</text:p>
          </table:table-cell>
          <table:table-cell office:value-type="float" office:value="42433" table:style-name="ce33">
            <text:p><text:s text:c="2"/>42 433</text:p>
          </table:table-cell>
          <table:table-cell office:value-type="float" office:value="44570" table:style-name="ce34">
            <text:p><text:s text:c="2"/>44 570</text:p>
          </table:table-cell>
          <table:table-cell office:value-type="float" office:value="40506" table:style-name="ce34">
            <text:p><text:s text:c="2"/>40 506</text:p>
          </table:table-cell>
          <table:table-cell office:value-type="float" office:value="81638" table:style-name="ce34">
            <text:p><text:s text:c="2"/>81 638</text:p>
          </table:table-cell>
          <table:table-cell office:value-type="float" office:value="60989" table:style-name="ce34">
            <text:p><text:s text:c="2"/>60 989</text:p>
          </table:table-cell>
          <table:table-cell office:value-type="float" office:value="49793" table:style-name="ce34">
            <text:p><text:s text:c="2"/>49 793</text:p>
          </table:table-cell>
          <table:table-cell office:value-type="float" office:value="41915" table:style-name="ce34">
            <text:p><text:s text:c="2"/>41 915</text:p>
          </table:table-cell>
          <table:table-cell office:value-type="float" office:value="37153" table:style-name="ce34">
            <text:p><text:s text:c="2"/>37 153</text:p>
          </table:table-cell>
          <table:table-cell office:value-type="float" office:value="40598" table:style-name="ce34">
            <text:p><text:s text:c="2"/>40 598</text:p>
          </table:table-cell>
          <table:table-cell office:value-type="float" office:value="39797" table:style-name="ce34">
            <text:p><text:s text:c="2"/>39 797</text:p>
          </table:table-cell>
          <table:table-cell office:value-type="float" office:value="30755" table:style-name="ce34">
            <text:p><text:s text:c="2"/>30 755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運輸及倉儲業</text:p>
          </table:table-cell>
          <table:table-cell office:value-type="float" office:value="47139" table:style-name="ce33">
            <text:p><text:s text:c="2"/>47 139</text:p>
          </table:table-cell>
          <table:table-cell office:value-type="float" office:value="49624" table:style-name="ce34">
            <text:p><text:s text:c="2"/>49 624</text:p>
          </table:table-cell>
          <table:table-cell office:value-type="float" office:value="42407" table:style-name="ce34">
            <text:p><text:s text:c="2"/>42 407</text:p>
          </table:table-cell>
          <table:table-cell office:value-type="float" office:value="87800" table:style-name="ce34">
            <text:p><text:s text:c="2"/>87 800</text:p>
          </table:table-cell>
          <table:table-cell office:value-type="float" office:value="67284" table:style-name="ce34">
            <text:p><text:s text:c="2"/>67 284</text:p>
          </table:table-cell>
          <table:table-cell office:value-type="float" office:value="59320" table:style-name="ce34">
            <text:p><text:s text:c="2"/>59 320</text:p>
          </table:table-cell>
          <table:table-cell office:value-type="float" office:value="42449" table:style-name="ce34">
            <text:p><text:s text:c="2"/>42 449</text:p>
          </table:table-cell>
          <table:table-cell office:value-type="float" office:value="46559" table:style-name="ce34">
            <text:p><text:s text:c="2"/>46 559</text:p>
          </table:table-cell>
          <table:table-cell office:value-type="float" office:value="54114" table:style-name="ce34">
            <text:p><text:s text:c="2"/>54 114</text:p>
          </table:table-cell>
          <table:table-cell office:value-type="float" office:value="47184" table:style-name="ce34">
            <text:p><text:s text:c="2"/>47 184</text:p>
          </table:table-cell>
          <table:table-cell office:value-type="float" office:value="34331" table:style-name="ce34">
            <text:p><text:s text:c="2"/>34 331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住宿及餐飲業</text:p>
          </table:table-cell>
          <table:table-cell office:value-type="float" office:value="33072" table:style-name="ce33">
            <text:p><text:s text:c="2"/>33 072</text:p>
          </table:table-cell>
          <table:table-cell office:value-type="float" office:value="35127" table:style-name="ce34">
            <text:p><text:s text:c="2"/>35 127</text:p>
          </table:table-cell>
          <table:table-cell office:value-type="float" office:value="31451" table:style-name="ce34">
            <text:p><text:s text:c="2"/>31 451</text:p>
          </table:table-cell>
          <table:table-cell office:value-type="float" office:value="53971" table:style-name="ce34">
            <text:p><text:s text:c="2"/>53 971</text:p>
          </table:table-cell>
          <table:table-cell office:value-type="float" office:value="54209" table:style-name="ce34">
            <text:p><text:s text:c="2"/>54 209</text:p>
          </table:table-cell>
          <table:table-cell office:value-type="float" office:value="44732" table:style-name="ce34">
            <text:p><text:s text:c="2"/>44 732</text:p>
          </table:table-cell>
          <table:table-cell office:value-type="float" office:value="37668" table:style-name="ce34">
            <text:p><text:s text:c="2"/>37 668</text:p>
          </table:table-cell>
          <table:table-cell office:value-type="float" office:value="33051" table:style-name="ce34">
            <text:p><text:s text:c="2"/>33 051</text:p>
          </table:table-cell>
          <table:table-cell office:value-type="float" office:value="36708" table:style-name="ce34">
            <text:p><text:s text:c="2"/>36 708</text:p>
          </table:table-cell>
          <table:table-cell office:value-type="float" office:value="26742" table:style-name="ce34">
            <text:p><text:s text:c="2"/>26 742</text:p>
          </table:table-cell>
          <table:table-cell office:value-type="float" office:value="27581" table:style-name="ce34">
            <text:p><text:s text:c="2"/>27 581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出版、影音製作、傳播及資通訊服務業</text:p>
          </table:table-cell>
          <table:table-cell office:value-type="float" office:value="64019" table:style-name="ce33">
            <text:p><text:s text:c="2"/>64 019</text:p>
          </table:table-cell>
          <table:table-cell office:value-type="float" office:value="68238" table:style-name="ce34">
            <text:p><text:s text:c="2"/>68 238</text:p>
          </table:table-cell>
          <table:table-cell office:value-type="float" office:value="59796" table:style-name="ce34">
            <text:p><text:s text:c="2"/>59 796</text:p>
          </table:table-cell>
          <table:table-cell office:value-type="float" office:value="107642" table:style-name="ce34">
            <text:p><text:s text:c="2"/>107 642</text:p>
          </table:table-cell>
          <table:table-cell office:value-type="float" office:value="68505" table:style-name="ce34">
            <text:p><text:s text:c="2"/>68 505</text:p>
          </table:table-cell>
          <table:table-cell office:value-type="float" office:value="59015" table:style-name="ce34">
            <text:p><text:s text:c="2"/>59 015</text:p>
          </table:table-cell>
          <table:table-cell office:value-type="float" office:value="51744" table:style-name="ce34">
            <text:p><text:s text:c="2"/>51 744</text:p>
          </table:table-cell>
          <table:table-cell office:value-type="float" office:value="44190" table:style-name="ce34">
            <text:p><text:s text:c="2"/>44 190</text:p>
          </table:table-cell>
          <table:table-cell office:value-type="float" office:value="48221" table:style-name="ce34">
            <text:p><text:s text:c="2"/>48 221</text:p>
          </table:table-cell>
          <table:table-cell office:value-type="float" office:value="28641" table:style-name="ce34">
            <text:p><text:s text:c="2"/>28 641</text:p>
          </table:table-cell>
          <table:table-cell office:value-type="float" office:value="34686" table:style-name="ce34">
            <text:p><text:s text:c="2"/>34 686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5925" table:style-name="ce33">
            <text:p><text:s text:c="2"/>65 925</text:p>
          </table:table-cell>
          <table:table-cell office:value-type="float" office:value="65403" table:style-name="ce34">
            <text:p><text:s text:c="2"/>65 403</text:p>
          </table:table-cell>
          <table:table-cell office:value-type="float" office:value="66255" table:style-name="ce34">
            <text:p><text:s text:c="2"/>66 255</text:p>
          </table:table-cell>
          <table:table-cell office:value-type="float" office:value="102342" table:style-name="ce34">
            <text:p><text:s text:c="2"/>102 342</text:p>
          </table:table-cell>
          <table:table-cell office:value-type="float" office:value="73208" table:style-name="ce34">
            <text:p><text:s text:c="2"/>73 208</text:p>
          </table:table-cell>
          <table:table-cell office:value-type="float" office:value="64546" table:style-name="ce34">
            <text:p><text:s text:c="2"/>64 546</text:p>
          </table:table-cell>
          <table:table-cell office:value-type="float" office:value="54378" table:style-name="ce34">
            <text:p><text:s text:c="2"/>54 378</text:p>
          </table:table-cell>
          <table:table-cell office:value-type="float" office:value="51887" table:style-name="ce34">
            <text:p><text:s text:c="2"/>51 887</text:p>
          </table:table-cell>
          <table:table-cell office:value-type="string" table:style-name="ce34">
            <text:p>-</text:p>
          </table:table-cell>
          <table:table-cell office:value-type="float" office:value="44216" table:style-name="ce34">
            <text:p><text:s text:c="2"/>44 216</text:p>
          </table:table-cell>
          <table:table-cell office:value-type="float" office:value="38844" table:style-name="ce34">
            <text:p><text:s text:c="2"/>38 84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44173" table:style-name="ce33">
            <text:p><text:s text:c="2"/>44 173</text:p>
          </table:table-cell>
          <table:table-cell office:value-type="float" office:value="42118" table:style-name="ce34">
            <text:p><text:s text:c="2"/>42 118</text:p>
          </table:table-cell>
          <table:table-cell office:value-type="float" office:value="45895" table:style-name="ce34">
            <text:p><text:s text:c="2"/>45 895</text:p>
          </table:table-cell>
          <table:table-cell office:value-type="float" office:value="80542" table:style-name="ce34">
            <text:p><text:s text:c="2"/>80 542</text:p>
          </table:table-cell>
          <table:table-cell office:value-type="float" office:value="50976" table:style-name="ce34">
            <text:p><text:s text:c="2"/>50 976</text:p>
          </table:table-cell>
          <table:table-cell office:value-type="float" office:value="41292" table:style-name="ce34">
            <text:p><text:s text:c="2"/>41 292</text:p>
          </table:table-cell>
          <table:table-cell office:value-type="float" office:value="41323" table:style-name="ce34">
            <text:p><text:s text:c="2"/>41 323</text:p>
          </table:table-cell>
          <table:table-cell office:value-type="float" office:value="31803" table:style-name="ce34">
            <text:p><text:s text:c="2"/>31 8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55833" table:style-name="ce33">
            <text:p><text:s text:c="2"/>55 833</text:p>
          </table:table-cell>
          <table:table-cell office:value-type="float" office:value="61550" table:style-name="ce34">
            <text:p><text:s text:c="2"/>61 550</text:p>
          </table:table-cell>
          <table:table-cell office:value-type="float" office:value="48937" table:style-name="ce34">
            <text:p><text:s text:c="2"/>48 937</text:p>
          </table:table-cell>
          <table:table-cell office:value-type="float" office:value="102386" table:style-name="ce34">
            <text:p><text:s text:c="2"/>102 386</text:p>
          </table:table-cell>
          <table:table-cell office:value-type="float" office:value="62548" table:style-name="ce34">
            <text:p><text:s text:c="2"/>62 548</text:p>
          </table:table-cell>
          <table:table-cell office:value-type="float" office:value="47747" table:style-name="ce34">
            <text:p><text:s text:c="2"/>47 747</text:p>
          </table:table-cell>
          <table:table-cell office:value-type="float" office:value="40087" table:style-name="ce34">
            <text:p><text:s text:c="2"/>40 087</text:p>
          </table:table-cell>
          <table:table-cell office:value-type="float" office:value="32917" table:style-name="ce34">
            <text:p><text:s text:c="2"/>32 917</text:p>
          </table:table-cell>
          <table:table-cell office:value-type="float" office:value="44788" table:style-name="ce34">
            <text:p><text:s text:c="2"/>44 788</text:p>
          </table:table-cell>
          <table:table-cell office:value-type="float" office:value="38451" table:style-name="ce34">
            <text:p><text:s text:c="2"/>38 451</text:p>
          </table:table-cell>
          <table:table-cell office:value-type="float" office:value="27987" table:style-name="ce34">
            <text:p><text:s text:c="2"/>27 987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34977" table:style-name="ce33">
            <text:p><text:s text:c="2"/>34 977</text:p>
          </table:table-cell>
          <table:table-cell office:value-type="float" office:value="35487" table:style-name="ce34">
            <text:p><text:s text:c="2"/>35 487</text:p>
          </table:table-cell>
          <table:table-cell office:value-type="float" office:value="34347" table:style-name="ce34">
            <text:p><text:s text:c="2"/>34 347</text:p>
          </table:table-cell>
          <table:table-cell office:value-type="float" office:value="69666" table:style-name="ce34">
            <text:p><text:s text:c="2"/>69 666</text:p>
          </table:table-cell>
          <table:table-cell office:value-type="float" office:value="41314" table:style-name="ce34">
            <text:p><text:s text:c="2"/>41 314</text:p>
          </table:table-cell>
          <table:table-cell office:value-type="float" office:value="41140" table:style-name="ce34">
            <text:p><text:s text:c="2"/>41 140</text:p>
          </table:table-cell>
          <table:table-cell office:value-type="float" office:value="37264" table:style-name="ce34">
            <text:p><text:s text:c="2"/>37 264</text:p>
          </table:table-cell>
          <table:table-cell office:value-type="float" office:value="35206" table:style-name="ce34">
            <text:p><text:s text:c="2"/>35 206</text:p>
          </table:table-cell>
          <table:table-cell office:value-type="float" office:value="37120" table:style-name="ce34">
            <text:p><text:s text:c="2"/>37 120</text:p>
          </table:table-cell>
          <table:table-cell office:value-type="float" office:value="29581" table:style-name="ce34">
            <text:p><text:s text:c="2"/>29 581</text:p>
          </table:table-cell>
          <table:table-cell office:value-type="float" office:value="29421" table:style-name="ce34">
            <text:p><text:s text:c="2"/>29 421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教育業</text:p>
          </table:table-cell>
          <table:table-cell office:value-type="float" office:value="29214" table:style-name="ce33">
            <text:p><text:s text:c="2"/>29 214</text:p>
          </table:table-cell>
          <table:table-cell office:value-type="float" office:value="26559" table:style-name="ce34">
            <text:p><text:s text:c="2"/>26 559</text:p>
          </table:table-cell>
          <table:table-cell office:value-type="float" office:value="30042" table:style-name="ce34">
            <text:p><text:s text:c="2"/>30 042</text:p>
          </table:table-cell>
          <table:table-cell office:value-type="float" office:value="42909" table:style-name="ce34">
            <text:p><text:s text:c="2"/>42 909</text:p>
          </table:table-cell>
          <table:table-cell office:value-type="float" office:value="32078" table:style-name="ce34">
            <text:p><text:s text:c="2"/>32 078</text:p>
          </table:table-cell>
          <table:table-cell office:value-type="float" office:value="25412" table:style-name="ce34">
            <text:p><text:s text:c="2"/>25 412</text:p>
          </table:table-cell>
          <table:table-cell office:value-type="float" office:value="22150" table:style-name="ce34">
            <text:p><text:s text:c="2"/>22 150</text:p>
          </table:table-cell>
          <table:table-cell office:value-type="float" office:value="22298" table:style-name="ce34">
            <text:p><text:s text:c="2"/>22 298</text:p>
          </table:table-cell>
          <table:table-cell office:value-type="float" office:value="20303" table:style-name="ce34">
            <text:p><text:s text:c="2"/>20 303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54926" table:style-name="ce33">
            <text:p><text:s text:c="2"/>54 926</text:p>
          </table:table-cell>
          <table:table-cell office:value-type="float" office:value="80054" table:style-name="ce34">
            <text:p><text:s text:c="2"/>80 054</text:p>
          </table:table-cell>
          <table:table-cell office:value-type="float" office:value="48697" table:style-name="ce34">
            <text:p><text:s text:c="2"/>48 697</text:p>
          </table:table-cell>
          <table:table-cell office:value-type="float" office:value="100475" table:style-name="ce34">
            <text:p><text:s text:c="2"/>100 475</text:p>
          </table:table-cell>
          <table:table-cell office:value-type="float" office:value="65109" table:style-name="ce34">
            <text:p><text:s text:c="2"/>65 109</text:p>
          </table:table-cell>
          <table:table-cell office:value-type="float" office:value="50156" table:style-name="ce34">
            <text:p><text:s text:c="2"/>50 156</text:p>
          </table:table-cell>
          <table:table-cell office:value-type="float" office:value="38115" table:style-name="ce34">
            <text:p><text:s text:c="2"/>38 115</text:p>
          </table:table-cell>
          <table:table-cell office:value-type="float" office:value="40647" table:style-name="ce34">
            <text:p><text:s text:c="2"/>40 647</text:p>
          </table:table-cell>
          <table:table-cell office:value-type="float" office:value="57655" table:style-name="ce34">
            <text:p><text:s text:c="2"/>57 655</text:p>
          </table:table-cell>
          <table:table-cell office:value-type="float" office:value="63231" table:style-name="ce34">
            <text:p><text:s text:c="2"/>63 231</text:p>
          </table:table-cell>
          <table:table-cell office:value-type="float" office:value="30025" table:style-name="ce34">
            <text:p><text:s text:c="2"/>30 025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36829" table:style-name="ce33">
            <text:p><text:s text:c="2"/>36 829</text:p>
          </table:table-cell>
          <table:table-cell office:value-type="float" office:value="44685" table:style-name="ce34">
            <text:p><text:s text:c="2"/>44 685</text:p>
          </table:table-cell>
          <table:table-cell office:value-type="float" office:value="28155" table:style-name="ce34">
            <text:p><text:s text:c="2"/>28 155</text:p>
          </table:table-cell>
          <table:table-cell office:value-type="float" office:value="64308" table:style-name="ce34">
            <text:p><text:s text:c="2"/>64 308</text:p>
          </table:table-cell>
          <table:table-cell office:value-type="float" office:value="32346" table:style-name="ce34">
            <text:p><text:s text:c="2"/>32 346</text:p>
          </table:table-cell>
          <table:table-cell office:value-type="float" office:value="40810" table:style-name="ce34">
            <text:p><text:s text:c="2"/>40 810</text:p>
          </table:table-cell>
          <table:table-cell office:value-type="float" office:value="27658" table:style-name="ce34">
            <text:p><text:s text:c="2"/>27 658</text:p>
          </table:table-cell>
          <table:table-cell office:value-type="float" office:value="33432" table:style-name="ce34">
            <text:p><text:s text:c="2"/>33 432</text:p>
          </table:table-cell>
          <table:table-cell office:value-type="string" table:style-name="ce34">
            <text:p>*_</text:p>
          </table:table-cell>
          <table:table-cell office:value-type="float" office:value="38853" table:style-name="ce34">
            <text:p><text:s text:c="2"/>38 853</text:p>
          </table:table-cell>
          <table:table-cell office:value-type="float" office:value="34321" table:style-name="ce34">
            <text:p><text:s text:c="2"/>34 321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7">
            <text:p>其他服務業</text:p>
          </table:table-cell>
          <table:table-cell office:value-type="float" office:value="33527" table:style-name="ce38">
            <text:p><text:s text:c="2"/>33 527</text:p>
          </table:table-cell>
          <table:table-cell office:value-type="float" office:value="36472" table:style-name="ce39">
            <text:p><text:s text:c="2"/>36 472</text:p>
          </table:table-cell>
          <table:table-cell office:value-type="float" office:value="31582" table:style-name="ce39">
            <text:p><text:s text:c="2"/>31 582</text:p>
          </table:table-cell>
          <table:table-cell office:value-type="float" office:value="62209" table:style-name="ce39">
            <text:p><text:s text:c="2"/>62 209</text:p>
          </table:table-cell>
          <table:table-cell office:value-type="string" table:style-name="ce39">
            <text:p>*_</text:p>
          </table:table-cell>
          <table:table-cell office:value-type="float" office:value="38205" table:style-name="ce39">
            <text:p><text:s text:c="2"/>38 205</text:p>
          </table:table-cell>
          <table:table-cell office:value-type="float" office:value="32457" table:style-name="ce39">
            <text:p><text:s text:c="2"/>32 457</text:p>
          </table:table-cell>
          <table:table-cell office:value-type="float" office:value="32641" table:style-name="ce39">
            <text:p><text:s text:c="2"/>32 641</text:p>
          </table:table-cell>
          <table:table-cell office:value-type="float" office:value="37828" table:style-name="ce39">
            <text:p><text:s text:c="2"/>37 828</text:p>
          </table:table-cell>
          <table:table-cell office:value-type="float" office:value="29713" table:style-name="ce39">
            <text:p><text:s text:c="2"/>29 713</text:p>
          </table:table-cell>
          <table:table-cell office:value-type="float" office:value="31580" table:style-name="ce39">
            <text:p><text:s text:c="2"/>31 580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4" table:number-rows-spanned="1" table:style-name="ce48">
            <text:p><text:span text:style-name="T1">註：</text:span>1.<text:span text:style-name="T1">經常性薪資係指員工每個月固定領取之薪資及獎金。</text:span><text:span text:style-name="T1"/></text:p>
            <text:p><text:span text:style-name="T1"><text:s text:c="8"/></text:span>2."*_"<text:span text:style-name="T1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5"/>
          <table:table-cell table:number-columns-repeated="16373" table:style-name="ce31"/>
        </table:table-row>
        <table:table-row table:style-name="ro2">
          <table:table-cell table:style-name="ce40"/>
          <table:table-cell table:number-columns-repeated="10" table:style-name="ce5"/>
          <table:table-cell table:number-columns-repeated="16373" table:style-name="ce31"/>
        </table:table-row>
        <table:table-row table:number-rows-repeated="4" table:style-name="ro2">
          <table:table-cell table:style-name="ce41"/>
          <table:table-cell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8" table:style-name="ro9">
          <table:table-cell table:number-columns-repeated="2"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表8.$A$1:表8.$L$27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21Z</meta:creation-date>
    <dc:date>2023-11-16T03:10:19Z</dc:date>
    <meta:print-date>2018-12-22T08:10:00Z</meta:print-date>
  </office:meta>
</office:document-meta>
</file>