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2.24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0.347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617cm"/>
    </style:style>
    <style:style style:name="co16" style:family="table-column">
      <style:table-column-properties fo:break-before="auto" style:column-width="1.519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1.767cm"/>
    </style:style>
    <style:style style:name="co21" style:family="table-column">
      <style:table-column-properties fo:break-before="auto" style:column-width="6.202cm"/>
    </style:style>
    <style:style style:name="co22" style:family="table-column">
      <style:table-column-properties fo:break-before="auto" style:column-width="0.173cm"/>
    </style:style>
    <style:style style:name="co23" style:family="table-column">
      <style:table-column-properties fo:break-before="auto" style:column-width="0.323cm"/>
    </style:style>
    <style:style style:name="co24" style:family="table-column">
      <style:table-column-properties fo:break-before="auto" style:column-width="1.369cm"/>
    </style:style>
    <style:style style:name="co25" style:family="table-column">
      <style:table-column-properties fo:break-before="auto" style:column-width="1.26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801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192cm" fo:break-before="auto" style:use-optimal-row-height="false"/>
    </style:style>
    <style:style style:name="ro22" style:family="table-row">
      <style:table-row-properties style:row-height="0.63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0.325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358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0.265cm" fo:break-before="auto" style:use-optimal-row-height="false"/>
    </style:style>
    <style:style style:name="ro32" style:family="table-row">
      <style:table-row-properties style:row-height="0.543cm" fo:break-before="auto" style:use-optimal-row-height="false"/>
    </style:style>
    <style:style style:name="ro33" style:family="table-row">
      <style:table-row-properties style:row-height="0.577cm" fo:break-before="auto" style:use-optimal-row-height="false"/>
    </style:style>
    <style:style style:name="ro34" style:family="table-row">
      <style:table-row-properties style:row-height="0.471cm" fo:break-before="auto" style:use-optimal-row-height="false"/>
    </style:style>
    <style:style style:name="ro35" style:family="table-row">
      <style:table-row-properties style:row-height="0.159cm" fo:break-before="auto" style:use-optimal-row-height="false"/>
    </style:style>
    <style:style style:name="ro36" style:family="table-row">
      <style:table-row-properties style:row-height="0.603cm" fo:break-before="auto" style:use-optimal-row-height="false"/>
    </style:style>
    <style:style style:name="ro37" style:family="table-row">
      <style:table-row-properties style:row-height="0.079cm" fo:break-before="auto" style:use-optimal-row-height="false"/>
    </style:style>
    <style:style style:name="ro38" style:family="table-row">
      <style:table-row-properties style:row-height="0.106cm" fo:break-before="auto" style:use-optimal-row-height="false"/>
    </style:style>
    <style:style style:name="ro39" style:family="table-row">
      <style:table-row-properties style:row-height="0.464cm" fo:break-before="auto" style:use-optimal-row-height="false"/>
    </style:style>
    <style:style style:name="ro40" style:family="table-row">
      <style:table-row-properties style:row-height="0.132cm" fo:break-before="auto" style:use-optimal-row-height="false"/>
    </style:style>
    <style:style style:name="ro41" style:family="table-row">
      <style:table-row-properties style:row-height="0.43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0.524cm" fo:break-before="auto" style:use-optimal-row-height="false"/>
    </style:style>
    <style:style style:name="ro44" style:family="table-row">
      <style:table-row-properties style:row-height="0.721cm" fo:break-before="auto" style:use-optimal-row-height="false"/>
    </style:style>
    <style:style style:name="ro45" style:family="table-row">
      <style:table-row-properties style:row-height="0.774cm" fo:break-before="auto" style:use-optimal-row-height="false"/>
    </style:style>
    <style:style style:name="ro46" style:family="table-row">
      <style:table-row-properties style:row-height="0.794cm" fo:break-before="auto" style:use-optimal-row-height="false"/>
    </style:style>
    <style:style style:name="ro47" style:family="table-row">
      <style:table-row-properties style:row-height="0.55cm" fo:break-before="auto" style:use-optimal-row-height="false"/>
    </style:style>
    <style:style style:name="ro48" style:family="table-row">
      <style:table-row-properties style:row-height="1.304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445cm" fo:break-before="auto" style:use-optimal-row-height="false"/>
    </style:style>
    <style:style style:name="ro51" style:family="table-row">
      <style:table-row-properties style:row-height="0.45cm" fo:break-before="auto" style:use-optimal-row-height="false"/>
    </style:style>
    <style:style style:name="ro52" style:family="table-row">
      <style:table-row-properties style:row-height="0.233cm" fo:break-before="auto" style:use-optimal-row-height="false"/>
    </style:style>
    <style:style style:name="ro53" style:family="table-row">
      <style:table-row-properties style:row-height="0.656cm" fo:break-before="auto" style:use-optimal-row-height="false"/>
    </style:style>
    <style:style style:name="ta1" style:family="table" style:master-page-name="PageStyle_5f_15-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0" style:data-style-name="N2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n0_5f_16-1tes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n0_5f_16-1test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19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0" style:data-style-name="N2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9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n0_5f_16-1tes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n0_5f_16-1tes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1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n0" style:data-style-name="N2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n0_5f_16-1tes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n0_5f_16-1test" style:data-style-name="N2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 style:data-style-name="N19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n0" style:data-style-name="N2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9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n0_5f_16-1tes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n0_5f_16-1tes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9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20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n0千單位" style:data-style-name="N24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8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9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 style:data-style-name="N24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 style:data-style-name="N19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 style:data-style-name="N19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9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n0" style:data-style-name="N27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n0" style:data-style-name="N2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n0" style:data-style-name="N2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5" style:family="table-cell" style:parent-style-name="n0" style:data-style-name="N2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n0千單位" style:data-style-name="N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9" style:family="table-cell" style:parent-style-name="n0千單位" style:data-style-name="N19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Default" style:data-style-name="N19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n0千單位" style:data-style-name="N1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n0" style:data-style-name="N19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Default" style:data-style-name="N19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9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n0" style:data-style-name="N2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2" style:family="table-cell" style:parent-style-name="n0千單位" style:data-style-name="N19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3" style:family="table-cell" style:parent-style-name="a0" style:data-style-name="N19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n0" style:data-style-name="N2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3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n0千單位" style:data-style-name="N19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8" style:family="table-cell" style:parent-style-name="a0" style:data-style-name="N19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n0千單位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n0千單位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3" style:family="table-cell" style:parent-style-name="n0千單位" style:data-style-name="N1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4" style:family="table-cell" style:parent-style-name="n0千單位" style:data-style-name="N19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5" style:family="table-cell" style:parent-style-name="n0千單位" style:data-style-name="N32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n0" style:data-style-name="N2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6" style:family="table-cell" style:parent-style-name="n0" style:data-style-name="N2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0" style:family="table-cell" style:parent-style-name="n0" style:data-style-name="N2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1" style:family="table-cell" style:parent-style-name="a0" style:data-style-name="N197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2" style:family="table-cell" style:parent-style-name="n0" style:data-style-name="N28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3" style:family="table-cell" style:parent-style-name="n0" style:data-style-name="N2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4" style:family="table-cell" style:parent-style-name="r1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5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6" style:family="table-cell" style:parent-style-name="Default" style:data-style-name="N35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r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2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3" style:family="table-cell" style:parent-style-name="Default" style:data-style-name="N368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9" style:family="table-cell" style:parent-style-name="Default" style:data-style-name="N37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n0千單位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4" style:family="table-cell" style:parent-style-name="n0千單位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5" style:family="table-cell" style:parent-style-name="Default" style:data-style-name="N15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16-14_26_15舊表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98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1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16-14_26_15舊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一般_5f_16-14_26_15舊表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16-14_26_15舊表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7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2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16-14_26_15舊表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6" style:family="table-cell" style:parent-style-name="一般_5f_16-14_26_15舊表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7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9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0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3" style:family="table-cell" style:parent-style-name="一般_5f_16-14_26_15舊表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a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5" style:family="table-cell" style:parent-style-name="a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6" style:family="table-cell" style:parent-style-name="Default" style:data-style-name="N371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7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8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一般_5f_16-14_26_15舊表" style:data-style-name="N194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a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a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4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5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一般_5f_16-14_26_15舊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8" style:family="table-cell" style:parent-style-name="一般_5f_16-14_26_15舊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一般_5f_16-14_26_15舊表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1" style:family="table-cell" style:parent-style-name="一般_5f_16-14_26_15舊表">
      <style:table-cell-properties fo:padding="0.071c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 style:data-style-name="N2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n0千單位" style:data-style-name="N29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8" style:family="table-cell" style:parent-style-name="Default" style:data-style-name="N295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9" style:family="table-cell" style:parent-style-name="Default" style:data-style-name="N19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154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 style:data-style-name="N194">
      <style:table-cell-properties fo:padding="0.071cm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n0" style:data-style-name="N149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7.189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91cm" fo:min-width="0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5.484cm" fo:min-width="0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1.994cm" fo:min-width="0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min-height="2.604cm" fo:min-width="0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566cm" fo:min-width="1.826cm" fo:padding-top="0.076cm" fo:padding-bottom="0cm" fo:padding-left="0.076cm" fo:padding-right="0cm" fo:wrap-option="wrap" draw:shadow-color="#808080"/>
      <style:paragraph-properties fo:text-align="start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6cm" fo:min-width="1.549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24" style:family="text">
      <style:text-properties style:use-window-font-color="true" style:font-name="Times New Roman" fo:font-size="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.5pt" style:font-size-complex="5.5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5.5pt" style:font-name-complex="Times New Roman" style:font-size-asian="5.5pt" style:font-size-complex="5.5pt"/>
    </style:style>
    <style:style style:name="T2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5pt" style:font-size-complex="15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3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3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-1" table:style-name="ta1" table:print-ranges="'15-1'.A1:'15-1'.I51">
        <office:forms form:automatic-focus="false" form:apply-design-mode="false"/>
        <table:table-column table:style-name="co1" table:default-cell-style-name="ce142"/>
        <table:table-column table:style-name="co2" table:default-cell-style-name="ce142"/>
        <table:table-column table:style-name="co3" table:number-columns-repeated="2" table:default-cell-style-name="ce142"/>
        <table:table-column table:style-name="co4" table:number-columns-repeated="5" table:default-cell-style-name="ce142"/>
        <table:table-column table:style-name="co5" table:number-columns-repeated="248" table:default-cell-style-name="ce142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46<text:span text:style-name="T12">　　統計年鑑　</text:span><text:span text:style-name="T13">111</text:span><text:span text:style-name="T14">年</text:span></text:p>
          </table:table-cell>
          <table:table-cell table:style-name="ce143" table:number-columns-repeated="1023"/>
        </table:table-row>
        <table:table-row table:style-name="ro2">
          <table:table-cell table:style-name="ce130" office:value-type="string" calcext:value-type="string" table:number-columns-spanned="9" table:number-rows-spanned="1">
            <text:p>表<text:span text:style-name="T15"> 15-1 </text:span><text:span text:style-name="T16">各級政府歲入歲出及融資淨額</text:span></text:p>
          </table:table-cell>
          <table:covered-table-cell table:number-columns-repeated="8" table:style-name="ce144"/>
          <table:table-cell table:style-name="ce188"/>
          <table:table-cell table:style-name="ce191" table:number-columns-repeated="1014"/>
        </table:table-row>
        <table:table-row table:style-name="ro3">
          <table:table-cell table:style-name="ce131" table:number-columns-spanned="9" table:number-rows-spanned="1"/>
          <table:covered-table-cell table:number-columns-repeated="8" table:style-name="ce145"/>
          <table:table-cell table:style-name="ce189"/>
          <table:table-cell table:style-name="ce192" table:number-columns-repeated="1014"/>
        </table:table-row>
        <table:table-row table:style-name="ro3">
          <table:table-cell table:style-name="ce132" table:number-columns-repeated="8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5"/>
        </table:table-row>
        <table:table-row table:style-name="ro4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46"/>
          <table:table-cell table:style-name="ce154" office:value-type="string" calcext:value-type="string" table:number-columns-spanned="4" table:number-rows-spanned="2">
            <text:p>歲入淨額<text:span text:style-name="T20"> (1)</text:span></text:p>
          </table:table-cell>
          <table:covered-table-cell table:number-columns-repeated="2" table:style-name="ce163"/>
          <table:covered-table-cell table:style-name="ce177"/>
          <table:table-cell table:style-name="ce154" office:value-type="string" calcext:value-type="string" table:number-columns-spanned="3" table:number-rows-spanned="2">
            <text:p>歲出淨額<text:span text:style-name="T20"> (2)</text:span></text:p>
          </table:table-cell>
          <table:covered-table-cell table:style-name="ce163"/>
          <table:covered-table-cell table:style-name="ce177"/>
          <table:table-cell table:number-columns-repeated="1015"/>
        </table:table-row>
        <table:table-row table:style-name="ro4">
          <table:covered-table-cell table:style-name="ce134"/>
          <table:covered-table-cell table:style-name="ce147"/>
          <table:covered-table-cell table:style-name="ce155"/>
          <table:covered-table-cell table:number-columns-repeated="2" table:style-name="ce164"/>
          <table:covered-table-cell table:style-name="ce178"/>
          <table:covered-table-cell table:style-name="ce155"/>
          <table:covered-table-cell table:style-name="ce164"/>
          <table:covered-table-cell table:style-name="ce178"/>
          <table:table-cell table:number-columns-repeated="1015"/>
        </table:table-row>
        <table:table-row table:style-name="ro5">
          <table:covered-table-cell table:style-name="ce134"/>
          <table:covered-table-cell table:style-name="ce147"/>
          <table:table-cell table:style-name="ce154" office:value-type="string" calcext:value-type="string" table:number-columns-spanned="2" table:number-rows-spanned="2">
            <text:p>計</text:p>
          </table:table-cell>
          <table:covered-table-cell table:style-name="ce165"/>
          <table:table-cell table:style-name="ce154" office:value-type="string" calcext:value-type="string" table:number-columns-spanned="1" table:number-rows-spanned="2">
            <text:p>經常門</text:p>
          </table:table-cell>
          <table:table-cell table:style-name="ce154" office:value-type="string" calcext:value-type="string" table:number-columns-spanned="1" table:number-rows-spanned="2">
            <text:p>資本門</text:p>
          </table:table-cell>
          <table:table-cell table:style-name="ce154" office:value-type="string" calcext:value-type="string" table:number-columns-spanned="1" table:number-rows-spanned="2">
            <text:p>計</text:p>
          </table:table-cell>
          <table:table-cell table:style-name="ce154" office:value-type="string" calcext:value-type="string" table:number-columns-spanned="1" table:number-rows-spanned="2">
            <text:p>經常門</text:p>
          </table:table-cell>
          <table:table-cell table:style-name="ce154" office:value-type="string" calcext:value-type="string" table:number-columns-spanned="1" table:number-rows-spanned="2">
            <text:p>資本門</text:p>
          </table:table-cell>
          <table:table-cell table:number-columns-repeated="1015"/>
        </table:table-row>
        <table:table-row table:style-name="ro5">
          <table:covered-table-cell table:style-name="ce135"/>
          <table:covered-table-cell table:style-name="ce148"/>
          <table:covered-table-cell table:style-name="ce156"/>
          <table:covered-table-cell table:style-name="ce166"/>
          <table:covered-table-cell table:number-columns-repeated="2" table:style-name="ce173"/>
          <table:covered-table-cell table:style-name="ce159"/>
          <table:covered-table-cell table:number-columns-repeated="2" table:style-name="ce173"/>
          <table:table-cell table:number-columns-repeated="1015"/>
        </table:table-row>
        <table:table-row table:style-name="ro6">
          <table:table-cell table:style-name="ce136" office:value-type="string" calcext:value-type="string">
            <text:p>65<text:span text:style-name="T12">年度</text:span></text:p>
          </table:table-cell>
          <table:table-cell table:style-name="ce149"/>
          <table:table-cell table:style-name="ce157" office:value-type="float" office:value="156124" calcext:value-type="float" table:number-columns-spanned="2" table:number-rows-spanned="1">
            <text:p><text:s text:c="2"/>156 124 <text:s text:c="17"/></text:p>
          </table:table-cell>
          <table:covered-table-cell table:style-name="ce167"/>
          <table:table-cell table:style-name="ce160" office:value-type="float" office:value="152063" calcext:value-type="float">
            <text:p><text:s/>152 063 </text:p>
          </table:table-cell>
          <table:table-cell table:style-name="ce179" office:value-type="float" office:value="4061" calcext:value-type="float">
            <text:p><text:s/>4 061 </text:p>
          </table:table-cell>
          <table:table-cell table:style-name="ce179" office:value-type="float" office:value="146594" calcext:value-type="float">
            <text:p><text:s/>146 594 </text:p>
          </table:table-cell>
          <table:table-cell table:style-name="ce160" office:value-type="float" office:value="95699" calcext:value-type="float">
            <text:p><text:s/>95 699 </text:p>
          </table:table-cell>
          <table:table-cell table:style-name="ce160" office:value-type="float" office:value="50895" calcext:value-type="float">
            <text:p><text:s/>50 89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149"/>
          <table:table-cell table:style-name="ce157" office:value-type="float" office:value="411711.857" calcext:value-type="float" table:number-columns-spanned="2" table:number-rows-spanned="1">
            <text:p><text:s text:c="2"/>411 712 <text:s text:c="17"/></text:p>
          </table:table-cell>
          <table:covered-table-cell table:style-name="ce167"/>
          <table:table-cell table:style-name="ce160" office:value-type="float" office:value="390880.883" calcext:value-type="float">
            <text:p><text:s/>390 881 </text:p>
          </table:table-cell>
          <table:table-cell table:style-name="ce180" office:value-type="float" office:value="20830.974" calcext:value-type="float">
            <text:p><text:s/>20 831 </text:p>
          </table:table-cell>
          <table:table-cell table:style-name="ce180" office:value-type="float" office:value="425731.392" calcext:value-type="float">
            <text:p><text:s/>425 731 </text:p>
          </table:table-cell>
          <table:table-cell table:style-name="ce160" office:value-type="float" office:value="264906.135" calcext:value-type="float">
            <text:p><text:s/>264 906 </text:p>
          </table:table-cell>
          <table:table-cell table:style-name="ce160" office:value-type="float" office:value="160825.257" calcext:value-type="float">
            <text:p><text:s/>160 82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149"/>
          <table:table-cell table:style-name="ce157" office:value-type="float" office:value="1049930.814" calcext:value-type="float" table:number-columns-spanned="2" table:number-rows-spanned="1">
            <text:p><text:s/>1 049 931 <text:s text:c="17"/></text:p>
          </table:table-cell>
          <table:covered-table-cell table:style-name="ce167"/>
          <table:table-cell table:style-name="ce160" office:value-type="float" office:value="997535.928" calcext:value-type="float">
            <text:p><text:s/>997 536 </text:p>
          </table:table-cell>
          <table:table-cell table:style-name="ce180" office:value-type="float" office:value="52394.886" calcext:value-type="float">
            <text:p><text:s/>52 395 </text:p>
          </table:table-cell>
          <table:table-cell table:style-name="ce180" office:value-type="float" office:value="1275612.966" calcext:value-type="float">
            <text:p>1 275 613 </text:p>
          </table:table-cell>
          <table:table-cell table:style-name="ce160" office:value-type="float" office:value="823187.685" calcext:value-type="float">
            <text:p><text:s/>823 188 </text:p>
          </table:table-cell>
          <table:table-cell table:style-name="ce160" office:value-type="float" office:value="452425.281" calcext:value-type="float">
            <text:p><text:s/>452 42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149"/>
          <table:table-cell table:style-name="ce157" office:value-type="float" office:value="1896840.574" calcext:value-type="float" table:number-columns-spanned="2" table:number-rows-spanned="1">
            <text:p><text:s/>1 896 841 <text:s text:c="17"/></text:p>
          </table:table-cell>
          <table:covered-table-cell table:style-name="ce167"/>
          <table:table-cell table:style-name="ce160" office:value-type="float" office:value="1809035.315" calcext:value-type="float">
            <text:p>1 809 035 </text:p>
          </table:table-cell>
          <table:table-cell table:style-name="ce180" office:value-type="float" office:value="87805.259" calcext:value-type="float">
            <text:p><text:s/>87 805 </text:p>
          </table:table-cell>
          <table:table-cell table:style-name="ce180" office:value-type="float" office:value="2271755.089" calcext:value-type="float">
            <text:p>2 271 755 </text:p>
          </table:table-cell>
          <table:table-cell table:style-name="ce160" office:value-type="float" office:value="1771629.901" calcext:value-type="float">
            <text:p>1 771 630 </text:p>
          </table:table-cell>
          <table:table-cell table:style-name="ce160" office:value-type="float" office:value="500125.188" calcext:value-type="float">
            <text:p><text:s/>500 12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149"/>
          <table:table-cell table:style-name="ce157" office:value-type="float" office:value="2306173" calcext:value-type="float" table:number-columns-spanned="2" table:number-rows-spanned="1">
            <text:p><text:s/>2 306 173 <text:s text:c="17"/></text:p>
          </table:table-cell>
          <table:covered-table-cell table:style-name="ce167"/>
          <table:table-cell table:style-name="ce160" office:value-type="float" office:value="2238905" calcext:value-type="float">
            <text:p>2 238 905 </text:p>
          </table:table-cell>
          <table:table-cell table:style-name="ce160" office:value-type="float" office:value="67268" calcext:value-type="float">
            <text:p><text:s/>67 268 </text:p>
          </table:table-cell>
          <table:table-cell table:style-name="ce160" office:value-type="float" office:value="2612947" calcext:value-type="float">
            <text:p>2 612 947 </text:p>
          </table:table-cell>
          <table:table-cell table:style-name="ce160" office:value-type="float" office:value="2020023" calcext:value-type="float">
            <text:p>2 020 023 </text:p>
          </table:table-cell>
          <table:table-cell table:style-name="ce160" office:value-type="float" office:value="592924" calcext:value-type="float">
            <text:p><text:s/>592 924 </text:p>
          </table:table-cell>
          <table:table-cell table:number-columns-repeated="1015"/>
        </table:table-row>
        <table:table-row table:style-name="ro7"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57" table:number-columns-spanned="2" table:number-rows-spanned="1"/>
          <table:covered-table-cell table:style-name="ce167"/>
          <table:table-cell table:style-name="ce160"/>
          <table:table-cell table:style-name="ce180" table:number-columns-repeated="2"/>
          <table:table-cell table:style-name="ce160" table:number-columns-repeated="2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149"/>
          <table:table-cell table:style-name="ce157" office:value-type="float" office:value="2457632" calcext:value-type="float" table:number-columns-spanned="2" table:number-rows-spanned="1">
            <text:p><text:s/>2 457 632 <text:s text:c="17"/></text:p>
          </table:table-cell>
          <table:covered-table-cell table:style-name="ce167"/>
          <table:table-cell table:style-name="ce160" office:value-type="float" office:value="2370392" calcext:value-type="float">
            <text:p>2 370 392 </text:p>
          </table:table-cell>
          <table:table-cell table:style-name="ce160" office:value-type="float" office:value="87241" calcext:value-type="float">
            <text:p><text:s/>87 241 </text:p>
          </table:table-cell>
          <table:table-cell table:style-name="ce160" office:value-type="float" office:value="2665241" calcext:value-type="float">
            <text:p>2 665 241 </text:p>
          </table:table-cell>
          <table:table-cell table:style-name="ce160" office:value-type="float" office:value="2166627" calcext:value-type="float">
            <text:p>2 166 627 </text:p>
          </table:table-cell>
          <table:table-cell table:style-name="ce160" office:value-type="float" office:value="498614" calcext:value-type="float">
            <text:p><text:s/>498 61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149"/>
          <table:table-cell table:style-name="ce157" office:value-type="float" office:value="2508815" calcext:value-type="float" table:number-columns-spanned="2" table:number-rows-spanned="1">
            <text:p><text:s/>2 508 815 <text:s text:c="17"/></text:p>
          </table:table-cell>
          <table:covered-table-cell table:style-name="ce167"/>
          <table:table-cell table:style-name="ce160" office:value-type="float" office:value="2416204" calcext:value-type="float">
            <text:p>2 416 204 </text:p>
          </table:table-cell>
          <table:table-cell table:style-name="ce160" office:value-type="float" office:value="92611" calcext:value-type="float">
            <text:p><text:s/>92 611 </text:p>
          </table:table-cell>
          <table:table-cell table:style-name="ce160" office:value-type="float" office:value="2645712" calcext:value-type="float">
            <text:p>2 645 712 </text:p>
          </table:table-cell>
          <table:table-cell table:style-name="ce160" office:value-type="float" office:value="2191528" calcext:value-type="float">
            <text:p>2 191 528 </text:p>
          </table:table-cell>
          <table:table-cell table:style-name="ce160" office:value-type="float" office:value="454184" calcext:value-type="float">
            <text:p><text:s/>454 18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149"/>
          <table:table-cell table:style-name="ce157" office:value-type="float" office:value="2662328" calcext:value-type="float" table:number-columns-spanned="2" table:number-rows-spanned="1">
            <text:p><text:s/>2 662 328 <text:s text:c="17"/></text:p>
          </table:table-cell>
          <table:covered-table-cell table:style-name="ce167"/>
          <table:table-cell table:style-name="ce160" office:value-type="float" office:value="2592406" calcext:value-type="float">
            <text:p>2 592 406 </text:p>
          </table:table-cell>
          <table:table-cell table:style-name="ce160" office:value-type="float" office:value="69922" calcext:value-type="float">
            <text:p><text:s/>69 922 </text:p>
          </table:table-cell>
          <table:table-cell table:style-name="ce160" office:value-type="float" office:value="2645189" calcext:value-type="float">
            <text:p>2 645 189 </text:p>
          </table:table-cell>
          <table:table-cell table:style-name="ce160" office:value-type="float" office:value="2216782" calcext:value-type="float">
            <text:p>2 216 782 </text:p>
          </table:table-cell>
          <table:table-cell table:style-name="ce160" office:value-type="float" office:value="428406" calcext:value-type="float">
            <text:p><text:s/>428 406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149"/>
          <table:table-cell table:style-name="ce157" office:value-type="float" office:value="2690918" calcext:value-type="float" table:number-columns-spanned="2" table:number-rows-spanned="1">
            <text:p><text:s/>2 690 918 <text:s text:c="17"/></text:p>
          </table:table-cell>
          <table:covered-table-cell table:style-name="ce167"/>
          <table:table-cell table:style-name="ce160" office:value-type="float" office:value="2642536" calcext:value-type="float">
            <text:p>2 642 536 </text:p>
          </table:table-cell>
          <table:table-cell table:style-name="ce160" office:value-type="float" office:value="48382" calcext:value-type="float">
            <text:p><text:s/>48 382 </text:p>
          </table:table-cell>
          <table:table-cell table:style-name="ce160" office:value-type="float" office:value="2745305" calcext:value-type="float">
            <text:p>2 745 305 </text:p>
          </table:table-cell>
          <table:table-cell table:style-name="ce160" office:value-type="float" office:value="2292303" calcext:value-type="float">
            <text:p>2 292 303 </text:p>
          </table:table-cell>
          <table:table-cell table:style-name="ce160" office:value-type="float" office:value="453002" calcext:value-type="float">
            <text:p><text:s/>453 00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149"/>
          <table:table-cell table:style-name="ce157" office:value-type="float" office:value="2753329" calcext:value-type="float" table:number-columns-spanned="2" table:number-rows-spanned="1">
            <text:p><text:s/>2 753 329 <text:s text:c="17"/></text:p>
          </table:table-cell>
          <table:covered-table-cell table:style-name="ce167"/>
          <table:table-cell table:style-name="ce160" office:value-type="float" office:value="2718248" calcext:value-type="float">
            <text:p>2 718 248 </text:p>
          </table:table-cell>
          <table:table-cell table:style-name="ce160" office:value-type="float" office:value="35081" calcext:value-type="float">
            <text:p><text:s/>35 081 </text:p>
          </table:table-cell>
          <table:table-cell table:style-name="ce160" office:value-type="float" office:value="2778361" calcext:value-type="float">
            <text:p>2 778 361 </text:p>
          </table:table-cell>
          <table:table-cell table:style-name="ce160" office:value-type="float" office:value="2283605" calcext:value-type="float">
            <text:p>2 283 605 </text:p>
          </table:table-cell>
          <table:table-cell table:style-name="ce160" office:value-type="float" office:value="494755" calcext:value-type="float">
            <text:p><text:s/>494 755 </text:p>
          </table:table-cell>
          <table:table-cell table:number-columns-repeated="1015"/>
        </table:table-row>
        <table:table-row table:style-name="ro8">
          <table:table-cell table:style-name="ce137" office:value-type="string" calcext:value-type="string">
            <text:p>107年度</text:p>
          </table:table-cell>
          <table:table-cell table:style-name="ce149"/>
          <table:table-cell table:style-name="ce157" office:value-type="float" office:value="2848611" calcext:value-type="float" table:number-columns-spanned="2" table:number-rows-spanned="1">
            <text:p><text:s/>2 848 611 <text:s text:c="17"/></text:p>
          </table:table-cell>
          <table:covered-table-cell table:style-name="ce167" office:value-type="float" office:value="2848611" calcext:value-type="float">
            <text:p><text:s/>2 848 611 <text:s text:c="17"/></text:p>
          </table:covered-table-cell>
          <table:table-cell table:style-name="ce160" office:value-type="float" office:value="2809641" calcext:value-type="float">
            <text:p>2 809 641 </text:p>
          </table:table-cell>
          <table:table-cell table:style-name="ce160" office:value-type="float" office:value="38970" calcext:value-type="float">
            <text:p><text:s/>38 970 </text:p>
          </table:table-cell>
          <table:table-cell table:style-name="ce160" office:value-type="float" office:value="2845491" calcext:value-type="float">
            <text:p>2 845 491 </text:p>
          </table:table-cell>
          <table:table-cell table:style-name="ce160" office:value-type="float" office:value="2295549" calcext:value-type="float">
            <text:p>2 295 549 </text:p>
          </table:table-cell>
          <table:table-cell table:style-name="ce160" office:value-type="float" office:value="549943" calcext:value-type="float">
            <text:p><text:s/>549 943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149"/>
          <table:table-cell table:style-name="ce157" office:value-type="float" office:value="2931855" calcext:value-type="float" table:number-columns-spanned="2" table:number-rows-spanned="1">
            <text:p><text:s/>2 931 855 <text:s text:c="17"/></text:p>
          </table:table-cell>
          <table:covered-table-cell table:style-name="ce167" office:value-type="float" office:value="2931855" calcext:value-type="float">
            <text:p><text:s/>2 931 855 <text:s text:c="17"/></text:p>
          </table:covered-table-cell>
          <table:table-cell table:style-name="ce160" office:value-type="float" office:value="2888011" calcext:value-type="float">
            <text:p>2 888 011 </text:p>
          </table:table-cell>
          <table:table-cell table:style-name="ce160" office:value-type="float" office:value="43843" calcext:value-type="float">
            <text:p><text:s/>43 843 </text:p>
          </table:table-cell>
          <table:table-cell table:style-name="ce160" office:value-type="float" office:value="2911648" calcext:value-type="float">
            <text:p>2 911 648 </text:p>
          </table:table-cell>
          <table:table-cell table:style-name="ce160" office:value-type="float" office:value="2331856" calcext:value-type="float">
            <text:p>2 331 856 </text:p>
          </table:table-cell>
          <table:table-cell table:style-name="ce160" office:value-type="float" office:value="579792" calcext:value-type="float">
            <text:p><text:s/>579 79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149"/>
          <table:table-cell table:style-name="ce157" office:value-type="float" office:value="3036132" calcext:value-type="float" table:number-columns-spanned="2" table:number-rows-spanned="1">
            <text:p><text:s/>3 036 132 <text:s text:c="17"/></text:p>
          </table:table-cell>
          <table:covered-table-cell table:style-name="ce167"/>
          <table:table-cell table:style-name="ce160" office:value-type="float" office:value="2979973" calcext:value-type="float">
            <text:p>2 979 973 </text:p>
          </table:table-cell>
          <table:table-cell table:style-name="ce160" office:value-type="float" office:value="56159" calcext:value-type="float">
            <text:p><text:s/>56 159 </text:p>
          </table:table-cell>
          <table:table-cell table:style-name="ce160" office:value-type="float" office:value="3241989" calcext:value-type="float">
            <text:p>3 241 989 </text:p>
          </table:table-cell>
          <table:table-cell table:style-name="ce160" office:value-type="float" office:value="2616376" calcext:value-type="float">
            <text:p>2 616 376 </text:p>
          </table:table-cell>
          <table:table-cell table:style-name="ce160" office:value-type="float" office:value="625613" calcext:value-type="float">
            <text:p><text:s/>625 613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149"/>
          <table:table-cell table:style-name="ce157" office:value-type="float" office:value="3321122" calcext:value-type="float" table:number-columns-spanned="2" table:number-rows-spanned="1">
            <text:p><text:s/>3 321 122 <text:s text:c="17"/></text:p>
          </table:table-cell>
          <table:covered-table-cell table:style-name="ce167"/>
          <table:table-cell table:style-name="ce160" office:value-type="float" office:value="3271771" calcext:value-type="float">
            <text:p>3 271 771 </text:p>
          </table:table-cell>
          <table:table-cell table:style-name="ce160" office:value-type="float" office:value="49351" calcext:value-type="float">
            <text:p><text:s/>49 351 </text:p>
          </table:table-cell>
          <table:table-cell table:style-name="ce160" office:value-type="float" office:value="3360265" calcext:value-type="float">
            <text:p>3 360 265 </text:p>
          </table:table-cell>
          <table:table-cell table:style-name="ce160" office:value-type="float" office:value="2756340" calcext:value-type="float">
            <text:p>2 756 340 </text:p>
          </table:table-cell>
          <table:table-cell table:style-name="ce160" office:value-type="float" office:value="603925" calcext:value-type="float">
            <text:p><text:s/>603 92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149"/>
          <table:table-cell table:style-name="ce157" office:value-type="float" office:value="3690710" calcext:value-type="float" table:number-columns-spanned="2" table:number-rows-spanned="1">
            <text:p><text:s/>3 690 710 <text:s text:c="17"/></text:p>
          </table:table-cell>
          <table:covered-table-cell table:style-name="ce167"/>
          <table:table-cell table:style-name="ce160" office:value-type="float" office:value="3647274" calcext:value-type="float">
            <text:p>3 647 274 </text:p>
          </table:table-cell>
          <table:table-cell table:style-name="ce160" office:value-type="float" office:value="43436" calcext:value-type="float">
            <text:p><text:s/>43 436 </text:p>
          </table:table-cell>
          <table:table-cell table:style-name="ce160" office:value-type="float" office:value="3652289" calcext:value-type="float">
            <text:p>3 652 289 </text:p>
          </table:table-cell>
          <table:table-cell table:style-name="ce160" office:value-type="float" office:value="3077042" calcext:value-type="float">
            <text:p>3 077 042 </text:p>
          </table:table-cell>
          <table:table-cell table:style-name="ce160" office:value-type="float" office:value="575247" calcext:value-type="float">
            <text:p><text:s/>575 247 </text:p>
          </table:table-cell>
          <table:table-cell table:number-columns-repeated="1015"/>
        </table:table-row>
        <table:table-row table:style-name="ro9">
          <table:table-cell table:style-name="ce138"/>
          <table:table-cell table:style-name="ce150"/>
          <table:table-cell table:style-name="ce158" table:number-columns-spanned="2" table:number-rows-spanned="1"/>
          <table:covered-table-cell table:style-name="ce168"/>
          <table:table-cell table:style-name="ce174" table:number-columns-repeated="5"/>
          <table:table-cell table:number-columns-repeated="1015"/>
        </table:table-row>
        <table:table-row table:style-name="ro4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154" office:value-type="string" calcext:value-type="string" table:number-columns-spanned="3" table:number-rows-spanned="2">
            <text:p>歲入歲出餘絀</text:p>
          </table:table-cell>
          <table:covered-table-cell table:style-name="ce169"/>
          <table:covered-table-cell table:style-name="ce165"/>
          <table:table-cell table:style-name="ce181" office:value-type="string" calcext:value-type="string" table:number-columns-spanned="4" table:number-rows-spanned="2">
            <text:p>政府融資</text:p>
          </table:table-cell>
          <table:covered-table-cell table:number-columns-repeated="3" table:style-name="ce183"/>
          <table:table-cell table:style-name="ce190"/>
          <table:table-cell table:number-columns-repeated="1014"/>
        </table:table-row>
        <table:table-row table:style-name="ro4">
          <table:covered-table-cell table:style-name="ce139"/>
          <table:covered-table-cell table:style-name="ce151"/>
          <table:covered-table-cell table:style-name="ce156"/>
          <table:covered-table-cell table:style-name="ce170"/>
          <table:covered-table-cell table:style-name="ce166"/>
          <table:covered-table-cell table:style-name="ce182"/>
          <table:covered-table-cell table:number-columns-repeated="3" table:style-name="ce184"/>
          <table:table-cell table:style-name="ce190"/>
          <table:table-cell table:number-columns-repeated="1014"/>
        </table:table-row>
        <table:table-row table:style-name="ro5">
          <table:covered-table-cell table:style-name="ce139"/>
          <table:covered-table-cell table:style-name="ce151"/>
          <table:table-cell table:style-name="ce154" office:value-type="string" calcext:value-type="string" table:number-columns-spanned="1" table:number-rows-spanned="2">
            <text:p>計</text:p>
          </table:table-cell>
          <table:table-cell table:style-name="ce154" office:value-type="string" calcext:value-type="string" table:number-columns-spanned="1" table:number-rows-spanned="2">
            <text:p>經常門</text:p>
          </table:table-cell>
          <table:table-cell table:style-name="ce154" office:value-type="string" calcext:value-type="string" table:number-columns-spanned="1" table:number-rows-spanned="2">
            <text:p>資本門</text:p>
          </table:table-cell>
          <table:table-cell table:style-name="ce154" office:value-type="string" calcext:value-type="string" table:number-columns-spanned="1" table:number-rows-spanned="2">
            <text:p>淨收入</text:p>
          </table:table-cell>
          <table:table-cell table:style-name="ce154" office:value-type="string" calcext:value-type="string" table:number-columns-spanned="1" table:number-rows-spanned="2">
            <text:p>債務之舉借</text:p>
          </table:table-cell>
          <table:table-cell table:style-name="ce154" office:value-type="string" calcext:value-type="string" table:number-columns-spanned="1" table:number-rows-spanned="2">
            <text:p>移用以前年</text:p>
            <text:p>度歲計賸餘</text:p>
          </table:table-cell>
          <table:table-cell table:style-name="ce186" office:value-type="string" calcext:value-type="string" table:number-columns-spanned="1" table:number-rows-spanned="2">
            <text:p>債務之償還</text:p>
          </table:table-cell>
          <table:table-cell table:style-name="ce190"/>
          <table:table-cell table:number-columns-repeated="1014"/>
        </table:table-row>
        <table:table-row table:style-name="ro5">
          <table:covered-table-cell table:style-name="ce140"/>
          <table:covered-table-cell table:style-name="ce152"/>
          <table:covered-table-cell table:style-name="ce159"/>
          <table:covered-table-cell table:style-name="ce171"/>
          <table:covered-table-cell table:number-columns-repeated="4" table:style-name="ce175"/>
          <table:covered-table-cell table:style-name="ce187"/>
          <table:table-cell table:style-name="ce190"/>
          <table:table-cell table:number-columns-repeated="1014"/>
        </table:table-row>
        <table:table-row table:style-name="ro6">
          <table:table-cell table:style-name="ce136" office:value-type="string" calcext:value-type="string">
            <text:p>65<text:span text:style-name="T12">年度</text:span></text:p>
          </table:table-cell>
          <table:table-cell table:style-name="ce149"/>
          <table:table-cell table:style-name="ce160" office:value-type="float" office:value="9530" calcext:value-type="float">
            <text:p><text:s/>9 530 </text:p>
          </table:table-cell>
          <table:table-cell table:style-name="ce160" office:value-type="float" office:value="56365" calcext:value-type="float">
            <text:p><text:s/>56 365 </text:p>
          </table:table-cell>
          <table:table-cell table:style-name="ce161" office:value-type="float" office:value="-46835" calcext:value-type="float">
            <text:p>- 46 835 </text:p>
          </table:table-cell>
          <table:table-cell table:style-name="ce160" office:value-type="float" office:value="6579" calcext:value-type="float">
            <text:p><text:s/>6 579 </text:p>
          </table:table-cell>
          <table:table-cell table:style-name="ce160" office:value-type="float" office:value="6513" calcext:value-type="float">
            <text:p><text:s/>6 513 </text:p>
          </table:table-cell>
          <table:table-cell table:style-name="ce160" office:value-type="float" office:value="3466" calcext:value-type="float">
            <text:p><text:s/>3 466 </text:p>
          </table:table-cell>
          <table:table-cell table:style-name="ce160" office:value-type="float" office:value="3401" calcext:value-type="float">
            <text:p><text:s/>3 401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149"/>
          <table:table-cell table:style-name="ce161" office:value-type="float" office:value="-14019.535" calcext:value-type="float">
            <text:p>- 14 020 </text:p>
          </table:table-cell>
          <table:table-cell table:style-name="ce160" office:value-type="float" office:value="125974.748" calcext:value-type="float">
            <text:p><text:s/>125 975 </text:p>
          </table:table-cell>
          <table:table-cell table:style-name="ce161" office:value-type="float" office:value="-139994.283" calcext:value-type="float">
            <text:p>- 139 994 </text:p>
          </table:table-cell>
          <table:table-cell table:style-name="ce160" office:value-type="float" office:value="18505.746" calcext:value-type="float">
            <text:p><text:s/>18 506 </text:p>
          </table:table-cell>
          <table:table-cell table:style-name="ce160" office:value-type="float" office:value="7716.749" calcext:value-type="float">
            <text:p><text:s/>7 717 </text:p>
          </table:table-cell>
          <table:table-cell table:style-name="ce160" office:value-type="float" office:value="18278.318" calcext:value-type="float">
            <text:p><text:s/>18 278 </text:p>
          </table:table-cell>
          <table:table-cell table:style-name="ce160" office:value-type="float" office:value="7489.321" calcext:value-type="float">
            <text:p><text:s/>7 48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149"/>
          <table:table-cell table:style-name="ce161" office:value-type="float" office:value="-225682.152" calcext:value-type="float">
            <text:p>- 225 682 </text:p>
          </table:table-cell>
          <table:table-cell table:style-name="ce160" office:value-type="float" office:value="174348.243" calcext:value-type="float">
            <text:p><text:s/>174 348 </text:p>
          </table:table-cell>
          <table:table-cell table:style-name="ce161" office:value-type="float" office:value="-400030.395" calcext:value-type="float">
            <text:p>- 400 030 </text:p>
          </table:table-cell>
          <table:table-cell table:style-name="ce160" office:value-type="float" office:value="247742.861" calcext:value-type="float">
            <text:p><text:s/>247 743 </text:p>
          </table:table-cell>
          <table:table-cell table:style-name="ce160" office:value-type="float" office:value="281608.514" calcext:value-type="float">
            <text:p><text:s/>281 609 </text:p>
          </table:table-cell>
          <table:table-cell table:style-name="ce160" office:value-type="float" office:value="107146.77" calcext:value-type="float">
            <text:p><text:s/>107 147 </text:p>
          </table:table-cell>
          <table:table-cell table:style-name="ce160" office:value-type="float" office:value="141012.423" calcext:value-type="float">
            <text:p><text:s/>141 01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149"/>
          <table:table-cell table:style-name="ce161" office:value-type="float" office:value="-374914.515" calcext:value-type="float">
            <text:p>- 374 915 </text:p>
          </table:table-cell>
          <table:table-cell table:style-name="ce160" office:value-type="float" office:value="37405.414" calcext:value-type="float">
            <text:p><text:s/>37 405 </text:p>
          </table:table-cell>
          <table:table-cell table:style-name="ce161" office:value-type="float" office:value="-412319.929" calcext:value-type="float">
            <text:p>- 412 320 </text:p>
          </table:table-cell>
          <table:table-cell table:style-name="ce160" office:value-type="float" office:value="293575.191" calcext:value-type="float">
            <text:p><text:s/>293 575 </text:p>
          </table:table-cell>
          <table:table-cell table:style-name="ce160" office:value-type="float" office:value="432127.659" calcext:value-type="float">
            <text:p><text:s/>432 128 </text:p>
          </table:table-cell>
          <table:table-cell table:style-name="ce160" office:value-type="float" office:value="15862.318" calcext:value-type="float">
            <text:p><text:s/>15 862 </text:p>
          </table:table-cell>
          <table:table-cell table:style-name="ce160" office:value-type="float" office:value="154414.786" calcext:value-type="float">
            <text:p><text:s/>154 41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149"/>
          <table:table-cell table:style-name="ce161" office:value-type="float" office:value="-306774" calcext:value-type="float">
            <text:p>- 306 774 </text:p>
          </table:table-cell>
          <table:table-cell table:style-name="ce160" office:value-type="float" office:value="218883" calcext:value-type="float">
            <text:p><text:s/>218 883 </text:p>
          </table:table-cell>
          <table:table-cell table:style-name="ce161" office:value-type="float" office:value="-525657" calcext:value-type="float">
            <text:p>- 525 657 </text:p>
          </table:table-cell>
          <table:table-cell table:style-name="ce160" office:value-type="float" office:value="169685" calcext:value-type="float">
            <text:p><text:s/>169 685 </text:p>
          </table:table-cell>
          <table:table-cell table:style-name="ce160" office:value-type="float" office:value="397839" calcext:value-type="float">
            <text:p><text:s/>397 839 </text:p>
          </table:table-cell>
          <table:table-cell table:style-name="ce160" office:value-type="float" office:value="842" calcext:value-type="float">
            <text:p><text:s text:c="2"/>842 </text:p>
          </table:table-cell>
          <table:table-cell table:style-name="ce160" office:value-type="float" office:value="228996" calcext:value-type="float">
            <text:p><text:s/>228 996 </text:p>
          </table:table-cell>
          <table:table-cell table:number-columns-repeated="1015"/>
        </table:table-row>
        <table:table-row table:style-name="ro7"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161"/>
          <table:table-cell table:style-name="ce160"/>
          <table:table-cell table:style-name="ce161"/>
          <table:table-cell table:style-name="ce160" table:number-columns-repeated="4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149"/>
          <table:table-cell table:style-name="ce161" office:value-type="float" office:value="-207609" calcext:value-type="float">
            <text:p>- 207 609 </text:p>
          </table:table-cell>
          <table:table-cell table:style-name="ce160" office:value-type="float" office:value="203765" calcext:value-type="float">
            <text:p><text:s/>203 765 </text:p>
          </table:table-cell>
          <table:table-cell table:style-name="ce161" office:value-type="float" office:value="-411373" calcext:value-type="float">
            <text:p>- 411 373 </text:p>
          </table:table-cell>
          <table:table-cell table:style-name="ce160" office:value-type="float" office:value="202641" calcext:value-type="float">
            <text:p><text:s/>202 641 </text:p>
          </table:table-cell>
          <table:table-cell table:style-name="ce160" office:value-type="float" office:value="464674" calcext:value-type="float">
            <text:p><text:s/>464 674 </text:p>
          </table:table-cell>
          <table:table-cell table:style-name="ce160" office:value-type="float" office:value="13105" calcext:value-type="float">
            <text:p><text:s/>13 105 </text:p>
          </table:table-cell>
          <table:table-cell table:style-name="ce160" office:value-type="float" office:value="275138" calcext:value-type="float">
            <text:p><text:s/>275 13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149"/>
          <table:table-cell table:style-name="ce161" office:value-type="float" office:value="-136897" calcext:value-type="float">
            <text:p>- 136 897 </text:p>
          </table:table-cell>
          <table:table-cell table:style-name="ce160" office:value-type="float" office:value="224676" calcext:value-type="float">
            <text:p><text:s/>224 676 </text:p>
          </table:table-cell>
          <table:table-cell table:style-name="ce161" office:value-type="float" office:value="-361573" calcext:value-type="float">
            <text:p>- 361 573 </text:p>
          </table:table-cell>
          <table:table-cell table:style-name="ce160" office:value-type="float" office:value="203348" calcext:value-type="float">
            <text:p><text:s/>203 348 </text:p>
          </table:table-cell>
          <table:table-cell table:style-name="ce160" office:value-type="float" office:value="480776" calcext:value-type="float">
            <text:p><text:s/>480 776 </text:p>
          </table:table-cell>
          <table:table-cell table:style-name="ce160" office:value-type="float" office:value="4779" calcext:value-type="float">
            <text:p><text:s/>4 779 </text:p>
          </table:table-cell>
          <table:table-cell table:style-name="ce160" office:value-type="float" office:value="282208" calcext:value-type="float">
            <text:p><text:s/>282 20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149"/>
          <table:table-cell table:style-name="ce161" office:value-type="float" office:value="17139" calcext:value-type="float">
            <text:p><text:s text:c="2"/>17 139 </text:p>
          </table:table-cell>
          <table:table-cell table:style-name="ce160" office:value-type="float" office:value="375624" calcext:value-type="float">
            <text:p><text:s/>375 624 </text:p>
          </table:table-cell>
          <table:table-cell table:style-name="ce161" office:value-type="float" office:value="-358485" calcext:value-type="float">
            <text:p>- 358 485 </text:p>
          </table:table-cell>
          <table:table-cell table:style-name="ce160" office:value-type="float" office:value="35474" calcext:value-type="float">
            <text:p><text:s/>35 474 </text:p>
          </table:table-cell>
          <table:table-cell table:style-name="ce160" office:value-type="float" office:value="337898" calcext:value-type="float">
            <text:p><text:s/>337 898 </text:p>
          </table:table-cell>
          <table:table-cell table:style-name="ce160" office:value-type="float" office:value="869" calcext:value-type="float">
            <text:p><text:s text:c="2"/>869 </text:p>
          </table:table-cell>
          <table:table-cell table:style-name="ce160" office:value-type="float" office:value="303294" calcext:value-type="float">
            <text:p><text:s/>303 29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149"/>
          <table:table-cell table:style-name="ce161" office:value-type="float" office:value="-54388" calcext:value-type="float">
            <text:p>- 54 388 </text:p>
          </table:table-cell>
          <table:table-cell table:style-name="ce160" office:value-type="float" office:value="350233" calcext:value-type="float">
            <text:p><text:s/>350 233 </text:p>
          </table:table-cell>
          <table:table-cell table:style-name="ce161" office:value-type="float" office:value="-404620" calcext:value-type="float">
            <text:p>- 404 620 </text:p>
          </table:table-cell>
          <table:table-cell table:style-name="ce160" office:value-type="float" office:value="63662" calcext:value-type="float">
            <text:p><text:s/>63 662 </text:p>
          </table:table-cell>
          <table:table-cell table:style-name="ce160" office:value-type="float" office:value="409899" calcext:value-type="float">
            <text:p><text:s/>409 899 </text:p>
          </table:table-cell>
          <table:table-cell table:style-name="ce160" office:value-type="float" office:value="341" calcext:value-type="float">
            <text:p><text:s text:c="2"/>341 </text:p>
          </table:table-cell>
          <table:table-cell table:style-name="ce160" office:value-type="float" office:value="346578" calcext:value-type="float">
            <text:p><text:s/>346 57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149"/>
          <table:table-cell table:style-name="ce161" office:value-type="float" office:value="-25032" calcext:value-type="float">
            <text:p>- 25 032 </text:p>
          </table:table-cell>
          <table:table-cell table:style-name="ce160" office:value-type="float" office:value="434642" calcext:value-type="float">
            <text:p><text:s/>434 642 </text:p>
          </table:table-cell>
          <table:table-cell table:style-name="ce161" office:value-type="float" office:value="-459674" calcext:value-type="float">
            <text:p>- 459 674 </text:p>
          </table:table-cell>
          <table:table-cell table:style-name="ce161" office:value-type="float" office:value="-1840" calcext:value-type="float">
            <text:p>- 1 840 </text:p>
          </table:table-cell>
          <table:table-cell table:style-name="ce160" office:value-type="float" office:value="375236" calcext:value-type="float">
            <text:p><text:s/>375 236 </text:p>
          </table:table-cell>
          <table:table-cell table:style-name="ce160" office:value-type="float" office:value="2420" calcext:value-type="float">
            <text:p><text:s/>2 420 </text:p>
          </table:table-cell>
          <table:table-cell table:style-name="ce160" office:value-type="float" office:value="379496" calcext:value-type="float">
            <text:p><text:s/>379 496 </text:p>
          </table:table-cell>
          <table:table-cell table:number-columns-repeated="1015"/>
        </table:table-row>
        <table:table-row table:style-name="ro8">
          <table:table-cell table:style-name="ce137" office:value-type="string" calcext:value-type="string">
            <text:p>107年度</text:p>
          </table:table-cell>
          <table:table-cell table:style-name="ce149"/>
          <table:table-cell table:style-name="ce161" office:value-type="float" office:value="3120" calcext:value-type="float">
            <text:p><text:s text:c="2"/>3 120 </text:p>
          </table:table-cell>
          <table:table-cell table:style-name="ce160" office:value-type="float" office:value="514092" calcext:value-type="float">
            <text:p><text:s/>514 092 </text:p>
          </table:table-cell>
          <table:table-cell table:style-name="ce161" office:value-type="float" office:value="-510973" calcext:value-type="float">
            <text:p>- 510 973 </text:p>
          </table:table-cell>
          <table:table-cell table:style-name="ce161" office:value-type="float" office:value="-15263" calcext:value-type="float">
            <text:p>- 15 263 </text:p>
          </table:table-cell>
          <table:table-cell table:style-name="ce160" office:value-type="float" office:value="366007" calcext:value-type="float">
            <text:p><text:s/>366 007 </text:p>
          </table:table-cell>
          <table:table-cell table:style-name="ce160" office:value-type="float" office:value="14585" calcext:value-type="float">
            <text:p><text:s/>14 585 </text:p>
          </table:table-cell>
          <table:table-cell table:style-name="ce160" office:value-type="float" office:value="395855" calcext:value-type="float">
            <text:p><text:s/>395 85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149"/>
          <table:table-cell table:style-name="ce161" office:value-type="float" office:value="20207" calcext:value-type="float">
            <text:p><text:s text:c="2"/>20 207 </text:p>
          </table:table-cell>
          <table:table-cell table:style-name="ce160" office:value-type="float" office:value="556156" calcext:value-type="float">
            <text:p><text:s/>556 156 </text:p>
          </table:table-cell>
          <table:table-cell table:style-name="ce161" office:value-type="float" office:value="-535949" calcext:value-type="float">
            <text:p>- 535 949 </text:p>
          </table:table-cell>
          <table:table-cell table:style-name="ce161" office:value-type="float" office:value="6624" calcext:value-type="float">
            <text:p><text:s text:c="2"/>6 624 </text:p>
          </table:table-cell>
          <table:table-cell table:style-name="ce160" office:value-type="float" office:value="412871" calcext:value-type="float">
            <text:p><text:s/>412 871 </text:p>
          </table:table-cell>
          <table:table-cell table:style-name="ce160" office:value-type="float" office:value="1812" calcext:value-type="float">
            <text:p><text:s/>1 812 </text:p>
          </table:table-cell>
          <table:table-cell table:style-name="ce160" office:value-type="float" office:value="408058" calcext:value-type="float">
            <text:p><text:s/>408 05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149"/>
          <table:table-cell table:style-name="ce161" office:value-type="float" office:value="-205857" calcext:value-type="float">
            <text:p>- 205 857 </text:p>
          </table:table-cell>
          <table:table-cell table:style-name="ce160" office:value-type="float" office:value="363598" calcext:value-type="float">
            <text:p><text:s/>363 598 </text:p>
          </table:table-cell>
          <table:table-cell table:style-name="ce161" office:value-type="float" office:value="-569454" calcext:value-type="float">
            <text:p>- 569 454 </text:p>
          </table:table-cell>
          <table:table-cell table:style-name="ce161" office:value-type="float" office:value="191105" calcext:value-type="float">
            <text:p><text:s text:c="2"/>191 105 </text:p>
          </table:table-cell>
          <table:table-cell table:style-name="ce160" office:value-type="float" office:value="613969" calcext:value-type="float">
            <text:p><text:s/>613 969 </text:p>
          </table:table-cell>
          <table:table-cell table:style-name="ce160" office:value-type="float" office:value="4332" calcext:value-type="float">
            <text:p><text:s/>4 332 </text:p>
          </table:table-cell>
          <table:table-cell table:style-name="ce160" office:value-type="float" office:value="427196" calcext:value-type="float">
            <text:p><text:s/>427 196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149"/>
          <table:table-cell table:style-name="ce161" office:value-type="float" office:value="-39143" calcext:value-type="float">
            <text:p>- 39 143 </text:p>
          </table:table-cell>
          <table:table-cell table:style-name="ce160" office:value-type="float" office:value="515431" calcext:value-type="float">
            <text:p><text:s/>515 431 </text:p>
          </table:table-cell>
          <table:table-cell table:style-name="ce161" office:value-type="float" office:value="-554574" calcext:value-type="float">
            <text:p>- 554 574 </text:p>
          </table:table-cell>
          <table:table-cell table:style-name="ce161" office:value-type="float" office:value="205859" calcext:value-type="float">
            <text:p><text:s text:c="2"/>205 859 </text:p>
          </table:table-cell>
          <table:table-cell table:style-name="ce160" office:value-type="float" office:value="697733" calcext:value-type="float">
            <text:p><text:s/>697 733 </text:p>
          </table:table-cell>
          <table:table-cell table:style-name="ce160" office:value-type="float" office:value="9500" calcext:value-type="float">
            <text:p><text:s/>9 500 </text:p>
          </table:table-cell>
          <table:table-cell table:style-name="ce160" office:value-type="float" office:value="501374" calcext:value-type="float">
            <text:p><text:s/>501 37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149"/>
          <table:table-cell table:style-name="ce161" office:value-type="float" office:value="38421" calcext:value-type="float">
            <text:p><text:s text:c="2"/>38 421 </text:p>
          </table:table-cell>
          <table:table-cell table:style-name="ce160" office:value-type="float" office:value="570233" calcext:value-type="float">
            <text:p><text:s/>570 233 </text:p>
          </table:table-cell>
          <table:table-cell table:style-name="ce161" office:value-type="float" office:value="-531811" calcext:value-type="float">
            <text:p>- 531 811 </text:p>
          </table:table-cell>
          <table:table-cell table:style-name="ce161" office:value-type="float" office:value="-22968" calcext:value-type="float">
            <text:p>- 22 968 </text:p>
          </table:table-cell>
          <table:table-cell table:style-name="ce160" office:value-type="float" office:value="457679" calcext:value-type="float">
            <text:p><text:s/>457 679 </text:p>
          </table:table-cell>
          <table:table-cell table:style-name="ce160" office:value-type="float" office:value="4003" calcext:value-type="float">
            <text:p><text:s/>4 003 </text:p>
          </table:table-cell>
          <table:table-cell table:style-name="ce160" office:value-type="float" office:value="484650" calcext:value-type="float">
            <text:p><text:s/>484 650 </text:p>
          </table:table-cell>
          <table:table-cell table:number-columns-repeated="1015"/>
        </table:table-row>
        <table:table-row table:style-name="ro9">
          <table:table-cell table:style-name="ce138"/>
          <table:table-cell table:style-name="ce150"/>
          <table:table-cell table:style-name="ce162"/>
          <table:table-cell table:style-name="ce172" table:number-columns-repeated="6"/>
          <table:table-cell table:number-columns-repeated="1015"/>
        </table:table-row>
        <table:table-row table:style-name="ro10">
          <table:table-cell table:style-name="ce141" office:value-type="string" calcext:value-type="string">
            <text:p>說　　明：<text:span text:style-name="T17">1.</text:span><text:span text:style-name="T18">除總預算收支外，並將特別預算收支一併計入。</text:span></text:p>
          </table:table-cell>
          <table:table-cell table:style-name="ce153" table:number-columns-repeated="11"/>
          <table:table-cell table:style-name="ce193" table:number-columns-repeated="3"/>
          <table:table-cell table:style-name="ce153" table:number-columns-repeated="1009"/>
        </table:table-row>
        <table:table-row table:style-name="ro4">
          <table:table-cell table:style-name="ce141" office:value-type="string" calcext:value-type="string">
            <text:p>　　　　　<text:span text:style-name="T17">2.91</text:span><text:span text:style-name="T18">年度</text:span><text:span text:style-name="T19">(</text:span><text:span text:style-name="T18">含</text:span><text:span text:style-name="T19">)</text:span><text:span text:style-name="T18">以前為決算審定數，</text:span><text:span text:style-name="T19">92</text:span><text:span text:style-name="T18">年度以後為決算數。</text:span></text:p>
          </table:table-cell>
          <table:table-cell table:style-name="ce153" table:number-columns-repeated="11"/>
          <table:table-cell table:style-name="ce193" table:number-columns-repeated="3"/>
          <table:table-cell table:style-name="ce153" table:number-columns-repeated="1009"/>
        </table:table-row>
        <table:table-row table:style-name="ro4">
          <table:table-cell table:style-name="ce141" office:value-type="string" calcext:value-type="string">
            <text:p>附　　註：<text:span text:style-name="T17">(1)</text:span><text:span text:style-name="T18">不包括債務之舉借、移用以前年度歲計賸餘。</text:span></text:p>
          </table:table-cell>
          <table:table-cell table:style-name="ce153" table:number-columns-repeated="11"/>
          <table:table-cell table:style-name="ce193" table:number-columns-repeated="3"/>
          <table:table-cell table:style-name="ce153" table:number-columns-repeated="1009"/>
        </table:table-row>
        <table:table-row table:style-name="ro4">
          <table:table-cell table:style-name="ce141" office:value-type="string" calcext:value-type="string">
            <text:p>　　　　　<text:span text:style-name="T17">(2)</text:span><text:span text:style-name="T18">不包括債務之償還。</text:span></text:p>
          </table:table-cell>
          <table:table-cell table:style-name="ce153" table:number-columns-repeated="11"/>
          <table:table-cell table:style-name="ce193" table:number-columns-repeated="3"/>
          <table:table-cell table:style-name="ce153" table:number-columns-repeated="1009"/>
        </table:table-row>
        <table:table-row table:style-name="ro11">
          <table:table-cell table:style-name="ce141" office:value-type="string" calcext:value-type="string">
            <text:p>資料來源：財政部、審計部。</text:p>
          </table:table-cell>
          <table:table-cell table:style-name="ce153" table:number-columns-repeated="11"/>
          <table:table-cell table:style-name="ce193" table:number-columns-repeated="3"/>
          <table:table-cell table:style-name="ce153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4"/>
          <table:table-cell table:style-name="ce176"/>
          <table:table-cell/>
          <table:table-cell table:style-name="ce176"/>
          <table:table-cell table:number-columns-repeated="1017"/>
        </table:table-row>
        <table:table-row table:style-name="ro11" table:number-rows-repeated="10485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1'.$A$1" table:cell-range-address="$'15-1'.$A$1:.$I$51" table:range-usable-as="print-range"/>
        </table:named-expressions>
      </table:table>
      <table:table table:name="15-2" table:style-name="ta2">
        <table:table-column table:style-name="co1" table:default-cell-style-name="ce142"/>
        <table:table-column table:style-name="co2" table:default-cell-style-name="ce142"/>
        <table:table-column table:style-name="co6" table:number-columns-repeated="5" table:default-cell-style-name="ce142"/>
        <table:table-column table:style-name="co5" table:number-columns-repeated="250" table:default-cell-style-name="ce142"/>
        <table:table-column table:style-name="co5" table:number-columns-repeated="767" table:default-cell-style-name="Default"/>
        <table:table-row table:style-name="ro1">
          <table:table-cell table:style-name="ce143" table:number-columns-repeated="6"/>
          <table:table-cell table:style-name="ce217" office:value-type="string" calcext:value-type="string">
            <text:p> <text:span text:style-name="T12">財政　　</text:span><text:span text:style-name="T13">347</text:span></text:p>
          </table:table-cell>
          <table:table-cell table:style-name="ce143" table:number-columns-repeated="1017"/>
        </table:table-row>
        <table:table-row table:style-name="ro2">
          <table:table-cell table:style-name="ce130" office:value-type="string" calcext:value-type="string" table:number-columns-spanned="7" table:number-rows-spanned="1">
            <text:p>表<text:span text:style-name="T15"> 15-2 </text:span><text:span text:style-name="T16">各級政府歲入淨額</text:span></text:p>
          </table:table-cell>
          <table:covered-table-cell table:number-columns-repeated="6" table:style-name="ce199"/>
          <table:table-cell table:style-name="ce191" table:number-columns-repeated="1017"/>
        </table:table-row>
        <table:table-row table:style-name="ro3">
          <table:table-cell table:style-name="ce131" table:number-columns-spanned="7" table:number-rows-spanned="1"/>
          <table:covered-table-cell table:number-columns-repeated="6" table:style-name="ce200"/>
          <table:table-cell table:style-name="ce192" table:number-columns-repeated="1017"/>
        </table:table-row>
        <table:table-row table:style-name="ro3">
          <table:table-cell table:style-name="ce194"/>
          <table:table-cell table:style-name="ce132" table:number-columns-repeated="5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7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03" office:value-type="string" calcext:value-type="string" table:number-columns-spanned="1" table:number-rows-spanned="4">
            <text:p>總計</text:p>
          </table:table-cell>
          <table:table-cell table:style-name="ce203" office:value-type="string" calcext:value-type="string" table:number-columns-spanned="1" table:number-rows-spanned="4">
            <text:p>稅課收入</text:p>
          </table:table-cell>
          <table:table-cell table:style-name="ce203" office:value-type="string" calcext:value-type="string" table:number-columns-spanned="1" table:number-rows-spanned="4">
            <text:p>獨占及專賣收入</text:p>
          </table:table-cell>
          <table:table-cell table:style-name="ce215" office:value-type="string" calcext:value-type="string" table:number-columns-spanned="1" table:number-rows-spanned="4">
            <text:p>罰款及賠償收入</text:p>
          </table:table-cell>
          <table:table-cell table:style-name="ce215" office:value-type="string" calcext:value-type="string" table:number-columns-spanned="1" table:number-rows-spanned="4">
            <text:p>規費收入</text:p>
          </table:table-cell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3" table:style-name="ce204"/>
          <table:covered-table-cell table:number-columns-repeated="2" table:style-name="ce213"/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3" table:style-name="ce204"/>
          <table:covered-table-cell table:number-columns-repeated="2" table:style-name="ce213"/>
          <table:table-cell table:number-columns-repeated="1017"/>
        </table:table-row>
        <table:table-row table:style-name="ro10">
          <table:covered-table-cell table:style-name="ce140"/>
          <table:covered-table-cell table:style-name="ce152"/>
          <table:covered-table-cell table:number-columns-repeated="3" table:style-name="ce205"/>
          <table:covered-table-cell table:number-columns-repeated="2" table:style-name="ce214"/>
          <table:table-cell table:number-columns-repeated="1017"/>
        </table:table-row>
        <table:table-row table:style-name="ro13">
          <table:table-cell table:style-name="ce195" office:value-type="string" calcext:value-type="string">
            <text:p>65<text:span text:style-name="T12">年度</text:span></text:p>
          </table:table-cell>
          <table:table-cell table:style-name="ce201"/>
          <table:table-cell table:style-name="ce206" office:value-type="float" office:value="156123.655" calcext:value-type="float">
            <text:p><text:s text:c="2"/>156 124 </text:p>
          </table:table-cell>
          <table:table-cell table:style-name="ce209" office:value-type="float" office:value="106982.88" calcext:value-type="float">
            <text:p><text:s text:c="2"/>106 983 </text:p>
          </table:table-cell>
          <table:table-cell table:style-name="ce209" office:value-type="float" office:value="14784.334" calcext:value-type="float">
            <text:p><text:s text:c="2"/>14 784 </text:p>
          </table:table-cell>
          <table:table-cell table:style-name="ce209" office:value-type="float" office:value="2257.761" calcext:value-type="float">
            <text:p><text:s text:c="2"/>2 258 </text:p>
          </table:table-cell>
          <table:table-cell table:style-name="ce209" office:value-type="float" office:value="5368.082" calcext:value-type="float">
            <text:p><text:s text:c="2"/>5 368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70年度</text:p>
          </table:table-cell>
          <table:table-cell table:style-name="ce149"/>
          <table:table-cell table:style-name="ce207" office:value-type="float" office:value="411711.857" calcext:value-type="float">
            <text:p><text:s text:c="2"/>411 712 </text:p>
          </table:table-cell>
          <table:table-cell table:style-name="ce207" office:value-type="float" office:value="281086.953" calcext:value-type="float">
            <text:p><text:s text:c="2"/>281 087 </text:p>
          </table:table-cell>
          <table:table-cell table:style-name="ce207" office:value-type="float" office:value="33962.542" calcext:value-type="float">
            <text:p><text:s text:c="2"/>33 963 </text:p>
          </table:table-cell>
          <table:table-cell table:style-name="ce207" office:value-type="float" office:value="6238.994" calcext:value-type="float">
            <text:p><text:s text:c="2"/>6 239 </text:p>
          </table:table-cell>
          <table:table-cell table:style-name="ce207" office:value-type="float" office:value="11997.511" calcext:value-type="float">
            <text:p><text:s text:c="2"/>11 998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80年度</text:p>
          </table:table-cell>
          <table:table-cell table:style-name="ce149"/>
          <table:table-cell table:style-name="ce207" office:value-type="float" office:value="1049930.814" calcext:value-type="float">
            <text:p><text:s/>1 049 931 </text:p>
          </table:table-cell>
          <table:table-cell table:style-name="ce207" office:value-type="float" office:value="748508.035" calcext:value-type="float">
            <text:p><text:s text:c="2"/>748 508 </text:p>
          </table:table-cell>
          <table:table-cell table:style-name="ce207" office:value-type="float" office:value="60112.553" calcext:value-type="float">
            <text:p><text:s text:c="2"/>60 113 </text:p>
          </table:table-cell>
          <table:table-cell table:style-name="ce207" office:value-type="float" office:value="13815.01" calcext:value-type="float">
            <text:p><text:s text:c="2"/>13 815 </text:p>
          </table:table-cell>
          <table:table-cell table:style-name="ce207" office:value-type="float" office:value="23845.936" calcext:value-type="float">
            <text:p><text:s text:c="2"/>23 846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90年度</text:p>
          </table:table-cell>
          <table:table-cell table:style-name="ce149"/>
          <table:table-cell table:style-name="ce207" office:value-type="float" office:value="1896840.574" calcext:value-type="float">
            <text:p><text:s/>1 896 841 </text:p>
          </table:table-cell>
          <table:table-cell table:style-name="ce207" office:value-type="float" office:value="1200277.598" calcext:value-type="float">
            <text:p><text:s/>1 200 278 </text:p>
          </table:table-cell>
          <table:table-cell table:style-name="ce207" office:value-type="float" office:value="57563.011" calcext:value-type="float">
            <text:p><text:s text:c="2"/>57 563 </text:p>
          </table:table-cell>
          <table:table-cell table:style-name="ce207" office:value-type="float" office:value="41995.671" calcext:value-type="float">
            <text:p><text:s text:c="2"/>41 996 </text:p>
          </table:table-cell>
          <table:table-cell table:style-name="ce207" office:value-type="float" office:value="76931.52" calcext:value-type="float">
            <text:p><text:s text:c="2"/>76 932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0年度</text:p>
          </table:table-cell>
          <table:table-cell table:style-name="ce149"/>
          <table:table-cell table:style-name="ce207" office:value-type="float" office:value="2306173.039" calcext:value-type="float">
            <text:p><text:s/>2 306 173 </text:p>
          </table:table-cell>
          <table:table-cell table:style-name="ce207" office:value-type="float" office:value="1703988.545" calcext:value-type="float">
            <text:p><text:s/>1 703 989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7" office:value-type="float" office:value="41675.131" calcext:value-type="float">
            <text:p><text:s text:c="2"/>41 675 </text:p>
          </table:table-cell>
          <table:table-cell table:style-name="ce207" office:value-type="float" office:value="96250.666" calcext:value-type="float">
            <text:p><text:s text:c="2"/>96 251 </text:p>
          </table:table-cell>
          <table:table-cell table:style-name="ce222"/>
          <table:table-cell table:number-columns-repeated="1016"/>
        </table:table-row>
        <table:table-row table:style-name="ro14">
          <table:table-cell table:style-name="ce196" office:value-type="string" calcext:value-type="string">
            <text:p><text:s/></text:p>
          </table:table-cell>
          <table:table-cell table:style-name="ce149"/>
          <table:table-cell table:style-name="ce207" table:number-columns-repeated="5"/>
          <table:table-cell table:number-columns-repeated="1017"/>
        </table:table-row>
        <table:table-row table:style-name="ro3">
          <table:table-cell table:style-name="ce196" office:value-type="string" calcext:value-type="string">
            <text:p>102年度</text:p>
          </table:table-cell>
          <table:table-cell table:style-name="ce149"/>
          <table:table-cell table:style-name="ce207" office:value-type="float" office:value="2457632" calcext:value-type="float">
            <text:p><text:s/>2 457 632 </text:p>
          </table:table-cell>
          <table:table-cell table:style-name="ce207" office:value-type="float" office:value="1768817" calcext:value-type="float">
            <text:p><text:s/>1 768 817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7" office:value-type="float" office:value="43931" calcext:value-type="float">
            <text:p><text:s text:c="2"/>43 931 </text:p>
          </table:table-cell>
          <table:table-cell table:style-name="ce207" office:value-type="float" office:value="215028" calcext:value-type="float">
            <text:p><text:s text:c="2"/>215 028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3年度</text:p>
          </table:table-cell>
          <table:table-cell table:style-name="ce149"/>
          <table:table-cell table:style-name="ce207" office:value-type="float" office:value="2508815.115" calcext:value-type="float">
            <text:p><text:s/>2 508 815 </text:p>
          </table:table-cell>
          <table:table-cell table:style-name="ce207" office:value-type="float" office:value="1917608.795" calcext:value-type="float">
            <text:p><text:s/>1 917 60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43293.055" calcext:value-type="float">
            <text:p><text:s text:c="2"/>43 293 </text:p>
          </table:table-cell>
          <table:table-cell table:style-name="ce207" office:value-type="float" office:value="99804.798" calcext:value-type="float">
            <text:p><text:s text:c="2"/>99 805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4年度</text:p>
          </table:table-cell>
          <table:table-cell table:style-name="ce149"/>
          <table:table-cell table:style-name="ce207" office:value-type="float" office:value="2662327.565" calcext:value-type="float">
            <text:p><text:s/>2 662 328 </text:p>
          </table:table-cell>
          <table:table-cell table:style-name="ce207" office:value-type="float" office:value="2076622.908" calcext:value-type="float">
            <text:p><text:s/>2 076 62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48855.691" calcext:value-type="float">
            <text:p><text:s text:c="2"/>48 856 </text:p>
          </table:table-cell>
          <table:table-cell table:style-name="ce207" office:value-type="float" office:value="128160.921" calcext:value-type="float">
            <text:p><text:s text:c="2"/>128 161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5年度</text:p>
          </table:table-cell>
          <table:table-cell table:style-name="ce149"/>
          <table:table-cell table:style-name="ce207" office:value-type="float" office:value="2690917.507" calcext:value-type="float">
            <text:p><text:s/>2 690 918 </text:p>
          </table:table-cell>
          <table:table-cell table:style-name="ce207" office:value-type="float" office:value="2165966.911" calcext:value-type="float">
            <text:p><text:s/>2 165 967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45763.288" calcext:value-type="float">
            <text:p><text:s text:c="2"/>45 763 </text:p>
          </table:table-cell>
          <table:table-cell table:style-name="ce207" office:value-type="float" office:value="96613.315" calcext:value-type="float">
            <text:p><text:s text:c="2"/>96 613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6年度</text:p>
          </table:table-cell>
          <table:table-cell table:style-name="ce149"/>
          <table:table-cell table:style-name="ce207" office:value-type="float" office:value="2753328.933" calcext:value-type="float">
            <text:p><text:s/>2 753 329 </text:p>
          </table:table-cell>
          <table:table-cell table:style-name="ce207" office:value-type="float" office:value="2187690.37" calcext:value-type="float">
            <text:p><text:s/>2 187 69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53740.989" calcext:value-type="float">
            <text:p><text:s text:c="2"/>53 741 </text:p>
          </table:table-cell>
          <table:table-cell table:style-name="ce207" office:value-type="float" office:value="126489.625" calcext:value-type="float">
            <text:p><text:s text:c="2"/>126 490 </text:p>
          </table:table-cell>
          <table:table-cell table:style-name="ce222"/>
          <table:table-cell table:number-columns-repeated="1016"/>
        </table:table-row>
        <table:table-row table:style-name="ro15">
          <table:table-cell table:style-name="ce196" office:value-type="string" calcext:value-type="string">
            <text:p>107年度</text:p>
          </table:table-cell>
          <table:table-cell table:style-name="ce149"/>
          <table:table-cell table:style-name="ce207" office:value-type="float" office:value="2848610.924" calcext:value-type="float">
            <text:p><text:s/>2 848 611 </text:p>
          </table:table-cell>
          <table:table-cell table:style-name="ce207" office:value-type="float" office:value="2299208.174" calcext:value-type="float">
            <text:p><text:s/>2 299 20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56736.943" calcext:value-type="float">
            <text:p><text:s text:c="2"/>56 737 </text:p>
          </table:table-cell>
          <table:table-cell table:style-name="ce207" office:value-type="float" office:value="100224.517" calcext:value-type="float">
            <text:p><text:s text:c="2"/>100 225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8年度</text:p>
          </table:table-cell>
          <table:table-cell table:style-name="ce149"/>
          <table:table-cell table:style-name="ce207" office:value-type="float" office:value="2931854.938" calcext:value-type="float">
            <text:p><text:s/>2 931 855 </text:p>
          </table:table-cell>
          <table:table-cell table:style-name="ce207" office:value-type="float" office:value="2374928.792" calcext:value-type="float">
            <text:p><text:s/>2 374 929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47211.052" calcext:value-type="float">
            <text:p><text:s text:c="2"/>47 211 </text:p>
          </table:table-cell>
          <table:table-cell table:style-name="ce207" office:value-type="float" office:value="100650.7" calcext:value-type="float">
            <text:p><text:s text:c="2"/>100 651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09年度</text:p>
          </table:table-cell>
          <table:table-cell table:style-name="ce149"/>
          <table:table-cell table:style-name="ce207" office:value-type="float" office:value="3036131.881" calcext:value-type="float">
            <text:p><text:s/>3 036 132 </text:p>
          </table:table-cell>
          <table:table-cell table:style-name="ce207" office:value-type="float" office:value="2289895.1" calcext:value-type="float">
            <text:p><text:s/>2 289 89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51177.965" calcext:value-type="float">
            <text:p><text:s text:c="2"/>51 178 </text:p>
          </table:table-cell>
          <table:table-cell table:style-name="ce207" office:value-type="float" office:value="239265.286" calcext:value-type="float">
            <text:p><text:s text:c="2"/>239 265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10年度</text:p>
          </table:table-cell>
          <table:table-cell table:style-name="ce149"/>
          <table:table-cell table:style-name="ce207" office:value-type="float" office:value="3321121.716" calcext:value-type="float">
            <text:p><text:s/>3 321 122 </text:p>
          </table:table-cell>
          <table:table-cell table:style-name="ce207" office:value-type="float" office:value="2743779.827" calcext:value-type="float">
            <text:p><text:s/>2 743 780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51892.669" calcext:value-type="float">
            <text:p><text:s text:c="2"/>51 893 </text:p>
          </table:table-cell>
          <table:table-cell table:style-name="ce207" office:value-type="float" office:value="96372.349" calcext:value-type="float">
            <text:p><text:s text:c="2"/>96 372 </text:p>
          </table:table-cell>
          <table:table-cell table:style-name="ce222"/>
          <table:table-cell table:number-columns-repeated="1016"/>
        </table:table-row>
        <table:table-row table:style-name="ro3">
          <table:table-cell table:style-name="ce196" office:value-type="string" calcext:value-type="string">
            <text:p>111年度</text:p>
          </table:table-cell>
          <table:table-cell table:style-name="ce149"/>
          <table:table-cell table:style-name="ce207" office:value-type="float" office:value="3690709.987" calcext:value-type="float">
            <text:p><text:s/>3 690 710 </text:p>
          </table:table-cell>
          <table:table-cell table:style-name="ce207" office:value-type="float" office:value="3093937.858" calcext:value-type="float">
            <text:p><text:s/>3 093 938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7" office:value-type="float" office:value="48378.872" calcext:value-type="float">
            <text:p><text:s text:c="2"/>48 379 </text:p>
          </table:table-cell>
          <table:table-cell table:style-name="ce207" office:value-type="float" office:value="101903.783" calcext:value-type="float">
            <text:p><text:s text:c="2"/>101 904 </text:p>
          </table:table-cell>
          <table:table-cell table:style-name="ce222"/>
          <table:table-cell table:number-columns-repeated="1016"/>
        </table:table-row>
        <table:table-row table:style-name="ro7">
          <table:table-cell table:style-name="ce197"/>
          <table:table-cell table:style-name="ce150"/>
          <table:table-cell table:style-name="ce208" table:number-columns-repeated="3"/>
          <table:table-cell table:style-name="ce216"/>
          <table:table-cell table:style-name="ce218"/>
          <table:table-cell table:number-columns-repeated="1017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154" office:value-type="string" calcext:value-type="string" table:number-columns-spanned="1" table:number-rows-spanned="4">
            <text:p>營業盈餘及</text:p>
            <text:p>事<text:span text:style-name="T21">  </text:span><text:span text:style-name="T22">業</text:span><text:span text:style-name="T23">  </text:span><text:span text:style-name="T22">收</text:span><text:span text:style-name="T23">  </text:span><text:span text:style-name="T22">入</text:span></text:p>
          </table:table-cell>
          <table:table-cell table:style-name="ce154" office:value-type="string" calcext:value-type="string" table:number-columns-spanned="1" table:number-rows-spanned="4">
            <text:p>財 產 孳 息 及</text:p>
            <text:p>廢舊物資售價</text:p>
          </table:table-cell>
          <table:table-cell table:style-name="ce212" office:value-type="string" calcext:value-type="string" table:number-columns-spanned="1" table:number-rows-spanned="4">
            <text:p>財產售價、作價</text:p>
            <text:p>及  投  資  收  回</text:p>
          </table:table-cell>
          <table:table-cell table:style-name="ce215" office:value-type="string" calcext:value-type="string" table:number-columns-spanned="1" table:number-rows-spanned="4">
            <text:p>捐獻及贈與收入</text:p>
          </table:table-cell>
          <table:table-cell table:style-name="ce219" office:value-type="string" calcext:value-type="string" table:number-columns-spanned="1" table:number-rows-spanned="4">
            <text:p>其他</text:p>
          </table:table-cell>
          <table:table-cell table:style-name="ce190"/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style-name="ce204"/>
          <table:covered-table-cell table:style-name="ce210"/>
          <table:covered-table-cell table:number-columns-repeated="2" table:style-name="ce213"/>
          <table:covered-table-cell table:style-name="ce220"/>
          <table:table-cell table:style-name="ce190"/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style-name="ce204"/>
          <table:covered-table-cell table:style-name="ce210"/>
          <table:covered-table-cell table:style-name="ce213" office:value-type="string" calcext:value-type="string">
            <text:p>資本收回及</text:p>
            <text:p>售<text:span text:style-name="T20"> </text:span><text:span text:style-name="T14">價</text:span><text:span text:style-name="T13">  </text:span><text:span text:style-name="T14">收</text:span><text:span text:style-name="T13"> </text:span><text:span text:style-name="T14">入</text:span></text:p>
          </table:covered-table-cell>
          <table:covered-table-cell table:style-name="ce213" office:value-type="string" calcext:value-type="string">
            <text:p>捐獻及贈與收入</text:p>
          </table:covered-table-cell>
          <table:covered-table-cell table:style-name="ce220" office:value-type="string" calcext:value-type="string">
            <text:p>雜項收入</text:p>
          </table:covered-table-cell>
          <table:table-cell table:style-name="ce190"/>
          <table:table-cell table:number-columns-repeated="1016"/>
        </table:table-row>
        <table:table-row table:style-name="ro10">
          <table:covered-table-cell table:style-name="ce140"/>
          <table:covered-table-cell table:style-name="ce152"/>
          <table:covered-table-cell table:style-name="ce205"/>
          <table:covered-table-cell table:style-name="ce211"/>
          <table:covered-table-cell table:number-columns-repeated="2" table:style-name="ce214"/>
          <table:covered-table-cell table:style-name="ce221"/>
          <table:table-cell table:number-columns-repeated="1017"/>
        </table:table-row>
        <table:table-row table:style-name="ro13">
          <table:table-cell table:style-name="ce195" office:value-type="string" calcext:value-type="string">
            <text:p>65年度</text:p>
          </table:table-cell>
          <table:table-cell table:style-name="ce149"/>
          <table:table-cell table:style-name="ce209" office:value-type="float" office:value="16569.979" calcext:value-type="float">
            <text:p><text:s text:c="2"/>16 570 </text:p>
          </table:table-cell>
          <table:table-cell table:style-name="ce209" office:value-type="float" office:value="885.52" calcext:value-type="float">
            <text:p><text:s text:c="3"/>886 </text:p>
          </table:table-cell>
          <table:table-cell table:style-name="ce209" office:value-type="float" office:value="4060.589" calcext:value-type="float">
            <text:p><text:s text:c="2"/>4 061 </text:p>
          </table:table-cell>
          <table:table-cell table:style-name="ce209" office:value-type="float" office:value="241.03" calcext:value-type="float">
            <text:p><text:s text:c="3"/>241 </text:p>
          </table:table-cell>
          <table:table-cell table:style-name="ce209" office:value-type="float" office:value="4973.48" calcext:value-type="float">
            <text:p><text:s text:c="2"/>4 973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70年度</text:p>
          </table:table-cell>
          <table:table-cell table:style-name="ce149"/>
          <table:table-cell table:style-name="ce207" office:value-type="float" office:value="41106.845" calcext:value-type="float">
            <text:p><text:s text:c="2"/>41 107 </text:p>
          </table:table-cell>
          <table:table-cell table:style-name="ce207" office:value-type="float" office:value="1693.301" calcext:value-type="float">
            <text:p><text:s text:c="2"/>1 693 </text:p>
          </table:table-cell>
          <table:table-cell table:style-name="ce207" office:value-type="float" office:value="20830.974" calcext:value-type="float">
            <text:p><text:s text:c="2"/>20 831 </text:p>
          </table:table-cell>
          <table:table-cell table:style-name="ce207" office:value-type="float" office:value="1212.608" calcext:value-type="float">
            <text:p><text:s text:c="2"/>1 213 </text:p>
          </table:table-cell>
          <table:table-cell table:style-name="ce207" office:value-type="float" office:value="13582.129" calcext:value-type="float">
            <text:p><text:s text:c="2"/>13 582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80年度</text:p>
          </table:table-cell>
          <table:table-cell table:style-name="ce149"/>
          <table:table-cell table:style-name="ce207" office:value-type="float" office:value="94834.985" calcext:value-type="float">
            <text:p><text:s text:c="2"/>94 835 </text:p>
          </table:table-cell>
          <table:table-cell table:style-name="ce207" office:value-type="float" office:value="5949.312" calcext:value-type="float">
            <text:p><text:s text:c="2"/>5 949 </text:p>
          </table:table-cell>
          <table:table-cell table:style-name="ce207" office:value-type="float" office:value="52394.886" calcext:value-type="float">
            <text:p><text:s text:c="2"/>52 395 </text:p>
          </table:table-cell>
          <table:table-cell table:style-name="ce207" office:value-type="float" office:value="619.532" calcext:value-type="float">
            <text:p><text:s text:c="3"/>620 </text:p>
          </table:table-cell>
          <table:table-cell table:style-name="ce207" office:value-type="float" office:value="49850.565" calcext:value-type="float">
            <text:p><text:s text:c="2"/>49 851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90年度</text:p>
          </table:table-cell>
          <table:table-cell table:style-name="ce149"/>
          <table:table-cell table:style-name="ce207" office:value-type="float" office:value="346581.447" calcext:value-type="float">
            <text:p><text:s text:c="2"/>346 581 </text:p>
          </table:table-cell>
          <table:table-cell table:style-name="ce207" office:value-type="float" office:value="20319.289" calcext:value-type="float">
            <text:p><text:s text:c="2"/>20 319 </text:p>
          </table:table-cell>
          <table:table-cell table:style-name="ce207" office:value-type="float" office:value="87762.224" calcext:value-type="float">
            <text:p><text:s text:c="2"/>87 762 </text:p>
          </table:table-cell>
          <table:table-cell table:style-name="ce207" office:value-type="float" office:value="3748.203" calcext:value-type="float">
            <text:p><text:s text:c="2"/>3 748 </text:p>
          </table:table-cell>
          <table:table-cell table:style-name="ce207" office:value-type="float" office:value="61661.611" calcext:value-type="float">
            <text:p><text:s text:c="2"/>61 662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0年度</text:p>
          </table:table-cell>
          <table:table-cell table:style-name="ce149"/>
          <table:table-cell table:style-name="ce207" office:value-type="float" office:value="293953.904" calcext:value-type="float">
            <text:p><text:s text:c="2"/>293 954 </text:p>
          </table:table-cell>
          <table:table-cell table:style-name="ce207" office:value-type="float" office:value="14220.259" calcext:value-type="float">
            <text:p><text:s text:c="2"/>14 220 </text:p>
          </table:table-cell>
          <table:table-cell table:style-name="ce207" office:value-type="float" office:value="67267.556" calcext:value-type="float">
            <text:p><text:s text:c="2"/>67 268 </text:p>
          </table:table-cell>
          <table:table-cell table:style-name="ce207" office:value-type="float" office:value="9332.655" calcext:value-type="float">
            <text:p><text:s text:c="2"/>9 333 </text:p>
          </table:table-cell>
          <table:table-cell table:style-name="ce207" office:value-type="float" office:value="79484.323" calcext:value-type="float">
            <text:p><text:s text:c="2"/>79 484 </text:p>
          </table:table-cell>
          <table:table-cell table:number-columns-repeated="1017"/>
        </table:table-row>
        <table:table-row table:style-name="ro16">
          <table:table-cell table:style-name="ce196" office:value-type="string" calcext:value-type="string">
            <text:p><text:s/></text:p>
          </table:table-cell>
          <table:table-cell table:style-name="ce149"/>
          <table:table-cell table:style-name="ce207" table:number-columns-repeated="5"/>
          <table:table-cell table:number-columns-repeated="1017"/>
        </table:table-row>
        <table:table-row table:style-name="ro3">
          <table:table-cell table:style-name="ce196" office:value-type="string" calcext:value-type="string">
            <text:p>102年度</text:p>
          </table:table-cell>
          <table:table-cell table:style-name="ce149"/>
          <table:table-cell table:style-name="ce207" office:value-type="float" office:value="275040" calcext:value-type="float">
            <text:p><text:s text:c="2"/>275 040 </text:p>
          </table:table-cell>
          <table:table-cell table:style-name="ce207" office:value-type="float" office:value="20821" calcext:value-type="float">
            <text:p><text:s text:c="2"/>20 821 </text:p>
          </table:table-cell>
          <table:table-cell table:style-name="ce207" office:value-type="float" office:value="87241" calcext:value-type="float">
            <text:p><text:s text:c="2"/>87 241 </text:p>
          </table:table-cell>
          <table:table-cell table:style-name="ce207" office:value-type="float" office:value="11945" calcext:value-type="float">
            <text:p><text:s text:c="2"/>11 945 </text:p>
          </table:table-cell>
          <table:table-cell table:style-name="ce207" office:value-type="float" office:value="34809" calcext:value-type="float">
            <text:p><text:s text:c="2"/>34 809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3年度</text:p>
          </table:table-cell>
          <table:table-cell table:style-name="ce149"/>
          <table:table-cell table:style-name="ce207" office:value-type="float" office:value="271916.195" calcext:value-type="float">
            <text:p><text:s text:c="2"/>271 916 </text:p>
          </table:table-cell>
          <table:table-cell table:style-name="ce207" office:value-type="float" office:value="33371.796" calcext:value-type="float">
            <text:p><text:s text:c="2"/>33 372 </text:p>
          </table:table-cell>
          <table:table-cell table:style-name="ce207" office:value-type="float" office:value="92611.046" calcext:value-type="float">
            <text:p><text:s text:c="2"/>92 611 </text:p>
          </table:table-cell>
          <table:table-cell table:style-name="ce207" office:value-type="float" office:value="11602.173" calcext:value-type="float">
            <text:p><text:s text:c="2"/>11 602 </text:p>
          </table:table-cell>
          <table:table-cell table:style-name="ce207" office:value-type="float" office:value="38607.257" calcext:value-type="float">
            <text:p><text:s text:c="2"/>38 607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4年度</text:p>
          </table:table-cell>
          <table:table-cell table:style-name="ce149"/>
          <table:table-cell table:style-name="ce207" office:value-type="float" office:value="262084.638" calcext:value-type="float">
            <text:p><text:s text:c="2"/>262 085 </text:p>
          </table:table-cell>
          <table:table-cell table:style-name="ce207" office:value-type="float" office:value="28278.792" calcext:value-type="float">
            <text:p><text:s text:c="2"/>28 279 </text:p>
          </table:table-cell>
          <table:table-cell table:style-name="ce207" office:value-type="float" office:value="69921.622" calcext:value-type="float">
            <text:p><text:s text:c="2"/>69 922 </text:p>
          </table:table-cell>
          <table:table-cell table:style-name="ce207" office:value-type="float" office:value="10113.39" calcext:value-type="float">
            <text:p><text:s text:c="2"/>10 113 </text:p>
          </table:table-cell>
          <table:table-cell table:style-name="ce207" office:value-type="float" office:value="38289.603" calcext:value-type="float">
            <text:p><text:s text:c="2"/>38 290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5年度</text:p>
          </table:table-cell>
          <table:table-cell table:style-name="ce149"/>
          <table:table-cell table:style-name="ce207" office:value-type="float" office:value="254952.857" calcext:value-type="float">
            <text:p><text:s text:c="2"/>254 953 </text:p>
          </table:table-cell>
          <table:table-cell table:style-name="ce207" office:value-type="float" office:value="19197.305" calcext:value-type="float">
            <text:p><text:s text:c="2"/>19 197 </text:p>
          </table:table-cell>
          <table:table-cell table:style-name="ce207" office:value-type="float" office:value="48381.858" calcext:value-type="float">
            <text:p><text:s text:c="2"/>48 382 </text:p>
          </table:table-cell>
          <table:table-cell table:style-name="ce207" office:value-type="float" office:value="9591.678" calcext:value-type="float">
            <text:p><text:s text:c="2"/>9 592 </text:p>
          </table:table-cell>
          <table:table-cell table:style-name="ce207" office:value-type="float" office:value="50450.295" calcext:value-type="float">
            <text:p><text:s text:c="2"/>50 450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6年度</text:p>
          </table:table-cell>
          <table:table-cell table:style-name="ce149"/>
          <table:table-cell table:style-name="ce207" office:value-type="float" office:value="271421.072" calcext:value-type="float">
            <text:p><text:s text:c="2"/>271 421 </text:p>
          </table:table-cell>
          <table:table-cell table:style-name="ce207" office:value-type="float" office:value="20291.903" calcext:value-type="float">
            <text:p><text:s text:c="2"/>20 292 </text:p>
          </table:table-cell>
          <table:table-cell table:style-name="ce207" office:value-type="float" office:value="35081.412" calcext:value-type="float">
            <text:p><text:s text:c="2"/>35 081 </text:p>
          </table:table-cell>
          <table:table-cell table:style-name="ce207" office:value-type="float" office:value="9194.477" calcext:value-type="float">
            <text:p><text:s text:c="2"/>9 194 </text:p>
          </table:table-cell>
          <table:table-cell table:style-name="ce207" office:value-type="float" office:value="49419.085" calcext:value-type="float">
            <text:p><text:s text:c="2"/>49 419 </text:p>
          </table:table-cell>
          <table:table-cell table:number-columns-repeated="1017"/>
        </table:table-row>
        <table:table-row table:style-name="ro17">
          <table:table-cell table:style-name="ce196" office:value-type="string" calcext:value-type="string">
            <text:p>107年度</text:p>
          </table:table-cell>
          <table:table-cell table:style-name="ce149"/>
          <table:table-cell table:style-name="ce207" office:value-type="float" office:value="273127.475" calcext:value-type="float">
            <text:p><text:s text:c="2"/>273 127 </text:p>
          </table:table-cell>
          <table:table-cell table:style-name="ce207" office:value-type="float" office:value="22952.012" calcext:value-type="float">
            <text:p><text:s text:c="2"/>22 952 </text:p>
          </table:table-cell>
          <table:table-cell table:style-name="ce207" office:value-type="float" office:value="38969.779" calcext:value-type="float">
            <text:p><text:s text:c="2"/>38 970 </text:p>
          </table:table-cell>
          <table:table-cell table:style-name="ce207" office:value-type="float" office:value="8679.203" calcext:value-type="float">
            <text:p><text:s text:c="2"/>8 679 </text:p>
          </table:table-cell>
          <table:table-cell table:style-name="ce207" office:value-type="float" office:value="48712.821" calcext:value-type="float">
            <text:p><text:s text:c="2"/>48 713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8年度</text:p>
          </table:table-cell>
          <table:table-cell table:style-name="ce149"/>
          <table:table-cell table:style-name="ce207" office:value-type="float" office:value="288644.448" calcext:value-type="float">
            <text:p><text:s text:c="2"/>288 644 </text:p>
          </table:table-cell>
          <table:table-cell table:style-name="ce207" office:value-type="float" office:value="21284.562" calcext:value-type="float">
            <text:p><text:s text:c="2"/>21 285 </text:p>
          </table:table-cell>
          <table:table-cell table:style-name="ce207" office:value-type="float" office:value="43843.472" calcext:value-type="float">
            <text:p><text:s text:c="2"/>43 843 </text:p>
          </table:table-cell>
          <table:table-cell table:style-name="ce207" office:value-type="float" office:value="8895.4" calcext:value-type="float">
            <text:p><text:s text:c="2"/>8 895 </text:p>
          </table:table-cell>
          <table:table-cell table:style-name="ce207" office:value-type="float" office:value="46396.503" calcext:value-type="float">
            <text:p><text:s text:c="2"/>46 397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09年度</text:p>
          </table:table-cell>
          <table:table-cell table:style-name="ce149"/>
          <table:table-cell table:style-name="ce207" office:value-type="float" office:value="291018.066" calcext:value-type="float">
            <text:p><text:s text:c="2"/>291 018 </text:p>
          </table:table-cell>
          <table:table-cell table:style-name="ce207" office:value-type="float" office:value="53606.523" calcext:value-type="float">
            <text:p><text:s text:c="2"/>53 607 </text:p>
          </table:table-cell>
          <table:table-cell table:style-name="ce207" office:value-type="float" office:value="56158.655" calcext:value-type="float">
            <text:p><text:s text:c="2"/>56 159 </text:p>
          </table:table-cell>
          <table:table-cell table:style-name="ce207" office:value-type="float" office:value="7631.79" calcext:value-type="float">
            <text:p><text:s text:c="2"/>7 632 </text:p>
          </table:table-cell>
          <table:table-cell table:style-name="ce207" office:value-type="float" office:value="47378.496" calcext:value-type="float">
            <text:p><text:s text:c="2"/>47 378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10年度</text:p>
          </table:table-cell>
          <table:table-cell table:style-name="ce149"/>
          <table:table-cell table:style-name="ce207" office:value-type="float" office:value="284472.42" calcext:value-type="float">
            <text:p><text:s text:c="2"/>284 472 </text:p>
          </table:table-cell>
          <table:table-cell table:style-name="ce207" office:value-type="float" office:value="24424.751" calcext:value-type="float">
            <text:p><text:s text:c="2"/>24 425 </text:p>
          </table:table-cell>
          <table:table-cell table:style-name="ce207" office:value-type="float" office:value="49350.905" calcext:value-type="float">
            <text:p><text:s text:c="2"/>49 351 </text:p>
          </table:table-cell>
          <table:table-cell table:style-name="ce207" office:value-type="float" office:value="9399.912" calcext:value-type="float">
            <text:p><text:s text:c="2"/>9 400 </text:p>
          </table:table-cell>
          <table:table-cell table:style-name="ce207" office:value-type="float" office:value="61428.883" calcext:value-type="float">
            <text:p><text:s text:c="2"/>61 429 </text:p>
          </table:table-cell>
          <table:table-cell table:number-columns-repeated="1017"/>
        </table:table-row>
        <table:table-row table:style-name="ro3">
          <table:table-cell table:style-name="ce196" office:value-type="string" calcext:value-type="string">
            <text:p>111年度</text:p>
          </table:table-cell>
          <table:table-cell table:style-name="ce149"/>
          <table:table-cell table:style-name="ce207" office:value-type="float" office:value="313720.685" calcext:value-type="float">
            <text:p><text:s text:c="2"/>313 721 </text:p>
          </table:table-cell>
          <table:table-cell table:style-name="ce207" office:value-type="float" office:value="22358.031" calcext:value-type="float">
            <text:p><text:s text:c="2"/>22 358 </text:p>
          </table:table-cell>
          <table:table-cell table:style-name="ce207" office:value-type="float" office:value="43435.713" calcext:value-type="float">
            <text:p><text:s text:c="2"/>43 436 </text:p>
          </table:table-cell>
          <table:table-cell table:style-name="ce207" office:value-type="float" office:value="8804.721" calcext:value-type="float">
            <text:p><text:s text:c="2"/>8 805 </text:p>
          </table:table-cell>
          <table:table-cell table:style-name="ce207" office:value-type="float" office:value="58170.324" calcext:value-type="float">
            <text:p><text:s text:c="2"/>58 170 </text:p>
          </table:table-cell>
          <table:table-cell table:number-columns-repeated="1017"/>
        </table:table-row>
        <table:table-row table:style-name="ro7">
          <table:table-cell table:style-name="ce138"/>
          <table:table-cell table:style-name="ce150"/>
          <table:table-cell table:style-name="ce162"/>
          <table:table-cell table:style-name="ce174" table:number-columns-repeated="4"/>
          <table:table-cell table:number-columns-repeated="1017"/>
        </table:table-row>
        <table:table-row table:style-name="ro10">
          <table:table-cell table:style-name="ce141" office:value-type="string" calcext:value-type="string">
            <text:p>說　　明：<text:span text:style-name="T17">1.91</text:span><text:span text:style-name="T18">年度</text:span><text:span text:style-name="T19">(</text:span><text:span text:style-name="T18">含</text:span><text:span text:style-name="T19">)</text:span><text:span text:style-name="T18">以前為決算審定數，</text:span><text:span text:style-name="T19">92</text:span><text:span text:style-name="T18">年度以後為決算數。</text:span></text:p>
          </table:table-cell>
          <table:table-cell table:style-name="ce153" table:number-columns-repeated="1023"/>
        </table:table-row>
        <table:table-row table:style-name="ro4">
          <table:table-cell table:style-name="ce141" office:value-type="string" calcext:value-type="string">
            <text:p>　　　　　<text:span text:style-name="T17">2.</text:span><text:span text:style-name="T18">歲入淨額不包括債務之舉借、移用以前年度歲計賸餘。</text:span></text:p>
          </table:table-cell>
          <table:table-cell table:style-name="ce153" table:number-columns-repeated="1023"/>
        </table:table-row>
        <table:table-row table:style-name="ro11">
          <table:table-cell table:style-name="ce141" office:value-type="string" calcext:value-type="string">
            <text:p>資料來源：財政部、審計部。</text:p>
          </table:table-cell>
          <table:table-cell table:style-name="ce153" table:number-columns-repeated="1023"/>
        </table:table-row>
        <table:table-row table:style-name="ro11" table:number-rows-repeated="2">
          <table:table-cell table:style-name="ce153"/>
          <table:table-cell table:style-name="ce202" table:number-columns-repeated="1023"/>
        </table:table-row>
        <table:table-row table:style-name="ro11">
          <table:table-cell table:style-name="ce198"/>
          <table:table-cell table:style-name="ce202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3" table:style-name="ta2">
        <table:table-column table:style-name="co1" table:default-cell-style-name="ce142"/>
        <table:table-column table:style-name="co2" table:default-cell-style-name="ce142"/>
        <table:table-column table:style-name="co6" table:number-columns-repeated="5" table:default-cell-style-name="ce142"/>
        <table:table-column table:style-name="co5" table:number-columns-repeated="250" table:default-cell-style-name="ce142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48<text:span text:style-name="T12">　　統計年鑑　</text:span><text:span text:style-name="T13">111</text:span><text:span text:style-name="T14">年</text:span></text:p>
          </table:table-cell>
          <table:table-cell table:style-name="ce143" table:number-columns-repeated="5"/>
          <table:table-cell table:style-name="ce233"/>
          <table:table-cell table:style-name="ce143" table:number-columns-repeated="1017"/>
        </table:table-row>
        <table:table-row table:style-name="ro2">
          <table:table-cell table:style-name="ce223" office:value-type="string" calcext:value-type="string" table:number-columns-spanned="7" table:number-rows-spanned="1">
            <text:p>表<text:span text:style-name="T15"> 15-3 </text:span><text:span text:style-name="T16">各級政府歲出淨額</text:span></text:p>
          </table:table-cell>
          <table:covered-table-cell table:number-columns-repeated="6" table:style-name="ce226"/>
          <table:table-cell table:style-name="ce191" table:number-columns-repeated="1017"/>
        </table:table-row>
        <table:table-row table:style-name="ro3">
          <table:table-cell table:style-name="ce224" table:number-columns-repeated="7"/>
          <table:table-cell table:style-name="ce192" table:number-columns-repeated="1017"/>
        </table:table-row>
        <table:table-row table:style-name="ro3">
          <table:table-cell table:style-name="ce225" table:number-columns-repeated="6"/>
          <table:table-cell table:style-name="ce234" office:value-type="string" calcext:value-type="string">
            <text:p>單位：新臺幣百萬元</text:p>
          </table:table-cell>
          <table:table-cell table:style-name="ce132" table:number-columns-repeated="1017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12" office:value-type="string" calcext:value-type="string" table:number-columns-spanned="1" table:number-rows-spanned="4">
            <text:p>總計</text:p>
          </table:table-cell>
          <table:table-cell table:style-name="ce212" office:value-type="string" calcext:value-type="string" table:number-columns-spanned="1" table:number-rows-spanned="4">
            <text:p>一般政務</text:p>
            <text:p>支　　出</text:p>
          </table:table-cell>
          <table:table-cell table:style-name="ce212" office:value-type="string" calcext:value-type="string" table:number-columns-spanned="1" table:number-rows-spanned="4">
            <text:p>國防支出</text:p>
          </table:table-cell>
          <table:table-cell table:style-name="ce212" office:value-type="string" calcext:value-type="string" table:number-columns-spanned="1" table:number-rows-spanned="4">
            <text:p>教育科學</text:p>
            <text:p>文化支出</text:p>
          </table:table-cell>
          <table:table-cell table:style-name="ce212" office:value-type="string" calcext:value-type="string" table:number-columns-spanned="1" table:number-rows-spanned="4">
            <text:p>經濟發展</text:p>
            <text:p>支　　出</text:p>
          </table:table-cell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5" table:style-name="ce229"/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5" table:style-name="ce229"/>
          <table:table-cell table:number-columns-repeated="1017"/>
        </table:table-row>
        <table:table-row table:style-name="ro10">
          <table:covered-table-cell table:style-name="ce140"/>
          <table:covered-table-cell table:style-name="ce152"/>
          <table:covered-table-cell table:number-columns-repeated="5" table:style-name="ce230"/>
          <table:table-cell table:number-columns-repeated="1017"/>
        </table:table-row>
        <table:table-row table:style-name="ro13">
          <table:table-cell table:style-name="ce136" office:value-type="string" calcext:value-type="string">
            <text:p>65<text:span text:style-name="T12">年度</text:span></text:p>
          </table:table-cell>
          <table:table-cell table:style-name="ce227"/>
          <table:table-cell table:style-name="ce209" office:value-type="float" office:value="146593.824" calcext:value-type="float">
            <text:p><text:s text:c="2"/>146 594 </text:p>
          </table:table-cell>
          <table:table-cell table:style-name="ce209" office:value-type="float" office:value="17859.489" calcext:value-type="float">
            <text:p><text:s text:c="2"/>17 859 </text:p>
          </table:table-cell>
          <table:table-cell table:style-name="ce209" office:value-type="float" office:value="37013.27" calcext:value-type="float">
            <text:p><text:s text:c="2"/>37 013 </text:p>
          </table:table-cell>
          <table:table-cell table:style-name="ce209" office:value-type="float" office:value="23782.565" calcext:value-type="float">
            <text:p><text:s text:c="2"/>23 783 </text:p>
          </table:table-cell>
          <table:table-cell table:style-name="ce209" office:value-type="float" office:value="47603.118" calcext:value-type="float">
            <text:p><text:s text:c="2"/>47 603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228"/>
          <table:table-cell table:style-name="ce209" office:value-type="float" office:value="425731.392" calcext:value-type="float">
            <text:p><text:s text:c="2"/>425 731 </text:p>
          </table:table-cell>
          <table:table-cell table:style-name="ce209" office:value-type="float" office:value="42218.998" calcext:value-type="float">
            <text:p><text:s text:c="2"/>42 219 </text:p>
          </table:table-cell>
          <table:table-cell table:style-name="ce209" office:value-type="float" office:value="104623.35" calcext:value-type="float">
            <text:p><text:s text:c="2"/>104 623 </text:p>
          </table:table-cell>
          <table:table-cell table:style-name="ce209" office:value-type="float" office:value="75408.911" calcext:value-type="float">
            <text:p><text:s text:c="2"/>75 409 </text:p>
          </table:table-cell>
          <table:table-cell table:style-name="ce209" office:value-type="float" office:value="145365.077" calcext:value-type="float">
            <text:p><text:s text:c="2"/>145 365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float" office:value="1275612.966" calcext:value-type="float">
            <text:p><text:s/>1 275 613 </text:p>
          </table:table-cell>
          <table:table-cell table:style-name="ce209" office:value-type="float" office:value="153277.555" calcext:value-type="float">
            <text:p><text:s text:c="2"/>153 278 </text:p>
          </table:table-cell>
          <table:table-cell table:style-name="ce209" office:value-type="float" office:value="227099.17" calcext:value-type="float">
            <text:p><text:s text:c="2"/>227 099 </text:p>
          </table:table-cell>
          <table:table-cell table:style-name="ce209" office:value-type="float" office:value="288076.713" calcext:value-type="float">
            <text:p><text:s text:c="2"/>288 077 </text:p>
          </table:table-cell>
          <table:table-cell table:style-name="ce209" office:value-type="float" office:value="322087.225" calcext:value-type="float">
            <text:p><text:s text:c="2"/>322 087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2271755.089" calcext:value-type="float">
            <text:p><text:s/>2 271 755 </text:p>
          </table:table-cell>
          <table:table-cell table:style-name="ce209" office:value-type="float" office:value="328736.317" calcext:value-type="float">
            <text:p><text:s text:c="2"/>328 736 </text:p>
          </table:table-cell>
          <table:table-cell table:style-name="ce209" office:value-type="float" office:value="247596.63" calcext:value-type="float">
            <text:p><text:s text:c="2"/>247 597 </text:p>
          </table:table-cell>
          <table:table-cell table:style-name="ce209" office:value-type="float" office:value="430077.788" calcext:value-type="float">
            <text:p><text:s text:c="2"/>430 078 </text:p>
          </table:table-cell>
          <table:table-cell table:style-name="ce209" office:value-type="float" office:value="398792.298" calcext:value-type="float">
            <text:p><text:s text:c="2"/>398 792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2612946.994" calcext:value-type="float">
            <text:p><text:s/>2 612 947 </text:p>
          </table:table-cell>
          <table:table-cell table:style-name="ce209" office:value-type="float" office:value="376014.586" calcext:value-type="float">
            <text:p><text:s text:c="2"/>376 015 </text:p>
          </table:table-cell>
          <table:table-cell table:style-name="ce209" office:value-type="float" office:value="288889" calcext:value-type="float">
            <text:p><text:s text:c="2"/>288 889 </text:p>
          </table:table-cell>
          <table:table-cell table:style-name="ce209" office:value-type="float" office:value="588554.695" calcext:value-type="float">
            <text:p><text:s text:c="2"/>588 555 </text:p>
          </table:table-cell>
          <table:table-cell table:style-name="ce209" office:value-type="float" office:value="473800.957" calcext:value-type="float">
            <text:p><text:s text:c="2"/>473 801 </text:p>
          </table:table-cell>
          <table:table-cell table:number-columns-repeated="1017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 table:number-columns-repeated="5"/>
          <table:table-cell table:number-columns-repeated="1017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2665241" calcext:value-type="float">
            <text:p><text:s/>2 665 241 </text:p>
          </table:table-cell>
          <table:table-cell table:style-name="ce209" office:value-type="float" office:value="381641" calcext:value-type="float">
            <text:p><text:s text:c="2"/>381 641 </text:p>
          </table:table-cell>
          <table:table-cell table:style-name="ce209" office:value-type="float" office:value="292646" calcext:value-type="float">
            <text:p><text:s text:c="2"/>292 646 </text:p>
          </table:table-cell>
          <table:table-cell table:style-name="ce209" office:value-type="float" office:value="599058" calcext:value-type="float">
            <text:p><text:s text:c="2"/>599 058 </text:p>
          </table:table-cell>
          <table:table-cell table:style-name="ce209" office:value-type="float" office:value="393669" calcext:value-type="float">
            <text:p><text:s text:c="2"/>393 669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2645712.036" calcext:value-type="float">
            <text:p><text:s/>2 645 712 </text:p>
          </table:table-cell>
          <table:table-cell table:style-name="ce209" office:value-type="float" office:value="380634.233" calcext:value-type="float">
            <text:p><text:s text:c="2"/>380 634 </text:p>
          </table:table-cell>
          <table:table-cell table:style-name="ce209" office:value-type="float" office:value="291417.812" calcext:value-type="float">
            <text:p><text:s text:c="2"/>291 418 </text:p>
          </table:table-cell>
          <table:table-cell table:style-name="ce209" office:value-type="float" office:value="618139.43" calcext:value-type="float">
            <text:p><text:s text:c="2"/>618 139 </text:p>
          </table:table-cell>
          <table:table-cell table:style-name="ce209" office:value-type="float" office:value="399260.835" calcext:value-type="float">
            <text:p><text:s text:c="2"/>399 261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2645188.879" calcext:value-type="float">
            <text:p><text:s/>2 645 189 </text:p>
          </table:table-cell>
          <table:table-cell table:style-name="ce209" office:value-type="float" office:value="382543.444" calcext:value-type="float">
            <text:p><text:s text:c="2"/>382 543 </text:p>
          </table:table-cell>
          <table:table-cell table:style-name="ce209" office:value-type="float" office:value="304635.599" calcext:value-type="float">
            <text:p><text:s text:c="2"/>304 636 </text:p>
          </table:table-cell>
          <table:table-cell table:style-name="ce209" office:value-type="float" office:value="634780.738" calcext:value-type="float">
            <text:p><text:s text:c="2"/>634 781 </text:p>
          </table:table-cell>
          <table:table-cell table:style-name="ce209" office:value-type="float" office:value="352780.017" calcext:value-type="float">
            <text:p><text:s text:c="2"/>352 780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2745305.13" calcext:value-type="float">
            <text:p><text:s/>2 745 305 </text:p>
          </table:table-cell>
          <table:table-cell table:style-name="ce209" office:value-type="float" office:value="385292.713" calcext:value-type="float">
            <text:p><text:s text:c="2"/>385 293 </text:p>
          </table:table-cell>
          <table:table-cell table:style-name="ce209" office:value-type="float" office:value="314847.144" calcext:value-type="float">
            <text:p><text:s text:c="2"/>314 847 </text:p>
          </table:table-cell>
          <table:table-cell table:style-name="ce209" office:value-type="float" office:value="664723.102" calcext:value-type="float">
            <text:p><text:s text:c="2"/>664 723 </text:p>
          </table:table-cell>
          <table:table-cell table:style-name="ce209" office:value-type="float" office:value="394635.476" calcext:value-type="float">
            <text:p><text:s text:c="2"/>394 635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2778360.526" calcext:value-type="float">
            <text:p><text:s/>2 778 361 </text:p>
          </table:table-cell>
          <table:table-cell table:style-name="ce209" office:value-type="float" office:value="382968.444" calcext:value-type="float">
            <text:p><text:s text:c="2"/>382 968 </text:p>
          </table:table-cell>
          <table:table-cell table:style-name="ce209" office:value-type="float" office:value="304631.57" calcext:value-type="float">
            <text:p><text:s text:c="2"/>304 632 </text:p>
          </table:table-cell>
          <table:table-cell table:style-name="ce209" office:value-type="float" office:value="691268.268" calcext:value-type="float">
            <text:p><text:s text:c="2"/>691 268 </text:p>
          </table:table-cell>
          <table:table-cell table:style-name="ce209" office:value-type="float" office:value="389523.362" calcext:value-type="float">
            <text:p><text:s text:c="2"/>389 523 </text:p>
          </table:table-cell>
          <table:table-cell table:number-columns-repeated="1017"/>
        </table:table-row>
        <table:table-row table:style-name="ro18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2845491.403" calcext:value-type="float">
            <text:p><text:s/>2 845 491 </text:p>
          </table:table-cell>
          <table:table-cell table:style-name="ce209" office:value-type="float" office:value="401547.052" calcext:value-type="float">
            <text:p><text:s text:c="2"/>401 547 </text:p>
          </table:table-cell>
          <table:table-cell table:style-name="ce209" office:value-type="float" office:value="308571.062" calcext:value-type="float">
            <text:p><text:s text:c="2"/>308 571 </text:p>
          </table:table-cell>
          <table:table-cell table:style-name="ce209" office:value-type="float" office:value="675758.966" calcext:value-type="float">
            <text:p><text:s text:c="2"/>675 759 </text:p>
          </table:table-cell>
          <table:table-cell table:style-name="ce209" office:value-type="float" office:value="452829.829" calcext:value-type="float">
            <text:p><text:s text:c="2"/>452 830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2911648.111" calcext:value-type="float">
            <text:p><text:s/>2 911 648 </text:p>
          </table:table-cell>
          <table:table-cell table:style-name="ce209" office:value-type="float" office:value="414937.526" calcext:value-type="float">
            <text:p><text:s text:c="2"/>414 938 </text:p>
          </table:table-cell>
          <table:table-cell table:style-name="ce209" office:value-type="float" office:value="321506.44" calcext:value-type="float">
            <text:p><text:s text:c="2"/>321 506 </text:p>
          </table:table-cell>
          <table:table-cell table:style-name="ce209" office:value-type="float" office:value="702539.041" calcext:value-type="float">
            <text:p><text:s text:c="2"/>702 539 </text:p>
          </table:table-cell>
          <table:table-cell table:style-name="ce209" office:value-type="float" office:value="465519.344" calcext:value-type="float">
            <text:p><text:s text:c="2"/>465 519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3241988.602" calcext:value-type="float">
            <text:p><text:s/>3 241 989 </text:p>
          </table:table-cell>
          <table:table-cell table:style-name="ce209" office:value-type="float" office:value="423442.089" calcext:value-type="float">
            <text:p><text:s text:c="2"/>423 442 </text:p>
          </table:table-cell>
          <table:table-cell table:style-name="ce209" office:value-type="float" office:value="341048.627" calcext:value-type="float">
            <text:p><text:s text:c="2"/>341 049 </text:p>
          </table:table-cell>
          <table:table-cell table:style-name="ce209" office:value-type="float" office:value="704234.468" calcext:value-type="float">
            <text:p><text:s text:c="2"/>704 234 </text:p>
          </table:table-cell>
          <table:table-cell table:style-name="ce209" office:value-type="float" office:value="649265.843" calcext:value-type="float">
            <text:p><text:s text:c="2"/>649 266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3360265.147" calcext:value-type="float">
            <text:p><text:s/>3 360 265 </text:p>
          </table:table-cell>
          <table:table-cell table:style-name="ce209" office:value-type="float" office:value="434575.915" calcext:value-type="float">
            <text:p><text:s text:c="2"/>434 576 </text:p>
          </table:table-cell>
          <table:table-cell table:style-name="ce209" office:value-type="float" office:value="371154.408" calcext:value-type="float">
            <text:p><text:s text:c="2"/>371 154 </text:p>
          </table:table-cell>
          <table:table-cell table:style-name="ce209" office:value-type="float" office:value="783485.957" calcext:value-type="float">
            <text:p><text:s text:c="2"/>783 486 </text:p>
          </table:table-cell>
          <table:table-cell table:style-name="ce209" office:value-type="float" office:value="566571.216" calcext:value-type="float">
            <text:p><text:s text:c="2"/>566 571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09" office:value-type="float" office:value="3652288.624" calcext:value-type="float">
            <text:p><text:s/>3 652 289 </text:p>
          </table:table-cell>
          <table:table-cell table:style-name="ce209" office:value-type="float" office:value="452358.027" calcext:value-type="float">
            <text:p><text:s text:c="2"/>452 358 </text:p>
          </table:table-cell>
          <table:table-cell table:style-name="ce209" office:value-type="float" office:value="439538.447" calcext:value-type="float">
            <text:p><text:s text:c="2"/>439 538 </text:p>
          </table:table-cell>
          <table:table-cell table:style-name="ce209" office:value-type="float" office:value="792654.083" calcext:value-type="float">
            <text:p><text:s text:c="2"/>792 654 </text:p>
          </table:table-cell>
          <table:table-cell table:style-name="ce209" office:value-type="float" office:value="681098.697" calcext:value-type="float">
            <text:p><text:s text:c="2"/>681 099 </text:p>
          </table:table-cell>
          <table:table-cell table:number-columns-repeated="1017"/>
        </table:table-row>
        <table:table-row table:style-name="ro7">
          <table:table-cell table:style-name="ce138"/>
          <table:table-cell table:style-name="ce150"/>
          <table:table-cell table:style-name="ce162"/>
          <table:table-cell table:style-name="ce174" table:number-columns-repeated="4"/>
          <table:table-cell table:number-columns-repeated="1017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12" office:value-type="string" calcext:value-type="string" table:number-columns-spanned="1" table:number-rows-spanned="4">
            <text:p>社會福利</text:p>
            <text:p>支　　出</text:p>
          </table:table-cell>
          <table:table-cell table:style-name="ce212" office:value-type="string" calcext:value-type="string" table:number-columns-spanned="1" table:number-rows-spanned="4">
            <text:p>社區發展</text:p>
            <text:p>及<text:span text:style-name="T20">  </text:span><text:span text:style-name="T14">環</text:span><text:span text:style-name="T13">  </text:span><text:span text:style-name="T14">境</text:span></text:p>
            <text:p><text:span text:style-name="T12">保護支出</text:span></text:p>
          </table:table-cell>
          <table:table-cell table:style-name="ce212" office:value-type="string" calcext:value-type="string" table:number-columns-spanned="1" table:number-rows-spanned="4">
            <text:p>退休撫卹</text:p>
            <text:p>支　　出</text:p>
          </table:table-cell>
          <table:table-cell table:style-name="ce212" office:value-type="string" calcext:value-type="string" table:number-columns-spanned="1" table:number-rows-spanned="4">
            <text:p>債務支出<text:span text:style-name="T20"> (1)</text:span></text:p>
          </table:table-cell>
          <table:table-cell table:style-name="ce235" office:value-type="string" calcext:value-type="string" table:number-columns-spanned="1" table:number-rows-spanned="4">
            <text:p>其他支出</text:p>
          </table:table-cell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3" table:style-name="ce231"/>
          <table:covered-table-cell table:style-name="ce229"/>
          <table:covered-table-cell table:style-name="ce236"/>
          <table:table-cell table:number-columns-repeated="1017"/>
        </table:table-row>
        <table:table-row table:style-name="ro10">
          <table:covered-table-cell table:style-name="ce139"/>
          <table:covered-table-cell table:style-name="ce151"/>
          <table:covered-table-cell table:number-columns-repeated="3" table:style-name="ce231"/>
          <table:covered-table-cell table:style-name="ce229"/>
          <table:covered-table-cell table:style-name="ce236"/>
          <table:table-cell table:number-columns-repeated="1017"/>
        </table:table-row>
        <table:table-row table:style-name="ro10">
          <table:covered-table-cell table:style-name="ce140"/>
          <table:covered-table-cell table:style-name="ce152"/>
          <table:covered-table-cell table:number-columns-repeated="3" table:style-name="ce232"/>
          <table:covered-table-cell table:style-name="ce230"/>
          <table:covered-table-cell table:style-name="ce237"/>
          <table:table-cell table:number-columns-repeated="1017"/>
        </table:table-row>
        <table:table-row table:style-name="ro13">
          <table:table-cell table:style-name="ce136" office:value-type="string" calcext:value-type="string">
            <text:p>65<text:span text:style-name="T12">年度</text:span></text:p>
          </table:table-cell>
          <table:table-cell table:style-name="ce227"/>
          <table:table-cell table:style-name="ce209"/>
          <table:table-cell table:style-name="ce209" office:value-type="float" office:value="16940.309" calcext:value-type="float">
            <text:p><text:s text:c="2"/>16 940 </text:p>
          </table:table-cell>
          <table:table-cell table:style-name="ce209">
            <draw:custom-shape draw:z-index="0" draw:name="AutoShape 459" draw:style-name="gr1" draw:text-style-name="P1" svg:width="0.158cm" svg:height="7.701cm" draw:transform="rotate (-1.5707963267949) translate (2.271cm 0.002cm)">
              <text:p/>
              <draw:enhanced-geometry draw:text-rotate-angle="270" svg:viewBox="0 0 21600 21600" draw:glue-points="0 0 0 21600 21600 10800" draw:text-areas="0 ?f9 7800 ?f10" draw:type="right-brace" draw:modifiers="1800 1116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09" office:value-type="float" office:value="762.775" calcext:value-type="float">
            <text:p><text:s text:c="3"/>763 </text:p>
          </table:table-cell>
          <table:table-cell table:style-name="ce209" office:value-type="float" office:value="2632.298" calcext:value-type="float">
            <text:p><text:s text:c="2"/>2 632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228"/>
          <table:table-cell table:style-name="ce209" office:value-type="float" office:value="16549.485" calcext:value-type="float">
            <text:p><text:s text:c="2"/>16 549 </text:p>
          </table:table-cell>
          <table:table-cell table:style-name="ce209" office:value-type="float" office:value="9108.631" calcext:value-type="float">
            <text:p><text:s text:c="2"/>9 109 </text:p>
          </table:table-cell>
          <table:table-cell table:style-name="ce209" office:value-type="float" office:value="25636.872" calcext:value-type="float">
            <text:p><text:s text:c="2"/>25 637 </text:p>
          </table:table-cell>
          <table:table-cell table:style-name="ce209" office:value-type="float" office:value="1756.296" calcext:value-type="float">
            <text:p><text:s text:c="2"/>1 756 </text:p>
          </table:table-cell>
          <table:table-cell table:style-name="ce209" office:value-type="float" office:value="5063.772" calcext:value-type="float">
            <text:p><text:s text:c="2"/>5 064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float" office:value="117771.908" calcext:value-type="float">
            <text:p><text:s text:c="2"/>117 772 </text:p>
          </table:table-cell>
          <table:table-cell table:style-name="ce209" office:value-type="float" office:value="33089.405" calcext:value-type="float">
            <text:p><text:s text:c="2"/>33 089 </text:p>
          </table:table-cell>
          <table:table-cell table:style-name="ce209" office:value-type="float" office:value="88320.429" calcext:value-type="float">
            <text:p><text:s text:c="2"/>88 320 </text:p>
          </table:table-cell>
          <table:table-cell table:style-name="ce209" office:value-type="float" office:value="33398.45" calcext:value-type="float">
            <text:p><text:s text:c="2"/>33 398 </text:p>
          </table:table-cell>
          <table:table-cell table:style-name="ce209" office:value-type="float" office:value="12492.111" calcext:value-type="float">
            <text:p><text:s text:c="2"/>12 492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396980.708" calcext:value-type="float">
            <text:p><text:s text:c="2"/>396 981 </text:p>
          </table:table-cell>
          <table:table-cell table:style-name="ce209" office:value-type="float" office:value="109597.063" calcext:value-type="float">
            <text:p><text:s text:c="2"/>109 597 </text:p>
          </table:table-cell>
          <table:table-cell table:style-name="ce209" office:value-type="float" office:value="175722.182" calcext:value-type="float">
            <text:p><text:s text:c="2"/>175 722 </text:p>
          </table:table-cell>
          <table:table-cell table:style-name="ce209" office:value-type="float" office:value="171565.232" calcext:value-type="float">
            <text:p><text:s text:c="2"/>171 565 </text:p>
          </table:table-cell>
          <table:table-cell table:style-name="ce209" office:value-type="float" office:value="12686.871" calcext:value-type="float">
            <text:p><text:s text:c="2"/>12 687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446921.628" calcext:value-type="float">
            <text:p><text:s text:c="2"/>446 922 </text:p>
          </table:table-cell>
          <table:table-cell table:style-name="ce209" office:value-type="float" office:value="88872" calcext:value-type="float">
            <text:p><text:s text:c="2"/>88 872 </text:p>
          </table:table-cell>
          <table:table-cell table:style-name="ce209" office:value-type="float" office:value="213038.722" calcext:value-type="float">
            <text:p><text:s text:c="2"/>213 039 </text:p>
          </table:table-cell>
          <table:table-cell table:style-name="ce209" office:value-type="float" office:value="121120.096" calcext:value-type="float">
            <text:p><text:s text:c="2"/>121 120 </text:p>
          </table:table-cell>
          <table:table-cell table:style-name="ce209" office:value-type="float" office:value="15735.1" calcext:value-type="float">
            <text:p><text:s text:c="2"/>15 735 </text:p>
          </table:table-cell>
          <table:table-cell table:number-columns-repeated="1017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 table:number-columns-repeated="5"/>
          <table:table-cell table:number-columns-repeated="1017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536912" calcext:value-type="float">
            <text:p><text:s text:c="2"/>536 912 </text:p>
          </table:table-cell>
          <table:table-cell table:style-name="ce209" office:value-type="float" office:value="104932" calcext:value-type="float">
            <text:p><text:s text:c="2"/>104 932 </text:p>
          </table:table-cell>
          <table:table-cell table:style-name="ce209" office:value-type="float" office:value="209680" calcext:value-type="float">
            <text:p><text:s text:c="2"/>209 680 </text:p>
          </table:table-cell>
          <table:table-cell table:style-name="ce209" office:value-type="float" office:value="128453" calcext:value-type="float">
            <text:p><text:s text:c="2"/>128 453 </text:p>
          </table:table-cell>
          <table:table-cell table:style-name="ce209" office:value-type="float" office:value="18250" calcext:value-type="float">
            <text:p><text:s text:c="2"/>18 250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517142.825" calcext:value-type="float">
            <text:p><text:s text:c="2"/>517 143 </text:p>
          </table:table-cell>
          <table:table-cell table:style-name="ce209" office:value-type="float" office:value="84292.792" calcext:value-type="float">
            <text:p><text:s text:c="2"/>84 293 </text:p>
          </table:table-cell>
          <table:table-cell table:style-name="ce209" office:value-type="float" office:value="213707.647" calcext:value-type="float">
            <text:p><text:s text:c="2"/>213 708 </text:p>
          </table:table-cell>
          <table:table-cell table:style-name="ce209" office:value-type="float" office:value="125171.131" calcext:value-type="float">
            <text:p><text:s text:c="2"/>125 171 </text:p>
          </table:table-cell>
          <table:table-cell table:style-name="ce209" office:value-type="float" office:value="15945.33" calcext:value-type="float">
            <text:p><text:s text:c="2"/>15 945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532095.64" calcext:value-type="float">
            <text:p><text:s text:c="2"/>532 096 </text:p>
          </table:table-cell>
          <table:table-cell table:style-name="ce209" office:value-type="float" office:value="82497.751" calcext:value-type="float">
            <text:p><text:s text:c="2"/>82 498 </text:p>
          </table:table-cell>
          <table:table-cell table:style-name="ce209" office:value-type="float" office:value="218503.986" calcext:value-type="float">
            <text:p><text:s text:c="2"/>218 504 </text:p>
          </table:table-cell>
          <table:table-cell table:style-name="ce209" office:value-type="float" office:value="120639.802" calcext:value-type="float">
            <text:p><text:s text:c="2"/>120 640 </text:p>
          </table:table-cell>
          <table:table-cell table:style-name="ce209" office:value-type="float" office:value="16711.902" calcext:value-type="float">
            <text:p><text:s text:c="2"/>16 712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548538.121" calcext:value-type="float">
            <text:p><text:s text:c="2"/>548 538 </text:p>
          </table:table-cell>
          <table:table-cell table:style-name="ce209" office:value-type="float" office:value="91967.396" calcext:value-type="float">
            <text:p><text:s text:c="2"/>91 967 </text:p>
          </table:table-cell>
          <table:table-cell table:style-name="ce209" office:value-type="float" office:value="208056.501" calcext:value-type="float">
            <text:p><text:s text:c="2"/>208 057 </text:p>
          </table:table-cell>
          <table:table-cell table:style-name="ce209" office:value-type="float" office:value="121035.815" calcext:value-type="float">
            <text:p><text:s text:c="2"/>121 036 </text:p>
          </table:table-cell>
          <table:table-cell table:style-name="ce209" office:value-type="float" office:value="16208.862" calcext:value-type="float">
            <text:p><text:s text:c="2"/>16 209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563844.224" calcext:value-type="float">
            <text:p><text:s text:c="2"/>563 844 </text:p>
          </table:table-cell>
          <table:table-cell table:style-name="ce209" office:value-type="float" office:value="124648.45" calcext:value-type="float">
            <text:p><text:s text:c="2"/>124 648 </text:p>
          </table:table-cell>
          <table:table-cell table:style-name="ce209" office:value-type="float" office:value="198494.607" calcext:value-type="float">
            <text:p><text:s text:c="2"/>198 495 </text:p>
          </table:table-cell>
          <table:table-cell table:style-name="ce209" office:value-type="float" office:value="107339.467" calcext:value-type="float">
            <text:p><text:s text:c="2"/>107 339 </text:p>
          </table:table-cell>
          <table:table-cell table:style-name="ce209" office:value-type="float" office:value="15642.134" calcext:value-type="float">
            <text:p><text:s text:c="2"/>15 642 </text:p>
          </table:table-cell>
          <table:table-cell table:number-columns-repeated="1017"/>
        </table:table-row>
        <table:table-row table:style-name="ro18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588093.209" calcext:value-type="float">
            <text:p><text:s text:c="2"/>588 093 </text:p>
          </table:table-cell>
          <table:table-cell table:style-name="ce209" office:value-type="float" office:value="106762.726" calcext:value-type="float">
            <text:p><text:s text:c="2"/>106 763 </text:p>
          </table:table-cell>
          <table:table-cell table:style-name="ce209" office:value-type="float" office:value="189228.842" calcext:value-type="float">
            <text:p><text:s text:c="2"/>189 229 </text:p>
          </table:table-cell>
          <table:table-cell table:style-name="ce209" office:value-type="float" office:value="106238.954" calcext:value-type="float">
            <text:p><text:s text:c="2"/>106 239 </text:p>
          </table:table-cell>
          <table:table-cell table:style-name="ce209" office:value-type="float" office:value="16460.763" calcext:value-type="float">
            <text:p><text:s text:c="2"/>16 461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591121.056" calcext:value-type="float">
            <text:p><text:s text:c="2"/>591 121 </text:p>
          </table:table-cell>
          <table:table-cell table:style-name="ce209" office:value-type="float" office:value="104652.47" calcext:value-type="float">
            <text:p><text:s text:c="2"/>104 652 </text:p>
          </table:table-cell>
          <table:table-cell table:style-name="ce209" office:value-type="float" office:value="191558.965" calcext:value-type="float">
            <text:p><text:s text:c="2"/>191 559 </text:p>
          </table:table-cell>
          <table:table-cell table:style-name="ce209" office:value-type="float" office:value="104462.176" calcext:value-type="float">
            <text:p><text:s text:c="2"/>104 462 </text:p>
          </table:table-cell>
          <table:table-cell table:style-name="ce209" office:value-type="float" office:value="15351.093" calcext:value-type="float">
            <text:p><text:s text:c="2"/>15 351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695689.191" calcext:value-type="float">
            <text:p><text:s text:c="2"/>695 689 </text:p>
          </table:table-cell>
          <table:table-cell table:style-name="ce209" office:value-type="float" office:value="110504.303" calcext:value-type="float">
            <text:p><text:s text:c="2"/>110 504 </text:p>
          </table:table-cell>
          <table:table-cell table:style-name="ce209" office:value-type="float" office:value="200123.595" calcext:value-type="float">
            <text:p><text:s text:c="2"/>200 124 </text:p>
          </table:table-cell>
          <table:table-cell table:style-name="ce209" office:value-type="float" office:value="101006.926" calcext:value-type="float">
            <text:p><text:s text:c="2"/>101 007 </text:p>
          </table:table-cell>
          <table:table-cell table:style-name="ce209" office:value-type="float" office:value="16673.56" calcext:value-type="float">
            <text:p><text:s text:c="2"/>16 674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795992.685" calcext:value-type="float">
            <text:p><text:s text:c="2"/>795 993 </text:p>
          </table:table-cell>
          <table:table-cell table:style-name="ce209" office:value-type="float" office:value="91860.837" calcext:value-type="float">
            <text:p><text:s text:c="2"/>91 861 </text:p>
          </table:table-cell>
          <table:table-cell table:style-name="ce209" office:value-type="float" office:value="204612.411" calcext:value-type="float">
            <text:p><text:s text:c="2"/>204 612 </text:p>
          </table:table-cell>
          <table:table-cell table:style-name="ce209" office:value-type="float" office:value="93384.151" calcext:value-type="float">
            <text:p><text:s text:c="2"/>93 384 </text:p>
          </table:table-cell>
          <table:table-cell table:style-name="ce209" office:value-type="float" office:value="18627.567" calcext:value-type="float">
            <text:p><text:s text:c="2"/>18 628 </text:p>
          </table:table-cell>
          <table:table-cell table:number-columns-repeated="1017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09" office:value-type="float" office:value="873349.69" calcext:value-type="float">
            <text:p><text:s text:c="2"/>873 350 </text:p>
          </table:table-cell>
          <table:table-cell table:style-name="ce209" office:value-type="float" office:value="96510.041" calcext:value-type="float">
            <text:p><text:s text:c="2"/>96 510 </text:p>
          </table:table-cell>
          <table:table-cell table:style-name="ce209" office:value-type="float" office:value="204849.265" calcext:value-type="float">
            <text:p><text:s text:c="2"/>204 849 </text:p>
          </table:table-cell>
          <table:table-cell table:style-name="ce209" office:value-type="float" office:value="88844.91" calcext:value-type="float">
            <text:p><text:s text:c="2"/>88 845 </text:p>
          </table:table-cell>
          <table:table-cell table:style-name="ce209" office:value-type="float" office:value="23085.464" calcext:value-type="float">
            <text:p><text:s text:c="2"/>23 085 </text:p>
          </table:table-cell>
          <table:table-cell table:number-columns-repeated="1017"/>
        </table:table-row>
        <table:table-row table:style-name="ro7">
          <table:table-cell table:style-name="ce138"/>
          <table:table-cell table:style-name="ce150"/>
          <table:table-cell table:style-name="ce174" table:number-columns-repeated="4"/>
          <table:table-cell table:style-name="ce238"/>
          <table:table-cell table:number-columns-repeated="1017"/>
        </table:table-row>
        <table:table-row table:style-name="ro10">
          <table:table-cell table:style-name="ce141" office:value-type="string" calcext:value-type="string">
            <text:p>說　　明：<text:span text:style-name="T17">1.91</text:span><text:span text:style-name="T18">年度</text:span><text:span text:style-name="T19">(</text:span><text:span text:style-name="T18">含</text:span><text:span text:style-name="T19">)</text:span><text:span text:style-name="T18">以前為決算審定數，</text:span><text:span text:style-name="T19">92</text:span><text:span text:style-name="T18">年度以後為決算數。</text:span></text:p>
          </table:table-cell>
          <table:table-cell table:style-name="ce153" table:number-columns-repeated="1023"/>
        </table:table-row>
        <table:table-row table:style-name="ro4">
          <table:table-cell table:style-name="ce141" office:value-type="string" calcext:value-type="string">
            <text:p>　　　　　<text:span text:style-name="T17">2.</text:span><text:span text:style-name="T18">歲出淨額不包括債務之償還。</text:span></text:p>
          </table:table-cell>
          <table:table-cell table:style-name="ce153" table:number-columns-repeated="1023"/>
        </table:table-row>
        <table:table-row table:style-name="ro4">
          <table:table-cell table:style-name="ce141" office:value-type="string" calcext:value-type="string">
            <text:p>附　　註：<text:span text:style-name="T17">(1)</text:span><text:span text:style-name="T18">不包括債務還本支出。</text:span></text:p>
          </table:table-cell>
          <table:table-cell table:style-name="ce153" table:number-columns-repeated="1023"/>
        </table:table-row>
        <table:table-row table:style-name="ro11">
          <table:table-cell table:style-name="ce141" office:value-type="string" calcext:value-type="string">
            <text:p>資料來源：財政部、審計部。</text:p>
          </table:table-cell>
          <table:table-cell table:style-name="ce202" table:number-columns-repeated="1023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4" table:style-name="ta2">
        <table:table-column table:style-name="co1" table:default-cell-style-name="ce245"/>
        <table:table-column table:style-name="co2" table:default-cell-style-name="ce245"/>
        <table:table-column table:style-name="co7" table:number-columns-repeated="7" table:default-cell-style-name="ce245"/>
        <table:table-column table:style-name="co5" table:number-columns-repeated="248" table:default-cell-style-name="ce245"/>
        <table:table-column table:style-name="co5" table:number-columns-repeated="767" table:default-cell-style-name="Default"/>
        <table:table-row table:style-name="ro1">
          <table:table-cell table:style-name="ce239"/>
          <table:table-cell table:style-name="ce246" table:number-columns-repeated="7"/>
          <table:table-cell table:style-name="ce217" office:value-type="string" calcext:value-type="string">
            <text:p> <text:span text:style-name="T12">財政　　</text:span><text:span text:style-name="T13">349</text:span></text:p>
          </table:table-cell>
          <table:table-cell table:style-name="ce246" table:number-columns-repeated="1015"/>
        </table:table-row>
        <table:table-row table:style-name="ro2">
          <table:table-cell table:style-name="ce223" office:value-type="string" calcext:value-type="string" table:number-columns-spanned="9" table:number-rows-spanned="1">
            <text:p>表<text:span text:style-name="T15"> 15-4 </text:span><text:span text:style-name="T16">中央政府歲入總決算審定數－來源別</text:span></text:p>
          </table:table-cell>
          <table:covered-table-cell table:number-columns-repeated="8" table:style-name="ce226"/>
          <table:table-cell table:style-name="ce257" table:number-columns-repeated="1015"/>
        </table:table-row>
        <table:table-row table:style-name="ro3">
          <table:table-cell table:style-name="ce240" table:number-columns-spanned="9" table:number-rows-spanned="1"/>
          <table:covered-table-cell table:number-columns-repeated="8" table:style-name="ce247"/>
          <table:table-cell table:style-name="ce258" table:number-columns-repeated="1015"/>
        </table:table-row>
        <table:table-row table:style-name="ro3">
          <table:table-cell table:style-name="ce241"/>
          <table:table-cell table:style-name="ce225" table:number-columns-repeated="7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5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35" office:value-type="string" calcext:value-type="string" table:number-columns-spanned="1" table:number-rows-spanned="4">
            <text:p>總　計<text:span text:style-name="T20"> </text:span></text:p>
            <text:p><text:span text:style-name="T20">(1)</text:span></text:p>
          </table:table-cell>
          <table:table-cell table:style-name="ce235" office:value-type="string" calcext:value-type="string" table:number-columns-spanned="1" table:number-rows-spanned="4">
            <text:p>稅課收入</text:p>
            <text:p/>
          </table:table-cell>
          <table:table-cell table:style-name="ce256" table:number-columns-repeated="5"/>
          <table:table-cell table:number-columns-repeated="1015"/>
        </table:table-row>
        <table:table-row table:style-name="ro10">
          <table:covered-table-cell table:style-name="ce139"/>
          <table:covered-table-cell table:style-name="ce151"/>
          <table:covered-table-cell table:style-name="ce250"/>
          <table:covered-table-cell table:style-name="ce236"/>
          <table:table-cell table:style-name="ce215" office:value-type="string" calcext:value-type="string" table:number-columns-spanned="1" table:number-rows-spanned="3">
            <text:p>所得稅</text:p>
          </table:table-cell>
          <table:table-cell table:style-name="ce215" office:value-type="string" calcext:value-type="string" table:number-columns-spanned="1" table:number-rows-spanned="3">
            <text:p>關稅</text:p>
          </table:table-cell>
          <table:table-cell table:style-name="ce215" office:value-type="string" calcext:value-type="string" table:number-columns-spanned="1" table:number-rows-spanned="3">
            <text:p>貨物稅</text:p>
          </table:table-cell>
          <table:table-cell table:style-name="ce215" office:value-type="string" calcext:value-type="string" table:number-columns-spanned="1" table:number-rows-spanned="3">
            <text:p>證券交易稅</text:p>
          </table:table-cell>
          <table:table-cell table:style-name="ce215" office:value-type="string" calcext:value-type="string" table:number-columns-spanned="1" table:number-rows-spanned="3">
            <text:p>菸酒稅</text:p>
          </table:table-cell>
          <table:table-cell table:number-columns-repeated="1015"/>
        </table:table-row>
        <table:table-row table:style-name="ro19">
          <table:covered-table-cell table:style-name="ce139"/>
          <table:covered-table-cell table:style-name="ce151"/>
          <table:covered-table-cell table:style-name="ce250"/>
          <table:covered-table-cell table:style-name="ce236"/>
          <table:covered-table-cell table:number-columns-repeated="5" table:style-name="ce213"/>
          <table:table-cell table:number-columns-repeated="1015"/>
        </table:table-row>
        <table:table-row table:style-name="ro19">
          <table:covered-table-cell table:style-name="ce140"/>
          <table:covered-table-cell table:style-name="ce152"/>
          <table:covered-table-cell table:style-name="ce251"/>
          <table:covered-table-cell table:style-name="ce237"/>
          <table:covered-table-cell table:number-columns-repeated="5" table:style-name="ce214"/>
          <table:table-cell table:number-columns-repeated="1015"/>
        </table:table-row>
        <table:table-row table:style-name="ro13">
          <table:table-cell table:style-name="ce136" office:value-type="string" calcext:value-type="string">
            <text:p>55<text:span text:style-name="T12">年度</text:span></text:p>
          </table:table-cell>
          <table:table-cell table:style-name="ce227"/>
          <table:table-cell table:style-name="ce209" office:value-type="float" office:value="16231.437" calcext:value-type="float">
            <text:p><text:s text:c="2"/>16 231 </text:p>
          </table:table-cell>
          <table:table-cell table:style-name="ce209" office:value-type="float" office:value="8125.404" calcext:value-type="float">
            <text:p><text:s text:c="2"/>8 125 </text:p>
          </table:table-cell>
          <table:table-cell table:style-name="ce209" office:value-type="float" office:value="1004.287" calcext:value-type="float">
            <text:p><text:s text:c="2"/>1 004 </text:p>
          </table:table-cell>
          <table:table-cell table:style-name="ce209" office:value-type="float" office:value="3426.086" calcext:value-type="float">
            <text:p><text:s text:c="2"/>3 426 </text:p>
          </table:table-cell>
          <table:table-cell table:style-name="ce209" office:value-type="float" office:value="2389.752" calcext:value-type="float">
            <text:p><text:s text:c="2"/>2 390 </text:p>
          </table:table-cell>
          <table:table-cell table:number-columns-repeated="2" table:style-name="ce209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228"/>
          <table:table-cell table:style-name="ce209" office:value-type="float" office:value="272380.542" calcext:value-type="float">
            <text:p><text:s text:c="2"/>272 381 </text:p>
          </table:table-cell>
          <table:table-cell table:style-name="ce209" office:value-type="float" office:value="175897.243" calcext:value-type="float">
            <text:p><text:s text:c="2"/>175 897 </text:p>
          </table:table-cell>
          <table:table-cell table:style-name="ce209" office:value-type="float" office:value="50426.104" calcext:value-type="float">
            <text:p><text:s text:c="2"/>50 426 </text:p>
          </table:table-cell>
          <table:table-cell table:style-name="ce209" office:value-type="float" office:value="57781.019" calcext:value-type="float">
            <text:p><text:s text:c="2"/>57 781 </text:p>
          </table:table-cell>
          <table:table-cell table:style-name="ce209" office:value-type="float" office:value="49201.863" calcext:value-type="float">
            <text:p><text:s text:c="2"/>49 202 </text:p>
          </table:table-cell>
          <table:table-cell table:style-name="ce209" office:value-type="float" office:value="692.302" calcext:value-type="float">
            <text:p><text:s text:c="3"/>692 </text:p>
          </table:table-cell>
          <table:table-cell table:style-name="ce209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float" office:value="804558.136" calcext:value-type="float">
            <text:p><text:s text:c="2"/>804 558 </text:p>
          </table:table-cell>
          <table:table-cell table:style-name="ce209" office:value-type="float" office:value="470301.917" calcext:value-type="float">
            <text:p><text:s text:c="2"/>470 302 </text:p>
          </table:table-cell>
          <table:table-cell table:style-name="ce209" office:value-type="float" office:value="193742.763" calcext:value-type="float">
            <text:p><text:s text:c="2"/>193 743 </text:p>
          </table:table-cell>
          <table:table-cell table:style-name="ce209" office:value-type="float" office:value="79269.295" calcext:value-type="float">
            <text:p><text:s text:c="2"/>79 269 </text:p>
          </table:table-cell>
          <table:table-cell table:style-name="ce209" office:value-type="float" office:value="85823.145" calcext:value-type="float">
            <text:p><text:s text:c="2"/>85 823 </text:p>
          </table:table-cell>
          <table:table-cell table:style-name="ce209" office:value-type="float" office:value="77004.963" calcext:value-type="float">
            <text:p><text:s text:c="2"/>77 005 </text:p>
          </table:table-cell>
          <table:table-cell table:style-name="ce209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1417169.004" calcext:value-type="float">
            <text:p><text:s/>1 417 169 </text:p>
          </table:table-cell>
          <table:table-cell table:style-name="ce209" office:value-type="float" office:value="841480.131" calcext:value-type="float">
            <text:p><text:s text:c="2"/>841 480 </text:p>
          </table:table-cell>
          <table:table-cell table:style-name="ce209" office:value-type="float" office:value="430772.693" calcext:value-type="float">
            <text:p><text:s text:c="2"/>430 773 </text:p>
          </table:table-cell>
          <table:table-cell table:style-name="ce209" office:value-type="float" office:value="92557.766" calcext:value-type="float">
            <text:p><text:s text:c="2"/>92 558 </text:p>
          </table:table-cell>
          <table:table-cell table:style-name="ce209" office:value-type="float" office:value="120494.886" calcext:value-type="float">
            <text:p><text:s text:c="2"/>120 495 </text:p>
          </table:table-cell>
          <table:table-cell table:style-name="ce209" office:value-type="float" office:value="63899.313" calcext:value-type="float">
            <text:p><text:s text:c="2"/>63 899 </text:p>
          </table:table-cell>
          <table:table-cell table:style-name="ce209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1671309.223" calcext:value-type="float">
            <text:p><text:s/>1 671 309 </text:p>
          </table:table-cell>
          <table:table-cell table:style-name="ce209" office:value-type="float" office:value="1203398.43" calcext:value-type="float">
            <text:p><text:s/>1 203 398 </text:p>
          </table:table-cell>
          <table:table-cell table:style-name="ce209" office:value-type="float" office:value="639171.904" calcext:value-type="float">
            <text:p><text:s text:c="2"/>639 172 </text:p>
          </table:table-cell>
          <table:table-cell table:style-name="ce209" office:value-type="float" office:value="96322.743" calcext:value-type="float">
            <text:p><text:s text:c="2"/>96 323 </text:p>
          </table:table-cell>
          <table:table-cell table:style-name="ce209" office:value-type="float" office:value="148388.968" calcext:value-type="float">
            <text:p><text:s text:c="2"/>148 389 </text:p>
          </table:table-cell>
          <table:table-cell table:style-name="ce209" office:value-type="float" office:value="93990.479" calcext:value-type="float">
            <text:p><text:s text:c="2"/>93 990 </text:p>
          </table:table-cell>
          <table:table-cell table:style-name="ce209" office:value-type="float" office:value="35728.287938" calcext:value-type="float">
            <text:p><text:s text:c="2"/>35 728 </text:p>
          </table:table-cell>
          <table:table-cell table:number-columns-repeated="1015"/>
        </table:table-row>
        <table:table-row table:style-name="ro14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 table:number-columns-repeated="7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1730497" calcext:value-type="float">
            <text:p><text:s/>1 730 497 </text:p>
          </table:table-cell>
          <table:table-cell table:style-name="ce209" office:value-type="float" office:value="1218050" calcext:value-type="float">
            <text:p><text:s/>1 218 050 </text:p>
          </table:table-cell>
          <table:table-cell table:style-name="ce209" office:value-type="float" office:value="668961" calcext:value-type="float">
            <text:p><text:s text:c="2"/>668 961 </text:p>
          </table:table-cell>
          <table:table-cell table:style-name="ce209" office:value-type="float" office:value="97009" calcext:value-type="float">
            <text:p><text:s text:c="2"/>97 009 </text:p>
          </table:table-cell>
          <table:table-cell table:style-name="ce209" office:value-type="float" office:value="146253" calcext:value-type="float">
            <text:p><text:s text:c="2"/>146 253 </text:p>
          </table:table-cell>
          <table:table-cell table:style-name="ce209" office:value-type="float" office:value="71383" calcext:value-type="float">
            <text:p><text:s text:c="2"/>71 383 </text:p>
          </table:table-cell>
          <table:table-cell table:style-name="ce209" office:value-type="float" office:value="35815.204797" calcext:value-type="float">
            <text:p><text:s text:c="2"/>35 815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1726443" calcext:value-type="float">
            <text:p><text:s/>1 726 443 </text:p>
          </table:table-cell>
          <table:table-cell table:style-name="ce209" office:value-type="float" office:value="1343377" calcext:value-type="float">
            <text:p><text:s/>1 343 377 </text:p>
          </table:table-cell>
          <table:table-cell table:style-name="ce209" office:value-type="float" office:value="732136" calcext:value-type="float">
            <text:p><text:s text:c="2"/>732 136 </text:p>
          </table:table-cell>
          <table:table-cell table:style-name="ce209" office:value-type="float" office:value="107142" calcext:value-type="float">
            <text:p><text:s text:c="2"/>107 142 </text:p>
          </table:table-cell>
          <table:table-cell table:style-name="ce209" office:value-type="float" office:value="155608" calcext:value-type="float">
            <text:p><text:s text:c="2"/>155 608 </text:p>
          </table:table-cell>
          <table:table-cell table:style-name="ce209" office:value-type="float" office:value="88711" calcext:value-type="float">
            <text:p><text:s text:c="2"/>88 711 </text:p>
          </table:table-cell>
          <table:table-cell table:style-name="ce209" office:value-type="float" office:value="35047.971285" calcext:value-type="float">
            <text:p><text:s text:c="2"/>35 048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1885671.519887" calcext:value-type="float">
            <text:p><text:s/>1 885 672 </text:p>
          </table:table-cell>
          <table:table-cell table:style-name="ce209" office:value-type="float" office:value="1465119.469796" calcext:value-type="float">
            <text:p><text:s/>1 465 119 </text:p>
          </table:table-cell>
          <table:table-cell table:style-name="ce209" office:value-type="float" office:value="843057.750597" calcext:value-type="float">
            <text:p><text:s text:c="2"/>843 058 </text:p>
          </table:table-cell>
          <table:table-cell table:style-name="ce209" office:value-type="float" office:value="110977.95558" calcext:value-type="float">
            <text:p><text:s text:c="2"/>110 978 </text:p>
          </table:table-cell>
          <table:table-cell table:style-name="ce209" office:value-type="float" office:value="164817.710702" calcext:value-type="float">
            <text:p><text:s text:c="2"/>164 818 </text:p>
          </table:table-cell>
          <table:table-cell table:style-name="ce209" office:value-type="float" office:value="82032.932091" calcext:value-type="float">
            <text:p><text:s text:c="2"/>82 033 </text:p>
          </table:table-cell>
          <table:table-cell table:style-name="ce209" office:value-type="float" office:value="35328.133246" calcext:value-type="float">
            <text:p><text:s text:c="2"/>35 328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1895743" calcext:value-type="float">
            <text:p><text:s/>1 895 743 </text:p>
          </table:table-cell>
          <table:table-cell table:style-name="ce209" office:value-type="float" office:value="1533842" calcext:value-type="float">
            <text:p><text:s/>1 533 842 </text:p>
          </table:table-cell>
          <table:table-cell table:style-name="ce209" office:value-type="float" office:value="901595" calcext:value-type="float">
            <text:p><text:s text:c="2"/>901 595 </text:p>
          </table:table-cell>
          <table:table-cell table:style-name="ce209" office:value-type="float" office:value="114971" calcext:value-type="float">
            <text:p><text:s text:c="2"/>114 971 </text:p>
          </table:table-cell>
          <table:table-cell table:style-name="ce209" office:value-type="float" office:value="163716" calcext:value-type="float">
            <text:p><text:s text:c="2"/>163 716 </text:p>
          </table:table-cell>
          <table:table-cell table:style-name="ce209" office:value-type="float" office:value="70855" calcext:value-type="float">
            <text:p><text:s text:c="2"/>70 855 </text:p>
          </table:table-cell>
          <table:table-cell table:style-name="ce209" office:value-type="float" office:value="36501" calcext:value-type="float">
            <text:p><text:s text:c="2"/>36 501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1929819" calcext:value-type="float">
            <text:p><text:s/>1 929 819 </text:p>
          </table:table-cell>
          <table:table-cell table:style-name="ce209" office:value-type="float" office:value="1522877" calcext:value-type="float">
            <text:p><text:s/>1 522 877 </text:p>
          </table:table-cell>
          <table:table-cell table:style-name="ce209" office:value-type="float" office:value="869736" calcext:value-type="float">
            <text:p><text:s text:c="2"/>869 736 </text:p>
          </table:table-cell>
          <table:table-cell table:style-name="ce209" office:value-type="float" office:value="114957" calcext:value-type="float">
            <text:p><text:s text:c="2"/>114 957 </text:p>
          </table:table-cell>
          <table:table-cell table:style-name="ce209" office:value-type="float" office:value="160621" calcext:value-type="float">
            <text:p><text:s text:c="2"/>160 621 </text:p>
          </table:table-cell>
          <table:table-cell table:style-name="ce209" office:value-type="float" office:value="89967" calcext:value-type="float">
            <text:p><text:s text:c="2"/>89 967 </text:p>
          </table:table-cell>
          <table:table-cell table:style-name="ce209" office:value-type="float" office:value="35608" calcext:value-type="float">
            <text:p><text:s text:c="2"/>35 608 </text:p>
          </table:table-cell>
          <table:table-cell table:style-name="ce259" table:number-columns-repeated="2"/>
          <table:table-cell table:number-columns-repeated="1013"/>
        </table:table-row>
        <table:table-row table:style-name="ro20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2020339" calcext:value-type="float">
            <text:p><text:s/>2 020 339 </text:p>
          </table:table-cell>
          <table:table-cell table:style-name="ce209" office:value-type="float" office:value="1639217" calcext:value-type="float">
            <text:p><text:s/>1 639 217 </text:p>
          </table:table-cell>
          <table:table-cell table:style-name="ce209" office:value-type="float" office:value="961791" calcext:value-type="float">
            <text:p><text:s text:c="2"/>961 791 </text:p>
          </table:table-cell>
          <table:table-cell table:style-name="ce209" office:value-type="float" office:value="120057" calcext:value-type="float">
            <text:p><text:s text:c="2"/>120 057 </text:p>
          </table:table-cell>
          <table:table-cell table:style-name="ce209" office:value-type="float" office:value="162100" calcext:value-type="float">
            <text:p><text:s text:c="2"/>162 100 </text:p>
          </table:table-cell>
          <table:table-cell table:style-name="ce209" office:value-type="float" office:value="101171" calcext:value-type="float">
            <text:p><text:s text:c="2"/>101 171 </text:p>
          </table:table-cell>
          <table:table-cell table:style-name="ce209" office:value-type="float" office:value="33080" calcext:value-type="float">
            <text:p><text:s text:c="2"/>33 080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2076530" calcext:value-type="float">
            <text:p><text:s/>2 076 530 </text:p>
          </table:table-cell>
          <table:table-cell table:style-name="ce209" office:value-type="float" office:value="1686139" calcext:value-type="float">
            <text:p><text:s/>1 686 139 </text:p>
          </table:table-cell>
          <table:table-cell table:style-name="ce209" office:value-type="float" office:value="1017843" calcext:value-type="float">
            <text:p><text:s/>1 017 843 </text:p>
          </table:table-cell>
          <table:table-cell table:style-name="ce209" office:value-type="float" office:value="123042" calcext:value-type="float">
            <text:p><text:s text:c="2"/>123 042 </text:p>
          </table:table-cell>
          <table:table-cell table:style-name="ce209" office:value-type="float" office:value="159190" calcext:value-type="float">
            <text:p><text:s text:c="2"/>159 190 </text:p>
          </table:table-cell>
          <table:table-cell table:style-name="ce209" office:value-type="float" office:value="91205" calcext:value-type="float">
            <text:p><text:s text:c="2"/>91 205 </text:p>
          </table:table-cell>
          <table:table-cell table:style-name="ce209" office:value-type="float" office:value="32688" calcext:value-type="float">
            <text:p><text:s text:c="2"/>32 688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2169606.831533" calcext:value-type="float">
            <text:p><text:s/>2 169 607 </text:p>
          </table:table-cell>
          <table:table-cell table:style-name="ce209" office:value-type="float" office:value="1605392.289746" calcext:value-type="float">
            <text:p><text:s/>1 605 392 </text:p>
          </table:table-cell>
          <table:table-cell table:style-name="ce209" office:value-type="float" office:value="869920.762681" calcext:value-type="float">
            <text:p><text:s text:c="2"/>869 921 </text:p>
          </table:table-cell>
          <table:table-cell table:style-name="ce209" office:value-type="float" office:value="121390.15711" calcext:value-type="float">
            <text:p><text:s text:c="2"/>121 390 </text:p>
          </table:table-cell>
          <table:table-cell table:style-name="ce209" office:value-type="float" office:value="153201.383164" calcext:value-type="float">
            <text:p><text:s text:c="2"/>153 201 </text:p>
          </table:table-cell>
          <table:table-cell table:style-name="ce209" office:value-type="float" office:value="150631.875237" calcext:value-type="float">
            <text:p><text:s text:c="2"/>150 632 </text:p>
          </table:table-cell>
          <table:table-cell table:style-name="ce209" office:value-type="float" office:value="33586.139754" calcext:value-type="float">
            <text:p><text:s text:c="2"/>33 586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2386951.474426" calcext:value-type="float">
            <text:p><text:s/>2 386 951 </text:p>
          </table:table-cell>
          <table:table-cell table:style-name="ce209" office:value-type="float" office:value="2003781.918985" calcext:value-type="float">
            <text:p><text:s/>2 003 782 </text:p>
          </table:table-cell>
          <table:table-cell table:style-name="ce209" office:value-type="float" office:value="1079811.737163" calcext:value-type="float">
            <text:p><text:s/>1 079 812 </text:p>
          </table:table-cell>
          <table:table-cell table:style-name="ce209" office:value-type="float" office:value="133270.051248" calcext:value-type="float">
            <text:p><text:s text:c="2"/>133 270 </text:p>
          </table:table-cell>
          <table:table-cell table:style-name="ce209" office:value-type="float" office:value="162084.089703" calcext:value-type="float">
            <text:p><text:s text:c="2"/>162 084 </text:p>
          </table:table-cell>
          <table:table-cell table:style-name="ce209" office:value-type="float" office:value="275392.541423" calcext:value-type="float">
            <text:p><text:s text:c="2"/>275 393 </text:p>
          </table:table-cell>
          <table:table-cell table:style-name="ce209" office:value-type="float" office:value="32535.665609" calcext:value-type="float">
            <text:p><text:s text:c="2"/>32 536 </text:p>
          </table:table-cell>
          <table:table-cell table:style-name="ce259" table:number-columns-repeated="2"/>
          <table:table-cell table:number-columns-repeated="1013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09" office:value-type="float" office:value="2713248.574807" calcext:value-type="float">
            <text:p><text:s/>2 713 249 </text:p>
          </table:table-cell>
          <table:table-cell table:style-name="ce209" office:value-type="float" office:value="2304002.320609" calcext:value-type="float">
            <text:p><text:s/>2 304 002 </text:p>
          </table:table-cell>
          <table:table-cell table:style-name="ce209" office:value-type="float" office:value="1464306.302041" calcext:value-type="float">
            <text:p><text:s/>1 464 306 </text:p>
          </table:table-cell>
          <table:table-cell table:style-name="ce209" office:value-type="float" office:value="142547.273597" calcext:value-type="float">
            <text:p><text:s text:c="2"/>142 547 </text:p>
          </table:table-cell>
          <table:table-cell table:style-name="ce209" office:value-type="float" office:value="138171.078459" calcext:value-type="float">
            <text:p><text:s text:c="2"/>138 171 </text:p>
          </table:table-cell>
          <table:table-cell table:style-name="ce209" office:value-type="float" office:value="175604.472221" calcext:value-type="float">
            <text:p><text:s text:c="2"/>175 604 </text:p>
          </table:table-cell>
          <table:table-cell table:style-name="ce209" office:value-type="float" office:value="34895.376463" calcext:value-type="float">
            <text:p><text:s text:c="2"/>34 895 </text:p>
          </table:table-cell>
          <table:table-cell table:style-name="ce259" table:number-columns-repeated="2"/>
          <table:table-cell table:number-columns-repeated="1013"/>
        </table:table-row>
        <table:table-row table:style-name="ro21">
          <table:table-cell table:style-name="ce242"/>
          <table:table-cell table:style-name="ce248"/>
          <table:table-cell table:style-name="ce208" table:number-columns-repeated="3"/>
          <table:table-cell table:style-name="ce216" table:number-columns-repeated="4"/>
          <table:table-cell table:number-columns-repeated="1015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52" office:value-type="string" calcext:value-type="string">
            <text:p>稅課收入</text:p>
          </table:table-cell>
          <table:table-cell table:style-name="ce212" office:value-type="string" calcext:value-type="string" table:number-columns-spanned="1" table:number-rows-spanned="4">
            <text:p>罰<text:span text:style-name="T20">  </text:span><text:span text:style-name="T14">款</text:span><text:span text:style-name="T13">  </text:span><text:span text:style-name="T14">及</text:span></text:p>
            <text:p><text:span text:style-name="T12">賠償收入</text:span></text:p>
          </table:table-cell>
          <table:table-cell table:style-name="ce212" office:value-type="string" calcext:value-type="string" table:number-columns-spanned="1" table:number-rows-spanned="4">
            <text:p>規費收入</text:p>
          </table:table-cell>
          <table:table-cell table:style-name="ce212" office:value-type="string" calcext:value-type="string" table:number-columns-spanned="1" table:number-rows-spanned="4">
            <text:p>財產收入</text:p>
          </table:table-cell>
          <table:table-cell table:style-name="ce212" office:value-type="string" calcext:value-type="string" table:number-columns-spanned="1" table:number-rows-spanned="4">
            <text:p>營業盈餘及</text:p>
            <text:p>事<text:span text:style-name="T24">  </text:span><text:span text:style-name="T22">業</text:span><text:span text:style-name="T25">  </text:span><text:span text:style-name="T22">收</text:span><text:span text:style-name="T25">  </text:span><text:span text:style-name="T22">入</text:span></text:p>
          </table:table-cell>
          <table:table-cell table:style-name="ce212" office:value-type="string" calcext:value-type="string" table:number-columns-spanned="1" table:number-rows-spanned="4">
            <text:p>捐  獻  及</text:p>
            <text:p>贈與收入</text:p>
          </table:table-cell>
          <table:table-cell table:style-name="ce235" office:value-type="string" calcext:value-type="string" table:number-columns-spanned="1" table:number-rows-spanned="4">
            <text:p>其他收入</text:p>
            <text:p><text:span text:style-name="T20">(2)</text:span></text:p>
          </table:table-cell>
          <table:table-cell table:style-name="ce260"/>
          <table:table-cell table:number-columns-repeated="1014"/>
        </table:table-row>
        <table:table-row table:style-name="ro10">
          <table:covered-table-cell table:style-name="ce139"/>
          <table:covered-table-cell table:style-name="ce151"/>
          <table:table-cell table:style-name="ce215" office:value-type="string" calcext:value-type="string" table:number-columns-spanned="1" table:number-rows-spanned="3">
            <text:p>營業稅</text:p>
          </table:table-cell>
          <table:covered-table-cell table:number-columns-repeated="5" table:style-name="ce231"/>
          <table:covered-table-cell table:style-name="ce236"/>
          <table:table-cell table:style-name="ce260"/>
          <table:table-cell table:number-columns-repeated="1014"/>
        </table:table-row>
        <table:table-row table:style-name="ro19">
          <table:covered-table-cell table:style-name="ce139"/>
          <table:covered-table-cell table:style-name="ce151"/>
          <table:covered-table-cell table:style-name="ce253"/>
          <table:covered-table-cell table:number-columns-repeated="5" table:style-name="ce231"/>
          <table:covered-table-cell table:style-name="ce236"/>
          <table:table-cell table:style-name="ce260"/>
          <table:table-cell table:number-columns-repeated="1014"/>
        </table:table-row>
        <table:table-row table:style-name="ro19">
          <table:covered-table-cell table:style-name="ce140"/>
          <table:covered-table-cell table:style-name="ce152"/>
          <table:covered-table-cell table:style-name="ce254"/>
          <table:covered-table-cell table:number-columns-repeated="5" table:style-name="ce232"/>
          <table:covered-table-cell table:style-name="ce237"/>
          <table:table-cell table:style-name="ce260"/>
          <table:table-cell table:number-columns-repeated="1014"/>
        </table:table-row>
        <table:table-row table:style-name="ro13">
          <table:table-cell table:style-name="ce136" office:value-type="string" calcext:value-type="string">
            <text:p>55<text:span text:style-name="T12">年度</text:span></text:p>
          </table:table-cell>
          <table:table-cell table:style-name="ce228"/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183.693" calcext:value-type="float">
            <text:p><text:s text:c="3"/>184 </text:p>
          </table:table-cell>
          <table:table-cell table:style-name="ce209" office:value-type="float" office:value="235.195" calcext:value-type="float">
            <text:p><text:s text:c="3"/>235 </text:p>
          </table:table-cell>
          <table:table-cell table:style-name="ce209" office:value-type="float" office:value="543.332" calcext:value-type="float">
            <text:p><text:s text:c="3"/>543 </text:p>
          </table:table-cell>
          <table:table-cell table:style-name="ce209" office:value-type="float" office:value="1724.888" calcext:value-type="float">
            <text:p><text:s text:c="2"/>1 725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915.585" calcext:value-type="float">
            <text:p><text:s text:c="3"/>916 </text:p>
          </table:table-cell>
          <table:table-cell table:style-name="ce259"/>
          <table:table-cell table:number-columns-repeated="1014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228"/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4435.074" calcext:value-type="float">
            <text:p><text:s text:c="2"/>4 435 </text:p>
          </table:table-cell>
          <table:table-cell table:style-name="ce209" office:value-type="float" office:value="6680.412" calcext:value-type="float">
            <text:p><text:s text:c="2"/>6 680 </text:p>
          </table:table-cell>
          <table:table-cell table:style-name="ce209" office:value-type="float" office:value="11987.93" calcext:value-type="float">
            <text:p><text:s text:c="2"/>11 988 </text:p>
          </table:table-cell>
          <table:table-cell table:style-name="ce209" office:value-type="float" office:value="33031.728" calcext:value-type="float">
            <text:p><text:s text:c="2"/>33 032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6287.422" calcext:value-type="float">
            <text:p><text:s text:c="2"/>6 287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5258.731" calcext:value-type="float">
            <text:p><text:s text:c="2"/>5 259 </text:p>
          </table:table-cell>
          <table:table-cell table:style-name="ce209" office:value-type="float" office:value="8042.293" calcext:value-type="float">
            <text:p><text:s text:c="2"/>8 042 </text:p>
          </table:table-cell>
          <table:table-cell table:style-name="ce209" office:value-type="float" office:value="43578.628" calcext:value-type="float">
            <text:p><text:s text:c="2"/>43 579 </text:p>
          </table:table-cell>
          <table:table-cell table:style-name="ce209" office:value-type="float" office:value="74762.55" calcext:value-type="float">
            <text:p><text:s text:c="2"/>74 763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15111.597" calcext:value-type="float">
            <text:p><text:s text:c="2"/>15 11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124668.74" calcext:value-type="float">
            <text:p><text:s text:c="2"/>124 669 </text:p>
          </table:table-cell>
          <table:table-cell table:style-name="ce209" office:value-type="float" office:value="23573.95" calcext:value-type="float">
            <text:p><text:s text:c="2"/>23 574 </text:p>
          </table:table-cell>
          <table:table-cell table:style-name="ce209" office:value-type="float" office:value="48918.921" calcext:value-type="float">
            <text:p><text:s text:c="2"/>48 919 </text:p>
          </table:table-cell>
          <table:table-cell table:style-name="ce209" office:value-type="float" office:value="80880.003" calcext:value-type="float">
            <text:p><text:s text:c="2"/>80 880 </text:p>
          </table:table-cell>
          <table:table-cell table:style-name="ce209" office:value-type="float" office:value="335787.991" calcext:value-type="float">
            <text:p><text:s text:c="2"/>335 788 </text:p>
          </table:table-cell>
          <table:table-cell table:style-name="ce209" office:value-type="float" office:value="0.572289" calcext:value-type="float">
            <text:p><text:s text:c="3"/>1 </text:p>
          </table:table-cell>
          <table:table-cell table:style-name="ce209" office:value-type="float" office:value="28964.424293" calcext:value-type="float">
            <text:p><text:s text:c="2"/>28 96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173737.156" calcext:value-type="float">
            <text:p><text:s text:c="2"/>173 737 </text:p>
          </table:table-cell>
          <table:table-cell table:style-name="ce209" office:value-type="float" office:value="24355.549" calcext:value-type="float">
            <text:p><text:s text:c="2"/>24 356 </text:p>
          </table:table-cell>
          <table:table-cell table:style-name="ce209" office:value-type="float" office:value="56678.676" calcext:value-type="float">
            <text:p><text:s text:c="2"/>56 679 </text:p>
          </table:table-cell>
          <table:table-cell table:style-name="ce209" office:value-type="float" office:value="63996.331" calcext:value-type="float">
            <text:p><text:s text:c="2"/>63 996 </text:p>
          </table:table-cell>
          <table:table-cell table:style-name="ce209" office:value-type="float" office:value="264744.709" calcext:value-type="float">
            <text:p><text:s text:c="2"/>264 745 </text:p>
          </table:table-cell>
          <table:table-cell table:style-name="ce209" office:value-type="float" office:value="0.001104" calcext:value-type="float">
            <text:p><text:s text:c="3"/>0 </text:p>
          </table:table-cell>
          <table:table-cell table:style-name="ce209" office:value-type="float" office:value="58135.527343" calcext:value-type="float">
            <text:p><text:s text:c="2"/>58 136 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 table:number-columns-repeated="7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185460" calcext:value-type="float">
            <text:p><text:s text:c="2"/>185 460 </text:p>
          </table:table-cell>
          <table:table-cell table:style-name="ce209" office:value-type="float" office:value="21541" calcext:value-type="float">
            <text:p><text:s text:c="2"/>21 541 </text:p>
          </table:table-cell>
          <table:table-cell table:style-name="ce209" office:value-type="float" office:value="175785" calcext:value-type="float">
            <text:p><text:s text:c="2"/>175 785 </text:p>
          </table:table-cell>
          <table:table-cell table:style-name="ce209" office:value-type="float" office:value="52246" calcext:value-type="float">
            <text:p><text:s text:c="2"/>52 246 </text:p>
          </table:table-cell>
          <table:table-cell table:style-name="ce209" office:value-type="float" office:value="250962" calcext:value-type="float">
            <text:p><text:s text:c="2"/>250 962 </text:p>
          </table:table-cell>
          <table:table-cell table:style-name="ce209" office:value-type="float" office:value="0.375689" calcext:value-type="float">
            <text:p><text:s text:c="3"/>0 </text:p>
          </table:table-cell>
          <table:table-cell table:style-name="ce209" office:value-type="float" office:value="11912.251691" calcext:value-type="float">
            <text:p><text:s text:c="2"/>11 91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205074" calcext:value-type="float">
            <text:p><text:s text:c="2"/>205 074 </text:p>
          </table:table-cell>
          <table:table-cell table:style-name="ce209" office:value-type="float" office:value="23836" calcext:value-type="float">
            <text:p><text:s text:c="2"/>23 836 </text:p>
          </table:table-cell>
          <table:table-cell table:style-name="ce209" office:value-type="float" office:value="59890" calcext:value-type="float">
            <text:p><text:s text:c="2"/>59 890 </text:p>
          </table:table-cell>
          <table:table-cell table:style-name="ce209" office:value-type="float" office:value="43734" calcext:value-type="float">
            <text:p><text:s text:c="2"/>43 734 </text:p>
          </table:table-cell>
          <table:table-cell table:style-name="ce209" office:value-type="float" office:value="241046" calcext:value-type="float">
            <text:p><text:s text:c="2"/>241 046 </text:p>
          </table:table-cell>
          <table:table-cell table:style-name="ce209" office:value-type="float" office:value="8.103348" calcext:value-type="float">
            <text:p><text:s text:c="3"/>8 </text:p>
          </table:table-cell>
          <table:table-cell table:style-name="ce209" office:value-type="float" office:value="14551.083966" calcext:value-type="float">
            <text:p><text:s text:c="2"/>14 551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205522.515601" calcext:value-type="float">
            <text:p><text:s text:c="2"/>205 523 </text:p>
          </table:table-cell>
          <table:table-cell table:style-name="ce209" office:value-type="float" office:value="28601.390623" calcext:value-type="float">
            <text:p><text:s text:c="2"/>28 601 </text:p>
          </table:table-cell>
          <table:table-cell table:style-name="ce209" office:value-type="float" office:value="91653.719851" calcext:value-type="float">
            <text:p><text:s text:c="2"/>91 654 </text:p>
          </table:table-cell>
          <table:table-cell table:style-name="ce209" office:value-type="float" office:value="49347.088012" calcext:value-type="float">
            <text:p><text:s text:c="2"/>49 347 </text:p>
          </table:table-cell>
          <table:table-cell table:style-name="ce209" office:value-type="float" office:value="237969.999257" calcext:value-type="float">
            <text:p><text:s text:c="2"/>237 970 </text:p>
          </table:table-cell>
          <table:table-cell table:style-name="ce209" office:value-type="float" office:value="1.404321" calcext:value-type="float">
            <text:p><text:s text:c="3"/>1 </text:p>
          </table:table-cell>
          <table:table-cell table:style-name="ce209" office:value-type="float" office:value="12978.448026" calcext:value-type="float">
            <text:p><text:s text:c="2"/>12 97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217088" calcext:value-type="float">
            <text:p><text:s text:c="2"/>217 088 </text:p>
          </table:table-cell>
          <table:table-cell table:style-name="ce209" office:value-type="float" office:value="25480" calcext:value-type="float">
            <text:p><text:s text:c="2"/>25 480 </text:p>
          </table:table-cell>
          <table:table-cell table:style-name="ce209" office:value-type="float" office:value="59697" calcext:value-type="float">
            <text:p><text:s text:c="2"/>59 697 </text:p>
          </table:table-cell>
          <table:table-cell table:style-name="ce209" office:value-type="float" office:value="26634" calcext:value-type="float">
            <text:p><text:s text:c="2"/>26 634 </text:p>
          </table:table-cell>
          <table:table-cell table:style-name="ce209" office:value-type="float" office:value="232076" calcext:value-type="float">
            <text:p><text:s text:c="2"/>232 076 </text:p>
          </table:table-cell>
          <table:table-cell table:style-name="ce209" office:value-type="float" office:value="9" calcext:value-type="float">
            <text:p><text:s text:c="3"/>9 </text:p>
          </table:table-cell>
          <table:table-cell table:style-name="ce209" office:value-type="float" office:value="18005" calcext:value-type="float">
            <text:p><text:s text:c="2"/>18 00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221517" calcext:value-type="float">
            <text:p><text:s text:c="2"/>221 517 </text:p>
          </table:table-cell>
          <table:table-cell table:style-name="ce209" office:value-type="float" office:value="39835" calcext:value-type="float">
            <text:p><text:s text:c="2"/>39 835 </text:p>
          </table:table-cell>
          <table:table-cell table:style-name="ce209" office:value-type="float" office:value="88908" calcext:value-type="float">
            <text:p><text:s text:c="2"/>88 908 </text:p>
          </table:table-cell>
          <table:table-cell table:style-name="ce209" office:value-type="float" office:value="22649" calcext:value-type="float">
            <text:p><text:s text:c="2"/>22 649 </text:p>
          </table:table-cell>
          <table:table-cell table:style-name="ce209" office:value-type="float" office:value="233523" calcext:value-type="float">
            <text:p><text:s text:c="2"/>233 523 </text:p>
          </table:table-cell>
          <table:table-cell table:style-name="ce209" office:value-type="float" office:value="2" calcext:value-type="float">
            <text:p><text:s text:c="3"/>2 </text:p>
          </table:table-cell>
          <table:table-cell table:style-name="ce209" office:value-type="float" office:value="22026" calcext:value-type="float">
            <text:p><text:s text:c="2"/>22 026 </text:p>
          </table:table-cell>
          <table:table-cell table:number-columns-repeated="1015"/>
        </table:table-row>
        <table:table-row table:style-name="ro18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239317" calcext:value-type="float">
            <text:p><text:s text:c="2"/>239 317 </text:p>
          </table:table-cell>
          <table:table-cell table:style-name="ce209" office:value-type="float" office:value="35398" calcext:value-type="float">
            <text:p><text:s text:c="2"/>35 398 </text:p>
          </table:table-cell>
          <table:table-cell table:style-name="ce209" office:value-type="float" office:value="61830" calcext:value-type="float">
            <text:p><text:s text:c="2"/>61 830 </text:p>
          </table:table-cell>
          <table:table-cell table:style-name="ce209" office:value-type="float" office:value="29738" calcext:value-type="float">
            <text:p><text:s text:c="2"/>29 738 </text:p>
          </table:table-cell>
          <table:table-cell table:style-name="ce209" office:value-type="float" office:value="239466" calcext:value-type="float">
            <text:p><text:s text:c="2"/>239 466 </text:p>
          </table:table-cell>
          <table:table-cell table:style-name="ce209" office:value-type="float" office:value="0.373736" calcext:value-type="float">
            <text:p><text:s text:c="3"/>0 </text:p>
          </table:table-cell>
          <table:table-cell table:style-name="ce209" office:value-type="float" office:value="14690" calcext:value-type="float">
            <text:p><text:s text:c="2"/>14 69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241587" calcext:value-type="float">
            <text:p><text:s text:c="2"/>241 587 </text:p>
          </table:table-cell>
          <table:table-cell table:style-name="ce209" office:value-type="float" office:value="25038" calcext:value-type="float">
            <text:p><text:s text:c="2"/>25 038 </text:p>
          </table:table-cell>
          <table:table-cell table:style-name="ce209" office:value-type="float" office:value="61258" calcext:value-type="float">
            <text:p><text:s text:c="2"/>61 258 </text:p>
          </table:table-cell>
          <table:table-cell table:style-name="ce209" office:value-type="float" office:value="30692" calcext:value-type="float">
            <text:p><text:s text:c="2"/>30 692 </text:p>
          </table:table-cell>
          <table:table-cell table:style-name="ce209" office:value-type="float" office:value="257157" calcext:value-type="float">
            <text:p><text:s text:c="2"/>257 157 </text:p>
          </table:table-cell>
          <table:table-cell table:style-name="ce209" office:value-type="float" office:value="6" calcext:value-type="float">
            <text:p><text:s text:c="3"/>6 </text:p>
          </table:table-cell>
          <table:table-cell table:style-name="ce209" office:value-type="float" office:value="16240" calcext:value-type="float">
            <text:p><text:s text:c="2"/>16 24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251280.480206" calcext:value-type="float">
            <text:p><text:s text:c="2"/>251 280 </text:p>
          </table:table-cell>
          <table:table-cell table:style-name="ce209" office:value-type="float" office:value="26568.220487" calcext:value-type="float">
            <text:p><text:s text:c="2"/>26 568 </text:p>
          </table:table-cell>
          <table:table-cell table:style-name="ce209" office:value-type="float" office:value="199025.092292" calcext:value-type="float">
            <text:p><text:s text:c="2"/>199 025 </text:p>
          </table:table-cell>
          <table:table-cell table:style-name="ce209" office:value-type="float" office:value="80936.207754" calcext:value-type="float">
            <text:p><text:s text:c="2"/>80 936 </text:p>
          </table:table-cell>
          <table:table-cell table:style-name="ce209" office:value-type="float" office:value="242978.45925" calcext:value-type="float">
            <text:p><text:s text:c="2"/>242 978 </text:p>
          </table:table-cell>
          <table:table-cell table:style-name="ce209" office:value-type="float" office:value="5.233536" calcext:value-type="float">
            <text:p><text:s text:c="3"/>5 </text:p>
          </table:table-cell>
          <table:table-cell table:style-name="ce209" office:value-type="float" office:value="14701.328468" calcext:value-type="float">
            <text:p><text:s text:c="2"/>14 701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288351.227189" calcext:value-type="float">
            <text:p><text:s text:c="2"/>288 351 </text:p>
          </table:table-cell>
          <table:table-cell table:style-name="ce209" office:value-type="float" office:value="27913.463877" calcext:value-type="float">
            <text:p><text:s text:c="2"/>27 913 </text:p>
          </table:table-cell>
          <table:table-cell table:style-name="ce209" office:value-type="float" office:value="55596.580507" calcext:value-type="float">
            <text:p><text:s text:c="2"/>55 597 </text:p>
          </table:table-cell>
          <table:table-cell table:style-name="ce209" office:value-type="float" office:value="39292.638218" calcext:value-type="float">
            <text:p><text:s text:c="2"/>39 293 </text:p>
          </table:table-cell>
          <table:table-cell table:style-name="ce209" office:value-type="float" office:value="235319.174598" calcext:value-type="float">
            <text:p><text:s text:c="2"/>235 319 </text:p>
          </table:table-cell>
          <table:table-cell table:style-name="ce209" office:value-type="float" office:value="3.239827" calcext:value-type="float">
            <text:p><text:s text:c="3"/>3 </text:p>
          </table:table-cell>
          <table:table-cell table:style-name="ce209" office:value-type="float" office:value="25044.458414" calcext:value-type="float">
            <text:p><text:s text:c="2"/>25 04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09" office:value-type="float" office:value="314584.849546" calcext:value-type="float">
            <text:p><text:s text:c="2"/>314 585 </text:p>
          </table:table-cell>
          <table:table-cell table:style-name="ce209" office:value-type="float" office:value="22039.559232" calcext:value-type="float">
            <text:p><text:s text:c="2"/>22 040 </text:p>
          </table:table-cell>
          <table:table-cell table:style-name="ce209" office:value-type="float" office:value="59389.825626" calcext:value-type="float">
            <text:p><text:s text:c="2"/>59 390 </text:p>
          </table:table-cell>
          <table:table-cell table:style-name="ce209" office:value-type="float" office:value="43174.133548" calcext:value-type="float">
            <text:p><text:s text:c="2"/>43 174 </text:p>
          </table:table-cell>
          <table:table-cell table:style-name="ce209" office:value-type="float" office:value="263627.273571" calcext:value-type="float">
            <text:p><text:s text:c="2"/>263 627 </text:p>
          </table:table-cell>
          <table:table-cell table:style-name="ce209" office:value-type="float" office:value="1.48794" calcext:value-type="float">
            <text:p><text:s text:c="3"/>1 </text:p>
          </table:table-cell>
          <table:table-cell table:style-name="ce209" office:value-type="float" office:value="21013.974281" calcext:value-type="float">
            <text:p><text:s text:c="2"/>21 014 </text:p>
          </table:table-cell>
          <table:table-cell table:number-columns-repeated="1015"/>
        </table:table-row>
        <table:table-row table:style-name="ro7">
          <table:table-cell table:style-name="ce243"/>
          <table:table-cell table:style-name="ce248"/>
          <table:table-cell table:style-name="ce255"/>
          <table:table-cell table:style-name="ce238" table:number-columns-repeated="6"/>
          <table:table-cell table:number-columns-repeated="1015"/>
        </table:table-row>
        <table:table-row table:style-name="ro10">
          <table:table-cell table:style-name="ce141" office:value-type="string" calcext:value-type="string">
            <text:p>附　　註：<text:span text:style-name="T17">(1)80</text:span><text:span text:style-name="T18">年度</text:span><text:span text:style-name="T19">(</text:span><text:span text:style-name="T18">含</text:span><text:span text:style-name="T19">)</text:span><text:span text:style-name="T18">以前包括公債收入、移用以前年度歲計賸餘；</text:span><text:span text:style-name="T19">90</text:span><text:span text:style-name="T18">年度</text:span><text:span text:style-name="T19">(</text:span><text:span text:style-name="T18">含</text:span><text:span text:style-name="T19">)</text:span><text:span text:style-name="T18">以前包括獨占及專賣收入。</text:span></text:p>
          </table:table-cell>
          <table:table-cell table:style-name="ce244" table:number-columns-repeated="1023"/>
        </table:table-row>
        <table:table-row table:style-name="ro4">
          <table:table-cell table:style-name="ce141" office:value-type="string" calcext:value-type="string">
            <text:p>　　　　　<text:span text:style-name="T17">(2)80</text:span><text:span text:style-name="T18">年度</text:span><text:span text:style-name="T19">(</text:span><text:span text:style-name="T18">含</text:span><text:span text:style-name="T19">)</text:span><text:span text:style-name="T18">以前包括賒借收入。</text:span></text:p>
          </table:table-cell>
          <table:table-cell table:style-name="ce244" table:number-columns-repeated="1023"/>
        </table:table-row>
        <table:table-row table:style-name="ro11">
          <table:table-cell table:style-name="ce141" office:value-type="string" calcext:value-type="string">
            <text:p>資料來源：審計部。</text:p>
          </table:table-cell>
          <table:table-cell table:style-name="ce244" table:number-columns-repeated="7"/>
          <table:table-cell table:style-name="ce249"/>
          <table:table-cell table:style-name="ce244" table:number-columns-repeated="1015"/>
        </table:table-row>
        <table:table-row table:style-name="ro11">
          <table:table-cell table:style-name="ce244"/>
          <table:table-cell table:style-name="ce249" table:number-columns-repeated="1023"/>
        </table:table-row>
        <table:table-row table:style-name="ro11">
          <table:table-cell table:style-name="ce153"/>
          <table:table-cell table:style-name="ce249" table:number-columns-repeated="1023"/>
        </table:table-row>
        <table:table-row table:style-name="ro11">
          <table:table-cell table:style-name="ce244"/>
          <table:table-cell table:style-name="ce249" table:number-columns-repeated="1023"/>
        </table:table-row>
        <table:table-row table:style-name="ro11" table:number-rows-repeated="104852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5" table:style-name="ta2">
        <table:table-column table:style-name="co1" table:default-cell-style-name="ce142"/>
        <table:table-column table:style-name="co2" table:default-cell-style-name="ce142"/>
        <table:table-column table:style-name="co8" table:number-columns-repeated="6" table:default-cell-style-name="ce142"/>
        <table:table-column table:style-name="co5" table:number-columns-repeated="249" table:default-cell-style-name="ce142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50<text:span text:style-name="T12">　　統計年鑑　</text:span><text:span text:style-name="T13">111</text:span><text:span text:style-name="T14">年</text:span></text:p>
          </table:table-cell>
          <table:table-cell table:style-name="ce143" table:number-columns-repeated="6"/>
          <table:table-cell table:style-name="ce276"/>
          <table:table-cell table:style-name="ce143" table:number-columns-repeated="1016"/>
        </table:table-row>
        <table:table-row table:style-name="ro2">
          <table:table-cell table:style-name="ce130" office:value-type="string" calcext:value-type="string" table:number-columns-spanned="8" table:number-rows-spanned="1">
            <text:p>表<text:span text:style-name="T15"> 15-5 </text:span><text:span text:style-name="T16">中央政府歲出總決算審定數－政事別</text:span></text:p>
          </table:table-cell>
          <table:covered-table-cell table:number-columns-repeated="7" table:style-name="ce261"/>
          <table:table-cell table:style-name="ce199" table:number-columns-repeated="2"/>
          <table:table-cell table:style-name="ce191" table:number-columns-repeated="1014"/>
        </table:table-row>
        <table:table-row table:style-name="ro3">
          <table:table-cell table:style-name="ce131" table:number-columns-spanned="8" table:number-rows-spanned="1"/>
          <table:covered-table-cell table:number-columns-repeated="7" table:style-name="ce200"/>
          <table:table-cell table:style-name="ce192" table:number-columns-repeated="1016"/>
        </table:table-row>
        <table:table-row table:style-name="ro3">
          <table:table-cell table:style-name="ce194"/>
          <table:table-cell table:style-name="ce132" table:number-columns-repeated="6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6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12" office:value-type="string" calcext:value-type="string" table:number-columns-spanned="2" table:number-rows-spanned="4">
            <text:p>總計</text:p>
          </table:table-cell>
          <table:covered-table-cell table:style-name="ce268"/>
          <table:table-cell table:style-name="ce212" office:value-type="string" calcext:value-type="string" table:number-columns-spanned="1" table:number-rows-spanned="4">
            <text:p>一般政務</text:p>
            <text:p>支　　出</text:p>
          </table:table-cell>
          <table:table-cell table:style-name="ce154" office:value-type="string" calcext:value-type="string" table:number-columns-spanned="1" table:number-rows-spanned="4">
            <text:p>國防支出</text:p>
          </table:table-cell>
          <table:table-cell table:style-name="ce154" office:value-type="string" calcext:value-type="string" table:number-columns-spanned="1" table:number-rows-spanned="4">
            <text:p>教育科學</text:p>
            <text:p>文化支出</text:p>
          </table:table-cell>
          <table:table-cell table:style-name="ce154" office:value-type="string" calcext:value-type="string" table:number-columns-spanned="1" table:number-rows-spanned="4">
            <text:p>經濟發展</text:p>
            <text:p>支　　出</text:p>
          </table:table-cell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style-name="ce262"/>
          <table:covered-table-cell table:style-name="ce269"/>
          <table:covered-table-cell table:style-name="ce272"/>
          <table:covered-table-cell table:number-columns-repeated="3" table:style-name="ce265"/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style-name="ce262"/>
          <table:covered-table-cell table:style-name="ce269"/>
          <table:covered-table-cell table:style-name="ce272"/>
          <table:covered-table-cell table:number-columns-repeated="3" table:style-name="ce265"/>
          <table:table-cell table:number-columns-repeated="1016"/>
        </table:table-row>
        <table:table-row table:style-name="ro10">
          <table:covered-table-cell table:style-name="ce140"/>
          <table:covered-table-cell table:style-name="ce152"/>
          <table:covered-table-cell table:style-name="ce263"/>
          <table:covered-table-cell table:style-name="ce270"/>
          <table:covered-table-cell table:style-name="ce273"/>
          <table:covered-table-cell table:number-columns-repeated="3" table:style-name="ce266"/>
          <table:table-cell table:number-columns-repeated="1016"/>
        </table:table-row>
        <table:table-row table:style-name="ro22">
          <table:table-cell table:style-name="ce136" office:value-type="string" calcext:value-type="string">
            <text:p>55<text:span text:style-name="T12">年度</text:span></text:p>
          </table:table-cell>
          <table:table-cell table:style-name="ce201"/>
          <table:table-cell table:style-name="ce264" office:value-type="float" office:value="15156.629" calcext:value-type="float" table:number-columns-spanned="2" table:number-rows-spanned="1">
            <text:p><text:s text:c="2"/>15 157 <text:s text:c="20"/></text:p>
          </table:table-cell>
          <table:covered-table-cell table:style-name="ce271"/>
          <table:table-cell table:style-name="ce274" office:value-type="float" office:value="11725.086" calcext:value-type="float" table:number-columns-spanned="2" table:number-rows-spanned="1">
            <text:p><text:s text:c="2"/>11 725 <text:s text:c="26"/></text:p>
          </table:table-cell>
          <table:covered-table-cell table:style-name="ce274">
            <draw:custom-shape draw:z-index="1" draw:name="AutoShape 634" draw:style-name="gr2" draw:text-style-name="P1" svg:width="0.132cm" svg:height="3.188cm" draw:transform="rotate (-1.5707963267949) translate (1.771cm 0.028cm)">
              <text:p/>
              <draw:enhanced-geometry draw:text-rotate-angle="270" svg:viewBox="0 0 21600 21600" draw:glue-points="0 0 0 21600 21600 10800" draw:text-areas="0 ?f9 7800 ?f10" draw:type="right-brace" draw:modifiers="1800 11981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09" office:value-type="float" office:value="614.665" calcext:value-type="float">
            <text:p><text:s text:c="3"/>615 </text:p>
          </table:table-cell>
          <table:table-cell table:style-name="ce209" office:value-type="float" office:value="812.853" calcext:value-type="float">
            <text:p><text:s text:c="3"/>813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149"/>
          <table:table-cell table:style-name="ce264" office:value-type="float" office:value="272380.542" calcext:value-type="float" table:number-columns-spanned="2" table:number-rows-spanned="1">
            <text:p><text:s text:c="2"/>272 381 <text:s text:c="20"/></text:p>
          </table:table-cell>
          <table:covered-table-cell table:style-name="ce271"/>
          <table:table-cell table:style-name="ce209" office:value-type="float" office:value="15531.276" calcext:value-type="float">
            <text:p><text:s text:c="2"/>15 531 </text:p>
          </table:table-cell>
          <table:table-cell table:style-name="ce209" office:value-type="float" office:value="104623.35" calcext:value-type="float">
            <text:p><text:s text:c="2"/>104 623 </text:p>
          </table:table-cell>
          <table:table-cell table:style-name="ce209" office:value-type="float" office:value="22735.354" calcext:value-type="float">
            <text:p><text:s text:c="2"/>22 735 </text:p>
          </table:table-cell>
          <table:table-cell table:style-name="ce209" office:value-type="float" office:value="75999.484" calcext:value-type="float">
            <text:p><text:s text:c="2"/>75 999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149"/>
          <table:table-cell table:style-name="ce264" office:value-type="float" office:value="804558.136" calcext:value-type="float" table:number-columns-spanned="2" table:number-rows-spanned="1">
            <text:p><text:s text:c="2"/>804 558 <text:s text:c="20"/></text:p>
          </table:table-cell>
          <table:covered-table-cell table:style-name="ce271"/>
          <table:table-cell table:style-name="ce209" office:value-type="float" office:value="74433.3" calcext:value-type="float">
            <text:p><text:s text:c="2"/>74 433 </text:p>
          </table:table-cell>
          <table:table-cell table:style-name="ce209" office:value-type="float" office:value="227099.17" calcext:value-type="float">
            <text:p><text:s text:c="2"/>227 099 </text:p>
          </table:table-cell>
          <table:table-cell table:style-name="ce209" office:value-type="float" office:value="120511.434" calcext:value-type="float">
            <text:p><text:s text:c="2"/>120 511 </text:p>
          </table:table-cell>
          <table:table-cell table:style-name="ce209" office:value-type="float" office:value="148976.716" calcext:value-type="float">
            <text:p><text:s text:c="2"/>148 97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149"/>
          <table:table-cell table:style-name="ce264" office:value-type="float" office:value="1559700.282" calcext:value-type="float" table:number-columns-spanned="2" table:number-rows-spanned="1">
            <text:p><text:s/>1 559 700 <text:s text:c="20"/></text:p>
          </table:table-cell>
          <table:covered-table-cell table:style-name="ce271"/>
          <table:table-cell table:style-name="ce209" office:value-type="float" office:value="166960.188" calcext:value-type="float">
            <text:p><text:s text:c="2"/>166 960 </text:p>
          </table:table-cell>
          <table:table-cell table:style-name="ce209" office:value-type="float" office:value="237741.947" calcext:value-type="float">
            <text:p><text:s text:c="2"/>237 742 </text:p>
          </table:table-cell>
          <table:table-cell table:style-name="ce209" office:value-type="float" office:value="257151.597" calcext:value-type="float">
            <text:p><text:s text:c="2"/>257 152 </text:p>
          </table:table-cell>
          <table:table-cell table:style-name="ce209" office:value-type="float" office:value="277074.613" calcext:value-type="float">
            <text:p><text:s text:c="2"/>277 075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149"/>
          <table:table-cell table:style-name="ce264" office:value-type="float" office:value="1734434.203" calcext:value-type="float" table:number-columns-spanned="2" table:number-rows-spanned="1">
            <text:p><text:s/>1 734 434 <text:s text:c="20"/></text:p>
          </table:table-cell>
          <table:covered-table-cell table:style-name="ce271"/>
          <table:table-cell table:style-name="ce209" office:value-type="float" office:value="176427.546" calcext:value-type="float">
            <text:p><text:s text:c="2"/>176 428 </text:p>
          </table:table-cell>
          <table:table-cell table:style-name="ce209" office:value-type="float" office:value="284185.302" calcext:value-type="float">
            <text:p><text:s text:c="2"/>284 185 </text:p>
          </table:table-cell>
          <table:table-cell table:style-name="ce209" office:value-type="float" office:value="356217.505" calcext:value-type="float">
            <text:p><text:s text:c="2"/>356 218 </text:p>
          </table:table-cell>
          <table:table-cell table:style-name="ce209" office:value-type="float" office:value="217072.981" calcext:value-type="float">
            <text:p><text:s text:c="2"/>217 073 </text:p>
          </table:table-cell>
          <table:table-cell table:number-columns-repeated="1016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264" table:number-columns-spanned="2" table:number-rows-spanned="1"/>
          <table:covered-table-cell table:style-name="ce271"/>
          <table:table-cell table:style-name="ce209" table:number-columns-repeated="4"/>
          <table:table-cell table:number-columns-repeated="1016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149"/>
          <table:table-cell table:style-name="ce264" office:value-type="float" office:value="1855853" calcext:value-type="float" table:number-columns-spanned="2" table:number-rows-spanned="1">
            <text:p><text:s/>1 855 853 <text:s text:c="20"/></text:p>
          </table:table-cell>
          <table:covered-table-cell table:style-name="ce271"/>
          <table:table-cell table:style-name="ce209" office:value-type="float" office:value="172705" calcext:value-type="float">
            <text:p><text:s text:c="2"/>172 705 </text:p>
          </table:table-cell>
          <table:table-cell table:style-name="ce209" office:value-type="float" office:value="289003" calcext:value-type="float">
            <text:p><text:s text:c="2"/>289 003 </text:p>
          </table:table-cell>
          <table:table-cell table:style-name="ce209" office:value-type="float" office:value="355705" calcext:value-type="float">
            <text:p><text:s text:c="2"/>355 705 </text:p>
          </table:table-cell>
          <table:table-cell table:style-name="ce209" office:value-type="float" office:value="258307" calcext:value-type="float">
            <text:p><text:s text:c="2"/>258 30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149"/>
          <table:table-cell table:style-name="ce264" office:value-type="float" office:value="1853586" calcext:value-type="float" table:number-columns-spanned="2" table:number-rows-spanned="1">
            <text:p><text:s/>1 853 586 <text:s text:c="20"/></text:p>
          </table:table-cell>
          <table:covered-table-cell table:style-name="ce271"/>
          <table:table-cell table:style-name="ce209" office:value-type="float" office:value="174157" calcext:value-type="float">
            <text:p><text:s text:c="2"/>174 157 </text:p>
          </table:table-cell>
          <table:table-cell table:style-name="ce209" office:value-type="float" office:value="291362" calcext:value-type="float">
            <text:p><text:s text:c="2"/>291 362 </text:p>
          </table:table-cell>
          <table:table-cell table:style-name="ce209" office:value-type="float" office:value="364589" calcext:value-type="float">
            <text:p><text:s text:c="2"/>364 589 </text:p>
          </table:table-cell>
          <table:table-cell table:style-name="ce209" office:value-type="float" office:value="269026" calcext:value-type="float">
            <text:p><text:s text:c="2"/>269 026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149"/>
          <table:table-cell table:style-name="ce264" office:value-type="float" office:value="1895731.714566" calcext:value-type="float" table:number-columns-spanned="2" table:number-rows-spanned="1">
            <text:p><text:s/>1 895 732 <text:s text:c="20"/></text:p>
          </table:table-cell>
          <table:covered-table-cell table:style-name="ce271"/>
          <table:table-cell table:style-name="ce209" office:value-type="float" office:value="177119.594945" calcext:value-type="float">
            <text:p><text:s text:c="2"/>177 120 </text:p>
          </table:table-cell>
          <table:table-cell table:style-name="ce209" office:value-type="float" office:value="305376.642499" calcext:value-type="float">
            <text:p><text:s text:c="2"/>305 377 </text:p>
          </table:table-cell>
          <table:table-cell table:style-name="ce209" office:value-type="float" office:value="379445.652608" calcext:value-type="float">
            <text:p><text:s text:c="2"/>379 446 </text:p>
          </table:table-cell>
          <table:table-cell table:style-name="ce209" office:value-type="float" office:value="258622.282689" calcext:value-type="float">
            <text:p><text:s text:c="2"/>258 622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149"/>
          <table:table-cell table:style-name="ce264" office:value-type="float" office:value="1939947" calcext:value-type="float" table:number-columns-spanned="2" table:number-rows-spanned="1">
            <text:p><text:s/>1 939 947 <text:s text:c="20"/></text:p>
          </table:table-cell>
          <table:covered-table-cell table:style-name="ce271"/>
          <table:table-cell table:style-name="ce209" office:value-type="float" office:value="179700" calcext:value-type="float">
            <text:p><text:s text:c="2"/>179 700 </text:p>
          </table:table-cell>
          <table:table-cell table:style-name="ce209" office:value-type="float" office:value="309297" calcext:value-type="float">
            <text:p><text:s text:c="2"/>309 297 </text:p>
          </table:table-cell>
          <table:table-cell table:style-name="ce209" office:value-type="float" office:value="382377" calcext:value-type="float">
            <text:p><text:s text:c="2"/>382 377 </text:p>
          </table:table-cell>
          <table:table-cell table:style-name="ce209" office:value-type="float" office:value="266721" calcext:value-type="float">
            <text:p><text:s text:c="2"/>266 721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149"/>
          <table:table-cell table:style-name="ce264" office:value-type="float" office:value="1927301" calcext:value-type="float" table:number-columns-spanned="2" table:number-rows-spanned="1">
            <text:p><text:s/>1 927 301 <text:s text:c="20"/></text:p>
          </table:table-cell>
          <table:covered-table-cell table:style-name="ce271"/>
          <table:table-cell table:style-name="ce209" office:value-type="float" office:value="176006" calcext:value-type="float">
            <text:p><text:s text:c="2"/>176 006 </text:p>
          </table:table-cell>
          <table:table-cell table:style-name="ce209" office:value-type="float" office:value="305698" calcext:value-type="float">
            <text:p><text:s text:c="2"/>305 698 </text:p>
          </table:table-cell>
          <table:table-cell table:style-name="ce209" office:value-type="float" office:value="401290" calcext:value-type="float">
            <text:p><text:s text:c="2"/>401 290 </text:p>
          </table:table-cell>
          <table:table-cell table:style-name="ce209" office:value-type="float" office:value="256727" calcext:value-type="float">
            <text:p><text:s text:c="2"/>256 727 </text:p>
          </table:table-cell>
          <table:table-cell table:number-columns-repeated="1016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149"/>
          <table:table-cell table:style-name="ce264" office:value-type="float" office:value="1909412" calcext:value-type="float" table:number-columns-spanned="2" table:number-rows-spanned="1">
            <text:p><text:s/>1 909 412 <text:s text:c="20"/></text:p>
          </table:table-cell>
          <table:covered-table-cell table:style-name="ce271"/>
          <table:table-cell table:style-name="ce209" office:value-type="float" office:value="185066" calcext:value-type="float">
            <text:p><text:s text:c="2"/>185 066 </text:p>
          </table:table-cell>
          <table:table-cell table:style-name="ce209" office:value-type="float" office:value="313740" calcext:value-type="float">
            <text:p><text:s text:c="2"/>313 740 </text:p>
          </table:table-cell>
          <table:table-cell table:style-name="ce209" office:value-type="float" office:value="386653" calcext:value-type="float">
            <text:p><text:s text:c="2"/>386 653 </text:p>
          </table:table-cell>
          <table:table-cell table:style-name="ce209" office:value-type="float" office:value="233090" calcext:value-type="float">
            <text:p><text:s text:c="2"/>233 09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149"/>
          <table:table-cell table:style-name="ce264" office:value-type="float" office:value="1955807" calcext:value-type="float" table:number-columns-spanned="2" table:number-rows-spanned="1">
            <text:p><text:s/>1 955 807 <text:s text:c="20"/></text:p>
          </table:table-cell>
          <table:covered-table-cell table:style-name="ce271"/>
          <table:table-cell table:style-name="ce209" office:value-type="float" office:value="185368" calcext:value-type="float">
            <text:p><text:s text:c="2"/>185 368 </text:p>
          </table:table-cell>
          <table:table-cell table:style-name="ce209" office:value-type="float" office:value="324121" calcext:value-type="float">
            <text:p><text:s text:c="2"/>324 121 </text:p>
          </table:table-cell>
          <table:table-cell table:style-name="ce209" office:value-type="float" office:value="406952" calcext:value-type="float">
            <text:p><text:s text:c="2"/>406 952 </text:p>
          </table:table-cell>
          <table:table-cell table:style-name="ce209" office:value-type="float" office:value="241661" calcext:value-type="float">
            <text:p><text:s text:c="2"/>241 661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149"/>
          <table:table-cell table:style-name="ce264" office:value-type="float" office:value="2039353.355829" calcext:value-type="float" table:number-columns-spanned="2" table:number-rows-spanned="1">
            <text:p><text:s/>2 039 353 <text:s text:c="20"/></text:p>
          </table:table-cell>
          <table:covered-table-cell table:style-name="ce271"/>
          <table:table-cell table:style-name="ce209" office:value-type="float" office:value="190774.548029" calcext:value-type="float">
            <text:p><text:s text:c="2"/>190 775 </text:p>
          </table:table-cell>
          <table:table-cell table:style-name="ce209" office:value-type="float" office:value="335526.71619" calcext:value-type="float">
            <text:p><text:s text:c="2"/>335 527 </text:p>
          </table:table-cell>
          <table:table-cell table:style-name="ce209" office:value-type="float" office:value="412058.907879" calcext:value-type="float">
            <text:p><text:s text:c="2"/>412 059 </text:p>
          </table:table-cell>
          <table:table-cell table:style-name="ce209" office:value-type="float" office:value="250087.307288" calcext:value-type="float">
            <text:p><text:s text:c="2"/>250 08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149"/>
          <table:table-cell table:style-name="ce264" office:value-type="float" office:value="2089066" calcext:value-type="float" table:number-columns-spanned="2" table:number-rows-spanned="1">
            <text:p><text:s/>2 089 066 <text:s text:c="20"/></text:p>
          </table:table-cell>
          <table:covered-table-cell table:style-name="ce271"/>
          <table:table-cell table:style-name="ce209" office:value-type="float" office:value="195755.156649" calcext:value-type="float">
            <text:p><text:s text:c="2"/>195 755 </text:p>
          </table:table-cell>
          <table:table-cell table:style-name="ce209" office:value-type="float" office:value="346219.613749" calcext:value-type="float">
            <text:p><text:s text:c="2"/>346 220 </text:p>
          </table:table-cell>
          <table:table-cell table:style-name="ce209" office:value-type="float" office:value="411939.623289" calcext:value-type="float">
            <text:p><text:s text:c="2"/>411 940 </text:p>
          </table:table-cell>
          <table:table-cell table:style-name="ce209" office:value-type="float" office:value="250575.110164" calcext:value-type="float">
            <text:p><text:s text:c="2"/>250 575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149"/>
          <table:table-cell table:style-name="ce264" office:value-type="float" office:value="2213956.436385" calcext:value-type="float" table:number-columns-spanned="2" table:number-rows-spanned="1">
            <text:p><text:s/>2 213 956 <text:s text:c="20"/></text:p>
          </table:table-cell>
          <table:covered-table-cell table:style-name="ce271"/>
          <table:table-cell table:style-name="ce209" office:value-type="float" office:value="204601.162314" calcext:value-type="float">
            <text:p><text:s text:c="2"/>204 601 </text:p>
          </table:table-cell>
          <table:table-cell table:style-name="ce209" office:value-type="float" office:value="354647.888214" calcext:value-type="float">
            <text:p><text:s text:c="2"/>354 648 </text:p>
          </table:table-cell>
          <table:table-cell table:style-name="ce209" office:value-type="float" office:value="441461.814182" calcext:value-type="float">
            <text:p><text:s text:c="2"/>441 462 </text:p>
          </table:table-cell>
          <table:table-cell table:style-name="ce209" office:value-type="float" office:value="255272.75052" calcext:value-type="float">
            <text:p><text:s text:c="2"/>255 273 </text:p>
          </table:table-cell>
          <table:table-cell table:style-name="ce279"/>
          <table:table-cell table:number-columns-repeated="1015"/>
        </table:table-row>
        <table:table-row table:style-name="ro7">
          <table:table-cell table:style-name="ce137"/>
          <table:table-cell table:style-name="ce150"/>
          <table:table-cell table:style-name="ce264" table:number-columns-spanned="2" table:number-rows-spanned="1"/>
          <table:covered-table-cell table:style-name="ce271"/>
          <table:table-cell table:style-name="ce209" table:number-columns-repeated="4"/>
          <table:table-cell table:number-columns-repeated="1016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154" office:value-type="string" calcext:value-type="string" table:number-columns-spanned="1" table:number-rows-spanned="4">
            <text:p>社會福利</text:p>
            <text:p>支　　出</text:p>
          </table:table-cell>
          <table:table-cell table:style-name="ce154" office:value-type="string" calcext:value-type="string" table:number-columns-spanned="1" table:number-rows-spanned="4">
            <text:p>社區發展</text:p>
            <text:p>及<text:span text:style-name="T20">  </text:span><text:span text:style-name="T14">環</text:span><text:span text:style-name="T13">  </text:span><text:span text:style-name="T14">境</text:span></text:p>
            <text:p><text:span text:style-name="T12">保護支出</text:span></text:p>
          </table:table-cell>
          <table:table-cell table:style-name="ce154" office:value-type="string" calcext:value-type="string" table:number-columns-spanned="1" table:number-rows-spanned="4">
            <text:p>退休撫卹</text:p>
            <text:p>支　　出</text:p>
          </table:table-cell>
          <table:table-cell table:style-name="ce154" office:value-type="string" calcext:value-type="string" table:number-columns-spanned="1" table:number-rows-spanned="4">
            <text:p>債務支出</text:p>
          </table:table-cell>
          <table:table-cell table:style-name="ce154" office:value-type="string" calcext:value-type="string" table:number-columns-spanned="1" table:number-rows-spanned="4">
            <text:p>補助支出</text:p>
          </table:table-cell>
          <table:table-cell table:style-name="ce186" office:value-type="string" calcext:value-type="string" table:number-columns-spanned="1" table:number-rows-spanned="4">
            <text:p>其他支出</text:p>
          </table:table-cell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number-columns-repeated="5" table:style-name="ce265"/>
          <table:covered-table-cell table:style-name="ce277"/>
          <table:table-cell table:number-columns-repeated="1016"/>
        </table:table-row>
        <table:table-row table:style-name="ro10">
          <table:covered-table-cell table:style-name="ce139"/>
          <table:covered-table-cell table:style-name="ce151"/>
          <table:covered-table-cell table:number-columns-repeated="5" table:style-name="ce265"/>
          <table:covered-table-cell table:style-name="ce277"/>
          <table:table-cell table:number-columns-repeated="1016"/>
        </table:table-row>
        <table:table-row table:style-name="ro10">
          <table:covered-table-cell table:style-name="ce140"/>
          <table:covered-table-cell table:style-name="ce152"/>
          <table:covered-table-cell table:number-columns-repeated="5" table:style-name="ce266"/>
          <table:covered-table-cell table:style-name="ce278"/>
          <table:table-cell table:number-columns-repeated="1016"/>
        </table:table-row>
        <table:table-row table:style-name="ro23">
          <table:table-cell table:style-name="ce136" office:value-type="string" calcext:value-type="string">
            <text:p>55<text:span text:style-name="T12">年度</text:span></text:p>
          </table:table-cell>
          <table:table-cell table:style-name="ce149"/>
          <table:table-cell table:style-name="ce209"/>
          <table:table-cell table:style-name="ce209" office:value-type="float" office:value="426.26" calcext:value-type="float">
            <text:p><text:s text:c="3"/>426 </text:p>
          </table:table-cell>
          <table:table-cell table:style-name="ce209">
            <draw:custom-shape draw:z-index="0" draw:name="AutoShape 174" draw:style-name="gr3" draw:text-style-name="P1" svg:width="0.106cm" svg:height="5.902cm" draw:transform="rotate (-1.5707963267949) translate (1.697cm 0.055cm)">
              <text:p/>
              <draw:enhanced-geometry draw:text-rotate-angle="270" svg:viewBox="0 0 21600 21600" draw:glue-points="0 0 0 21600 21600 10800" draw:text-areas="0 ?f9 7800 ?f10" draw:type="right-brace" draw:modifiers="1800 10968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09" office:value-type="float" office:value="728.346" calcext:value-type="float">
            <text:p><text:s text:c="3"/>728 </text:p>
          </table:table-cell>
          <table:table-cell table:style-name="ce209" office:value-type="float" office:value="39.581" calcext:value-type="float">
            <text:p><text:s text:c="3"/>40 </text:p>
          </table:table-cell>
          <table:table-cell table:style-name="ce209" office:value-type="float" office:value="809.838" calcext:value-type="float">
            <text:p><text:s text:c="3"/>81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70年度</text:p>
          </table:table-cell>
          <table:table-cell table:style-name="ce149"/>
          <table:table-cell/>
          <table:table-cell table:style-name="ce209" office:value-type="float" office:value="34124.73" calcext:value-type="float">
            <text:p><text:s text:c="2"/>34 125 </text:p>
          </table:table-cell>
          <table:table-cell table:style-name="ce209"/>
          <table:table-cell table:style-name="ce209" office:value-type="float" office:value="4856.565" calcext:value-type="float">
            <text:p><text:s text:c="2"/>4 857 </text:p>
          </table:table-cell>
          <table:table-cell table:style-name="ce209" office:value-type="float" office:value="13466.824" calcext:value-type="float">
            <text:p><text:s text:c="2"/>13 467 </text:p>
          </table:table-cell>
          <table:table-cell table:style-name="ce209" office:value-type="float" office:value="1042.959" calcext:value-type="float">
            <text:p><text:s text:c="2"/>1 043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80年度</text:p>
          </table:table-cell>
          <table:table-cell table:style-name="ce149"/>
          <table:table-cell table:style-name="ce209" office:value-type="float" office:value="65826.575" calcext:value-type="float">
            <text:p><text:s text:c="2"/>65 827 </text:p>
          </table:table-cell>
          <table:table-cell table:style-name="ce209" office:value-type="float" office:value="11998.807" calcext:value-type="float">
            <text:p><text:s text:c="2"/>11 999 </text:p>
          </table:table-cell>
          <table:table-cell table:style-name="ce209" office:value-type="float" office:value="72956.298" calcext:value-type="float">
            <text:p><text:s text:c="2"/>72 956 </text:p>
          </table:table-cell>
          <table:table-cell table:style-name="ce209" office:value-type="float" office:value="52189.894" calcext:value-type="float">
            <text:p><text:s text:c="2"/>52 190 </text:p>
          </table:table-cell>
          <table:table-cell table:style-name="ce209" office:value-type="float" office:value="26146.209" calcext:value-type="float">
            <text:p><text:s text:c="2"/>26 146 </text:p>
          </table:table-cell>
          <table:table-cell table:style-name="ce209" office:value-type="float" office:value="4419.733" calcext:value-type="float">
            <text:p><text:s text:c="2"/>4 42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90年度</text:p>
          </table:table-cell>
          <table:table-cell table:style-name="ce149"/>
          <table:table-cell table:style-name="ce209" office:value-type="float" office:value="293348.938" calcext:value-type="float">
            <text:p><text:s text:c="2"/>293 349 </text:p>
          </table:table-cell>
          <table:table-cell table:style-name="ce209" office:value-type="float" office:value="22308.984" calcext:value-type="float">
            <text:p><text:s text:c="2"/>22 309 </text:p>
          </table:table-cell>
          <table:table-cell table:style-name="ce209" office:value-type="float" office:value="121966.985" calcext:value-type="float">
            <text:p><text:s text:c="2"/>121 967 </text:p>
          </table:table-cell>
          <table:table-cell table:style-name="ce209" office:value-type="float" office:value="151241.783" calcext:value-type="float">
            <text:p><text:s text:c="2"/>151 242 </text:p>
          </table:table-cell>
          <table:table-cell table:style-name="ce209" office:value-type="float" office:value="27671.677" calcext:value-type="float">
            <text:p><text:s text:c="2"/>27 672 </text:p>
          </table:table-cell>
          <table:table-cell table:style-name="ce209" office:value-type="float" office:value="4233.57" calcext:value-type="float">
            <text:p><text:s text:c="2"/>4 234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149"/>
          <table:table-cell table:style-name="ce209" office:value-type="float" office:value="348517.218" calcext:value-type="float">
            <text:p><text:s text:c="2"/>348 517 </text:p>
          </table:table-cell>
          <table:table-cell table:style-name="ce209" office:value-type="float" office:value="6601.283" calcext:value-type="float">
            <text:p><text:s text:c="2"/>6 601 </text:p>
          </table:table-cell>
          <table:table-cell table:style-name="ce209" office:value-type="float" office:value="138450.963" calcext:value-type="float">
            <text:p><text:s text:c="2"/>138 451 </text:p>
          </table:table-cell>
          <table:table-cell table:style-name="ce209" office:value-type="float" office:value="111753.01" calcext:value-type="float">
            <text:p><text:s text:c="2"/>111 753 </text:p>
          </table:table-cell>
          <table:table-cell table:style-name="ce209" office:value-type="float" office:value="90033.732" calcext:value-type="float">
            <text:p><text:s text:c="2"/>90 034 </text:p>
          </table:table-cell>
          <table:table-cell table:style-name="ce209" office:value-type="float" office:value="5174.663" calcext:value-type="float">
            <text:p><text:s text:c="2"/>5 175 </text:p>
          </table:table-cell>
          <table:table-cell table:number-columns-repeated="1016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149"/>
          <table:table-cell table:style-name="ce209" table:number-columns-repeated="6"/>
          <table:table-cell table:number-columns-repeated="1016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149"/>
          <table:table-cell table:style-name="ce209" office:value-type="float" office:value="438887" calcext:value-type="float">
            <text:p><text:s text:c="2"/>438 887 </text:p>
          </table:table-cell>
          <table:table-cell table:style-name="ce209" office:value-type="float" office:value="15882" calcext:value-type="float">
            <text:p><text:s text:c="2"/>15 882 </text:p>
          </table:table-cell>
          <table:table-cell table:style-name="ce209" office:value-type="float" office:value="132792" calcext:value-type="float">
            <text:p><text:s text:c="2"/>132 792 </text:p>
          </table:table-cell>
          <table:table-cell table:style-name="ce209" office:value-type="float" office:value="117436" calcext:value-type="float">
            <text:p><text:s text:c="2"/>117 436 </text:p>
          </table:table-cell>
          <table:table-cell table:style-name="ce209" office:value-type="float" office:value="70843" calcext:value-type="float">
            <text:p><text:s text:c="2"/>70 843 </text:p>
          </table:table-cell>
          <table:table-cell table:style-name="ce209" office:value-type="float" office:value="4293" calcext:value-type="float">
            <text:p><text:s text:c="2"/>4 293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149"/>
          <table:table-cell table:style-name="ce209" office:value-type="float" office:value="411770" calcext:value-type="float">
            <text:p><text:s text:c="2"/>411 770 </text:p>
          </table:table-cell>
          <table:table-cell table:style-name="ce209" office:value-type="float" office:value="16145" calcext:value-type="float">
            <text:p><text:s text:c="2"/>16 145 </text:p>
          </table:table-cell>
          <table:table-cell table:style-name="ce209" office:value-type="float" office:value="134614" calcext:value-type="float">
            <text:p><text:s text:c="2"/>134 614 </text:p>
          </table:table-cell>
          <table:table-cell table:style-name="ce209" office:value-type="float" office:value="115117" calcext:value-type="float">
            <text:p><text:s text:c="2"/>115 117 </text:p>
          </table:table-cell>
          <table:table-cell table:style-name="ce209" office:value-type="float" office:value="73112" calcext:value-type="float">
            <text:p><text:s text:c="2"/>73 112 </text:p>
          </table:table-cell>
          <table:table-cell table:style-name="ce209" office:value-type="float" office:value="3692" calcext:value-type="float">
            <text:p><text:s text:c="2"/>3 692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149"/>
          <table:table-cell table:style-name="ce209" office:value-type="float" office:value="439479.273004" calcext:value-type="float">
            <text:p><text:s text:c="2"/>439 479 </text:p>
          </table:table-cell>
          <table:table-cell table:style-name="ce209" office:value-type="float" office:value="15911.029282" calcext:value-type="float">
            <text:p><text:s text:c="2"/>15 911 </text:p>
          </table:table-cell>
          <table:table-cell table:style-name="ce209" office:value-type="float" office:value="138395.252509" calcext:value-type="float">
            <text:p><text:s text:c="2"/>138 395 </text:p>
          </table:table-cell>
          <table:table-cell table:style-name="ce209" office:value-type="float" office:value="111721.531119" calcext:value-type="float">
            <text:p><text:s text:c="2"/>111 722 </text:p>
          </table:table-cell>
          <table:table-cell table:style-name="ce209" office:value-type="float" office:value="64610.92777" calcext:value-type="float">
            <text:p><text:s text:c="2"/>64 611 </text:p>
          </table:table-cell>
          <table:table-cell table:style-name="ce209" office:value-type="float" office:value="5049.528137" calcext:value-type="float">
            <text:p><text:s text:c="2"/>5 05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149"/>
          <table:table-cell table:style-name="ce209" office:value-type="float" office:value="460068" calcext:value-type="float">
            <text:p><text:s text:c="2"/>460 068 </text:p>
          </table:table-cell>
          <table:table-cell table:style-name="ce209" office:value-type="float" office:value="17456" calcext:value-type="float">
            <text:p><text:s text:c="2"/>17 456 </text:p>
          </table:table-cell>
          <table:table-cell table:style-name="ce209" office:value-type="float" office:value="146829" calcext:value-type="float">
            <text:p><text:s text:c="2"/>146 829 </text:p>
          </table:table-cell>
          <table:table-cell table:style-name="ce209" office:value-type="float" office:value="113204" calcext:value-type="float">
            <text:p><text:s text:c="2"/>113 204 </text:p>
          </table:table-cell>
          <table:table-cell table:style-name="ce209" office:value-type="float" office:value="59370" calcext:value-type="float">
            <text:p><text:s text:c="2"/>59 370 </text:p>
          </table:table-cell>
          <table:table-cell table:style-name="ce209" office:value-type="float" office:value="4926" calcext:value-type="float">
            <text:p><text:s text:c="2"/>4 926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149"/>
          <table:table-cell table:style-name="ce209" office:value-type="float" office:value="472195" calcext:value-type="float">
            <text:p><text:s text:c="2"/>472 195 </text:p>
          </table:table-cell>
          <table:table-cell table:style-name="ce209" office:value-type="float" office:value="16437" calcext:value-type="float">
            <text:p><text:s text:c="2"/>16 437 </text:p>
          </table:table-cell>
          <table:table-cell table:style-name="ce209" office:value-type="float" office:value="137882" calcext:value-type="float">
            <text:p><text:s text:c="2"/>137 882 </text:p>
          </table:table-cell>
          <table:table-cell table:style-name="ce209" office:value-type="float" office:value="101811" calcext:value-type="float">
            <text:p><text:s text:c="2"/>101 811 </text:p>
          </table:table-cell>
          <table:table-cell table:style-name="ce275" office:value-type="float" office:value="59255" calcext:value-type="float" table:number-columns-spanned="2" table:number-rows-spanned="1">
            <text:p><text:s text:c="2"/>59 255 <text:s text:c="23"/></text:p>
          </table:table-cell>
          <table:covered-table-cell table:style-name="ce275">
            <draw:custom-shape draw:z-index="2" draw:name="AutoShape 927" draw:style-name="gr4" draw:text-style-name="P1" svg:width="0.184cm" svg:height="2.318cm" draw:transform="rotate (-1.5707963267949) translate (1.596cm 0.002cm)">
              <text:p/>
              <draw:enhanced-geometry draw:text-rotate-angle="270" svg:viewBox="0 0 21600 21600" draw:glue-points="0 0 0 21600 21600 10800" draw:text-areas="0 ?f9 7800 ?f10" draw:type="right-brace" draw:modifiers="3171 1061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number-columns-repeated="1016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149"/>
          <table:table-cell table:style-name="ce209" office:value-type="float" office:value="487343" calcext:value-type="float">
            <text:p><text:s text:c="2"/>487 343 </text:p>
          </table:table-cell>
          <table:table-cell table:style-name="ce209" office:value-type="float" office:value="18003" calcext:value-type="float">
            <text:p><text:s text:c="2"/>18 003 </text:p>
          </table:table-cell>
          <table:table-cell table:style-name="ce209" office:value-type="float" office:value="127650" calcext:value-type="float">
            <text:p><text:s text:c="2"/>127 650 </text:p>
          </table:table-cell>
          <table:table-cell table:style-name="ce209" office:value-type="float" office:value="100725" calcext:value-type="float">
            <text:p><text:s text:c="2"/>100 725 </text:p>
          </table:table-cell>
          <table:table-cell table:style-name="ce275" office:value-type="float" office:value="57142" calcext:value-type="float" table:number-columns-spanned="2" table:number-rows-spanned="1">
            <text:p><text:s text:c="2"/>57 142 <text:s text:c="23"/></text:p>
          </table:table-cell>
          <table:covered-table-cell table:style-name="ce275"/>
          <table:table-cell table:number-columns-repeated="1016"/>
        </table:table-row>
        <table:table-row table:style-name="ro3">
          <table:table-cell table:style-name="ce137" office:value-type="string" calcext:value-type="string">
            <text:p>108年度</text:p>
          </table:table-cell>
          <table:table-cell table:style-name="ce149"/>
          <table:table-cell table:style-name="ce209" office:value-type="float" office:value="490250" calcext:value-type="float">
            <text:p><text:s text:c="2"/>490 250 </text:p>
          </table:table-cell>
          <table:table-cell table:style-name="ce209" office:value-type="float" office:value="18543" calcext:value-type="float">
            <text:p><text:s text:c="2"/>18 543 </text:p>
          </table:table-cell>
          <table:table-cell table:style-name="ce209" office:value-type="float" office:value="133836" calcext:value-type="float">
            <text:p><text:s text:c="2"/>133 836 </text:p>
          </table:table-cell>
          <table:table-cell table:style-name="ce209" office:value-type="float" office:value="98208" calcext:value-type="float">
            <text:p><text:s text:c="2"/>98 208 </text:p>
          </table:table-cell>
          <table:table-cell table:style-name="ce275" office:value-type="float" office:value="56869" calcext:value-type="float" table:number-columns-spanned="2" table:number-rows-spanned="1">
            <text:p><text:s text:c="2"/>56 869 <text:s text:c="23"/></text:p>
          </table:table-cell>
          <table:covered-table-cell table:style-name="ce275"/>
          <table:table-cell table:number-columns-repeated="1016"/>
        </table:table-row>
        <table:table-row table:style-name="ro3">
          <table:table-cell table:style-name="ce137" office:value-type="string" calcext:value-type="string">
            <text:p>109年度</text:p>
          </table:table-cell>
          <table:table-cell table:style-name="ce149"/>
          <table:table-cell table:style-name="ce209" office:value-type="float" office:value="523398.734261" calcext:value-type="float">
            <text:p><text:s text:c="2"/>523 399 </text:p>
          </table:table-cell>
          <table:table-cell table:style-name="ce209" office:value-type="float" office:value="22939.685613" calcext:value-type="float">
            <text:p><text:s text:c="2"/>22 940 </text:p>
          </table:table-cell>
          <table:table-cell table:style-name="ce209" office:value-type="float" office:value="143394.259019" calcext:value-type="float">
            <text:p><text:s text:c="2"/>143 394 </text:p>
          </table:table-cell>
          <table:table-cell table:style-name="ce209" office:value-type="float" office:value="95373.185486" calcext:value-type="float">
            <text:p><text:s text:c="2"/>95 373 </text:p>
          </table:table-cell>
          <table:table-cell table:style-name="ce275" office:value-type="float" office:value="65800.012064" calcext:value-type="float" table:number-columns-spanned="2" table:number-rows-spanned="1">
            <text:p><text:s text:c="2"/>65 800 <text:s text:c="23"/></text:p>
          </table:table-cell>
          <table:covered-table-cell table:style-name="ce275"/>
          <table:table-cell table:number-columns-repeated="1016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149"/>
          <table:table-cell table:style-name="ce209" office:value-type="float" office:value="556749.696642" calcext:value-type="float">
            <text:p><text:s text:c="2"/>556 750 </text:p>
          </table:table-cell>
          <table:table-cell table:style-name="ce209" office:value-type="float" office:value="20793.607713" calcext:value-type="float">
            <text:p><text:s text:c="2"/>20 794 </text:p>
          </table:table-cell>
          <table:table-cell table:style-name="ce209" office:value-type="float" office:value="145844.070597" calcext:value-type="float">
            <text:p><text:s text:c="2"/>145 844 </text:p>
          </table:table-cell>
          <table:table-cell table:style-name="ce209" office:value-type="float" office:value="88207.825881" calcext:value-type="float">
            <text:p><text:s text:c="2"/>88 208 </text:p>
          </table:table-cell>
          <table:table-cell table:style-name="ce275" office:value-type="float" office:value="72981" calcext:value-type="float" table:number-columns-spanned="2" table:number-rows-spanned="1">
            <text:p><text:s text:c="2"/>72 981 <text:s text:c="23"/></text:p>
          </table:table-cell>
          <table:covered-table-cell table:style-name="ce275"/>
          <table:table-cell table:number-columns-repeated="1016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149"/>
          <table:table-cell table:style-name="ce209" office:value-type="float" office:value="615099.780851" calcext:value-type="float">
            <text:p><text:s text:c="2"/>615 100 </text:p>
          </table:table-cell>
          <table:table-cell table:style-name="ce209" office:value-type="float" office:value="26233.562417" calcext:value-type="float">
            <text:p><text:s text:c="2"/>26 234 </text:p>
          </table:table-cell>
          <table:table-cell table:style-name="ce209" office:value-type="float" office:value="147194.777431" calcext:value-type="float">
            <text:p><text:s text:c="2"/>147 195 </text:p>
          </table:table-cell>
          <table:table-cell table:style-name="ce209" office:value-type="float" office:value="82895.25405" calcext:value-type="float">
            <text:p><text:s text:c="2"/>82 895 </text:p>
          </table:table-cell>
          <table:table-cell table:style-name="ce275" office:value-type="float" office:value="86549.446406" calcext:value-type="float" table:number-columns-spanned="2" table:number-rows-spanned="1">
            <text:p><text:s text:c="2"/>86 549 <text:s text:c="23"/></text:p>
          </table:table-cell>
          <table:covered-table-cell table:style-name="ce275"/>
          <table:table-cell table:number-columns-repeated="1016"/>
        </table:table-row>
        <table:table-row table:style-name="ro7">
          <table:table-cell table:style-name="ce242"/>
          <table:table-cell table:style-name="ce150"/>
          <table:table-cell table:style-name="ce267"/>
          <table:table-cell table:style-name="ce208" table:number-columns-repeated="5"/>
          <table:table-cell table:number-columns-repeated="1016"/>
        </table:table-row>
        <table:table-row table:style-name="ro10">
          <table:table-cell table:style-name="ce141" office:value-type="string" calcext:value-type="string">
            <text:p>說　　明：<text:span text:style-name="T17">1.</text:span><text:span text:style-name="T18">公務人員調整待遇或加發獎金支出，</text:span><text:span text:style-name="T19">66</text:span><text:span text:style-name="T18">年度以前係併列其他支出項下，</text:span><text:span text:style-name="T19">67</text:span><text:span text:style-name="T18">年度起按其支出功能歸屬各該政事科目項下。</text:span></text:p>
          </table:table-cell>
          <table:table-cell table:style-name="ce153" table:number-columns-repeated="1023"/>
        </table:table-row>
        <table:table-row table:style-name="ro4">
          <table:table-cell table:style-name="ce141" office:value-type="string" calcext:value-type="string">
            <text:p>　　　　　<text:span text:style-name="T17">2.89</text:span><text:span text:style-name="T18">年度起歲出不包括債務還本支出。</text:span></text:p>
          </table:table-cell>
          <table:table-cell table:style-name="ce202" table:number-columns-repeated="1023"/>
        </table:table-row>
        <table:table-row table:style-name="ro11">
          <table:table-cell table:style-name="ce141" office:value-type="string" calcext:value-type="string">
            <text:p>資料來源：審計部。</text:p>
          </table:table-cell>
          <table:table-cell table:style-name="ce202" table:number-columns-repeated="1023"/>
        </table:table-row>
        <table:table-row table:style-name="ro11">
          <table:table-cell table:style-name="ce153"/>
          <table:table-cell table:style-name="ce202" table:number-columns-repeated="1023"/>
        </table:table-row>
        <table:table-row table:style-name="ro11">
          <table:table-cell table:style-name="ce198"/>
          <table:table-cell table:style-name="ce202"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6" table:style-name="ta2">
        <table:table-column table:style-name="co1" table:default-cell-style-name="ce245"/>
        <table:table-column table:style-name="co2" table:default-cell-style-name="ce245"/>
        <table:table-column table:style-name="co8" table:number-columns-repeated="6" table:default-cell-style-name="ce245"/>
        <table:table-column table:style-name="co5" table:number-columns-repeated="249" table:default-cell-style-name="ce245"/>
        <table:table-column table:style-name="co5" table:number-columns-repeated="767" table:default-cell-style-name="Default"/>
        <table:table-row table:style-name="ro1">
          <table:table-cell table:style-name="ce239"/>
          <table:table-cell table:style-name="ce246" table:number-columns-repeated="6"/>
          <table:table-cell table:style-name="ce296" office:value-type="string" calcext:value-type="string">
            <text:p> <text:span text:style-name="T12">財政　　</text:span><text:span text:style-name="T13">351</text:span></text:p>
          </table:table-cell>
          <table:table-cell table:style-name="ce246" table:number-columns-repeated="1016"/>
        </table:table-row>
        <table:table-row table:style-name="ro2">
          <table:table-cell table:style-name="ce223" office:value-type="string" calcext:value-type="string" table:number-columns-spanned="8" table:number-rows-spanned="1">
            <text:p>表<text:span text:style-name="T15"> 15-6 </text:span><text:span text:style-name="T16">國庫收入－來源別</text:span></text:p>
          </table:table-cell>
          <table:covered-table-cell table:number-columns-repeated="7" table:style-name="ce226"/>
          <table:table-cell table:style-name="ce257" table:number-columns-repeated="1016"/>
        </table:table-row>
        <table:table-row table:style-name="ro3">
          <table:table-cell table:style-name="ce240" table:number-columns-spanned="8" table:number-rows-spanned="1"/>
          <table:covered-table-cell table:number-columns-repeated="7" table:style-name="ce284"/>
          <table:table-cell table:style-name="ce258" table:number-columns-repeated="1016"/>
        </table:table-row>
        <table:table-row table:style-name="ro3">
          <table:table-cell table:style-name="ce241"/>
          <table:table-cell table:style-name="ce225" table:number-columns-repeated="6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6"/>
        </table:table-row>
        <table:table-row table:style-name="ro10">
          <table:table-cell table:style-name="ce280" office:value-type="string" calcext:value-type="string" table:number-columns-spanned="2" table:number-rows-spanned="4">
            <text:p>會計年度別</text:p>
          </table:table-cell>
          <table:covered-table-cell table:style-name="ce285"/>
          <table:table-cell table:style-name="ce215" office:value-type="string" calcext:value-type="string" table:number-columns-spanned="1" table:number-rows-spanned="4">
            <text:p>總　計</text:p>
          </table:table-cell>
          <table:table-cell table:style-name="ce219" office:value-type="string" calcext:value-type="string" table:number-columns-spanned="5" table:number-rows-spanned="1">
            <text:p>本 <text:s/>年 <text:s/>度 <text:s/>總 <text:s/>預 <text:s/>算 <text:s/>收 <text:s/>入</text:p>
          </table:table-cell>
          <table:covered-table-cell table:number-columns-repeated="4" table:style-name="ce293"/>
          <table:table-cell table:style-name="ce260"/>
          <table:table-cell table:number-columns-repeated="1015"/>
        </table:table-row>
        <table:table-row table:style-name="ro10">
          <table:covered-table-cell table:style-name="ce281"/>
          <table:covered-table-cell table:style-name="ce285"/>
          <table:covered-table-cell table:style-name="ce213"/>
          <table:table-cell table:style-name="ce215" office:value-type="string" calcext:value-type="string" table:number-columns-spanned="1" table:number-rows-spanned="3">
            <text:p>合　計</text:p>
          </table:table-cell>
          <table:table-cell table:style-name="ce215" office:value-type="string" calcext:value-type="string" table:number-columns-spanned="1" table:number-rows-spanned="3">
            <text:p>稅課收入</text:p>
          </table:table-cell>
          <table:table-cell table:style-name="ce212" office:value-type="string" calcext:value-type="string" table:number-columns-spanned="1" table:number-rows-spanned="3">
            <text:p>罰款及賠償收入</text:p>
          </table:table-cell>
          <table:table-cell table:style-name="ce212" office:value-type="string" calcext:value-type="string" table:number-columns-spanned="1" table:number-rows-spanned="3">
            <text:p>規費收入</text:p>
          </table:table-cell>
          <table:table-cell table:style-name="ce212" office:value-type="string" calcext:value-type="string" table:number-columns-spanned="1" table:number-rows-spanned="3">
            <text:p>財產收入</text:p>
          </table:table-cell>
          <table:table-cell table:number-columns-repeated="1016"/>
        </table:table-row>
        <table:table-row table:style-name="ro10">
          <table:covered-table-cell table:style-name="ce281"/>
          <table:covered-table-cell table:style-name="ce285"/>
          <table:covered-table-cell table:style-name="ce213"/>
          <table:covered-table-cell table:style-name="ce253"/>
          <table:covered-table-cell table:style-name="ce213"/>
          <table:covered-table-cell table:number-columns-repeated="3" table:style-name="ce231"/>
          <table:table-cell table:number-columns-repeated="1016"/>
        </table:table-row>
        <table:table-row table:style-name="ro10">
          <table:covered-table-cell table:style-name="ce282"/>
          <table:covered-table-cell table:style-name="ce286"/>
          <table:covered-table-cell table:style-name="ce214"/>
          <table:covered-table-cell table:style-name="ce254"/>
          <table:covered-table-cell table:style-name="ce214"/>
          <table:covered-table-cell table:number-columns-repeated="3" table:style-name="ce232"/>
          <table:table-cell table:number-columns-repeated="1016"/>
        </table:table-row>
        <table:table-row table:style-name="ro13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288" office:value-type="float" office:value="1769234.821" calcext:value-type="float">
            <text:p><text:s/>1 769 235 </text:p>
          </table:table-cell>
          <table:table-cell table:style-name="ce291" office:value-type="float" office:value="1614629.577" calcext:value-type="float">
            <text:p><text:s/>1 614 630 </text:p>
          </table:table-cell>
          <table:table-cell table:style-name="ce289" office:value-type="float" office:value="1238965.76" calcext:value-type="float">
            <text:p><text:s/>1 238 966 </text:p>
          </table:table-cell>
          <table:table-cell table:style-name="ce289" office:value-type="float" office:value="25921.735" calcext:value-type="float">
            <text:p><text:s text:c="2"/>25 922 </text:p>
          </table:table-cell>
          <table:table-cell table:style-name="ce289" office:value-type="float" office:value="54941.036" calcext:value-type="float">
            <text:p><text:s text:c="2"/>54 941 </text:p>
          </table:table-cell>
          <table:table-cell table:style-name="ce294" office:value-type="float" office:value="39145.834" calcext:value-type="float">
            <text:p><text:s text:c="2"/>39 146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288" office:value-type="float" office:value="1960183.053" calcext:value-type="float">
            <text:p><text:s/>1 960 183 </text:p>
          </table:table-cell>
          <table:table-cell table:style-name="ce291" office:value-type="float" office:value="1490283.204" calcext:value-type="float">
            <text:p><text:s/>1 490 283 </text:p>
          </table:table-cell>
          <table:table-cell table:style-name="ce289" office:value-type="float" office:value="1049283.673" calcext:value-type="float">
            <text:p><text:s/>1 049 284 </text:p>
          </table:table-cell>
          <table:table-cell table:style-name="ce289" office:value-type="float" office:value="22081.614" calcext:value-type="float">
            <text:p><text:s text:c="2"/>22 082 </text:p>
          </table:table-cell>
          <table:table-cell table:style-name="ce289" office:value-type="float" office:value="53917.996" calcext:value-type="float">
            <text:p><text:s text:c="2"/>53 918 </text:p>
          </table:table-cell>
          <table:table-cell table:style-name="ce294" office:value-type="float" office:value="51500.163" calcext:value-type="float">
            <text:p><text:s text:c="2"/>51 50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288" office:value-type="float" office:value="1960614.785" calcext:value-type="float">
            <text:p><text:s/>1 960 615 </text:p>
          </table:table-cell>
          <table:table-cell table:style-name="ce291" office:value-type="float" office:value="1471795.383" calcext:value-type="float">
            <text:p><text:s/>1 471 795 </text:p>
          </table:table-cell>
          <table:table-cell table:style-name="ce289" office:value-type="float" office:value="1078905.301" calcext:value-type="float">
            <text:p><text:s/>1 078 905 </text:p>
          </table:table-cell>
          <table:table-cell table:style-name="ce289" office:value-type="float" office:value="24061.024" calcext:value-type="float">
            <text:p><text:s text:c="2"/>24 061 </text:p>
          </table:table-cell>
          <table:table-cell table:style-name="ce289" office:value-type="float" office:value="55102.665" calcext:value-type="float">
            <text:p><text:s text:c="2"/>55 103 </text:p>
          </table:table-cell>
          <table:table-cell table:style-name="ce294" office:value-type="float" office:value="44844.73" calcext:value-type="float">
            <text:p><text:s text:c="2"/>44 845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88" office:value-type="float" office:value="1916490.281" calcext:value-type="float">
            <text:p><text:s/>1 916 490 </text:p>
          </table:table-cell>
          <table:table-cell table:style-name="ce291" office:value-type="float" office:value="1659536.596" calcext:value-type="float">
            <text:p><text:s/>1 659 537 </text:p>
          </table:table-cell>
          <table:table-cell table:style-name="ce289" office:value-type="float" office:value="1201436.934" calcext:value-type="float">
            <text:p><text:s/>1 201 437 </text:p>
          </table:table-cell>
          <table:table-cell table:style-name="ce289" office:value-type="float" office:value="22941.484" calcext:value-type="float">
            <text:p><text:s text:c="2"/>22 941 </text:p>
          </table:table-cell>
          <table:table-cell table:style-name="ce289" office:value-type="float" office:value="56013.552" calcext:value-type="float">
            <text:p><text:s text:c="2"/>56 014 </text:p>
          </table:table-cell>
          <table:table-cell table:style-name="ce294" office:value-type="float" office:value="63281.974" calcext:value-type="float">
            <text:p><text:s text:c="2"/>63 282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88" office:value-type="float" office:value="2062445.664" calcext:value-type="float">
            <text:p><text:s/>2 062 446 </text:p>
          </table:table-cell>
          <table:table-cell table:style-name="ce291" office:value-type="float" office:value="1581574.493" calcext:value-type="float">
            <text:p><text:s/>1 581 574 </text:p>
          </table:table-cell>
          <table:table-cell table:style-name="ce289" office:value-type="float" office:value="1218336.04" calcext:value-type="float">
            <text:p><text:s/>1 218 336 </text:p>
          </table:table-cell>
          <table:table-cell table:style-name="ce289" office:value-type="float" office:value="48168.348" calcext:value-type="float">
            <text:p><text:s text:c="2"/>48 168 </text:p>
          </table:table-cell>
          <table:table-cell table:style-name="ce289" office:value-type="float" office:value="58315.047" calcext:value-type="float">
            <text:p><text:s text:c="2"/>58 315 </text:p>
          </table:table-cell>
          <table:table-cell table:style-name="ce294" office:value-type="float" office:value="41136.299" calcext:value-type="float">
            <text:p><text:s text:c="2"/>41 136 </text:p>
          </table:table-cell>
          <table:table-cell table:number-columns-repeated="1016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88"/>
          <table:table-cell table:style-name="ce291"/>
          <table:table-cell table:style-name="ce289" table:number-columns-repeated="4"/>
          <table:table-cell table:number-columns-repeated="1016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88" office:value-type="float" office:value="2014768.392" calcext:value-type="float">
            <text:p><text:s/>2 014 768 </text:p>
          </table:table-cell>
          <table:table-cell table:style-name="ce291" office:value-type="float" office:value="1657956.551" calcext:value-type="float">
            <text:p><text:s/>1 657 957 </text:p>
          </table:table-cell>
          <table:table-cell table:style-name="ce289" office:value-type="float" office:value="1216950.256" calcext:value-type="float">
            <text:p><text:s/>1 216 950 </text:p>
          </table:table-cell>
          <table:table-cell table:style-name="ce289" office:value-type="float" office:value="20494.236" calcext:value-type="float">
            <text:p><text:s text:c="2"/>20 494 </text:p>
          </table:table-cell>
          <table:table-cell table:style-name="ce289" office:value-type="float" office:value="175163.857" calcext:value-type="float">
            <text:p><text:s text:c="2"/>175 164 </text:p>
          </table:table-cell>
          <table:table-cell table:style-name="ce294" office:value-type="float" office:value="37510.436" calcext:value-type="float">
            <text:p><text:s text:c="2"/>37 51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88" office:value-type="float" office:value="1952052.785" calcext:value-type="float">
            <text:p><text:s/>1 952 053 </text:p>
          </table:table-cell>
          <table:table-cell table:style-name="ce291" office:value-type="float" office:value="1664993.635" calcext:value-type="float">
            <text:p><text:s/>1 664 994 </text:p>
          </table:table-cell>
          <table:table-cell table:style-name="ce289" office:value-type="float" office:value="1342772.852" calcext:value-type="float">
            <text:p><text:s/>1 342 773 </text:p>
          </table:table-cell>
          <table:table-cell table:style-name="ce289" office:value-type="float" office:value="22787.415" calcext:value-type="float">
            <text:p><text:s text:c="2"/>22 787 </text:p>
          </table:table-cell>
          <table:table-cell table:style-name="ce289" office:value-type="float" office:value="59545.906" calcext:value-type="float">
            <text:p><text:s text:c="2"/>59 546 </text:p>
          </table:table-cell>
          <table:table-cell table:style-name="ce294" office:value-type="float" office:value="41882.24" calcext:value-type="float">
            <text:p><text:s text:c="2"/>41 882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88" office:value-type="float" office:value="2039476.108" calcext:value-type="float">
            <text:p><text:s/>2 039 476 </text:p>
          </table:table-cell>
          <table:table-cell table:style-name="ce291" office:value-type="float" office:value="1870783.237" calcext:value-type="float">
            <text:p><text:s/>1 870 783 </text:p>
          </table:table-cell>
          <table:table-cell table:style-name="ce289" office:value-type="float" office:value="1464353.975" calcext:value-type="float">
            <text:p><text:s/>1 464 354 </text:p>
          </table:table-cell>
          <table:table-cell table:style-name="ce289" office:value-type="float" office:value="25265.38" calcext:value-type="float">
            <text:p><text:s text:c="2"/>25 265 </text:p>
          </table:table-cell>
          <table:table-cell table:style-name="ce289" office:value-type="float" office:value="91429.802" calcext:value-type="float">
            <text:p><text:s text:c="2"/>91 430 </text:p>
          </table:table-cell>
          <table:table-cell table:style-name="ce294" office:value-type="float" office:value="48784.881" calcext:value-type="float">
            <text:p><text:s text:c="2"/>48 785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88" office:value-type="float" office:value="2021510.92" calcext:value-type="float">
            <text:p><text:s/>2 021 511 </text:p>
          </table:table-cell>
          <table:table-cell table:style-name="ce291" office:value-type="float" office:value="1869467.797" calcext:value-type="float">
            <text:p><text:s/>1 869 468 </text:p>
          </table:table-cell>
          <table:table-cell table:style-name="ce289" office:value-type="float" office:value="1532643.679" calcext:value-type="float">
            <text:p><text:s/>1 532 644 </text:p>
          </table:table-cell>
          <table:table-cell table:style-name="ce289" office:value-type="float" office:value="22672.278" calcext:value-type="float">
            <text:p><text:s text:c="2"/>22 672 </text:p>
          </table:table-cell>
          <table:table-cell table:style-name="ce289" office:value-type="float" office:value="59411.68" calcext:value-type="float">
            <text:p><text:s text:c="2"/>59 412 </text:p>
          </table:table-cell>
          <table:table-cell table:style-name="ce294" office:value-type="float" office:value="26069.992" calcext:value-type="float">
            <text:p><text:s text:c="2"/>26 07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88" office:value-type="float" office:value="2038437.309" calcext:value-type="float">
            <text:p><text:s/>2 038 437 </text:p>
          </table:table-cell>
          <table:table-cell table:style-name="ce291" office:value-type="float" office:value="1883194.943" calcext:value-type="float">
            <text:p><text:s/>1 883 195 </text:p>
          </table:table-cell>
          <table:table-cell table:style-name="ce289" office:value-type="float" office:value="1522158.425" calcext:value-type="float">
            <text:p><text:s/>1 522 158 </text:p>
          </table:table-cell>
          <table:table-cell table:style-name="ce289" office:value-type="float" office:value="31450.836" calcext:value-type="float">
            <text:p><text:s text:c="2"/>31 451 </text:p>
          </table:table-cell>
          <table:table-cell table:style-name="ce289" office:value-type="float" office:value="88567.867" calcext:value-type="float">
            <text:p><text:s text:c="2"/>88 568 </text:p>
          </table:table-cell>
          <table:table-cell table:style-name="ce294" office:value-type="float" office:value="20483.496" calcext:value-type="float">
            <text:p><text:s text:c="2"/>20 483 </text:p>
          </table:table-cell>
          <table:table-cell table:number-columns-repeated="1016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88" office:value-type="float" office:value="2090636.268" calcext:value-type="float">
            <text:p><text:s/>2 090 636 </text:p>
          </table:table-cell>
          <table:table-cell table:style-name="ce291" office:value-type="float" office:value="1986697.592" calcext:value-type="float">
            <text:p><text:s/>1 986 698 </text:p>
          </table:table-cell>
          <table:table-cell table:style-name="ce289" office:value-type="float" office:value="1638474.665" calcext:value-type="float">
            <text:p><text:s/>1 638 475 </text:p>
          </table:table-cell>
          <table:table-cell table:style-name="ce289" office:value-type="float" office:value="23604.383" calcext:value-type="float">
            <text:p><text:s text:c="2"/>23 604 </text:p>
          </table:table-cell>
          <table:table-cell table:style-name="ce289" office:value-type="float" office:value="61261.546" calcext:value-type="float">
            <text:p><text:s text:c="2"/>61 262 </text:p>
          </table:table-cell>
          <table:table-cell table:style-name="ce294" office:value-type="float" office:value="28496.69" calcext:value-type="float">
            <text:p><text:s text:c="2"/>28 49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288" office:value-type="float" office:value="2152641.009" calcext:value-type="float">
            <text:p><text:s/>2 152 641 </text:p>
          </table:table-cell>
          <table:table-cell table:style-name="ce291" office:value-type="float" office:value="2037676.467" calcext:value-type="float">
            <text:p><text:s/>2 037 676 </text:p>
          </table:table-cell>
          <table:table-cell table:style-name="ce289" office:value-type="float" office:value="1685511.972" calcext:value-type="float">
            <text:p><text:s/>1 685 512 </text:p>
          </table:table-cell>
          <table:table-cell table:style-name="ce289" office:value-type="float" office:value="21426.983" calcext:value-type="float">
            <text:p><text:s text:c="2"/>21 427 </text:p>
          </table:table-cell>
          <table:table-cell table:style-name="ce289" office:value-type="float" office:value="60568.564" calcext:value-type="float">
            <text:p><text:s text:c="2"/>60 569 </text:p>
          </table:table-cell>
          <table:table-cell table:style-name="ce294" office:value-type="float" office:value="29707.799" calcext:value-type="float">
            <text:p><text:s text:c="2"/>29 708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288" office:value-type="float" office:value="2353406.999" calcext:value-type="float">
            <text:p><text:s/>2 353 407 </text:p>
          </table:table-cell>
          <table:table-cell table:style-name="ce291" office:value-type="float" office:value="2139512.008" calcext:value-type="float">
            <text:p><text:s/>2 139 512 </text:p>
          </table:table-cell>
          <table:table-cell table:style-name="ce289" office:value-type="float" office:value="1604565.61" calcext:value-type="float">
            <text:p><text:s/>1 604 566 </text:p>
          </table:table-cell>
          <table:table-cell table:style-name="ce289" office:value-type="float" office:value="25108.231" calcext:value-type="float">
            <text:p><text:s text:c="2"/>25 108 </text:p>
          </table:table-cell>
          <table:table-cell table:style-name="ce289" office:value-type="float" office:value="198422.524" calcext:value-type="float">
            <text:p><text:s text:c="2"/>198 423 </text:p>
          </table:table-cell>
          <table:table-cell table:style-name="ce294" office:value-type="float" office:value="63196.44" calcext:value-type="float">
            <text:p><text:s text:c="2"/>63 196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88" office:value-type="float" office:value="2443208.205" calcext:value-type="float">
            <text:p><text:s/>2 443 208 </text:p>
          </table:table-cell>
          <table:table-cell table:style-name="ce291" office:value-type="float" office:value="2374499.367" calcext:value-type="float">
            <text:p><text:s/>2 374 499 </text:p>
          </table:table-cell>
          <table:table-cell table:style-name="ce289" office:value-type="float" office:value="2003272.182" calcext:value-type="float">
            <text:p><text:s/>2 003 272 </text:p>
          </table:table-cell>
          <table:table-cell table:style-name="ce289" office:value-type="float" office:value="25371.798" calcext:value-type="float">
            <text:p><text:s text:c="2"/>25 372 </text:p>
          </table:table-cell>
          <table:table-cell table:style-name="ce289" office:value-type="float" office:value="55073.172" calcext:value-type="float">
            <text:p><text:s text:c="2"/>55 073 </text:p>
          </table:table-cell>
          <table:table-cell table:style-name="ce294" office:value-type="float" office:value="37017.396" calcext:value-type="float">
            <text:p><text:s text:c="2"/>37 01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88" office:value-type="float" office:value="2733882.409" calcext:value-type="float">
            <text:p><text:s/>2 733 882 </text:p>
          </table:table-cell>
          <table:table-cell table:style-name="ce291" office:value-type="float" office:value="2698065.552" calcext:value-type="float">
            <text:p><text:s/>2 698 066 </text:p>
          </table:table-cell>
          <table:table-cell table:style-name="ce289" office:value-type="float" office:value="2302881.021" calcext:value-type="float">
            <text:p><text:s/>2 302 881 </text:p>
          </table:table-cell>
          <table:table-cell table:style-name="ce289" office:value-type="float" office:value="19976.443" calcext:value-type="float">
            <text:p><text:s text:c="2"/>19 976 </text:p>
          </table:table-cell>
          <table:table-cell table:style-name="ce289" office:value-type="float" office:value="58836.532" calcext:value-type="float">
            <text:p><text:s text:c="2"/>58 837 </text:p>
          </table:table-cell>
          <table:table-cell table:style-name="ce294" office:value-type="float" office:value="37990.004" calcext:value-type="float">
            <text:p><text:s text:c="2"/>37 990 </text:p>
          </table:table-cell>
          <table:table-cell table:number-columns-repeated="1016"/>
        </table:table-row>
        <table:table-row table:style-name="ro24">
          <table:table-cell table:style-name="ce242"/>
          <table:table-cell table:style-name="ce248"/>
          <table:table-cell table:style-name="ce208" table:number-columns-repeated="4"/>
          <table:table-cell table:style-name="ce216" table:number-columns-repeated="2"/>
          <table:table-cell table:number-columns-repeated="1016"/>
        </table:table-row>
        <table:table-row table:style-name="ro10">
          <table:table-cell table:style-name="ce280" office:value-type="string" calcext:value-type="string" table:number-columns-spanned="2" table:number-rows-spanned="4">
            <text:p>會計年度別</text:p>
          </table:table-cell>
          <table:covered-table-cell table:style-name="ce285"/>
          <table:table-cell table:style-name="ce212" office:value-type="string" calcext:value-type="string" table:number-columns-spanned="3" table:number-rows-spanned="1">
            <text:p>本 <text:s/>年 <text:s/>度 <text:s/>總 <text:s/>預 <text:s/>算 <text:s/>收 <text:s/>入</text:p>
          </table:table-cell>
          <table:covered-table-cell table:style-name="ce292"/>
          <table:covered-table-cell table:style-name="ce280"/>
          <table:table-cell table:style-name="ce212" office:value-type="string" calcext:value-type="string" table:number-columns-spanned="1" table:number-rows-spanned="4">
            <text:p>以 前 年 度</text:p>
            <text:p>總預算收入</text:p>
          </table:table-cell>
          <table:table-cell table:style-name="ce212" office:value-type="string" calcext:value-type="string" table:number-columns-spanned="1" table:number-rows-spanned="4">
            <text:p>特別預算收入</text:p>
          </table:table-cell>
          <table:table-cell table:style-name="ce235" office:value-type="string" calcext:value-type="string" table:number-columns-spanned="1" table:number-rows-spanned="4">
            <text:p>預算外收入<text:span text:style-name="T20"> (1)</text:span></text:p>
          </table:table-cell>
          <table:table-cell table:number-columns-repeated="1016"/>
        </table:table-row>
        <table:table-row table:style-name="ro10">
          <table:covered-table-cell table:style-name="ce281"/>
          <table:covered-table-cell table:style-name="ce285"/>
          <table:table-cell table:style-name="ce212" office:value-type="string" calcext:value-type="string" table:number-columns-spanned="1" table:number-rows-spanned="3">
            <text:p>營 業 盈 餘</text:p>
            <text:p>及事業收入</text:p>
          </table:table-cell>
          <table:table-cell table:style-name="ce212" office:value-type="string" calcext:value-type="string" table:number-columns-spanned="1" table:number-rows-spanned="3">
            <text:p>捐獻及贈與收入</text:p>
          </table:table-cell>
          <table:table-cell table:style-name="ce212" office:value-type="string" calcext:value-type="string" table:number-columns-spanned="1" table:number-rows-spanned="3">
            <text:p>其他收入</text:p>
          </table:table-cell>
          <table:covered-table-cell table:number-columns-repeated="2" table:style-name="ce231"/>
          <table:covered-table-cell table:style-name="ce236"/>
          <table:table-cell table:number-columns-repeated="1016"/>
        </table:table-row>
        <table:table-row table:style-name="ro10">
          <table:covered-table-cell table:style-name="ce281"/>
          <table:covered-table-cell table:style-name="ce285"/>
          <table:covered-table-cell table:style-name="ce213"/>
          <table:covered-table-cell table:style-name="ce231"/>
          <table:covered-table-cell table:style-name="ce229"/>
          <table:covered-table-cell table:number-columns-repeated="2" table:style-name="ce231"/>
          <table:covered-table-cell table:style-name="ce236"/>
          <table:table-cell table:number-columns-repeated="1016"/>
        </table:table-row>
        <table:table-row table:style-name="ro10">
          <table:covered-table-cell table:style-name="ce282"/>
          <table:covered-table-cell table:style-name="ce286"/>
          <table:covered-table-cell table:style-name="ce214"/>
          <table:covered-table-cell table:style-name="ce232"/>
          <table:covered-table-cell table:style-name="ce230"/>
          <table:covered-table-cell table:number-columns-repeated="2" table:style-name="ce232"/>
          <table:covered-table-cell table:style-name="ce237"/>
          <table:table-cell table:number-columns-repeated="1016"/>
        </table:table-row>
        <table:table-row table:style-name="ro13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289" office:value-type="float" office:value="235205.351" calcext:value-type="float">
            <text:p><text:s text:c="2"/>235 205 </text:p>
          </table:table-cell>
          <table:table-cell table:style-name="ce289" office:value-type="float" office:value="3.292" calcext:value-type="float">
            <text:p><text:s text:c="3"/>3 </text:p>
          </table:table-cell>
          <table:table-cell table:style-name="ce294" office:value-type="float" office:value="20446.569" calcext:value-type="float">
            <text:p><text:s text:c="2"/>20 447 </text:p>
          </table:table-cell>
          <table:table-cell table:style-name="ce294" office:value-type="float" office:value="17614.219" calcext:value-type="float">
            <text:p><text:s text:c="2"/>17 614 </text:p>
          </table:table-cell>
          <table:table-cell table:style-name="ce289" office:value-type="float" office:value="8435.183" calcext:value-type="float">
            <text:p><text:s text:c="2"/>8 435 </text:p>
          </table:table-cell>
          <table:table-cell table:style-name="ce289" office:value-type="float" office:value="128555.842" calcext:value-type="float">
            <text:p><text:s text:c="2"/>128 556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289" office:value-type="float" office:value="296405.023" calcext:value-type="float">
            <text:p><text:s text:c="2"/>296 405 </text:p>
          </table:table-cell>
          <table:table-cell table:style-name="ce289" office:value-type="float" office:value="1.245" calcext:value-type="float">
            <text:p><text:s text:c="3"/>1 </text:p>
          </table:table-cell>
          <table:table-cell table:style-name="ce294" office:value-type="float" office:value="17093.49" calcext:value-type="float">
            <text:p><text:s text:c="2"/>17 093 </text:p>
          </table:table-cell>
          <table:table-cell table:style-name="ce294" office:value-type="float" office:value="22240.356" calcext:value-type="float">
            <text:p><text:s text:c="2"/>22 240 </text:p>
          </table:table-cell>
          <table:table-cell table:style-name="ce289" office:value-type="float" office:value="13658.472" calcext:value-type="float">
            <text:p><text:s text:c="2"/>13 658 </text:p>
          </table:table-cell>
          <table:table-cell table:style-name="ce289" office:value-type="float" office:value="434001.02" calcext:value-type="float">
            <text:p><text:s text:c="2"/>434 001 </text:p>
          </table:table-cell>
          <table:table-cell/>
          <table:table-cell table:style-name="ce207"/>
          <table:table-cell table:number-columns-repeated="1014"/>
        </table:table-row>
        <table:table-row table:style-name="ro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289" office:value-type="float" office:value="249301.793" calcext:value-type="float">
            <text:p><text:s text:c="2"/>249 302 </text:p>
          </table:table-cell>
          <table:table-cell table:style-name="ce289" office:value-type="float" office:value="252.05" calcext:value-type="float">
            <text:p><text:s text:c="3"/>252 </text:p>
          </table:table-cell>
          <table:table-cell table:style-name="ce294" office:value-type="float" office:value="19327.82" calcext:value-type="float">
            <text:p><text:s text:c="2"/>19 328 </text:p>
          </table:table-cell>
          <table:table-cell table:style-name="ce294" office:value-type="float" office:value="27203.595" calcext:value-type="float">
            <text:p><text:s text:c="2"/>27 204 </text:p>
          </table:table-cell>
          <table:table-cell table:style-name="ce289" office:value-type="float" office:value="2628.22" calcext:value-type="float">
            <text:p><text:s text:c="2"/>2 628 </text:p>
          </table:table-cell>
          <table:table-cell table:style-name="ce289" office:value-type="float" office:value="458987.586" calcext:value-type="float">
            <text:p><text:s text:c="2"/>458 988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89" office:value-type="float" office:value="257995.174" calcext:value-type="float">
            <text:p><text:s text:c="2"/>257 995 </text:p>
          </table:table-cell>
          <table:table-cell table:style-name="ce289" office:value-type="float" office:value="0.001" calcext:value-type="float">
            <text:p><text:s text:c="3"/>0 </text:p>
          </table:table-cell>
          <table:table-cell table:style-name="ce294" office:value-type="float" office:value="57867.477" calcext:value-type="float">
            <text:p><text:s text:c="2"/>57 867 </text:p>
          </table:table-cell>
          <table:table-cell table:style-name="ce294" office:value-type="float" office:value="20513.966" calcext:value-type="float">
            <text:p><text:s text:c="2"/>20 514 </text:p>
          </table:table-cell>
          <table:table-cell table:style-name="ce289" office:value-type="float" office:value="1619.215" calcext:value-type="float">
            <text:p><text:s text:c="2"/>1 619 </text:p>
          </table:table-cell>
          <table:table-cell table:style-name="ce289" office:value-type="float" office:value="234820.504" calcext:value-type="float">
            <text:p><text:s text:c="2"/>234 821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89" office:value-type="float" office:value="201332.092" calcext:value-type="float">
            <text:p><text:s text:c="2"/>201 332 </text:p>
          </table:table-cell>
          <table:table-cell table:style-name="ce289" office:value-type="float" office:value="33.388" calcext:value-type="float">
            <text:p><text:s text:c="3"/>33 </text:p>
          </table:table-cell>
          <table:table-cell table:style-name="ce294" office:value-type="float" office:value="14253.279" calcext:value-type="float">
            <text:p><text:s text:c="2"/>14 253 </text:p>
          </table:table-cell>
          <table:table-cell table:style-name="ce294" office:value-type="float" office:value="10915.738" calcext:value-type="float">
            <text:p><text:s text:c="2"/>10 916 </text:p>
          </table:table-cell>
          <table:table-cell table:style-name="ce289" office:value-type="float" office:value="11419.203" calcext:value-type="float">
            <text:p><text:s text:c="2"/>11 419 </text:p>
          </table:table-cell>
          <table:table-cell table:style-name="ce289" office:value-type="float" office:value="458536.23" calcext:value-type="float">
            <text:p><text:s text:c="2"/>458 536 </text:p>
          </table:table-cell>
          <table:table-cell table:number-columns-repeated="1016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89" table:number-columns-repeated="5"/>
          <table:table-cell table:style-name="ce294"/>
          <table:table-cell table:number-columns-repeated="1016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89" office:value-type="float" office:value="196218.731" calcext:value-type="float">
            <text:p><text:s text:c="2"/>196 219 </text:p>
          </table:table-cell>
          <table:table-cell table:style-name="ce289" office:value-type="float" office:value="0.376" calcext:value-type="float">
            <text:p><text:s text:c="3"/>0 </text:p>
          </table:table-cell>
          <table:table-cell table:style-name="ce294" office:value-type="float" office:value="11618.659" calcext:value-type="float">
            <text:p><text:s text:c="2"/>11 619 </text:p>
          </table:table-cell>
          <table:table-cell table:style-name="ce294" office:value-type="float" office:value="84868.798" calcext:value-type="float">
            <text:p><text:s text:c="2"/>84 869 </text:p>
          </table:table-cell>
          <table:table-cell table:style-name="ce289" office:value-type="float" office:value="7702.998" calcext:value-type="float">
            <text:p><text:s text:c="2"/>7 703 </text:p>
          </table:table-cell>
          <table:table-cell table:style-name="ce289" office:value-type="float" office:value="264240.046" calcext:value-type="float">
            <text:p><text:s text:c="2"/>264 24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89" office:value-type="float" office:value="183616.19" calcext:value-type="float">
            <text:p><text:s text:c="2"/>183 616 </text:p>
          </table:table-cell>
          <table:table-cell table:style-name="ce289" office:value-type="float" office:value="8.103" calcext:value-type="float">
            <text:p><text:s text:c="3"/>8 </text:p>
          </table:table-cell>
          <table:table-cell table:style-name="ce294" office:value-type="float" office:value="14380.928" calcext:value-type="float">
            <text:p><text:s text:c="2"/>14 381 </text:p>
          </table:table-cell>
          <table:table-cell table:style-name="ce294" office:value-type="float" office:value="67035.394" calcext:value-type="float">
            <text:p><text:s text:c="2"/>67 035 </text:p>
          </table:table-cell>
          <table:table-cell table:style-name="ce289" office:value-type="float" office:value="22152.885" calcext:value-type="float">
            <text:p><text:s text:c="2"/>22 153 </text:p>
          </table:table-cell>
          <table:table-cell table:style-name="ce289" office:value-type="float" office:value="197870.872" calcext:value-type="float">
            <text:p><text:s text:c="2"/>197 871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89" office:value-type="float" office:value="228034.054" calcext:value-type="float">
            <text:p><text:s text:c="2"/>228 034 </text:p>
          </table:table-cell>
          <table:table-cell table:style-name="ce289" office:value-type="float" office:value="1.404" calcext:value-type="float">
            <text:p><text:s text:c="3"/>1 </text:p>
          </table:table-cell>
          <table:table-cell table:style-name="ce294" office:value-type="float" office:value="12913.74" calcext:value-type="float">
            <text:p><text:s text:c="2"/>12 914 </text:p>
          </table:table-cell>
          <table:table-cell table:style-name="ce294" office:value-type="float" office:value="61316.923" calcext:value-type="float">
            <text:p><text:s text:c="2"/>61 317 </text:p>
          </table:table-cell>
          <table:table-cell table:style-name="ce289" office:value-type="float" office:value="14532.52" calcext:value-type="float">
            <text:p><text:s text:c="2"/>14 533 </text:p>
          </table:table-cell>
          <table:table-cell table:style-name="ce289" office:value-type="float" office:value="92843.428" calcext:value-type="float">
            <text:p><text:s text:c="2"/>92 843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89" office:value-type="float" office:value="210744.957" calcext:value-type="float">
            <text:p><text:s text:c="2"/>210 745 </text:p>
          </table:table-cell>
          <table:table-cell table:style-name="ce289" office:value-type="float" office:value="8.711" calcext:value-type="float">
            <text:p><text:s text:c="3"/>9 </text:p>
          </table:table-cell>
          <table:table-cell table:style-name="ce294" office:value-type="float" office:value="17916.5" calcext:value-type="float">
            <text:p><text:s text:c="2"/>17 917 </text:p>
          </table:table-cell>
          <table:table-cell table:style-name="ce294" office:value-type="float" office:value="17250.634" calcext:value-type="float">
            <text:p><text:s text:c="2"/>17 251 </text:p>
          </table:table-cell>
          <table:table-cell table:style-name="ce289" office:value-type="float" office:value="12561.164" calcext:value-type="float">
            <text:p><text:s text:c="2"/>12 561 </text:p>
          </table:table-cell>
          <table:table-cell table:style-name="ce289" office:value-type="float" office:value="122231.324" calcext:value-type="float">
            <text:p><text:s text:c="2"/>122 231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89" office:value-type="float" office:value="206959.873" calcext:value-type="float">
            <text:p><text:s text:c="2"/>206 960 </text:p>
          </table:table-cell>
          <table:table-cell table:style-name="ce289" office:value-type="float" office:value="1.83" calcext:value-type="float">
            <text:p><text:s text:c="3"/>2 </text:p>
          </table:table-cell>
          <table:table-cell table:style-name="ce294" office:value-type="float" office:value="13572.615" calcext:value-type="float">
            <text:p><text:s text:c="2"/>13 573 </text:p>
          </table:table-cell>
          <table:table-cell table:style-name="ce294" office:value-type="float" office:value="25052.396" calcext:value-type="float">
            <text:p><text:s text:c="2"/>25 052 </text:p>
          </table:table-cell>
          <table:table-cell table:style-name="ce289" office:value-type="float" office:value="29211.882" calcext:value-type="float">
            <text:p><text:s text:c="2"/>29 212 </text:p>
          </table:table-cell>
          <table:table-cell table:style-name="ce289" office:value-type="float" office:value="100978.087" calcext:value-type="float">
            <text:p><text:s text:c="2"/>100 978 </text:p>
          </table:table-cell>
          <table:table-cell table:number-columns-repeated="1016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89" office:value-type="float" office:value="222357.425" calcext:value-type="float">
            <text:p><text:s text:c="2"/>222 357 </text:p>
          </table:table-cell>
          <table:table-cell table:style-name="ce289" office:value-type="float" office:value="0.374" calcext:value-type="float">
            <text:p><text:s text:c="3"/>0 </text:p>
          </table:table-cell>
          <table:table-cell table:style-name="ce294" office:value-type="float" office:value="12502.51" calcext:value-type="float">
            <text:p><text:s text:c="2"/>12 503 </text:p>
          </table:table-cell>
          <table:table-cell table:style-name="ce294" office:value-type="float" office:value="37922.605" calcext:value-type="float">
            <text:p><text:s text:c="2"/>37 923 </text:p>
          </table:table-cell>
          <table:table-cell table:style-name="ce289" office:value-type="float" office:value="13828.855" calcext:value-type="float">
            <text:p><text:s text:c="2"/>13 829 </text:p>
          </table:table-cell>
          <table:table-cell table:style-name="ce289" office:value-type="float" office:value="52187.216" calcext:value-type="float">
            <text:p><text:s text:c="2"/>52 187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289" office:value-type="float" office:value="226453.172" calcext:value-type="float">
            <text:p><text:s text:c="2"/>226 453 </text:p>
          </table:table-cell>
          <table:table-cell table:style-name="ce289" office:value-type="float" office:value="5.52" calcext:value-type="float">
            <text:p><text:s text:c="3"/>6 </text:p>
          </table:table-cell>
          <table:table-cell table:style-name="ce294" office:value-type="float" office:value="14002.458" calcext:value-type="float">
            <text:p><text:s text:c="2"/>14 002 </text:p>
          </table:table-cell>
          <table:table-cell table:style-name="ce294" office:value-type="float" office:value="22857.197" calcext:value-type="float">
            <text:p><text:s text:c="2"/>22 857 </text:p>
          </table:table-cell>
          <table:table-cell table:style-name="ce289" office:value-type="float" office:value="29097.818" calcext:value-type="float">
            <text:p><text:s text:c="2"/>29 098 </text:p>
          </table:table-cell>
          <table:table-cell table:style-name="ce289" office:value-type="float" office:value="63009.527" calcext:value-type="float">
            <text:p><text:s text:c="2"/>63 010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289" office:value-type="float" office:value="234381.08" calcext:value-type="float">
            <text:p><text:s text:c="2"/>234 381 </text:p>
          </table:table-cell>
          <table:table-cell table:style-name="ce289" office:value-type="float" office:value="5.234" calcext:value-type="float">
            <text:p><text:s text:c="3"/>5 </text:p>
          </table:table-cell>
          <table:table-cell table:style-name="ce294" office:value-type="float" office:value="13832.889" calcext:value-type="float">
            <text:p><text:s text:c="2"/>13 833 </text:p>
          </table:table-cell>
          <table:table-cell table:style-name="ce294" office:value-type="float" office:value="35633.582" calcext:value-type="float">
            <text:p><text:s text:c="2"/>35 634 </text:p>
          </table:table-cell>
          <table:table-cell table:style-name="ce289" office:value-type="float" office:value="6368.203" calcext:value-type="float">
            <text:p><text:s text:c="2"/>6 368 </text:p>
          </table:table-cell>
          <table:table-cell table:style-name="ce289" office:value-type="float" office:value="171893.206" calcext:value-type="float">
            <text:p><text:s text:c="2"/>171 893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89" office:value-type="float" office:value="229391.244" calcext:value-type="float">
            <text:p><text:s text:c="2"/>229 391 </text:p>
          </table:table-cell>
          <table:table-cell table:style-name="ce289" office:value-type="float" office:value="3.24" calcext:value-type="float">
            <text:p><text:s text:c="3"/>3 </text:p>
          </table:table-cell>
          <table:table-cell table:style-name="ce294" office:value-type="float" office:value="24370.336" calcext:value-type="float">
            <text:p><text:s text:c="2"/>24 370 </text:p>
          </table:table-cell>
          <table:table-cell table:style-name="ce294" office:value-type="float" office:value="17221.056" calcext:value-type="float">
            <text:p><text:s text:c="2"/>17 221 </text:p>
          </table:table-cell>
          <table:table-cell table:style-name="ce289" office:value-type="float" office:value="4423.398" calcext:value-type="float">
            <text:p><text:s text:c="2"/>4 423 </text:p>
          </table:table-cell>
          <table:table-cell table:style-name="ce289" office:value-type="float" office:value="47064.385" calcext:value-type="float">
            <text:p><text:s text:c="2"/>47 064 </text:p>
          </table:table-cell>
          <table:table-cell table:number-columns-repeated="1016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89" office:value-type="float" office:value="257592.089" calcext:value-type="float">
            <text:p><text:s text:c="2"/>257 592 </text:p>
          </table:table-cell>
          <table:table-cell table:style-name="ce289" office:value-type="float" office:value="1.488" calcext:value-type="float">
            <text:p><text:s text:c="3"/>1 </text:p>
          </table:table-cell>
          <table:table-cell table:style-name="ce294" office:value-type="float" office:value="20787.976" calcext:value-type="float">
            <text:p><text:s text:c="2"/>20 788 </text:p>
          </table:table-cell>
          <table:table-cell table:style-name="ce294" office:value-type="float" office:value="15277.806" calcext:value-type="float">
            <text:p><text:s text:c="2"/>15 278 </text:p>
          </table:table-cell>
          <table:table-cell table:style-name="ce289" office:value-type="float" office:value="775.626" calcext:value-type="float">
            <text:p><text:s text:c="3"/>776 </text:p>
          </table:table-cell>
          <table:table-cell table:style-name="ce289" office:value-type="float" office:value="19763.424" calcext:value-type="float">
            <text:p><text:s text:c="2"/>19 763 </text:p>
          </table:table-cell>
          <table:table-cell table:style-name="ce297"/>
          <table:table-cell table:number-columns-repeated="1015"/>
        </table:table-row>
        <table:table-row table:style-name="ro25">
          <table:table-cell table:style-name="ce243"/>
          <table:table-cell table:style-name="ce248"/>
          <table:table-cell table:style-name="ce255"/>
          <table:table-cell table:style-name="ce238" table:number-columns-repeated="5"/>
          <table:table-cell table:number-columns-repeated="1016"/>
        </table:table-row>
        <table:table-row table:style-name="ro10">
          <table:table-cell table:style-name="ce283" office:value-type="string" calcext:value-type="string">
            <text:p>附　　註：<text:span text:style-name="T17">(1)</text:span><text:span text:style-name="T18">包括融資性庫款進帳額，以及發行國庫券、短期借款、特種基金及保管款等淨收入在內。</text:span></text:p>
          </table:table-cell>
          <table:table-cell table:style-name="ce287"/>
          <table:table-cell table:style-name="ce290" table:number-columns-repeated="2"/>
          <table:table-cell table:style-name="ce295" table:number-columns-repeated="4"/>
          <table:table-cell table:number-columns-repeated="1016"/>
        </table:table-row>
        <table:table-row table:style-name="ro11">
          <table:table-cell table:style-name="ce283" office:value-type="string" calcext:value-type="string">
            <text:p>資料來源：財政部國庫署。</text:p>
          </table:table-cell>
          <table:table-cell table:style-name="ce244" table:number-columns-repeated="1023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7" table:style-name="ta2">
        <table:table-column table:style-name="co1" table:default-cell-style-name="ce245"/>
        <table:table-column table:style-name="co2" table:default-cell-style-name="ce245"/>
        <table:table-column table:style-name="co9" table:default-cell-style-name="ce245"/>
        <table:table-column table:style-name="co7" table:number-columns-repeated="6" table:default-cell-style-name="ce245"/>
        <table:table-column table:style-name="co5" table:number-columns-repeated="248" table:default-cell-style-name="ce245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52<text:span text:style-name="T12">　　統計年鑑　</text:span><text:span text:style-name="T13">111</text:span><text:span text:style-name="T14">年</text:span></text:p>
          </table:table-cell>
          <table:table-cell table:style-name="ce246" table:number-columns-repeated="7"/>
          <table:table-cell table:style-name="ce233"/>
          <table:table-cell table:style-name="ce246" table:number-columns-repeated="1015"/>
        </table:table-row>
        <table:table-row table:style-name="ro2">
          <table:table-cell table:style-name="ce223" office:value-type="string" calcext:value-type="string" table:number-columns-spanned="9" table:number-rows-spanned="1">
            <text:p>表<text:span text:style-name="T15"> 15-7 </text:span><text:span text:style-name="T16">國庫支出－政事別</text:span></text:p>
          </table:table-cell>
          <table:covered-table-cell table:number-columns-repeated="8" table:style-name="ce226"/>
          <table:table-cell table:style-name="ce257" table:number-columns-repeated="1015"/>
        </table:table-row>
        <table:table-row table:style-name="ro3">
          <table:table-cell table:style-name="ce240" table:number-columns-spanned="9" table:number-rows-spanned="1"/>
          <table:covered-table-cell table:number-columns-repeated="8" table:style-name="ce247"/>
          <table:table-cell table:style-name="ce258" table:number-columns-repeated="1015"/>
        </table:table-row>
        <table:table-row table:style-name="ro3">
          <table:table-cell table:style-name="ce241"/>
          <table:table-cell table:style-name="ce225" table:number-columns-repeated="7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5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15" office:value-type="string" calcext:value-type="string" table:number-columns-spanned="1" table:number-rows-spanned="4">
            <text:p>總　計</text:p>
          </table:table-cell>
          <table:table-cell table:style-name="ce21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5" table:style-name="ce293"/>
          <table:table-cell table:style-name="ce260"/>
          <table:table-cell table:number-columns-repeated="1014"/>
        </table:table-row>
        <table:table-row table:style-name="ro10">
          <table:covered-table-cell table:style-name="ce139"/>
          <table:covered-table-cell table:style-name="ce151"/>
          <table:covered-table-cell table:style-name="ce204"/>
          <table:table-cell table:style-name="ce151" office:value-type="string" calcext:value-type="string" table:number-columns-spanned="1" table:number-rows-spanned="3">
            <text:p>合　　計</text:p>
          </table:table-cell>
          <table:table-cell table:style-name="ce298" office:value-type="string" calcext:value-type="string" table:number-columns-spanned="1" table:number-rows-spanned="3">
            <text:p>一般政務及</text:p>
            <text:p>國防支出</text:p>
          </table:table-cell>
          <table:table-cell table:style-name="ce298" office:value-type="string" calcext:value-type="string" table:number-columns-spanned="1" table:number-rows-spanned="3">
            <text:p>教育科學</text:p>
            <text:p>文化支出</text:p>
          </table:table-cell>
          <table:table-cell table:style-name="ce298" office:value-type="string" calcext:value-type="string" table:number-columns-spanned="1" table:number-rows-spanned="3">
            <text:p>經濟發展</text:p>
            <text:p>支　　出</text:p>
          </table:table-cell>
          <table:table-cell table:style-name="ce298" office:value-type="string" calcext:value-type="string" table:number-columns-spanned="1" table:number-rows-spanned="3">
            <text:p>社會福利</text:p>
            <text:p>支　　出</text:p>
          </table:table-cell>
          <table:table-cell table:style-name="ce298" office:value-type="string" calcext:value-type="string" table:number-columns-spanned="1" table:number-rows-spanned="3">
            <text:p>社區發展及</text:p>
            <text:p>環境保護支出</text:p>
          </table:table-cell>
          <table:table-cell table:style-name="ce306"/>
          <table:table-cell table:style-name="ce260"/>
          <table:table-cell table:number-columns-repeated="1013"/>
        </table:table-row>
        <table:table-row table:style-name="ro10">
          <table:covered-table-cell table:style-name="ce139"/>
          <table:covered-table-cell table:style-name="ce151"/>
          <table:covered-table-cell table:style-name="ce204"/>
          <table:covered-table-cell table:style-name="ce300"/>
          <table:covered-table-cell table:number-columns-repeated="5" table:style-name="ce299"/>
          <table:table-cell table:style-name="ce306"/>
          <table:table-cell table:style-name="ce260"/>
          <table:table-cell table:number-columns-repeated="1013"/>
        </table:table-row>
        <table:table-row table:style-name="ro19">
          <table:covered-table-cell table:style-name="ce140"/>
          <table:covered-table-cell table:style-name="ce152"/>
          <table:covered-table-cell table:style-name="ce205"/>
          <table:covered-table-cell table:style-name="ce301"/>
          <table:covered-table-cell table:number-columns-repeated="5" table:style-name="ce159"/>
          <table:table-cell table:style-name="ce306"/>
          <table:table-cell table:style-name="ce260"/>
          <table:table-cell table:number-columns-repeated="1013"/>
        </table:table-row>
        <table:table-row table:style-name="ro6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291" office:value-type="float" office:value="1820480.998" calcext:value-type="float">
            <text:p><text:s/>1 820 481 </text:p>
          </table:table-cell>
          <table:table-cell table:style-name="ce291" office:value-type="float" office:value="1574562.744" calcext:value-type="float">
            <text:p><text:s/>1 574 563 </text:p>
          </table:table-cell>
          <table:table-cell table:style-name="ce291" office:value-type="float" office:value="423268.913" calcext:value-type="float">
            <text:p><text:s text:c="2"/>423 269 </text:p>
          </table:table-cell>
          <table:table-cell table:style-name="ce291" office:value-type="float" office:value="305149.883" calcext:value-type="float">
            <text:p><text:s text:c="2"/>305 150 </text:p>
          </table:table-cell>
          <table:table-cell table:style-name="ce291" office:value-type="float" office:value="194868.706" calcext:value-type="float">
            <text:p><text:s text:c="2"/>194 869 </text:p>
          </table:table-cell>
          <table:table-cell table:style-name="ce291" office:value-type="float" office:value="299453.539" calcext:value-type="float">
            <text:p><text:s text:c="2"/>299 454 </text:p>
          </table:table-cell>
          <table:table-cell table:style-name="ce291" office:value-type="float" office:value="11660.267" calcext:value-type="float">
            <text:p><text:s text:c="2"/>11 66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291" office:value-type="float" office:value="2053491.509" calcext:value-type="float">
            <text:p><text:s/>2 053 492 </text:p>
          </table:table-cell>
          <table:table-cell table:style-name="ce291" office:value-type="float" office:value="1682730.836" calcext:value-type="float">
            <text:p><text:s/>1 682 731 </text:p>
          </table:table-cell>
          <table:table-cell table:style-name="ce291" office:value-type="float" office:value="443279.618" calcext:value-type="float">
            <text:p><text:s text:c="2"/>443 280 </text:p>
          </table:table-cell>
          <table:table-cell table:style-name="ce291" office:value-type="float" office:value="322295.954" calcext:value-type="float">
            <text:p><text:s text:c="2"/>322 296 </text:p>
          </table:table-cell>
          <table:table-cell table:style-name="ce291" office:value-type="float" office:value="232654.187" calcext:value-type="float">
            <text:p><text:s text:c="2"/>232 654 </text:p>
          </table:table-cell>
          <table:table-cell table:style-name="ce291" office:value-type="float" office:value="320414.401" calcext:value-type="float">
            <text:p><text:s text:c="2"/>320 414 </text:p>
          </table:table-cell>
          <table:table-cell table:style-name="ce291" office:value-type="float" office:value="19819.369" calcext:value-type="float">
            <text:p><text:s text:c="2"/>19 81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291" office:value-type="float" office:value="1947918.244" calcext:value-type="float">
            <text:p><text:s/>1 947 918 </text:p>
          </table:table-cell>
          <table:table-cell table:style-name="ce291" office:value-type="float" office:value="1622464.805" calcext:value-type="float">
            <text:p><text:s/>1 622 465 </text:p>
          </table:table-cell>
          <table:table-cell table:style-name="ce291" office:value-type="float" office:value="437427.169" calcext:value-type="float">
            <text:p><text:s text:c="2"/>437 427 </text:p>
          </table:table-cell>
          <table:table-cell table:style-name="ce291" office:value-type="float" office:value="337971.961" calcext:value-type="float">
            <text:p><text:s text:c="2"/>337 972 </text:p>
          </table:table-cell>
          <table:table-cell table:style-name="ce291" office:value-type="float" office:value="183591.058" calcext:value-type="float">
            <text:p><text:s text:c="2"/>183 591 </text:p>
          </table:table-cell>
          <table:table-cell table:style-name="ce291" office:value-type="float" office:value="326822.887" calcext:value-type="float">
            <text:p><text:s text:c="2"/>326 823 </text:p>
          </table:table-cell>
          <table:table-cell table:style-name="ce291" office:value-type="float" office:value="7784.28" calcext:value-type="float">
            <text:p><text:s text:c="2"/>7 784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91" office:value-type="float" office:value="1963502.092" calcext:value-type="float">
            <text:p><text:s/>1 963 502 </text:p>
          </table:table-cell>
          <table:table-cell table:style-name="ce291" office:value-type="float" office:value="1706724.212" calcext:value-type="float">
            <text:p><text:s/>1 706 724 </text:p>
          </table:table-cell>
          <table:table-cell table:style-name="ce291" office:value-type="float" office:value="453258.846" calcext:value-type="float">
            <text:p><text:s text:c="2"/>453 259 </text:p>
          </table:table-cell>
          <table:table-cell table:style-name="ce291" office:value-type="float" office:value="350705.777" calcext:value-type="float">
            <text:p><text:s text:c="2"/>350 706 </text:p>
          </table:table-cell>
          <table:table-cell table:style-name="ce291" office:value-type="float" office:value="204459.172" calcext:value-type="float">
            <text:p><text:s text:c="2"/>204 459 </text:p>
          </table:table-cell>
          <table:table-cell table:style-name="ce291" office:value-type="float" office:value="343985.317" calcext:value-type="float">
            <text:p><text:s text:c="2"/>343 985 </text:p>
          </table:table-cell>
          <table:table-cell table:style-name="ce291" office:value-type="float" office:value="5849.611" calcext:value-type="float">
            <text:p><text:s text:c="2"/>5 85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91" office:value-type="float" office:value="2107830.215" calcext:value-type="float">
            <text:p><text:s/>2 107 830 </text:p>
          </table:table-cell>
          <table:table-cell table:style-name="ce291" office:value-type="float" office:value="1857169.209" calcext:value-type="float">
            <text:p><text:s/>1 857 169 </text:p>
          </table:table-cell>
          <table:table-cell table:style-name="ce291" office:value-type="float" office:value="473177.735" calcext:value-type="float">
            <text:p><text:s text:c="2"/>473 178 </text:p>
          </table:table-cell>
          <table:table-cell table:style-name="ce291" office:value-type="float" office:value="353372.976" calcext:value-type="float">
            <text:p><text:s text:c="2"/>353 373 </text:p>
          </table:table-cell>
          <table:table-cell table:style-name="ce291" office:value-type="float" office:value="250770.99" calcext:value-type="float">
            <text:p><text:s text:c="2"/>250 771 </text:p>
          </table:table-cell>
          <table:table-cell table:style-name="ce291" office:value-type="float" office:value="419941.603" calcext:value-type="float">
            <text:p><text:s text:c="2"/>419 942 </text:p>
          </table:table-cell>
          <table:table-cell table:style-name="ce291" office:value-type="float" office:value="15345.619" calcext:value-type="float">
            <text:p><text:s text:c="2"/>15 346 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91" table:number-columns-repeated="7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91" office:value-type="float" office:value="1987389.287" calcext:value-type="float">
            <text:p><text:s/>1 987 389 </text:p>
          </table:table-cell>
          <table:table-cell table:style-name="ce291" office:value-type="float" office:value="1831799.522" calcext:value-type="float">
            <text:p><text:s/>1 831 800 </text:p>
          </table:table-cell>
          <table:table-cell table:style-name="ce291" office:value-type="float" office:value="459382.534" calcext:value-type="float">
            <text:p><text:s text:c="2"/>459 383 </text:p>
          </table:table-cell>
          <table:table-cell table:style-name="ce291" office:value-type="float" office:value="351305.73" calcext:value-type="float">
            <text:p><text:s text:c="2"/>351 306 </text:p>
          </table:table-cell>
          <table:table-cell table:style-name="ce291" office:value-type="float" office:value="241289.441" calcext:value-type="float">
            <text:p><text:s text:c="2"/>241 289 </text:p>
          </table:table-cell>
          <table:table-cell table:style-name="ce291" office:value-type="float" office:value="438183.79" calcext:value-type="float">
            <text:p><text:s text:c="2"/>438 184 </text:p>
          </table:table-cell>
          <table:table-cell table:style-name="ce291" office:value-type="float" office:value="15219.129" calcext:value-type="float">
            <text:p><text:s text:c="2"/>15 21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91" office:value-type="float" office:value="1951804.293" calcext:value-type="float">
            <text:p><text:s/>1 951 804 </text:p>
          </table:table-cell>
          <table:table-cell table:style-name="ce291" office:value-type="float" office:value="1828896.224" calcext:value-type="float">
            <text:p><text:s/>1 828 896 </text:p>
          </table:table-cell>
          <table:table-cell table:style-name="ce291" office:value-type="float" office:value="461555.075" calcext:value-type="float">
            <text:p><text:s text:c="2"/>461 555 </text:p>
          </table:table-cell>
          <table:table-cell table:style-name="ce291" office:value-type="float" office:value="358538.4" calcext:value-type="float">
            <text:p><text:s text:c="2"/>358 538 </text:p>
          </table:table-cell>
          <table:table-cell table:style-name="ce291" office:value-type="float" office:value="254532.159" calcext:value-type="float">
            <text:p><text:s text:c="2"/>254 532 </text:p>
          </table:table-cell>
          <table:table-cell table:style-name="ce291" office:value-type="float" office:value="411618.86" calcext:value-type="float">
            <text:p><text:s text:c="2"/>411 619 </text:p>
          </table:table-cell>
          <table:table-cell table:style-name="ce291" office:value-type="float" office:value="16012.176" calcext:value-type="float">
            <text:p><text:s text:c="2"/>16 01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91" office:value-type="float" office:value="1981977.293" calcext:value-type="float">
            <text:p><text:s/>1 981 977 </text:p>
          </table:table-cell>
          <table:table-cell table:style-name="ce291" office:value-type="float" office:value="1856057.608" calcext:value-type="float">
            <text:p><text:s/>1 856 058 </text:p>
          </table:table-cell>
          <table:table-cell table:style-name="ce291" office:value-type="float" office:value="476568.72" calcext:value-type="float">
            <text:p><text:s text:c="2"/>476 569 </text:p>
          </table:table-cell>
          <table:table-cell table:style-name="ce291" office:value-type="float" office:value="373008.602" calcext:value-type="float">
            <text:p><text:s text:c="2"/>373 009 </text:p>
          </table:table-cell>
          <table:table-cell table:style-name="ce291" office:value-type="float" office:value="231591.387" calcext:value-type="float">
            <text:p><text:s text:c="2"/>231 591 </text:p>
          </table:table-cell>
          <table:table-cell table:style-name="ce291" office:value-type="float" office:value="439399.092" calcext:value-type="float">
            <text:p><text:s text:c="2"/>439 399 </text:p>
          </table:table-cell>
          <table:table-cell table:style-name="ce291" office:value-type="float" office:value="15721.583" calcext:value-type="float">
            <text:p><text:s text:c="2"/>15 72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91" office:value-type="float" office:value="2033999.818" calcext:value-type="float">
            <text:p><text:s/>2 034 000 </text:p>
          </table:table-cell>
          <table:table-cell table:style-name="ce291" office:value-type="float" office:value="1899126.871" calcext:value-type="float">
            <text:p><text:s/>1 899 127 </text:p>
          </table:table-cell>
          <table:table-cell table:style-name="ce291" office:value-type="float" office:value="486057.648" calcext:value-type="float">
            <text:p><text:s text:c="2"/>486 058 </text:p>
          </table:table-cell>
          <table:table-cell table:style-name="ce291" office:value-type="float" office:value="376405.547" calcext:value-type="float">
            <text:p><text:s text:c="2"/>376 406 </text:p>
          </table:table-cell>
          <table:table-cell table:style-name="ce291" office:value-type="float" office:value="235220.191" calcext:value-type="float">
            <text:p><text:s text:c="2"/>235 220 </text:p>
          </table:table-cell>
          <table:table-cell table:style-name="ce291" office:value-type="float" office:value="460062.468" calcext:value-type="float">
            <text:p><text:s text:c="2"/>460 062 </text:p>
          </table:table-cell>
          <table:table-cell table:style-name="ce291" office:value-type="float" office:value="17051.836" calcext:value-type="float">
            <text:p><text:s text:c="2"/>17 052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91" office:value-type="float" office:value="2034394.068" calcext:value-type="float">
            <text:p><text:s/>2 034 394 </text:p>
          </table:table-cell>
          <table:table-cell table:style-name="ce291" office:value-type="float" office:value="1888491.01" calcext:value-type="float">
            <text:p><text:s/>1 888 491 </text:p>
          </table:table-cell>
          <table:table-cell table:style-name="ce291" office:value-type="float" office:value="475440.65" calcext:value-type="float">
            <text:p><text:s text:c="2"/>475 441 </text:p>
          </table:table-cell>
          <table:table-cell table:style-name="ce291" office:value-type="float" office:value="396859.937" calcext:value-type="float">
            <text:p><text:s text:c="2"/>396 860 </text:p>
          </table:table-cell>
          <table:table-cell table:style-name="ce291" office:value-type="float" office:value="226319.231" calcext:value-type="float">
            <text:p><text:s text:c="2"/>226 319 </text:p>
          </table:table-cell>
          <table:table-cell table:style-name="ce291" office:value-type="float" office:value="474765.117" calcext:value-type="float">
            <text:p><text:s text:c="2"/>474 765 </text:p>
          </table:table-cell>
          <table:table-cell table:style-name="ce291" office:value-type="float" office:value="16160.763" calcext:value-type="float">
            <text:p><text:s text:c="2"/>16 161 </text:p>
          </table:table-cell>
          <table:table-cell table:number-columns-repeated="1015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91" office:value-type="float" office:value="2110916.618" calcext:value-type="float">
            <text:p><text:s/>2 110 917 </text:p>
          </table:table-cell>
          <table:table-cell table:style-name="ce291" office:value-type="float" office:value="1883621.418" calcext:value-type="float">
            <text:p><text:s/>1 883 621 </text:p>
          </table:table-cell>
          <table:table-cell table:style-name="ce291" office:value-type="float" office:value="479746.121" calcext:value-type="float">
            <text:p><text:s text:c="2"/>479 746 </text:p>
          </table:table-cell>
          <table:table-cell table:style-name="ce291" office:value-type="float" office:value="383182.496" calcext:value-type="float">
            <text:p><text:s text:c="2"/>383 182 </text:p>
          </table:table-cell>
          <table:table-cell table:style-name="ce291" office:value-type="float" office:value="224488.581" calcext:value-type="float">
            <text:p><text:s text:c="2"/>224 489 </text:p>
          </table:table-cell>
          <table:table-cell table:style-name="ce291" office:value-type="float" office:value="486509.729" calcext:value-type="float">
            <text:p><text:s text:c="2"/>486 510 </text:p>
          </table:table-cell>
          <table:table-cell table:style-name="ce291" office:value-type="float" office:value="17670.34" calcext:value-type="float">
            <text:p><text:s text:c="2"/>17 67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291" office:value-type="float" office:value="2090524.133" calcext:value-type="float">
            <text:p><text:s/>2 090 524 </text:p>
          </table:table-cell>
          <table:table-cell table:style-name="ce291" office:value-type="float" office:value="1933416.675" calcext:value-type="float">
            <text:p><text:s/>1 933 417 </text:p>
          </table:table-cell>
          <table:table-cell table:style-name="ce291" office:value-type="float" office:value="498295.507" calcext:value-type="float">
            <text:p><text:s text:c="2"/>498 296 </text:p>
          </table:table-cell>
          <table:table-cell table:style-name="ce291" office:value-type="float" office:value="402685.078" calcext:value-type="float">
            <text:p><text:s text:c="2"/>402 685 </text:p>
          </table:table-cell>
          <table:table-cell table:style-name="ce291" office:value-type="float" office:value="235355.953" calcext:value-type="float">
            <text:p><text:s text:c="2"/>235 356 </text:p>
          </table:table-cell>
          <table:table-cell table:style-name="ce291" office:value-type="float" office:value="490128.469" calcext:value-type="float">
            <text:p><text:s text:c="2"/>490 128 </text:p>
          </table:table-cell>
          <table:table-cell table:style-name="ce291" office:value-type="float" office:value="18058.309" calcext:value-type="float">
            <text:p><text:s text:c="2"/>18 05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291" office:value-type="float" office:value="2329121.35" calcext:value-type="float">
            <text:p><text:s/>2 329 121 </text:p>
          </table:table-cell>
          <table:table-cell table:style-name="ce291" office:value-type="float" office:value="2014734.339" calcext:value-type="float">
            <text:p><text:s/>2 014 734 </text:p>
          </table:table-cell>
          <table:table-cell table:style-name="ce291" office:value-type="float" office:value="515036.682" calcext:value-type="float">
            <text:p><text:s text:c="2"/>515 037 </text:p>
          </table:table-cell>
          <table:table-cell table:style-name="ce291" office:value-type="float" office:value="406409.638" calcext:value-type="float">
            <text:p><text:s text:c="2"/>406 410 </text:p>
          </table:table-cell>
          <table:table-cell table:style-name="ce291" office:value-type="float" office:value="243646.849" calcext:value-type="float">
            <text:p><text:s text:c="2"/>243 647 </text:p>
          </table:table-cell>
          <table:table-cell table:style-name="ce291" office:value-type="float" office:value="522747.672" calcext:value-type="float">
            <text:p><text:s text:c="2"/>522 748 </text:p>
          </table:table-cell>
          <table:table-cell table:style-name="ce291" office:value-type="float" office:value="22356.023" calcext:value-type="float">
            <text:p><text:s text:c="2"/>22 356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91" office:value-type="float" office:value="2223421.663" calcext:value-type="float">
            <text:p><text:s/>2 223 422 </text:p>
          </table:table-cell>
          <table:table-cell table:style-name="ce291" office:value-type="float" office:value="2056691.587" calcext:value-type="float">
            <text:p><text:s/>2 056 692 </text:p>
          </table:table-cell>
          <table:table-cell table:style-name="ce291" office:value-type="float" office:value="525801.13" calcext:value-type="float">
            <text:p><text:s text:c="2"/>525 801 </text:p>
          </table:table-cell>
          <table:table-cell table:style-name="ce291" office:value-type="float" office:value="407481.715" calcext:value-type="float">
            <text:p><text:s text:c="2"/>407 482 </text:p>
          </table:table-cell>
          <table:table-cell table:style-name="ce291" office:value-type="float" office:value="240094.028" calcext:value-type="float">
            <text:p><text:s text:c="2"/>240 094 </text:p>
          </table:table-cell>
          <table:table-cell table:style-name="ce291" office:value-type="float" office:value="556105.178" calcext:value-type="float">
            <text:p><text:s text:c="2"/>556 105 </text:p>
          </table:table-cell>
          <table:table-cell table:style-name="ce291" office:value-type="float" office:value="20179.021" calcext:value-type="float">
            <text:p><text:s text:c="2"/>20 17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91" office:value-type="float" office:value="2582479.504" calcext:value-type="float">
            <text:p><text:s/>2 582 480 </text:p>
          </table:table-cell>
          <table:table-cell table:style-name="ce291" office:value-type="float" office:value="2186844.665" calcext:value-type="float">
            <text:p><text:s/>2 186 845 </text:p>
          </table:table-cell>
          <table:table-cell table:style-name="ce291" office:value-type="float" office:value="537599.83" calcext:value-type="float">
            <text:p><text:s text:c="2"/>537 600 </text:p>
          </table:table-cell>
          <table:table-cell table:style-name="ce291" office:value-type="float" office:value="437322.67" calcext:value-type="float">
            <text:p><text:s text:c="2"/>437 323 </text:p>
          </table:table-cell>
          <table:table-cell table:style-name="ce291" office:value-type="float" office:value="247134.001" calcext:value-type="float">
            <text:p><text:s text:c="2"/>247 134 </text:p>
          </table:table-cell>
          <table:table-cell table:style-name="ce291" office:value-type="float" office:value="613966.344" calcext:value-type="float">
            <text:p><text:s text:c="2"/>613 966 </text:p>
          </table:table-cell>
          <table:table-cell table:style-name="ce291" office:value-type="float" office:value="25649.729" calcext:value-type="float">
            <text:p><text:s text:c="2"/>25 650 </text:p>
          </table:table-cell>
          <table:table-cell table:number-columns-repeated="1015"/>
        </table:table-row>
        <table:table-row table:style-name="ro26">
          <table:table-cell table:style-name="ce242"/>
          <table:table-cell table:style-name="ce248"/>
          <table:table-cell table:style-name="ce208" table:number-columns-repeated="6"/>
          <table:table-cell table:style-name="ce216"/>
          <table:table-cell table:number-columns-repeated="1015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51"/>
          <table:table-cell table:style-name="ce215" office:value-type="string" calcext:value-type="string" table:number-columns-spanned="4" table:number-rows-spanned="1">
            <text:p>本　年　度　總　預　算　支　出</text:p>
          </table:table-cell>
          <table:covered-table-cell table:number-columns-repeated="2" table:style-name="ce293"/>
          <table:covered-table-cell table:style-name="ce303"/>
          <table:table-cell table:style-name="ce212" office:value-type="string" calcext:value-type="string" table:number-columns-spanned="1" table:number-rows-spanned="4">
            <text:p>以 前 年 度</text:p>
            <text:p>總預算支出</text:p>
          </table:table-cell>
          <table:table-cell table:style-name="ce212" office:value-type="string" calcext:value-type="string" table:number-columns-spanned="1" table:number-rows-spanned="4">
            <text:p>特別預算</text:p>
            <text:p>支　　出</text:p>
          </table:table-cell>
          <table:table-cell table:style-name="ce235" office:value-type="string" calcext:value-type="string" table:number-columns-spanned="1" table:number-rows-spanned="4">
            <text:p>預算外支出</text:p>
            <text:p><text:span text:style-name="T20">(1)</text:span></text:p>
          </table:table-cell>
          <table:table-cell table:number-columns-repeated="1015"/>
        </table:table-row>
        <table:table-row table:style-name="ro10">
          <table:covered-table-cell table:style-name="ce139"/>
          <table:covered-table-cell table:style-name="ce151"/>
          <table:table-cell table:style-name="ce298" office:value-type="string" calcext:value-type="string" table:number-columns-spanned="1" table:number-rows-spanned="3">
            <text:p>退休撫卹</text:p>
            <text:p>支　　出</text:p>
          </table:table-cell>
          <table:table-cell table:style-name="ce302" office:value-type="string" calcext:value-type="string" table:number-columns-spanned="1" table:number-rows-spanned="3">
            <text:p>債務支出</text:p>
          </table:table-cell>
          <table:table-cell table:style-name="ce298" office:value-type="string" calcext:value-type="string" table:number-columns-spanned="1" table:number-rows-spanned="3">
            <text:p>補助支出</text:p>
          </table:table-cell>
          <table:table-cell table:style-name="ce302" office:value-type="string" calcext:value-type="string" table:number-columns-spanned="1" table:number-rows-spanned="3">
            <text:p>其他支出</text:p>
          </table:table-cell>
          <table:covered-table-cell table:number-columns-repeated="2" table:style-name="ce231"/>
          <table:covered-table-cell table:style-name="ce304"/>
          <table:table-cell table:number-columns-repeated="1015"/>
        </table:table-row>
        <table:table-row table:style-name="ro10">
          <table:covered-table-cell table:style-name="ce139"/>
          <table:covered-table-cell table:style-name="ce151"/>
          <table:covered-table-cell table:number-columns-repeated="4" table:style-name="ce299"/>
          <table:covered-table-cell table:number-columns-repeated="2" table:style-name="ce231"/>
          <table:covered-table-cell table:style-name="ce304"/>
          <table:table-cell table:number-columns-repeated="1015"/>
        </table:table-row>
        <table:table-row table:style-name="ro19">
          <table:covered-table-cell table:style-name="ce140"/>
          <table:covered-table-cell table:style-name="ce152"/>
          <table:covered-table-cell table:number-columns-repeated="4" table:style-name="ce159"/>
          <table:covered-table-cell table:number-columns-repeated="2" table:style-name="ce232"/>
          <table:covered-table-cell table:style-name="ce305"/>
          <table:table-cell table:number-columns-repeated="1015"/>
        </table:table-row>
        <table:table-row table:style-name="ro13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291" office:value-type="float" office:value="135253.857" calcext:value-type="float">
            <text:p><text:s text:c="2"/>135 254 </text:p>
          </table:table-cell>
          <table:table-cell table:style-name="ce291" office:value-type="float" office:value="117434.882" calcext:value-type="float">
            <text:p><text:s text:c="2"/>117 435 </text:p>
          </table:table-cell>
          <table:table-cell table:style-name="ce291" office:value-type="float" office:value="82338.871" calcext:value-type="float">
            <text:p><text:s text:c="2"/>82 339 </text:p>
          </table:table-cell>
          <table:table-cell table:style-name="ce291" office:value-type="float" office:value="5133.826" calcext:value-type="float">
            <text:p><text:s text:c="2"/>5 134 </text:p>
          </table:table-cell>
          <table:table-cell table:style-name="ce291" office:value-type="float" office:value="26967.852" calcext:value-type="float">
            <text:p><text:s text:c="2"/>26 968 </text:p>
          </table:table-cell>
          <table:table-cell table:style-name="ce291" office:value-type="float" office:value="152780.976" calcext:value-type="float">
            <text:p><text:s text:c="2"/>152 781 </text:p>
          </table:table-cell>
          <table:table-cell table:style-name="ce291" office:value-type="float" office:value="66169.426" calcext:value-type="float">
            <text:p><text:s text:c="2"/>66 16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291" office:value-type="float" office:value="135192.42" calcext:value-type="float">
            <text:p><text:s text:c="2"/>135 192 </text:p>
          </table:table-cell>
          <table:table-cell table:style-name="ce291" office:value-type="float" office:value="116752.24" calcext:value-type="float">
            <text:p><text:s text:c="2"/>116 752 </text:p>
          </table:table-cell>
          <table:table-cell table:style-name="ce291" office:value-type="float" office:value="89059.353" calcext:value-type="float">
            <text:p><text:s text:c="2"/>89 059 </text:p>
          </table:table-cell>
          <table:table-cell table:style-name="ce291" office:value-type="float" office:value="3263.294" calcext:value-type="float">
            <text:p><text:s text:c="2"/>3 263 </text:p>
          </table:table-cell>
          <table:table-cell table:style-name="ce291" office:value-type="float" office:value="40038.087" calcext:value-type="float">
            <text:p><text:s text:c="2"/>40 038 </text:p>
          </table:table-cell>
          <table:table-cell table:style-name="ce291" office:value-type="float" office:value="263717.817" calcext:value-type="float">
            <text:p><text:s text:c="2"/>263 718 </text:p>
          </table:table-cell>
          <table:table-cell table:style-name="ce291" office:value-type="float" office:value="67004.769" calcext:value-type="float">
            <text:p><text:s text:c="2"/>67 005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291" office:value-type="float" office:value="135555.325" calcext:value-type="float">
            <text:p><text:s text:c="2"/>135 555 </text:p>
          </table:table-cell>
          <table:table-cell table:style-name="ce291" office:value-type="float" office:value="109805.363" calcext:value-type="float">
            <text:p><text:s text:c="2"/>109 805 </text:p>
          </table:table-cell>
          <table:table-cell table:style-name="ce291" office:value-type="float" office:value="79779.814" calcext:value-type="float">
            <text:p><text:s text:c="2"/>79 780 </text:p>
          </table:table-cell>
          <table:table-cell table:style-name="ce291" office:value-type="float" office:value="3726.947" calcext:value-type="float">
            <text:p><text:s text:c="2"/>3 727 </text:p>
          </table:table-cell>
          <table:table-cell table:style-name="ce291" office:value-type="float" office:value="42761.85" calcext:value-type="float">
            <text:p><text:s text:c="2"/>42 762 </text:p>
          </table:table-cell>
          <table:table-cell table:style-name="ce291" office:value-type="float" office:value="215815.51" calcext:value-type="float">
            <text:p><text:s text:c="2"/>215 816 </text:p>
          </table:table-cell>
          <table:table-cell table:style-name="ce291" office:value-type="float" office:value="66876.079" calcext:value-type="float">
            <text:p><text:s text:c="2"/>66 876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91" office:value-type="float" office:value="137278.865" calcext:value-type="float">
            <text:p><text:s text:c="2"/>137 279 </text:p>
          </table:table-cell>
          <table:table-cell table:style-name="ce291" office:value-type="float" office:value="111753.01" calcext:value-type="float">
            <text:p><text:s text:c="2"/>111 753 </text:p>
          </table:table-cell>
          <table:table-cell table:style-name="ce291" office:value-type="float" office:value="90003.019" calcext:value-type="float">
            <text:p><text:s text:c="2"/>90 003 </text:p>
          </table:table-cell>
          <table:table-cell table:style-name="ce291" office:value-type="float" office:value="9430.594" calcext:value-type="float">
            <text:p><text:s text:c="2"/>9 431 </text:p>
          </table:table-cell>
          <table:table-cell table:style-name="ce291" office:value-type="float" office:value="46110.289" calcext:value-type="float">
            <text:p><text:s text:c="2"/>46 110 </text:p>
          </table:table-cell>
          <table:table-cell table:style-name="ce291" office:value-type="float" office:value="143888.216" calcext:value-type="float">
            <text:p><text:s text:c="2"/>143 888 </text:p>
          </table:table-cell>
          <table:table-cell table:style-name="ce291" office:value-type="float" office:value="66779.375" calcext:value-type="float">
            <text:p><text:s text:c="2"/>66 779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91" office:value-type="float" office:value="138774.245" calcext:value-type="float">
            <text:p><text:s text:c="2"/>138 774 </text:p>
          </table:table-cell>
          <table:table-cell table:style-name="ce291" office:value-type="float" office:value="114520.124" calcext:value-type="float">
            <text:p><text:s text:c="2"/>114 520 </text:p>
          </table:table-cell>
          <table:table-cell table:style-name="ce291" office:value-type="float" office:value="86712.863" calcext:value-type="float">
            <text:p><text:s text:c="2"/>86 713 </text:p>
          </table:table-cell>
          <table:table-cell table:style-name="ce291" office:value-type="float" office:value="4553.053" calcext:value-type="float">
            <text:p><text:s text:c="2"/>4 553 </text:p>
          </table:table-cell>
          <table:table-cell table:style-name="ce291" office:value-type="float" office:value="29251.385" calcext:value-type="float">
            <text:p><text:s text:c="2"/>29 251 </text:p>
          </table:table-cell>
          <table:table-cell table:style-name="ce291" office:value-type="float" office:value="125442.91" calcext:value-type="float">
            <text:p><text:s text:c="2"/>125 443 </text:p>
          </table:table-cell>
          <table:table-cell table:style-name="ce291" office:value-type="float" office:value="95966.712" calcext:value-type="float">
            <text:p><text:s text:c="2"/>95 967 </text:p>
          </table:table-cell>
          <table:table-cell table:number-columns-repeated="1015"/>
        </table:table-row>
        <table:table-row table:style-name="ro1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91" table:number-columns-repeated="7"/>
          <table:table-cell table:number-columns-repeated="1015"/>
        </table:table-row>
        <table:table-row table:style-name="ro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91" office:value-type="float" office:value="133782.521" calcext:value-type="float">
            <text:p><text:s text:c="2"/>133 783 </text:p>
          </table:table-cell>
          <table:table-cell table:style-name="ce291" office:value-type="float" office:value="117435.662" calcext:value-type="float">
            <text:p><text:s text:c="2"/>117 436 </text:p>
          </table:table-cell>
          <table:table-cell table:style-name="ce291" office:value-type="float" office:value="70843.043" calcext:value-type="float">
            <text:p><text:s text:c="2"/>70 843 </text:p>
          </table:table-cell>
          <table:table-cell table:style-name="ce291" office:value-type="float" office:value="4357.672" calcext:value-type="float">
            <text:p><text:s text:c="2"/>4 358 </text:p>
          </table:table-cell>
          <table:table-cell table:style-name="ce291" office:value-type="float" office:value="25904.876" calcext:value-type="float">
            <text:p><text:s text:c="2"/>25 905 </text:p>
          </table:table-cell>
          <table:table-cell table:style-name="ce291" office:value-type="float" office:value="51775.114" calcext:value-type="float">
            <text:p><text:s text:c="2"/>51 775 </text:p>
          </table:table-cell>
          <table:table-cell table:style-name="ce291" office:value-type="float" office:value="77909.774" calcext:value-type="float">
            <text:p><text:s text:c="2"/>77 91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91" office:value-type="float" office:value="134663.494" calcext:value-type="float">
            <text:p><text:s text:c="2"/>134 663 </text:p>
          </table:table-cell>
          <table:table-cell table:style-name="ce291" office:value-type="float" office:value="115116.917" calcext:value-type="float">
            <text:p><text:s text:c="2"/>115 117 </text:p>
          </table:table-cell>
          <table:table-cell table:style-name="ce291" office:value-type="float" office:value="73112.07" calcext:value-type="float">
            <text:p><text:s text:c="2"/>73 112 </text:p>
          </table:table-cell>
          <table:table-cell table:style-name="ce291" office:value-type="float" office:value="3747.074" calcext:value-type="float">
            <text:p><text:s text:c="2"/>3 747 </text:p>
          </table:table-cell>
          <table:table-cell table:style-name="ce291" office:value-type="float" office:value="25763.883" calcext:value-type="float">
            <text:p><text:s text:c="2"/>25 764 </text:p>
          </table:table-cell>
          <table:table-cell table:style-name="ce291" office:value-type="float" office:value="29614.655" calcext:value-type="float">
            <text:p><text:s text:c="2"/>29 615 </text:p>
          </table:table-cell>
          <table:table-cell table:style-name="ce291" office:value-type="float" office:value="67529.531" calcext:value-type="float">
            <text:p><text:s text:c="2"/>67 530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91" office:value-type="float" office:value="138398.745" calcext:value-type="float">
            <text:p><text:s text:c="2"/>138 399 </text:p>
          </table:table-cell>
          <table:table-cell table:style-name="ce291" office:value-type="float" office:value="111721.531" calcext:value-type="float">
            <text:p><text:s text:c="2"/>111 722 </text:p>
          </table:table-cell>
          <table:table-cell table:style-name="ce291" office:value-type="float" office:value="64610.928" calcext:value-type="float">
            <text:p><text:s text:c="2"/>64 611 </text:p>
          </table:table-cell>
          <table:table-cell table:style-name="ce291" office:value-type="float" office:value="5037.02" calcext:value-type="float">
            <text:p><text:s text:c="2"/>5 037 </text:p>
          </table:table-cell>
          <table:table-cell table:style-name="ce291" office:value-type="float" office:value="24943.047" calcext:value-type="float">
            <text:p><text:s text:c="2"/>24 943 </text:p>
          </table:table-cell>
          <table:table-cell table:style-name="ce291" office:value-type="float" office:value="33760.75" calcext:value-type="float">
            <text:p><text:s text:c="2"/>33 761 </text:p>
          </table:table-cell>
          <table:table-cell table:style-name="ce291" office:value-type="float" office:value="67215.888" calcext:value-type="float">
            <text:p><text:s text:c="2"/>67 216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91" office:value-type="float" office:value="146828.826" calcext:value-type="float">
            <text:p><text:s text:c="2"/>146 829 </text:p>
          </table:table-cell>
          <table:table-cell table:style-name="ce291" office:value-type="float" office:value="113204.028" calcext:value-type="float">
            <text:p><text:s text:c="2"/>113 204 </text:p>
          </table:table-cell>
          <table:table-cell table:style-name="ce291" office:value-type="float" office:value="59369.992" calcext:value-type="float">
            <text:p><text:s text:c="2"/>59 370 </text:p>
          </table:table-cell>
          <table:table-cell table:style-name="ce291" office:value-type="float" office:value="4926.335" calcext:value-type="float">
            <text:p><text:s text:c="2"/>4 926 </text:p>
          </table:table-cell>
          <table:table-cell table:style-name="ce291" office:value-type="float" office:value="38256.265" calcext:value-type="float">
            <text:p><text:s text:c="2"/>38 256 </text:p>
          </table:table-cell>
          <table:table-cell table:style-name="ce291" office:value-type="float" office:value="17976.174" calcext:value-type="float">
            <text:p><text:s text:c="2"/>17 976 </text:p>
          </table:table-cell>
          <table:table-cell table:style-name="ce291" office:value-type="float" office:value="78640.508" calcext:value-type="float">
            <text:p><text:s text:c="2"/>78 641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91" office:value-type="float" office:value="137879.283" calcext:value-type="float">
            <text:p><text:s text:c="2"/>137 879 </text:p>
          </table:table-cell>
          <table:table-cell table:style-name="ce291" office:value-type="float" office:value="101811.346" calcext:value-type="float">
            <text:p><text:s text:c="2"/>101 811 </text:p>
          </table:table-cell>
          <table:table-cell table:style-name="ce291" office:value-type="float" office:value="55815.191" calcext:value-type="float">
            <text:p><text:s text:c="2"/>55 815 </text:p>
          </table:table-cell>
          <table:table-cell table:style-name="ce291" office:value-type="float" office:value="3439.49" calcext:value-type="float">
            <text:p><text:s text:c="2"/>3 439 </text:p>
          </table:table-cell>
          <table:table-cell table:style-name="ce291" office:value-type="float" office:value="31474.685" calcext:value-type="float">
            <text:p><text:s text:c="2"/>31 475 </text:p>
          </table:table-cell>
          <table:table-cell table:style-name="ce291" office:value-type="float" office:value="36212.09" calcext:value-type="float">
            <text:p><text:s text:c="2"/>36 212 </text:p>
          </table:table-cell>
          <table:table-cell table:style-name="ce291" office:value-type="float" office:value="78216.283" calcext:value-type="float">
            <text:p><text:s text:c="2"/>78 216 </text:p>
          </table:table-cell>
          <table:table-cell table:number-columns-repeated="1015"/>
        </table:table-row>
        <table:table-row table:style-name="ro17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91" office:value-type="float" office:value="125153.277" calcext:value-type="float">
            <text:p><text:s text:c="2"/>125 153 </text:p>
          </table:table-cell>
          <table:table-cell table:style-name="ce291" office:value-type="float" office:value="100724.972" calcext:value-type="float">
            <text:p><text:s text:c="2"/>100 725 </text:p>
          </table:table-cell>
          <table:table-cell table:style-name="ce291" office:value-type="float" office:value="52308.13" calcext:value-type="float">
            <text:p><text:s text:c="2"/>52 308 </text:p>
          </table:table-cell>
          <table:table-cell table:style-name="ce291" office:value-type="float" office:value="13837.773" calcext:value-type="float">
            <text:p><text:s text:c="2"/>13 838 </text:p>
          </table:table-cell>
          <table:table-cell table:style-name="ce291" office:value-type="float" office:value="39311.529" calcext:value-type="float">
            <text:p><text:s text:c="2"/>39 312 </text:p>
          </table:table-cell>
          <table:table-cell table:style-name="ce291" office:value-type="float" office:value="107345.209" calcext:value-type="float">
            <text:p><text:s text:c="2"/>107 345 </text:p>
          </table:table-cell>
          <table:table-cell table:style-name="ce291" office:value-type="float" office:value="80638.461" calcext:value-type="float">
            <text:p><text:s text:c="2"/>80 63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291" office:value-type="float" office:value="133816.897" calcext:value-type="float">
            <text:p><text:s text:c="2"/>133 817 </text:p>
          </table:table-cell>
          <table:table-cell table:style-name="ce291" office:value-type="float" office:value="98207.721" calcext:value-type="float">
            <text:p><text:s text:c="2"/>98 208 </text:p>
          </table:table-cell>
          <table:table-cell table:style-name="ce291" office:value-type="float" office:value="52109.921" calcext:value-type="float">
            <text:p><text:s text:c="2"/>52 110 </text:p>
          </table:table-cell>
          <table:table-cell table:style-name="ce291" office:value-type="float" office:value="4758.821" calcext:value-type="float">
            <text:p><text:s text:c="2"/>4 759 </text:p>
          </table:table-cell>
          <table:table-cell table:style-name="ce291" office:value-type="float" office:value="27700.481" calcext:value-type="float">
            <text:p><text:s text:c="2"/>27 700 </text:p>
          </table:table-cell>
          <table:table-cell table:style-name="ce291" office:value-type="float" office:value="38719.071" calcext:value-type="float">
            <text:p><text:s text:c="2"/>38 719 </text:p>
          </table:table-cell>
          <table:table-cell table:style-name="ce291" office:value-type="float" office:value="90687.905" calcext:value-type="float">
            <text:p><text:s text:c="2"/>90 688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291" office:value-type="float" office:value="143381.531" calcext:value-type="float">
            <text:p><text:s text:c="2"/>143 382 </text:p>
          </table:table-cell>
          <table:table-cell table:style-name="ce291" office:value-type="float" office:value="95373.185" calcext:value-type="float">
            <text:p><text:s text:c="2"/>95 373 </text:p>
          </table:table-cell>
          <table:table-cell table:style-name="ce291" office:value-type="float" office:value="61127.584" calcext:value-type="float">
            <text:p><text:s text:c="2"/>61 128 </text:p>
          </table:table-cell>
          <table:table-cell table:style-name="ce291" office:value-type="float" office:value="4655.174" calcext:value-type="float">
            <text:p><text:s text:c="2"/>4 655 </text:p>
          </table:table-cell>
          <table:table-cell table:style-name="ce291" office:value-type="float" office:value="28307.204" calcext:value-type="float">
            <text:p><text:s text:c="2"/>28 307 </text:p>
          </table:table-cell>
          <table:table-cell table:style-name="ce291" office:value-type="float" office:value="199513.01" calcext:value-type="float">
            <text:p><text:s text:c="2"/>199 513 </text:p>
          </table:table-cell>
          <table:table-cell table:style-name="ce291" office:value-type="float" office:value="86566.795" calcext:value-type="float">
            <text:p><text:s text:c="2"/>86 567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91" office:value-type="float" office:value="145841.306" calcext:value-type="float">
            <text:p><text:s text:c="2"/>145 841 </text:p>
          </table:table-cell>
          <table:table-cell table:style-name="ce291" office:value-type="float" office:value="88207.826" calcext:value-type="float">
            <text:p><text:s text:c="2"/>88 208 </text:p>
          </table:table-cell>
          <table:table-cell table:style-name="ce291" office:value-type="float" office:value="68153.594" calcext:value-type="float">
            <text:p><text:s text:c="2"/>68 154 </text:p>
          </table:table-cell>
          <table:table-cell table:style-name="ce291" office:value-type="float" office:value="4827.789" calcext:value-type="float">
            <text:p><text:s text:c="2"/>4 828 </text:p>
          </table:table-cell>
          <table:table-cell table:style-name="ce291" office:value-type="float" office:value="24098.057" calcext:value-type="float">
            <text:p><text:s text:c="2"/>24 098 </text:p>
          </table:table-cell>
          <table:table-cell table:style-name="ce291" office:value-type="float" office:value="19534.653" calcext:value-type="float">
            <text:p><text:s text:c="2"/>19 535 </text:p>
          </table:table-cell>
          <table:table-cell table:style-name="ce291" office:value-type="float" office:value="123097.366" calcext:value-type="float">
            <text:p><text:s text:c="2"/>123 097 </text:p>
          </table:table-cell>
          <table:table-cell table:number-columns-repeated="1015"/>
        </table:table-row>
        <table:table-row table:style-name="ro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291" office:value-type="float" office:value="146110.47" calcext:value-type="float">
            <text:p><text:s text:c="2"/>146 110 </text:p>
          </table:table-cell>
          <table:table-cell table:style-name="ce291" office:value-type="float" office:value="82895.254" calcext:value-type="float">
            <text:p><text:s text:c="2"/>82 895 </text:p>
          </table:table-cell>
          <table:table-cell table:style-name="ce291" office:value-type="float" office:value="78850.087" calcext:value-type="float">
            <text:p><text:s text:c="2"/>78 850 </text:p>
          </table:table-cell>
          <table:table-cell table:style-name="ce291" office:value-type="float" office:value="17316.28" calcext:value-type="float">
            <text:p><text:s text:c="2"/>17 316 </text:p>
          </table:table-cell>
          <table:table-cell table:style-name="ce291" office:value-type="float" office:value="30659.587" calcext:value-type="float">
            <text:p><text:s text:c="2"/>30 660 </text:p>
          </table:table-cell>
          <table:table-cell table:style-name="ce291" office:value-type="float" office:value="213816.718" calcext:value-type="float">
            <text:p><text:s text:c="2"/>213 817 </text:p>
          </table:table-cell>
          <table:table-cell table:style-name="ce291" office:value-type="float" office:value="151158.535" calcext:value-type="float">
            <text:p><text:s text:c="2"/>151 159 </text:p>
          </table:table-cell>
          <table:table-cell table:number-columns-repeated="1015"/>
        </table:table-row>
        <table:table-row table:style-name="ro26">
          <table:table-cell table:style-name="ce243"/>
          <table:table-cell table:style-name="ce248"/>
          <table:table-cell table:style-name="ce255"/>
          <table:table-cell table:style-name="ce238" table:number-columns-repeated="6"/>
          <table:table-cell table:number-columns-repeated="1015"/>
        </table:table-row>
        <table:table-row table:style-name="ro10">
          <table:table-cell table:style-name="ce141" office:value-type="string" calcext:value-type="string">
            <text:p>附　　註：<text:span text:style-name="T17">(1)</text:span><text:span text:style-name="T18">包括融資性支出</text:span><text:span text:style-name="T19">(</text:span><text:span text:style-name="T18">債務還本</text:span><text:span text:style-name="T19">)</text:span><text:span text:style-name="T18">。</text:span></text:p>
          </table:table-cell>
          <table:table-cell table:style-name="ce244" table:number-columns-repeated="1023"/>
        </table:table-row>
        <table:table-row table:style-name="ro11">
          <table:table-cell table:style-name="ce141" office:value-type="string" calcext:value-type="string">
            <text:p>資料來源：財政部國庫署。</text:p>
          </table:table-cell>
          <table:table-cell table:style-name="ce249" table:number-columns-repeated="1023"/>
        </table:table-row>
        <table:table-row table:style-name="ro11" table:number-rows-repeated="104852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7'.$A$1" table:cell-range-address="$'15-7'.$A$1:.$I$48" table:range-usable-as="print-range"/>
        </table:named-expressions>
      </table:table>
      <table:table table:name="15-8" table:style-name="ta2">
        <table:table-column table:style-name="co1" table:default-cell-style-name="ce245"/>
        <table:table-column table:style-name="co2" table:default-cell-style-name="ce245"/>
        <table:table-column table:style-name="co10" table:default-cell-style-name="ce245"/>
        <table:table-column table:style-name="co11" table:number-columns-repeated="6" table:default-cell-style-name="ce245"/>
        <table:table-column table:style-name="co12" table:number-columns-repeated="2" table:default-cell-style-name="ce245"/>
        <table:table-column table:style-name="co5" table:number-columns-repeated="246" table:default-cell-style-name="ce245"/>
        <table:table-column table:style-name="co5" table:number-columns-repeated="767" table:default-cell-style-name="Default"/>
        <table:table-row table:style-name="ro1">
          <table:table-cell table:style-name="ce239"/>
          <table:table-cell table:style-name="ce246" table:number-columns-repeated="5"/>
          <table:table-cell table:style-name="ce321" table:number-columns-spanned="2" table:number-rows-spanned="1"/>
          <table:covered-table-cell table:style-name="ce326"/>
          <table:table-cell table:style-name="ce246" table:number-columns-repeated="2"/>
          <table:table-cell table:style-name="ce217" office:value-type="string" calcext:value-type="string">
            <text:p> <text:span text:style-name="T12">財政　　</text:span><text:span text:style-name="T13">353</text:span></text:p>
          </table:table-cell>
          <table:table-cell table:style-name="ce246" table:number-columns-repeated="1013"/>
        </table:table-row>
        <table:table-row table:style-name="ro2">
          <table:table-cell table:style-name="ce307" office:value-type="string" calcext:value-type="string" table:number-columns-spanned="11" table:number-rows-spanned="1">
            <text:p><text:span text:style-name="T27">表</text:span><text:span text:style-name="T28"> 15-8 </text:span><text:span text:style-name="T16">各級公庫收入淨額</text:span></text:p>
          </table:table-cell>
          <table:covered-table-cell table:number-columns-repeated="10" table:style-name="ce200"/>
          <table:table-cell table:style-name="ce257" table:number-columns-repeated="1013"/>
        </table:table-row>
        <table:table-row table:style-name="ro11">
          <table:table-cell table:style-name="ce240" table:number-columns-spanned="11" table:number-rows-spanned="1"/>
          <table:covered-table-cell table:number-columns-repeated="10" table:style-name="ce247"/>
          <table:table-cell table:style-name="ce258" table:number-columns-repeated="1013"/>
        </table:table-row>
        <table:table-row table:style-name="ro3">
          <table:table-cell table:style-name="ce241"/>
          <table:table-cell table:style-name="ce225" table:number-columns-repeated="5"/>
          <table:table-cell table:style-name="ce322" table:number-columns-spanned="2" table:number-rows-spanned="1"/>
          <table:covered-table-cell table:style-name="ce322"/>
          <table:table-cell table:style-name="ce225" table:number-columns-repeated="2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3"/>
        </table:table-row>
        <table:table-row table:style-name="ro10">
          <table:table-cell table:style-name="ce280" office:value-type="string" calcext:value-type="string" table:number-columns-spanned="2" table:number-rows-spanned="4">
            <text:p>會計年度</text:p>
            <text:p>及<text:span text:style-name="T20">  </text:span><text:span text:style-name="T14">庫</text:span><text:span text:style-name="T13">  </text:span><text:span text:style-name="T14">別</text:span></text:p>
          </table:table-cell>
          <table:covered-table-cell table:style-name="ce285"/>
          <table:table-cell table:style-name="ce215" office:value-type="string" calcext:value-type="string" table:number-columns-spanned="2" table:number-rows-spanned="4">
            <text:p>總計</text:p>
          </table:table-cell>
          <table:covered-table-cell table:style-name="ce315"/>
          <table:table-cell table:style-name="ce219" office:value-type="string" calcext:value-type="string" table:number-columns-spanned="7" table:number-rows-spanned="1">
            <text:p>經　　　　　　　常　　　　　　　門</text:p>
          </table:table-cell>
          <table:covered-table-cell table:number-columns-repeated="6" table:style-name="ce320"/>
          <table:table-cell table:number-columns-repeated="1013"/>
        </table:table-row>
        <table:table-row table:style-name="ro27">
          <table:covered-table-cell table:style-name="ce281"/>
          <table:covered-table-cell table:style-name="ce285"/>
          <table:covered-table-cell table:style-name="ce309"/>
          <table:covered-table-cell table:style-name="ce316"/>
          <table:table-cell table:style-name="ce215" office:value-type="string" calcext:value-type="string" table:number-columns-spanned="1" table:number-rows-spanned="3">
            <text:p>合計</text:p>
          </table:table-cell>
          <table:table-cell table:style-name="ce215" office:value-type="string" calcext:value-type="string" table:number-columns-spanned="1" table:number-rows-spanned="3">
            <text:p>稅課收入</text:p>
          </table:table-cell>
          <table:table-cell table:style-name="ce212" office:value-type="string" calcext:value-type="string" table:number-columns-spanned="1" table:number-rows-spanned="3">
            <text:p>獨<text:span text:style-name="T20">  </text:span><text:span text:style-name="T14">占</text:span><text:span text:style-name="T13">  </text:span><text:span text:style-name="T14">及</text:span></text:p>
            <text:p><text:span text:style-name="T12">專賣收入</text:span></text:p>
          </table:table-cell>
          <table:table-cell table:style-name="ce212" office:value-type="string" calcext:value-type="string" table:number-columns-spanned="1" table:number-rows-spanned="3">
            <text:p>營<text:span text:style-name="T20"> </text:span><text:span text:style-name="T14">業</text:span><text:span text:style-name="T13"> </text:span><text:span text:style-name="T14">盈</text:span><text:span text:style-name="T13"> </text:span><text:span text:style-name="T14">餘</text:span></text:p>
            <text:p><text:span text:style-name="T12">及事業收入</text:span></text:p>
          </table:table-cell>
          <table:table-cell table:style-name="ce212" office:value-type="string" calcext:value-type="string" table:number-columns-spanned="1" table:number-rows-spanned="3">
            <text:p>財產收入</text:p>
          </table:table-cell>
          <table:table-cell table:style-name="ce215" office:value-type="string" calcext:value-type="string" table:number-columns-spanned="1" table:number-rows-spanned="3">
            <text:p>規費收入</text:p>
          </table:table-cell>
          <table:table-cell table:style-name="ce212" office:value-type="string" calcext:value-type="string" table:number-columns-spanned="1" table:number-rows-spanned="3">
            <text:p>罰<text:span text:style-name="T20">  </text:span><text:span text:style-name="T14">款</text:span><text:span text:style-name="T13">  </text:span><text:span text:style-name="T14">及</text:span></text:p>
            <text:p><text:span text:style-name="T12">賠償收入</text:span></text:p>
          </table:table-cell>
          <table:table-cell table:number-columns-repeated="1013"/>
        </table:table-row>
        <table:table-row table:style-name="ro27">
          <table:covered-table-cell table:style-name="ce281"/>
          <table:covered-table-cell table:style-name="ce285"/>
          <table:covered-table-cell table:style-name="ce309"/>
          <table:covered-table-cell table:style-name="ce316"/>
          <table:covered-table-cell table:number-columns-repeated="3" table:style-name="ce253"/>
          <table:covered-table-cell table:style-name="ce204"/>
          <table:covered-table-cell table:number-columns-repeated="3" table:style-name="ce253"/>
          <table:table-cell table:number-columns-repeated="1013"/>
        </table:table-row>
        <table:table-row table:style-name="ro28">
          <table:covered-table-cell table:style-name="ce282"/>
          <table:covered-table-cell table:style-name="ce286"/>
          <table:covered-table-cell table:style-name="ce310"/>
          <table:covered-table-cell table:style-name="ce317"/>
          <table:covered-table-cell table:number-columns-repeated="3" table:style-name="ce254"/>
          <table:covered-table-cell table:style-name="ce205"/>
          <table:covered-table-cell table:number-columns-repeated="3" table:style-name="ce254"/>
          <table:table-cell table:number-columns-repeated="1013"/>
        </table:table-row>
        <table:table-row table:style-name="ro29">
          <table:table-cell table:style-name="ce136" office:value-type="string" calcext:value-type="string">
            <text:p>75<text:span text:style-name="T12">年度</text:span></text:p>
          </table:table-cell>
          <table:table-cell table:style-name="ce227"/>
          <table:table-cell table:style-name="ce311" office:value-type="float" office:value="617793.827" calcext:value-type="float" table:number-columns-spanned="2" table:number-rows-spanned="1">
            <text:p><text:s text:c="2"/>617 794 <text:s text:c="10"/></text:p>
          </table:table-cell>
          <table:covered-table-cell table:style-name="ce318"/>
          <table:table-cell table:style-name="ce312" office:value-type="float" office:value="571090.979" calcext:value-type="float">
            <text:p><text:s text:c="2"/>571 091 </text:p>
          </table:table-cell>
          <table:table-cell table:style-name="ce312" office:value-type="float" office:value="350282.817" calcext:value-type="float">
            <text:p><text:s text:c="2"/>350 283 </text:p>
          </table:table-cell>
          <table:table-cell table:style-name="ce312" office:value-type="float" office:value="44878.365" calcext:value-type="float">
            <text:p><text:s text:c="2"/>44 878 </text:p>
          </table:table-cell>
          <table:table-cell table:style-name="ce327" office:value-type="float" office:value="102672.325" calcext:value-type="float">
            <text:p><text:s text:c="2"/>102 672 </text:p>
          </table:table-cell>
          <table:table-cell table:style-name="ce312" office:value-type="float" office:value="2388.246" calcext:value-type="float">
            <text:p><text:s text:c="2"/>2 388 </text:p>
          </table:table-cell>
          <table:table-cell table:style-name="ce312" office:value-type="float" office:value="17007.666" calcext:value-type="float">
            <text:p><text:s text:c="2"/>17 008 </text:p>
          </table:table-cell>
          <table:table-cell table:style-name="ce312" office:value-type="float" office:value="12128.082" calcext:value-type="float">
            <text:p><text:s text:c="2"/>12 128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311" office:value-type="float" office:value="1248643.316" calcext:value-type="float" table:number-columns-spanned="2" table:number-rows-spanned="1">
            <text:p><text:s/>1 248 643 <text:s text:c="10"/></text:p>
          </table:table-cell>
          <table:covered-table-cell table:style-name="ce318"/>
          <table:table-cell table:style-name="ce313" office:value-type="float" office:value="977767.97" calcext:value-type="float">
            <text:p><text:s text:c="2"/>977 768 </text:p>
          </table:table-cell>
          <table:table-cell table:style-name="ce313" office:value-type="float" office:value="741511.426" calcext:value-type="float">
            <text:p><text:s text:c="2"/>741 511 </text:p>
          </table:table-cell>
          <table:table-cell table:style-name="ce313" office:value-type="float" office:value="55658.511" calcext:value-type="float">
            <text:p><text:s text:c="2"/>55 659 </text:p>
          </table:table-cell>
          <table:table-cell table:style-name="ce328" office:value-type="float" office:value="95588.208" calcext:value-type="float">
            <text:p><text:s text:c="2"/>95 588 </text:p>
          </table:table-cell>
          <table:table-cell table:style-name="ce313" office:value-type="float" office:value="5170.678" calcext:value-type="float">
            <text:p><text:s text:c="2"/>5 171 </text:p>
          </table:table-cell>
          <table:table-cell table:style-name="ce313" office:value-type="float" office:value="16982.926" calcext:value-type="float">
            <text:p><text:s text:c="2"/>16 983 </text:p>
          </table:table-cell>
          <table:table-cell table:style-name="ce313" office:value-type="float" office:value="13293.891" calcext:value-type="float">
            <text:p><text:s text:c="2"/>13 294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311" office:value-type="float" office:value="2461057.893" calcext:value-type="float" table:number-columns-spanned="2" table:number-rows-spanned="1">
            <text:p><text:s/>2 461 058 <text:s text:c="10"/></text:p>
          </table:table-cell>
          <table:covered-table-cell table:style-name="ce318"/>
          <table:table-cell table:style-name="ce313" office:value-type="float" office:value="1667503.115" calcext:value-type="float">
            <text:p><text:s/>1 667 503 </text:p>
          </table:table-cell>
          <table:table-cell table:style-name="ce313" office:value-type="float" office:value="1180925.092" calcext:value-type="float">
            <text:p><text:s/>1 180 925 </text:p>
          </table:table-cell>
          <table:table-cell table:style-name="ce313" office:value-type="float" office:value="51700" calcext:value-type="float">
            <text:p><text:s text:c="2"/>51 700 </text:p>
          </table:table-cell>
          <table:table-cell table:style-name="ce328" office:value-type="float" office:value="230723.354" calcext:value-type="float">
            <text:p><text:s text:c="2"/>230 723 </text:p>
          </table:table-cell>
          <table:table-cell table:style-name="ce313" office:value-type="float" office:value="20674.406" calcext:value-type="float">
            <text:p><text:s text:c="2"/>20 674 </text:p>
          </table:table-cell>
          <table:table-cell table:style-name="ce313" office:value-type="float" office:value="76649.048" calcext:value-type="float">
            <text:p><text:s text:c="2"/>76 649 </text:p>
          </table:table-cell>
          <table:table-cell table:style-name="ce313" office:value-type="float" office:value="39871.385" calcext:value-type="float">
            <text:p><text:s text:c="2"/>39 871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95年度</text:p>
          </table:table-cell>
          <table:table-cell table:style-name="ce228"/>
          <table:table-cell table:style-name="ce311" office:value-type="float" office:value="2413725.856" calcext:value-type="float" table:number-columns-spanned="2" table:number-rows-spanned="1">
            <text:p><text:s/>2 413 726 <text:s text:c="10"/></text:p>
          </table:table-cell>
          <table:covered-table-cell table:style-name="ce318"/>
          <table:table-cell table:style-name="ce313" office:value-type="float" office:value="2095184.414" calcext:value-type="float">
            <text:p><text:s/>2 095 184 </text:p>
          </table:table-cell>
          <table:table-cell table:style-name="ce313" office:value-type="float" office:value="1540775.598" calcext:value-type="float">
            <text:p><text:s/>1 540 776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28" office:value-type="float" office:value="317690.876" calcext:value-type="float">
            <text:p><text:s text:c="2"/>317 691 </text:p>
          </table:table-cell>
          <table:table-cell table:style-name="ce313" office:value-type="float" office:value="14277.9" calcext:value-type="float">
            <text:p><text:s text:c="2"/>14 278 </text:p>
          </table:table-cell>
          <table:table-cell table:style-name="ce313" office:value-type="float" office:value="90904.656" calcext:value-type="float">
            <text:p><text:s text:c="2"/>90 905 </text:p>
          </table:table-cell>
          <table:table-cell table:style-name="ce313" office:value-type="float" office:value="39178.829" calcext:value-type="float">
            <text:p><text:s text:c="2"/>39 179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311" office:value-type="float" office:value="2752602.676" calcext:value-type="float" table:number-columns-spanned="2" table:number-rows-spanned="1">
            <text:p><text:s/>2 752 603 <text:s text:c="10"/></text:p>
          </table:table-cell>
          <table:covered-table-cell table:style-name="ce318"/>
          <table:table-cell table:style-name="ce313" office:value-type="float" office:value="2284242.906" calcext:value-type="float">
            <text:p><text:s/>2 284 243 </text:p>
          </table:table-cell>
          <table:table-cell table:style-name="ce313" office:value-type="float" office:value="1691221.988" calcext:value-type="float">
            <text:p><text:s/>1 691 222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301268" calcext:value-type="float">
            <text:p><text:s text:c="2"/>301 268 </text:p>
          </table:table-cell>
          <table:table-cell table:style-name="ce313" office:value-type="float" office:value="15925" calcext:value-type="float">
            <text:p><text:s text:c="2"/>15 925 </text:p>
          </table:table-cell>
          <table:table-cell table:style-name="ce313" office:value-type="float" office:value="95904.687" calcext:value-type="float">
            <text:p><text:s text:c="2"/>95 905 </text:p>
          </table:table-cell>
          <table:table-cell table:style-name="ce313" office:value-type="float" office:value="38458.161" calcext:value-type="float">
            <text:p><text:s text:c="2"/>38 458 </text:p>
          </table:table-cell>
          <table:table-cell table:number-columns-repeated="1013"/>
        </table:table-row>
        <table:table-row table:style-name="ro31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311" table:number-columns-spanned="2" table:number-rows-spanned="1"/>
          <table:covered-table-cell table:style-name="ce318"/>
          <table:table-cell table:style-name="ce313" table:number-columns-repeated="3"/>
          <table:table-cell table:style-name="ce328"/>
          <table:table-cell table:style-name="ce313" office:value-type="string" office:string-value=" " calcext:value-type="string">
            <text:p><text:s text:c="3"/></text:p>
          </table:table-cell>
          <table:table-cell table:style-name="ce313" table:number-columns-repeated="2"/>
          <table:table-cell table:number-columns-repeated="1013"/>
        </table:table-row>
        <table:table-row table:style-name="ro30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311" office:value-type="float" office:value="2957187" calcext:value-type="float" table:number-columns-spanned="2" table:number-rows-spanned="1">
            <text:p><text:s/>2 957 187 <text:s text:c="10"/></text:p>
          </table:table-cell>
          <table:covered-table-cell table:style-name="ce318"/>
          <table:table-cell table:style-name="ce313" office:value-type="float" office:value="2207839" calcext:value-type="float">
            <text:p><text:s/>2 207 839 </text:p>
          </table:table-cell>
          <table:table-cell table:style-name="ce313" office:value-type="float" office:value="1732433" calcext:value-type="float">
            <text:p><text:s/>1 732 433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44329" calcext:value-type="float">
            <text:p><text:s text:c="2"/>244 329 </text:p>
          </table:table-cell>
          <table:table-cell table:style-name="ce313" office:value-type="float" office:value="16178" calcext:value-type="float">
            <text:p><text:s text:c="2"/>16 178 </text:p>
          </table:table-cell>
          <table:table-cell table:style-name="ce313" office:value-type="float" office:value="95359" calcext:value-type="float">
            <text:p><text:s text:c="2"/>95 359 </text:p>
          </table:table-cell>
          <table:table-cell table:style-name="ce313" office:value-type="float" office:value="65272" calcext:value-type="float">
            <text:p><text:s text:c="2"/>65 272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311" office:value-type="float" office:value="2974125" calcext:value-type="float" table:number-columns-spanned="2" table:number-rows-spanned="1">
            <text:p><text:s/>2 974 125 <text:s text:c="10"/></text:p>
          </table:table-cell>
          <table:covered-table-cell table:style-name="ce318"/>
          <table:table-cell table:style-name="ce313" office:value-type="float" office:value="2402184" calcext:value-type="float">
            <text:p><text:s/>2 402 184 </text:p>
          </table:table-cell>
          <table:table-cell table:style-name="ce313" office:value-type="float" office:value="1766937" calcext:value-type="float">
            <text:p><text:s/>1 766 937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80105" calcext:value-type="float">
            <text:p><text:s text:c="2"/>280 105 </text:p>
          </table:table-cell>
          <table:table-cell table:style-name="ce313" office:value-type="float" office:value="20578" calcext:value-type="float">
            <text:p><text:s text:c="2"/>20 578 </text:p>
          </table:table-cell>
          <table:table-cell table:style-name="ce313" office:value-type="float" office:value="214079" calcext:value-type="float">
            <text:p><text:s text:c="2"/>214 079 </text:p>
          </table:table-cell>
          <table:table-cell table:style-name="ce313" office:value-type="float" office:value="38931" calcext:value-type="float">
            <text:p><text:s text:c="2"/>38 931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311" office:value-type="float" office:value="2957217.303" calcext:value-type="float" table:number-columns-spanned="2" table:number-rows-spanned="1">
            <text:p><text:s/>2 957 217 <text:s text:c="10"/></text:p>
          </table:table-cell>
          <table:covered-table-cell table:style-name="ce318"/>
          <table:table-cell table:style-name="ce313" office:value-type="float" office:value="2405945.411" calcext:value-type="float">
            <text:p><text:s/>2 405 945 </text:p>
          </table:table-cell>
          <table:table-cell table:style-name="ce313" office:value-type="float" office:value="1900866.045" calcext:value-type="float">
            <text:p><text:s/>1 900 866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28" office:value-type="float" office:value="269543.72" calcext:value-type="float">
            <text:p><text:s text:c="2"/>269 544 </text:p>
          </table:table-cell>
          <table:table-cell table:style-name="ce313" office:value-type="float" office:value="33470.059" calcext:value-type="float">
            <text:p><text:s text:c="2"/>33 470 </text:p>
          </table:table-cell>
          <table:table-cell table:style-name="ce313" office:value-type="float" office:value="99375.59" calcext:value-type="float">
            <text:p><text:s text:c="2"/>99 376 </text:p>
          </table:table-cell>
          <table:table-cell table:style-name="ce313" office:value-type="float" office:value="40702.194" calcext:value-type="float">
            <text:p><text:s text:c="2"/>40 702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311" office:value-type="float" office:value="3005198.15" calcext:value-type="float" table:number-columns-spanned="2" table:number-rows-spanned="1">
            <text:p><text:s/>3 005 198 <text:s text:c="10"/></text:p>
          </table:table-cell>
          <table:covered-table-cell table:style-name="ce318"/>
          <table:table-cell table:style-name="ce313" office:value-type="float" office:value="2611993.223" calcext:value-type="float">
            <text:p><text:s/>2 611 993 </text:p>
          </table:table-cell>
          <table:table-cell table:style-name="ce313" office:value-type="float" office:value="2071514.931" calcext:value-type="float">
            <text:p><text:s/>2 071 515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28" office:value-type="float" office:value="310740.275" calcext:value-type="float">
            <text:p><text:s text:c="2"/>310 740 </text:p>
          </table:table-cell>
          <table:table-cell table:style-name="ce313" office:value-type="float" office:value="28235.33" calcext:value-type="float">
            <text:p><text:s text:c="2"/>28 235 </text:p>
          </table:table-cell>
          <table:table-cell table:style-name="ce313" office:value-type="float" office:value="127572.212" calcext:value-type="float">
            <text:p><text:s text:c="2"/>127 572 </text:p>
          </table:table-cell>
          <table:table-cell table:style-name="ce313" office:value-type="float" office:value="43787.09" calcext:value-type="float">
            <text:p><text:s text:c="2"/>43 787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311" office:value-type="float" office:value="3085498.009" calcext:value-type="float" table:number-columns-spanned="2" table:number-rows-spanned="1">
            <text:p><text:s/>3 085 498 <text:s text:c="10"/></text:p>
          </table:table-cell>
          <table:covered-table-cell table:style-name="ce318"/>
          <table:table-cell table:style-name="ce313" office:value-type="float" office:value="2640913.702" calcext:value-type="float">
            <text:p><text:s/>2 640 914 </text:p>
          </table:table-cell>
          <table:table-cell table:style-name="ce313" office:value-type="float" office:value="2161287.528" calcext:value-type="float">
            <text:p><text:s/>2 161 288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48725.47" calcext:value-type="float">
            <text:p><text:s text:c="2"/>248 725 </text:p>
          </table:table-cell>
          <table:table-cell table:style-name="ce313" office:value-type="float" office:value="17629.148" calcext:value-type="float">
            <text:p><text:s text:c="2"/>17 629 </text:p>
          </table:table-cell>
          <table:table-cell table:style-name="ce313" office:value-type="float" office:value="96059.895" calcext:value-type="float">
            <text:p><text:s text:c="2"/>96 060 </text:p>
          </table:table-cell>
          <table:table-cell table:style-name="ce313" office:value-type="float" office:value="41898.455" calcext:value-type="float">
            <text:p><text:s text:c="2"/>41 898 </text:p>
          </table:table-cell>
          <table:table-cell table:number-columns-repeated="1013"/>
        </table:table-row>
        <table:table-row table:style-name="ro5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311" office:value-type="float" office:value="3153481.594" calcext:value-type="float" table:number-columns-spanned="2" table:number-rows-spanned="1">
            <text:p><text:s/>3 153 482 <text:s text:c="10"/></text:p>
          </table:table-cell>
          <table:covered-table-cell table:style-name="ce318"/>
          <table:table-cell table:style-name="ce313" office:value-type="float" office:value="2723790.777" calcext:value-type="float">
            <text:p><text:s/>2 723 791 </text:p>
          </table:table-cell>
          <table:table-cell table:style-name="ce313" office:value-type="float" office:value="2193177.903" calcext:value-type="float">
            <text:p><text:s/>2 193 178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57243.022" calcext:value-type="float">
            <text:p><text:s text:c="2"/>257 243 </text:p>
          </table:table-cell>
          <table:table-cell table:style-name="ce313" office:value-type="float" office:value="20001.836" calcext:value-type="float">
            <text:p><text:s text:c="2"/>20 002 </text:p>
          </table:table-cell>
          <table:table-cell table:style-name="ce313" office:value-type="float" office:value="126316.895" calcext:value-type="float">
            <text:p><text:s text:c="2"/>126 317 </text:p>
          </table:table-cell>
          <table:table-cell table:style-name="ce313" office:value-type="float" office:value="51577.993" calcext:value-type="float">
            <text:p><text:s text:c="2"/>51 578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311" office:value-type="float" office:value="3235335.476" calcext:value-type="float" table:number-columns-spanned="2" table:number-rows-spanned="1">
            <text:p><text:s/>3 235 335 <text:s text:c="10"/></text:p>
          </table:table-cell>
          <table:covered-table-cell table:style-name="ce318" office:value-type="float" office:value="3235335.476" calcext:value-type="float">
            <text:p><text:s/>3 235 335 <text:s text:c="10"/></text:p>
          </table:covered-table-cell>
          <table:table-cell table:style-name="ce313" office:value-type="float" office:value="2824584.51" calcext:value-type="float">
            <text:p><text:s/>2 824 585 </text:p>
          </table:table-cell>
          <table:table-cell table:style-name="ce313" office:value-type="float" office:value="2294614.449" calcext:value-type="float">
            <text:p><text:s/>2 294 614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81903.374" calcext:value-type="float">
            <text:p><text:s text:c="2"/>281 903 </text:p>
          </table:table-cell>
          <table:table-cell table:style-name="ce313" office:value-type="float" office:value="23705.648" calcext:value-type="float">
            <text:p><text:s text:c="2"/>23 706 </text:p>
          </table:table-cell>
          <table:table-cell table:style-name="ce313" office:value-type="float" office:value="99884.828" calcext:value-type="float">
            <text:p><text:s text:c="2"/>99 885 </text:p>
          </table:table-cell>
          <table:table-cell table:style-name="ce313" office:value-type="float" office:value="53197.221" calcext:value-type="float">
            <text:p><text:s text:c="2"/>53 197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311" office:value-type="float" office:value="3326786.017" calcext:value-type="float" table:number-columns-spanned="2" table:number-rows-spanned="1">
            <text:p><text:s/>3 326 786 <text:s text:c="10"/></text:p>
          </table:table-cell>
          <table:covered-table-cell table:style-name="ce318"/>
          <table:table-cell table:style-name="ce313" office:value-type="float" office:value="2901254.198" calcext:value-type="float">
            <text:p><text:s/>2 901 254 </text:p>
          </table:table-cell>
          <table:table-cell table:style-name="ce313" office:value-type="float" office:value="2379434.429" calcext:value-type="float">
            <text:p><text:s/>2 379 434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76342.363" calcext:value-type="float">
            <text:p><text:s text:c="2"/>276 342 </text:p>
          </table:table-cell>
          <table:table-cell table:style-name="ce313" office:value-type="float" office:value="22301.5" calcext:value-type="float">
            <text:p><text:s text:c="2"/>22 302 </text:p>
          </table:table-cell>
          <table:table-cell table:style-name="ce313" office:value-type="float" office:value="100130.586" calcext:value-type="float">
            <text:p><text:s text:c="2"/>100 131 </text:p>
          </table:table-cell>
          <table:table-cell table:style-name="ce313" office:value-type="float" office:value="44047.714" calcext:value-type="float">
            <text:p><text:s text:c="2"/>44 048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311" office:value-type="float" office:value="3564189.196" calcext:value-type="float" table:number-columns-spanned="2" table:number-rows-spanned="1">
            <text:p><text:s/>3 564 189 <text:s text:c="10"/></text:p>
          </table:table-cell>
          <table:covered-table-cell table:style-name="ce318"/>
          <table:table-cell table:style-name="ce313" office:value-type="float" office:value="2989967.037" calcext:value-type="float">
            <text:p><text:s/>2 989 967 </text:p>
          </table:table-cell>
          <table:table-cell table:style-name="ce313" office:value-type="float" office:value="2285856.181" calcext:value-type="float">
            <text:p><text:s/>2 285 856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312959.603" calcext:value-type="float">
            <text:p><text:s text:c="2"/>312 960 </text:p>
          </table:table-cell>
          <table:table-cell table:style-name="ce313" office:value-type="float" office:value="54965.666" calcext:value-type="float">
            <text:p><text:s text:c="2"/>54 966 </text:p>
          </table:table-cell>
          <table:table-cell table:style-name="ce313" office:value-type="float" office:value="239438.392" calcext:value-type="float">
            <text:p><text:s text:c="2"/>239 438 </text:p>
          </table:table-cell>
          <table:table-cell table:style-name="ce313" office:value-type="float" office:value="49603.002" calcext:value-type="float">
            <text:p><text:s text:c="2"/>49 603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311" office:value-type="float" office:value="3721823.026" calcext:value-type="float" table:number-columns-spanned="2" table:number-rows-spanned="1">
            <text:p><text:s/>3 721 823 <text:s text:c="10"/></text:p>
          </table:table-cell>
          <table:covered-table-cell table:style-name="ce318"/>
          <table:table-cell table:style-name="ce313" office:value-type="float" office:value="3261670.322" calcext:value-type="float">
            <text:p><text:s/>3 261 670 </text:p>
          </table:table-cell>
          <table:table-cell table:style-name="ce313" office:value-type="float" office:value="2705313.718" calcext:value-type="float">
            <text:p><text:s/>2 705 314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87129.666" calcext:value-type="float">
            <text:p><text:s text:c="2"/>287 130 </text:p>
          </table:table-cell>
          <table:table-cell table:style-name="ce313" office:value-type="float" office:value="24348.595" calcext:value-type="float">
            <text:p><text:s text:c="2"/>24 349 </text:p>
          </table:table-cell>
          <table:table-cell table:style-name="ce313" office:value-type="float" office:value="96230.661" calcext:value-type="float">
            <text:p><text:s text:c="2"/>96 231 </text:p>
          </table:table-cell>
          <table:table-cell table:style-name="ce313" office:value-type="float" office:value="48651.543" calcext:value-type="float">
            <text:p><text:s text:c="2"/>48 652 </text:p>
          </table:table-cell>
          <table:table-cell table:number-columns-repeated="1013"/>
        </table:table-row>
        <table:table-row table:style-name="ro29">
          <table:table-cell table:style-name="ce137" office:value-type="string" calcext:value-type="string">
            <text:p>國　　庫</text:p>
          </table:table-cell>
          <table:table-cell table:style-name="ce228"/>
          <table:table-cell table:style-name="ce311" office:value-type="float" office:value="2443208.205" calcext:value-type="float" table:number-columns-spanned="2" table:number-rows-spanned="1">
            <text:p><text:s/>2 443 208 <text:s text:c="10"/></text:p>
          </table:table-cell>
          <table:covered-table-cell table:style-name="ce318"/>
          <table:table-cell table:style-name="ce313" office:value-type="float" office:value="2366298.023" calcext:value-type="float">
            <text:p><text:s/>2 366 298 </text:p>
          </table:table-cell>
          <table:table-cell table:style-name="ce313" office:value-type="float" office:value="2003729.141" calcext:value-type="float">
            <text:p><text:s/>2 003 729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237988.624" calcext:value-type="float">
            <text:p><text:s text:c="2"/>237 989 </text:p>
          </table:table-cell>
          <table:table-cell table:style-name="ce328" office:value-type="float" office:value="13668.681" calcext:value-type="float">
            <text:p><text:s text:c="2"/>13 669 </text:p>
          </table:table-cell>
          <table:table-cell table:style-name="ce313" office:value-type="float" office:value="55691.353" calcext:value-type="float">
            <text:p><text:s text:c="2"/>55 691 </text:p>
          </table:table-cell>
          <table:table-cell table:style-name="ce313" office:value-type="float" office:value="26379.123" calcext:value-type="float">
            <text:p><text:s text:c="2"/>26 379 </text:p>
          </table:table-cell>
          <table:table-cell table:number-columns-repeated="1013"/>
        </table:table-row>
        <table:table-row table:style-name="ro1">
          <table:table-cell table:style-name="ce308" office:value-type="string" calcext:value-type="string">
            <text:p>直轄市庫</text:p>
          </table:table-cell>
          <table:table-cell table:style-name="ce228"/>
          <table:table-cell table:style-name="ce311" office:value-type="float" office:value="951426.437" calcext:value-type="float" table:number-columns-spanned="2" table:number-rows-spanned="1">
            <text:p><text:s text:c="2"/>951 426 <text:s text:c="10"/></text:p>
          </table:table-cell>
          <table:covered-table-cell table:style-name="ce318"/>
          <table:table-cell table:style-name="ce313" office:value-type="float" office:value="661546.312" calcext:value-type="float">
            <text:p><text:s text:c="2"/>661 546 </text:p>
          </table:table-cell>
          <table:table-cell table:style-name="ce313" office:value-type="float" office:value="511207.641" calcext:value-type="float">
            <text:p><text:s text:c="2"/>511 208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45145.156" calcext:value-type="float">
            <text:p><text:s text:c="2"/>45 145 </text:p>
          </table:table-cell>
          <table:table-cell table:style-name="ce328" office:value-type="float" office:value="7392.874" calcext:value-type="float">
            <text:p><text:s text:c="2"/>7 393 </text:p>
          </table:table-cell>
          <table:table-cell table:style-name="ce313" office:value-type="float" office:value="33818.835" calcext:value-type="float">
            <text:p><text:s text:c="2"/>33 819 </text:p>
          </table:table-cell>
          <table:table-cell table:style-name="ce313" office:value-type="float" office:value="17160.926" calcext:value-type="float">
            <text:p><text:s text:c="2"/>17 161 </text:p>
          </table:table-cell>
          <table:table-cell table:number-columns-repeated="1013"/>
        </table:table-row>
        <table:table-row table:style-name="ro1">
          <table:table-cell table:style-name="ce308" office:value-type="string" calcext:value-type="string">
            <text:p>縣<text:span text:style-name="T20">  </text:span><text:span text:style-name="T29">市</text:span><text:span text:style-name="T13">  </text:span><text:span text:style-name="T29">庫</text:span></text:p>
          </table:table-cell>
          <table:table-cell table:style-name="ce228"/>
          <table:table-cell table:style-name="ce311" office:value-type="float" office:value="274061.936" calcext:value-type="float" table:number-columns-spanned="2" table:number-rows-spanned="1">
            <text:p><text:s text:c="2"/>274 062 <text:s text:c="10"/></text:p>
          </table:table-cell>
          <table:covered-table-cell table:style-name="ce318"/>
          <table:table-cell table:style-name="ce313" office:value-type="float" office:value="181532.841" calcext:value-type="float">
            <text:p><text:s text:c="2"/>181 533 </text:p>
          </table:table-cell>
          <table:table-cell table:style-name="ce313" office:value-type="float" office:value="145889.079" calcext:value-type="float">
            <text:p><text:s text:c="2"/>145 889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3283.966" calcext:value-type="float">
            <text:p><text:s text:c="2"/>3 284 </text:p>
          </table:table-cell>
          <table:table-cell table:style-name="ce328" office:value-type="float" office:value="2337.413" calcext:value-type="float">
            <text:p><text:s text:c="2"/>2 337 </text:p>
          </table:table-cell>
          <table:table-cell table:style-name="ce313" office:value-type="float" office:value="4666.659" calcext:value-type="float">
            <text:p><text:s text:c="2"/>4 667 </text:p>
          </table:table-cell>
          <table:table-cell table:style-name="ce313" office:value-type="float" office:value="5031.124" calcext:value-type="float">
            <text:p><text:s text:c="2"/>5 031 </text:p>
          </table:table-cell>
          <table:table-cell table:number-columns-repeated="1013"/>
        </table:table-row>
        <table:table-row table:style-name="ro1">
          <table:table-cell table:style-name="ce137" office:value-type="string" calcext:value-type="string">
            <text:p>鄉鎮市庫</text:p>
          </table:table-cell>
          <table:table-cell table:style-name="ce228"/>
          <table:table-cell table:style-name="ce311" office:value-type="float" office:value="53126.448" calcext:value-type="float" table:number-columns-spanned="2" table:number-rows-spanned="1">
            <text:p><text:s text:c="2"/>53 126 <text:s text:c="10"/></text:p>
          </table:table-cell>
          <table:covered-table-cell table:style-name="ce318"/>
          <table:table-cell table:style-name="ce313" office:value-type="float" office:value="52293.146" calcext:value-type="float">
            <text:p><text:s text:c="2"/>52 293 </text:p>
          </table:table-cell>
          <table:table-cell table:style-name="ce313" office:value-type="float" office:value="44487.857" calcext:value-type="float">
            <text:p><text:s text:c="2"/>44 488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28" office:value-type="float" office:value="711.92" calcext:value-type="float">
            <text:p><text:s text:c="3"/>712 </text:p>
          </table:table-cell>
          <table:table-cell table:style-name="ce328" office:value-type="float" office:value="949.627" calcext:value-type="float">
            <text:p><text:s text:c="3"/>950 </text:p>
          </table:table-cell>
          <table:table-cell table:style-name="ce313" office:value-type="float" office:value="2053.814" calcext:value-type="float">
            <text:p><text:s text:c="2"/>2 054 </text:p>
          </table:table-cell>
          <table:table-cell table:style-name="ce313" office:value-type="float" office:value="80.37" calcext:value-type="float">
            <text:p><text:s text:c="3"/>80 </text:p>
          </table:table-cell>
          <table:table-cell table:number-columns-repeated="1013"/>
        </table:table-row>
        <table:table-row table:style-name="ro9">
          <table:table-cell table:style-name="ce242"/>
          <table:table-cell table:style-name="ce248"/>
          <table:table-cell/>
          <table:table-cell table:style-name="ce208"/>
          <table:table-cell table:number-columns-repeated="1020"/>
        </table:table-row>
        <table:table-row table:style-name="ro10">
          <table:table-cell table:style-name="ce280" office:value-type="string" calcext:value-type="string" table:number-columns-spanned="2" table:number-rows-spanned="4">
            <text:p>會計年度</text:p>
            <text:p>及<text:span text:style-name="T20">  </text:span><text:span text:style-name="T14">庫</text:span><text:span text:style-name="T13">  </text:span><text:span text:style-name="T14">別</text:span></text:p>
          </table:table-cell>
          <table:covered-table-cell table:style-name="ce285"/>
          <table:table-cell table:style-name="ce215" office:value-type="string" calcext:value-type="string" table:number-columns-spanned="3" table:number-rows-spanned="1">
            <text:p>經　　　常　　　門</text:p>
          </table:table-cell>
          <table:covered-table-cell table:style-name="ce319"/>
          <table:covered-table-cell table:style-name="ce282"/>
          <table:table-cell table:style-name="ce215" office:value-type="string" calcext:value-type="string" table:number-columns-spanned="5" table:number-rows-spanned="1">
            <text:p>資　　　　　　　本　　　　　　　門</text:p>
          </table:table-cell>
          <table:covered-table-cell table:number-columns-repeated="3" table:style-name="ce319"/>
          <table:covered-table-cell table:style-name="ce282"/>
          <table:table-cell table:style-name="ce235" office:value-type="string" calcext:value-type="string" table:number-columns-spanned="1" table:number-rows-spanned="4">
            <text:p>融資性庫</text:p>
            <text:p>款<text:span text:style-name="T20">  </text:span><text:span text:style-name="T14">收</text:span><text:span text:style-name="T13">  </text:span><text:span text:style-name="T14">入</text:span></text:p>
            <text:p><text:span text:style-name="T20">(</text:span><text:span text:style-name="T14">公債及賒</text:span></text:p>
            <text:p><text:span text:style-name="T12">借</text:span><text:span text:style-name="T13"> </text:span><text:span text:style-name="T14">收</text:span><text:span text:style-name="T13"> </text:span><text:span text:style-name="T14">入</text:span><text:span text:style-name="T13"> )</text:span></text:p>
          </table:table-cell>
          <table:table-cell table:number-columns-repeated="1013"/>
        </table:table-row>
        <table:table-row table:style-name="ro27">
          <table:covered-table-cell table:style-name="ce281"/>
          <table:covered-table-cell table:style-name="ce285"/>
          <table:table-cell table:style-name="ce235" office:value-type="string" calcext:value-type="string" table:number-columns-spanned="1" table:number-rows-spanned="3">
            <text:p>捐<text:span text:style-name="T20">  </text:span><text:span text:style-name="T14">獻</text:span><text:span text:style-name="T13">  </text:span><text:span text:style-name="T14">及</text:span></text:p>
            <text:p><text:span text:style-name="T12">贈與收入</text:span></text:p>
          </table:table-cell>
          <table:table-cell table:style-name="ce212" office:value-type="string" calcext:value-type="string" table:number-columns-spanned="1" table:number-rows-spanned="3">
            <text:p>工程受益</text:p>
            <text:p>費<text:span text:style-name="T20">  </text:span><text:span text:style-name="T14">收</text:span><text:span text:style-name="T13">  </text:span><text:span text:style-name="T14">入</text:span></text:p>
          </table:table-cell>
          <table:table-cell table:style-name="ce215" office:value-type="string" calcext:value-type="string" table:number-columns-spanned="1" table:number-rows-spanned="3">
            <text:p>其他收入</text:p>
          </table:table-cell>
          <table:table-cell table:style-name="ce215" office:value-type="string" calcext:value-type="string" table:number-columns-spanned="1" table:number-rows-spanned="3">
            <text:p>合計</text:p>
          </table:table-cell>
          <table:table-cell table:style-name="ce215" office:value-type="string" calcext:value-type="string" table:number-columns-spanned="1" table:number-rows-spanned="3">
            <text:p>財產售價</text:p>
          </table:table-cell>
          <table:table-cell table:style-name="ce215" office:value-type="string" calcext:value-type="string" table:number-columns-spanned="1" table:number-rows-spanned="3">
            <text:p>投資收回</text:p>
          </table:table-cell>
          <table:table-cell table:style-name="ce215" office:value-type="string" calcext:value-type="string" table:number-columns-spanned="1" table:number-rows-spanned="3">
            <text:p>財產作價</text:p>
          </table:table-cell>
          <table:table-cell table:style-name="ce329" office:value-type="string" calcext:value-type="string" table:number-columns-spanned="1" table:number-rows-spanned="3">
            <text:p/>
            <text:p><text:span text:style-name="T26">其他收入</text:span></text:p>
            <text:p><text:span text:style-name="T20">(1)</text:span></text:p>
          </table:table-cell>
          <table:covered-table-cell table:style-name="ce309"/>
          <table:table-cell table:number-columns-repeated="1013"/>
        </table:table-row>
        <table:table-row table:style-name="ro27">
          <table:covered-table-cell table:style-name="ce281"/>
          <table:covered-table-cell table:style-name="ce285"/>
          <table:covered-table-cell table:style-name="ce309"/>
          <table:covered-table-cell table:number-columns-repeated="3" table:style-name="ce253"/>
          <table:covered-table-cell table:number-columns-repeated="3" table:style-name="ce323"/>
          <table:covered-table-cell table:style-name="ce250"/>
          <table:covered-table-cell table:style-name="ce309"/>
          <table:table-cell table:number-columns-repeated="1013"/>
        </table:table-row>
        <table:table-row table:style-name="ro32">
          <table:covered-table-cell table:style-name="ce282"/>
          <table:covered-table-cell table:style-name="ce286"/>
          <table:covered-table-cell table:style-name="ce310"/>
          <table:covered-table-cell table:number-columns-repeated="3" table:style-name="ce254"/>
          <table:covered-table-cell table:number-columns-repeated="3" table:style-name="ce324"/>
          <table:covered-table-cell table:style-name="ce251"/>
          <table:covered-table-cell table:style-name="ce310"/>
          <table:table-cell table:number-columns-repeated="1013"/>
        </table:table-row>
        <table:table-row table:style-name="ro29">
          <table:table-cell table:style-name="ce136" office:value-type="string" calcext:value-type="string">
            <text:p>75<text:span text:style-name="T12">年度</text:span></text:p>
          </table:table-cell>
          <table:table-cell table:style-name="ce227"/>
          <table:table-cell table:style-name="ce312" office:value-type="float" office:value="321.313" calcext:value-type="float">
            <text:p><text:s text:c="3"/>321 </text:p>
          </table:table-cell>
          <table:table-cell table:style-name="ce312" office:value-type="float" office:value="2074.926" calcext:value-type="float">
            <text:p><text:s text:c="2"/>2 075 </text:p>
          </table:table-cell>
          <table:table-cell table:style-name="ce312" office:value-type="float" office:value="39337.239" calcext:value-type="float">
            <text:p><text:s text:c="2"/>39 337 </text:p>
          </table:table-cell>
          <table:table-cell table:style-name="ce312" office:value-type="float" office:value="46702.848" calcext:value-type="float">
            <text:p><text:s text:c="2"/>46 703 </text:p>
          </table:table-cell>
          <table:table-cell table:style-name="ce312" office:value-type="float" office:value="11533.69" calcext:value-type="float">
            <text:p><text:s text:c="2"/>11 534 </text:p>
          </table:table-cell>
          <table:table-cell table:style-name="ce312" office:value-type="float" office:value="579.618" calcext:value-type="float">
            <text:p><text:s text:c="3"/>580 </text:p>
          </table:table-cell>
          <table:table-cell table:style-name="ce312" office:value-type="string" office:string-value="-" calcext:value-type="string">
            <text:p><text:s/>- </text:p>
          </table:table-cell>
          <table:table-cell table:style-name="ce312" office:value-type="float" office:value="34590" calcext:value-type="float">
            <text:p><text:s text:c="2"/>34 590 </text:p>
          </table:table-cell>
          <table:table-cell table:style-name="ce330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313" office:value-type="float" office:value="401.568" calcext:value-type="float">
            <text:p><text:s text:c="3"/>402 </text:p>
          </table:table-cell>
          <table:table-cell table:style-name="ce313" office:value-type="float" office:value="1282.906" calcext:value-type="float">
            <text:p><text:s text:c="2"/>1 283 </text:p>
          </table:table-cell>
          <table:table-cell table:style-name="ce313" office:value-type="float" office:value="47877.856" calcext:value-type="float">
            <text:p><text:s text:c="2"/>47 878 </text:p>
          </table:table-cell>
          <table:table-cell table:style-name="ce313" office:value-type="float" office:value="270875.346" calcext:value-type="float">
            <text:p><text:s text:c="2"/>270 875 </text:p>
          </table:table-cell>
          <table:table-cell table:style-name="ce313" office:value-type="float" office:value="37872.709" calcext:value-type="float">
            <text:p><text:s text:c="2"/>37 873 </text:p>
          </table:table-cell>
          <table:table-cell table:style-name="ce313" office:value-type="float" office:value="5972.077" calcext:value-type="float">
            <text:p><text:s text:c="2"/>5 972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13" office:value-type="float" office:value="227030.56" calcext:value-type="float">
            <text:p><text:s text:c="2"/>227 031 </text:p>
          </table:table-cell>
          <table:table-cell table:style-name="ce331" office:value-type="string" office:string-value="-" calcext:value-type="string">
            <text:p><text:s/>-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313" office:value-type="float" office:value="3471.126" calcext:value-type="float">
            <text:p><text:s text:c="2"/>3 471 </text:p>
          </table:table-cell>
          <table:table-cell table:style-name="ce313" office:value-type="float" office:value="147.889" calcext:value-type="float">
            <text:p><text:s text:c="3"/>148 </text:p>
          </table:table-cell>
          <table:table-cell table:style-name="ce313" office:value-type="float" office:value="63340.815" calcext:value-type="float">
            <text:p><text:s text:c="2"/>63 341 </text:p>
          </table:table-cell>
          <table:table-cell table:style-name="ce313" office:value-type="float" office:value="35120.496" calcext:value-type="float">
            <text:p><text:s text:c="2"/>35 120 </text:p>
          </table:table-cell>
          <table:table-cell table:style-name="ce313" office:value-type="float" office:value="22362.53" calcext:value-type="float">
            <text:p><text:s text:c="2"/>22 363 </text:p>
          </table:table-cell>
          <table:table-cell table:style-name="ce313" office:value-type="float" office:value="7008.001" calcext:value-type="float">
            <text:p><text:s text:c="2"/>7 008 </text:p>
          </table:table-cell>
          <table:table-cell table:style-name="ce313" office:value-type="float" office:value="5749.965" calcext:value-type="float">
            <text:p><text:s text:c="2"/>5 750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31" office:value-type="float" office:value="758434.282" calcext:value-type="float">
            <text:p><text:s text:c="2"/>758 434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95年度</text:p>
          </table:table-cell>
          <table:table-cell table:style-name="ce228"/>
          <table:table-cell table:style-name="ce313" office:value-type="float" office:value="3217.733" calcext:value-type="float">
            <text:p><text:s text:c="2"/>3 218 </text:p>
          </table:table-cell>
          <table:table-cell table:style-name="ce313" office:value-type="float" office:value="161.036" calcext:value-type="float">
            <text:p><text:s text:c="3"/>161 </text:p>
          </table:table-cell>
          <table:table-cell table:style-name="ce313" office:value-type="float" office:value="88977.786" calcext:value-type="float">
            <text:p><text:s text:c="2"/>88 978 </text:p>
          </table:table-cell>
          <table:table-cell table:style-name="ce313" office:value-type="float" office:value="80222.004" calcext:value-type="float">
            <text:p><text:s text:c="2"/>80 222 </text:p>
          </table:table-cell>
          <table:table-cell table:style-name="ce313" office:value-type="float" office:value="68338.744" calcext:value-type="float">
            <text:p><text:s text:c="2"/>68 339 </text:p>
          </table:table-cell>
          <table:table-cell table:style-name="ce313" office:value-type="float" office:value="9129.721" calcext:value-type="float">
            <text:p><text:s text:c="2"/>9 130 </text:p>
          </table:table-cell>
          <table:table-cell table:style-name="ce313" office:value-type="float" office:value="2753.539" calcext:value-type="float">
            <text:p><text:s text:c="2"/>2 754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31" office:value-type="float" office:value="238319.438" calcext:value-type="float">
            <text:p><text:s text:c="2"/>238 319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313" office:value-type="float" office:value="4218.547" calcext:value-type="float">
            <text:p><text:s text:c="2"/>4 219 </text:p>
          </table:table-cell>
          <table:table-cell table:style-name="ce313" office:value-type="float" office:value="11" calcext:value-type="float">
            <text:p><text:s text:c="3"/>11 </text:p>
          </table:table-cell>
          <table:table-cell table:style-name="ce313" office:value-type="float" office:value="137235" calcext:value-type="float">
            <text:p><text:s text:c="2"/>137 235 </text:p>
          </table:table-cell>
          <table:table-cell table:style-name="ce313" office:value-type="float" office:value="68260.33" calcext:value-type="float">
            <text:p><text:s text:c="2"/>68 260 </text:p>
          </table:table-cell>
          <table:table-cell table:style-name="ce313" office:value-type="float" office:value="29815.293" calcext:value-type="float">
            <text:p><text:s text:c="2"/>29 815 </text:p>
          </table:table-cell>
          <table:table-cell table:style-name="ce313" office:value-type="float" office:value="31838.225" calcext:value-type="float">
            <text:p><text:s text:c="2"/>31 838 </text:p>
          </table:table-cell>
          <table:table-cell table:style-name="ce313" office:value-type="float" office:value="6606.812" calcext:value-type="float">
            <text:p><text:s text:c="2"/>6 607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31" office:value-type="float" office:value="400099" calcext:value-type="float">
            <text:p><text:s text:c="2"/>400 099 </text:p>
          </table:table-cell>
          <table:table-cell table:number-columns-repeated="1013"/>
        </table:table-row>
        <table:table-row table:style-name="ro31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313" table:number-columns-repeated="2"/>
          <table:table-cell table:style-name="ce313" office:value-type="string" office:string-value=" " calcext:value-type="string">
            <text:p><text:s text:c="3"/></text:p>
          </table:table-cell>
          <table:table-cell table:style-name="ce313" table:number-columns-repeated="4"/>
          <table:table-cell table:style-name="ce313" office:value-type="string" office:string-value=" " calcext:value-type="string">
            <text:p><text:s text:c="3"/></text:p>
          </table:table-cell>
          <table:table-cell table:style-name="ce331"/>
          <table:table-cell table:number-columns-repeated="1013"/>
        </table:table-row>
        <table:table-row table:style-name="ro30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313" office:value-type="float" office:value="5216" calcext:value-type="float">
            <text:p><text:s text:c="2"/>5 216 </text:p>
          </table:table-cell>
          <table:table-cell table:style-name="ce313" office:value-type="float" office:value="37" calcext:value-type="float">
            <text:p><text:s text:c="3"/>37 </text:p>
          </table:table-cell>
          <table:table-cell table:style-name="ce313" office:value-type="float" office:value="49013" calcext:value-type="float">
            <text:p><text:s text:c="2"/>49 013 </text:p>
          </table:table-cell>
          <table:table-cell table:style-name="ce313" office:value-type="float" office:value="59596" calcext:value-type="float">
            <text:p><text:s text:c="2"/>59 596 </text:p>
          </table:table-cell>
          <table:table-cell table:style-name="ce313" office:value-type="float" office:value="34171" calcext:value-type="float">
            <text:p><text:s text:c="2"/>34 171 </text:p>
          </table:table-cell>
          <table:table-cell table:style-name="ce313" office:value-type="float" office:value="15393" calcext:value-type="float">
            <text:p><text:s text:c="2"/>15 393 </text:p>
          </table:table-cell>
          <table:table-cell table:style-name="ce313" office:value-type="float" office:value="10032" calcext:value-type="float">
            <text:p><text:s text:c="2"/>10 032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31" office:value-type="float" office:value="689753" calcext:value-type="float">
            <text:p><text:s text:c="2"/>689 753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313" office:value-type="float" office:value="4934" calcext:value-type="float">
            <text:p><text:s text:c="2"/>4 934 </text:p>
          </table:table-cell>
          <table:table-cell table:style-name="ce313" office:value-type="float" office:value="12" calcext:value-type="float">
            <text:p><text:s text:c="3"/>12 </text:p>
          </table:table-cell>
          <table:table-cell table:style-name="ce313" office:value-type="float" office:value="76609" calcext:value-type="float">
            <text:p><text:s text:c="2"/>76 609 </text:p>
          </table:table-cell>
          <table:table-cell table:style-name="ce313" office:value-type="float" office:value="81652" calcext:value-type="float">
            <text:p><text:s text:c="2"/>81 652 </text:p>
          </table:table-cell>
          <table:table-cell table:style-name="ce313" office:value-type="float" office:value="37695" calcext:value-type="float">
            <text:p><text:s text:c="2"/>37 695 </text:p>
          </table:table-cell>
          <table:table-cell table:style-name="ce313" office:value-type="float" office:value="26769" calcext:value-type="float">
            <text:p><text:s text:c="2"/>26 769 </text:p>
          </table:table-cell>
          <table:table-cell table:style-name="ce313" office:value-type="float" office:value="17188" calcext:value-type="float">
            <text:p><text:s text:c="2"/>17 188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490289" calcext:value-type="float">
            <text:p><text:s text:c="2"/>490 289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313" office:value-type="float" office:value="5815.794" calcext:value-type="float">
            <text:p><text:s text:c="2"/>5 816 </text:p>
          </table:table-cell>
          <table:table-cell table:style-name="ce313" office:value-type="float" office:value="6.27" calcext:value-type="float">
            <text:p><text:s text:c="3"/>6 </text:p>
          </table:table-cell>
          <table:table-cell table:style-name="ce313" office:value-type="float" office:value="56165.739" calcext:value-type="float">
            <text:p><text:s text:c="2"/>56 166 </text:p>
          </table:table-cell>
          <table:table-cell table:style-name="ce313" office:value-type="float" office:value="88643.979" calcext:value-type="float">
            <text:p><text:s text:c="2"/>88 644 </text:p>
          </table:table-cell>
          <table:table-cell table:style-name="ce313" office:value-type="float" office:value="57953.32" calcext:value-type="float">
            <text:p><text:s text:c="2"/>57 953 </text:p>
          </table:table-cell>
          <table:table-cell table:style-name="ce313" office:value-type="float" office:value="6052.782" calcext:value-type="float">
            <text:p><text:s text:c="2"/>6 053 </text:p>
          </table:table-cell>
          <table:table-cell table:style-name="ce313" office:value-type="float" office:value="24637.877" calcext:value-type="float">
            <text:p><text:s text:c="2"/>24 638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462627.913" calcext:value-type="float">
            <text:p><text:s text:c="2"/>462 628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313" office:value-type="float" office:value="5096.583" calcext:value-type="float">
            <text:p><text:s text:c="2"/>5 097 </text:p>
          </table:table-cell>
          <table:table-cell table:style-name="ce313" office:value-type="float" office:value="18.971" calcext:value-type="float">
            <text:p><text:s text:c="3"/>19 </text:p>
          </table:table-cell>
          <table:table-cell table:style-name="ce313" office:value-type="float" office:value="25027.831" calcext:value-type="float">
            <text:p><text:s text:c="2"/>25 028 </text:p>
          </table:table-cell>
          <table:table-cell table:style-name="ce313" office:value-type="float" office:value="70051.985" calcext:value-type="float">
            <text:p><text:s text:c="2"/>70 052 </text:p>
          </table:table-cell>
          <table:table-cell table:style-name="ce313" office:value-type="float" office:value="34512.321" calcext:value-type="float">
            <text:p><text:s text:c="2"/>34 512 </text:p>
          </table:table-cell>
          <table:table-cell table:style-name="ce313" office:value-type="float" office:value="14892.51" calcext:value-type="float">
            <text:p><text:s text:c="2"/>14 893 </text:p>
          </table:table-cell>
          <table:table-cell table:style-name="ce313" office:value-type="float" office:value="20647.154" calcext:value-type="float">
            <text:p><text:s text:c="2"/>20 647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323152.942" calcext:value-type="float">
            <text:p><text:s text:c="2"/>323 153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313" office:value-type="float" office:value="5868.799" calcext:value-type="float">
            <text:p><text:s text:c="2"/>5 869 </text:p>
          </table:table-cell>
          <table:table-cell table:style-name="ce313" office:value-type="float" office:value="9.259" calcext:value-type="float">
            <text:p><text:s text:c="3"/>9 </text:p>
          </table:table-cell>
          <table:table-cell table:style-name="ce313" office:value-type="float" office:value="69435.148" calcext:value-type="float">
            <text:p><text:s text:c="2"/>69 435 </text:p>
          </table:table-cell>
          <table:table-cell table:style-name="ce313" office:value-type="float" office:value="51250.567" calcext:value-type="float">
            <text:p><text:s text:c="2"/>51 251 </text:p>
          </table:table-cell>
          <table:table-cell table:style-name="ce313" office:value-type="float" office:value="30155.917" calcext:value-type="float">
            <text:p><text:s text:c="2"/>30 156 </text:p>
          </table:table-cell>
          <table:table-cell table:style-name="ce313" office:value-type="float" office:value="12995.626" calcext:value-type="float">
            <text:p><text:s text:c="2"/>12 996 </text:p>
          </table:table-cell>
          <table:table-cell table:style-name="ce313" office:value-type="float" office:value="8099.024" calcext:value-type="float">
            <text:p><text:s text:c="2"/>8 099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393333.74" calcext:value-type="float">
            <text:p><text:s text:c="2"/>393 334 </text:p>
          </table:table-cell>
          <table:table-cell table:number-columns-repeated="1013"/>
        </table:table-row>
        <table:table-row table:style-name="ro5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313" office:value-type="float" office:value="9518.323" calcext:value-type="float">
            <text:p><text:s text:c="2"/>9 518 </text:p>
          </table:table-cell>
          <table:table-cell table:style-name="ce313" office:value-type="float" office:value="5.431" calcext:value-type="float">
            <text:p><text:s text:c="3"/>5 </text:p>
          </table:table-cell>
          <table:table-cell table:style-name="ce313" office:value-type="float" office:value="65949.374" calcext:value-type="float">
            <text:p><text:s text:c="2"/>65 949 </text:p>
          </table:table-cell>
          <table:table-cell table:style-name="ce313" office:value-type="float" office:value="33012.424" calcext:value-type="float">
            <text:p><text:s text:c="2"/>33 012 </text:p>
          </table:table-cell>
          <table:table-cell table:style-name="ce313" office:value-type="float" office:value="29425.92" calcext:value-type="float">
            <text:p><text:s text:c="2"/>29 426 </text:p>
          </table:table-cell>
          <table:table-cell table:style-name="ce313" office:value-type="float" office:value="2043.296" calcext:value-type="float">
            <text:p><text:s text:c="2"/>2 043 </text:p>
          </table:table-cell>
          <table:table-cell table:style-name="ce313" office:value-type="float" office:value="1543.208" calcext:value-type="float">
            <text:p><text:s text:c="2"/>1 543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396678.393" calcext:value-type="float">
            <text:p><text:s text:c="2"/>396 678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313" office:value-type="float" office:value="8502.334" calcext:value-type="float">
            <text:p><text:s text:c="2"/>8 502 </text:p>
          </table:table-cell>
          <table:table-cell table:style-name="ce313" office:value-type="float" office:value="3.239" calcext:value-type="float">
            <text:p><text:s text:c="3"/>3 </text:p>
          </table:table-cell>
          <table:table-cell table:style-name="ce313" office:value-type="float" office:value="62773.417" calcext:value-type="float">
            <text:p><text:s text:c="2"/>62 773 </text:p>
          </table:table-cell>
          <table:table-cell table:style-name="ce313" office:value-type="float" office:value="43074.43" calcext:value-type="float">
            <text:p><text:s text:c="2"/>43 074 </text:p>
          </table:table-cell>
          <table:table-cell table:style-name="ce313" office:value-type="float" office:value="32738.296" calcext:value-type="float">
            <text:p><text:s text:c="2"/>32 738 </text:p>
          </table:table-cell>
          <table:table-cell table:style-name="ce313" office:value-type="float" office:value="874.932" calcext:value-type="float">
            <text:p><text:s text:c="3"/>875 </text:p>
          </table:table-cell>
          <table:table-cell table:style-name="ce313" office:value-type="float" office:value="9461.202" calcext:value-type="float">
            <text:p><text:s text:c="2"/>9 461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367676.536" calcext:value-type="float">
            <text:p><text:s text:c="2"/>367 677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313" office:value-type="float" office:value="8613.88" calcext:value-type="float">
            <text:p><text:s text:c="2"/>8 614 </text:p>
          </table:table-cell>
          <table:table-cell table:style-name="ce313" office:value-type="float" office:value="3.374" calcext:value-type="float">
            <text:p><text:s text:c="3"/>3 </text:p>
          </table:table-cell>
          <table:table-cell table:style-name="ce313" office:value-type="float" office:value="70380.352" calcext:value-type="float">
            <text:p><text:s text:c="2"/>70 380 </text:p>
          </table:table-cell>
          <table:table-cell table:style-name="ce313" office:value-type="float" office:value="44276.545" calcext:value-type="float">
            <text:p><text:s text:c="2"/>44 277 </text:p>
          </table:table-cell>
          <table:table-cell table:style-name="ce313" office:value-type="float" office:value="35740.644" calcext:value-type="float">
            <text:p><text:s text:c="2"/>35 741 </text:p>
          </table:table-cell>
          <table:table-cell table:style-name="ce313" office:value-type="float" office:value="2447.555" calcext:value-type="float">
            <text:p><text:s text:c="2"/>2 448 </text:p>
          </table:table-cell>
          <table:table-cell table:style-name="ce313" office:value-type="float" office:value="6088.346" calcext:value-type="float">
            <text:p><text:s text:c="2"/>6 088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381255.274" calcext:value-type="float">
            <text:p><text:s text:c="2"/>381 255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313" office:value-type="float" office:value="7021.321" calcext:value-type="float">
            <text:p><text:s text:c="2"/>7 021 </text:p>
          </table:table-cell>
          <table:table-cell table:style-name="ce313" office:value-type="float" office:value="13.507" calcext:value-type="float">
            <text:p><text:s text:c="3"/>14 </text:p>
          </table:table-cell>
          <table:table-cell table:style-name="ce313" office:value-type="float" office:value="40109.365" calcext:value-type="float">
            <text:p><text:s text:c="2"/>40 109 </text:p>
          </table:table-cell>
          <table:table-cell table:style-name="ce313" office:value-type="float" office:value="38667.651" calcext:value-type="float">
            <text:p><text:s text:c="2"/>38 668 </text:p>
          </table:table-cell>
          <table:table-cell table:style-name="ce313" office:value-type="float" office:value="23761.721" calcext:value-type="float">
            <text:p><text:s text:c="2"/>23 762 </text:p>
          </table:table-cell>
          <table:table-cell table:style-name="ce313" office:value-type="float" office:value="6804.376" calcext:value-type="float">
            <text:p><text:s text:c="2"/>6 804 </text:p>
          </table:table-cell>
          <table:table-cell table:style-name="ce313" office:value-type="float" office:value="8101.554" calcext:value-type="float">
            <text:p><text:s text:c="2"/>8 102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535554.508" calcext:value-type="float">
            <text:p><text:s text:c="2"/>535 555 </text:p>
          </table:table-cell>
          <table:table-cell table:number-columns-repeated="1013"/>
        </table:table-row>
        <table:table-row table:style-name="ro30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313" office:value-type="float" office:value="8914.836" calcext:value-type="float">
            <text:p><text:s text:c="2"/>8 915 </text:p>
          </table:table-cell>
          <table:table-cell table:style-name="ce313" office:value-type="float" office:value="6.171" calcext:value-type="float">
            <text:p><text:s text:c="3"/>6 </text:p>
          </table:table-cell>
          <table:table-cell table:style-name="ce313" office:value-type="float" office:value="91075.132" calcext:value-type="float">
            <text:p><text:s text:c="2"/>91 075 </text:p>
          </table:table-cell>
          <table:table-cell table:style-name="ce313" office:value-type="float" office:value="53178.988" calcext:value-type="float">
            <text:p><text:s text:c="2"/>53 179 </text:p>
          </table:table-cell>
          <table:table-cell table:style-name="ce313" office:value-type="float" office:value="35534.099" calcext:value-type="float">
            <text:p><text:s text:c="2"/>35 534 </text:p>
          </table:table-cell>
          <table:table-cell table:style-name="ce313" office:value-type="float" office:value="3698.074" calcext:value-type="float">
            <text:p><text:s text:c="2"/>3 698 </text:p>
          </table:table-cell>
          <table:table-cell table:style-name="ce313" office:value-type="float" office:value="13946.815" calcext:value-type="float">
            <text:p><text:s text:c="2"/>13 947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406973.716" calcext:value-type="float">
            <text:p><text:s text:c="2"/>406 974 </text:p>
          </table:table-cell>
          <table:table-cell table:number-columns-repeated="1013"/>
        </table:table-row>
        <table:table-row table:style-name="ro29">
          <table:table-cell table:style-name="ce137" office:value-type="string" calcext:value-type="string">
            <text:p>國　　庫</text:p>
          </table:table-cell>
          <table:table-cell table:style-name="ce228"/>
          <table:table-cell table:style-name="ce313" office:value-type="float" office:value="3.24" calcext:value-type="float">
            <text:p><text:s text:c="3"/>3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float" office:value="28837.861" calcext:value-type="float">
            <text:p><text:s text:c="2"/>28 838 </text:p>
          </table:table-cell>
          <table:table-cell table:style-name="ce313" office:value-type="float" office:value="33407.659" calcext:value-type="float">
            <text:p><text:s text:c="2"/>33 408 </text:p>
          </table:table-cell>
          <table:table-cell table:style-name="ce313" office:value-type="float" office:value="25125.314" calcext:value-type="float">
            <text:p><text:s text:c="2"/>25 125 </text:p>
          </table:table-cell>
          <table:table-cell table:style-name="ce313" office:value-type="float" office:value="3096.456" calcext:value-type="float">
            <text:p><text:s text:c="2"/>3 096 </text:p>
          </table:table-cell>
          <table:table-cell table:style-name="ce313" office:value-type="float" office:value="5185.889" calcext:value-type="float">
            <text:p><text:s text:c="2"/>5 186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43502.523" calcext:value-type="float">
            <text:p><text:s text:c="2"/>43 503 </text:p>
          </table:table-cell>
          <table:table-cell table:number-columns-repeated="1013"/>
        </table:table-row>
        <table:table-row table:style-name="ro1">
          <table:table-cell table:style-name="ce308" office:value-type="string" calcext:value-type="string">
            <text:p>直轄市庫</text:p>
          </table:table-cell>
          <table:table-cell table:style-name="ce228"/>
          <table:table-cell table:style-name="ce313" office:value-type="float" office:value="3643.643" calcext:value-type="float">
            <text:p><text:s text:c="2"/>3 644 </text:p>
          </table:table-cell>
          <table:table-cell table:style-name="ce313" office:value-type="float" office:value="6.103" calcext:value-type="float">
            <text:p><text:s text:c="3"/>6 </text:p>
          </table:table-cell>
          <table:table-cell table:style-name="ce313" office:value-type="float" office:value="43171.134" calcext:value-type="float">
            <text:p><text:s text:c="2"/>43 171 </text:p>
          </table:table-cell>
          <table:table-cell table:style-name="ce313" office:value-type="float" office:value="14280.463" calcext:value-type="float">
            <text:p><text:s text:c="2"/>14 280 </text:p>
          </table:table-cell>
          <table:table-cell table:style-name="ce313" office:value-type="float" office:value="4918.437" calcext:value-type="float">
            <text:p><text:s text:c="2"/>4 918 </text:p>
          </table:table-cell>
          <table:table-cell table:style-name="ce313" office:value-type="float" office:value="601.1" calcext:value-type="float">
            <text:p><text:s text:c="3"/>601 </text:p>
          </table:table-cell>
          <table:table-cell table:style-name="ce313" office:value-type="float" office:value="8760.926" calcext:value-type="float">
            <text:p><text:s text:c="2"/>8 761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275599.662" calcext:value-type="float">
            <text:p><text:s text:c="2"/>275 600 </text:p>
          </table:table-cell>
          <table:table-cell table:number-columns-repeated="1013"/>
        </table:table-row>
        <table:table-row table:style-name="ro1">
          <table:table-cell table:style-name="ce308" office:value-type="string" calcext:value-type="string">
            <text:p>縣<text:span text:style-name="T20">  </text:span><text:span text:style-name="T29">市</text:span><text:span text:style-name="T13">  </text:span><text:span text:style-name="T29">庫</text:span></text:p>
          </table:table-cell>
          <table:table-cell table:style-name="ce228"/>
          <table:table-cell table:style-name="ce313" office:value-type="float" office:value="3229.194" calcext:value-type="float">
            <text:p><text:s text:c="2"/>3 229 </text:p>
          </table:table-cell>
          <table:table-cell table:style-name="ce313" office:value-type="float" office:value="0.017" calcext:value-type="float">
            <text:p><text:s text:c="3"/>0 </text:p>
          </table:table-cell>
          <table:table-cell table:style-name="ce313" office:value-type="float" office:value="17095.389" calcext:value-type="float">
            <text:p><text:s text:c="2"/>17 095 </text:p>
          </table:table-cell>
          <table:table-cell table:style-name="ce313" office:value-type="float" office:value="4761.99" calcext:value-type="float">
            <text:p><text:s text:c="2"/>4 762 </text:p>
          </table:table-cell>
          <table:table-cell table:style-name="ce313" office:value-type="float" office:value="4761.472" calcext:value-type="float">
            <text:p><text:s text:c="2"/>4 761 </text:p>
          </table:table-cell>
          <table:table-cell table:style-name="ce313" office:value-type="float" office:value="0.518" calcext:value-type="float">
            <text:p><text:s text:c="3"/>1 </text:p>
          </table:table-cell>
          <table:table-cell table:style-name="ce313" office:value-type="float" office:value="0" calcext:value-type="float">
            <text:p><text:s/>-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87767.105" calcext:value-type="float">
            <text:p><text:s text:c="2"/>87 767 </text:p>
          </table:table-cell>
          <table:table-cell table:number-columns-repeated="1013"/>
        </table:table-row>
        <table:table-row table:style-name="ro1">
          <table:table-cell table:style-name="ce137" office:value-type="string" calcext:value-type="string">
            <text:p>鄉鎮市庫</text:p>
          </table:table-cell>
          <table:table-cell table:style-name="ce228"/>
          <table:table-cell table:style-name="ce313" office:value-type="float" office:value="2038.759" calcext:value-type="float">
            <text:p><text:s text:c="2"/>2 039 </text:p>
          </table:table-cell>
          <table:table-cell table:style-name="ce313" office:value-type="float" office:value="0.051" calcext:value-type="float">
            <text:p><text:s text:c="3"/>0 </text:p>
          </table:table-cell>
          <table:table-cell table:style-name="ce313" office:value-type="float" office:value="1970.748" calcext:value-type="float">
            <text:p><text:s text:c="2"/>1 971 </text:p>
          </table:table-cell>
          <table:table-cell table:number-columns-repeated="2" table:style-name="ce313" office:value-type="float" office:value="728.876" calcext:value-type="float">
            <text:p><text:s text:c="3"/>729 </text:p>
          </table:table-cell>
          <table:table-cell table:number-columns-repeated="2" table:style-name="ce313" office:value-type="float" office:value="0" calcext:value-type="float">
            <text:p><text:s/>- </text:p>
          </table:table-cell>
          <table:table-cell table:style-name="ce313" office:value-type="string" office:string-value="-" calcext:value-type="string">
            <text:p><text:s/>- </text:p>
          </table:table-cell>
          <table:table-cell table:style-name="ce331" office:value-type="float" office:value="104.426" calcext:value-type="float">
            <text:p><text:s text:c="3"/>104 </text:p>
          </table:table-cell>
          <table:table-cell table:number-columns-repeated="1013"/>
        </table:table-row>
        <table:table-row table:style-name="ro9">
          <table:table-cell table:style-name="ce243"/>
          <table:table-cell table:style-name="ce248"/>
          <table:table-cell table:style-name="ce314"/>
          <table:table-cell table:style-name="ce243" table:number-columns-repeated="6"/>
          <table:table-cell table:style-name="ce238"/>
          <table:table-cell table:style-name="ce243"/>
          <table:table-cell table:number-columns-repeated="1013"/>
        </table:table-row>
        <table:table-row table:style-name="ro10">
          <table:table-cell table:style-name="ce141" office:value-type="string" calcext:value-type="string">
            <text:p>說<text:span text:style-name="T17">        </text:span><text:span text:style-name="T18">明：</text:span><text:span text:style-name="T19">1.</text:span><text:span text:style-name="T18">自</text:span><text:span text:style-name="T19">104</text:span><text:span text:style-name="T18">年度起，直轄市庫包括新北市庫、臺北市庫、桃園市庫、臺中市庫、臺南市庫及高雄市庫。</text:span></text:p>
          </table:table-cell>
          <table:table-cell table:style-name="ce153" table:number-columns-repeated="5"/>
          <table:table-cell table:style-name="ce325" table:number-columns-repeated="3"/>
          <table:table-cell table:style-name="ce153" table:number-columns-repeated="2"/>
          <table:table-cell table:style-name="ce332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　<text:span text:style-name="T17">        </text:span><text:span text:style-name="T18">　　</text:span><text:span text:style-name="T19">2.</text:span><text:span text:style-name="T18">縣市庫及鄉鎮市庫係指臺灣省各縣市庫及各鄉鎮市庫，其中鄉鎮市庫自</text:span><text:span text:style-name="T19">104</text:span><text:span text:style-name="T18">年度起含直轄市山地原住民區庫；</text:span></text:p>
          </table:table-cell>
          <table:table-cell table:style-name="ce153" table:number-columns-repeated="5"/>
          <table:table-cell table:style-name="ce325" table:number-columns-repeated="3"/>
          <table:table-cell table:style-name="ce153" table:number-columns-repeated="2"/>
          <table:table-cell table:style-name="ce332"/>
          <table:table-cell table:style-name="ce153" table:number-columns-repeated="1012"/>
        </table:table-row>
        <table:table-row table:style-name="ro4">
          <table:table-cell table:style-name="ce153" office:value-type="string" calcext:value-type="string">
            <text:p><text:span text:style-name="T30">　</text:span><text:span text:style-name="T19">        </text:span><text:span text:style-name="T18">　　</text:span><text:span text:style-name="T19">   </text:span><text:span text:style-name="T18">自</text:span><text:span text:style-name="T19">106</text:span><text:span text:style-name="T18">年度起含福建省。</text:span></text:p>
          </table:table-cell>
          <table:table-cell table:style-name="ce153" table:number-columns-repeated="5"/>
          <table:table-cell table:style-name="ce325" table:number-columns-repeated="3"/>
          <table:table-cell table:style-name="ce153" table:number-columns-repeated="2"/>
          <table:table-cell table:style-name="ce332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附<text:span text:style-name="T17">        </text:span><text:span text:style-name="T18">註：</text:span><text:span text:style-name="T19">(1)88</text:span><text:span text:style-name="T18">年度</text:span><text:span text:style-name="T19">(</text:span><text:span text:style-name="T18">含</text:span><text:span text:style-name="T19">)</text:span><text:span text:style-name="T18">以前包括賒借收入及公債收入。</text:span></text:p>
          </table:table-cell>
          <table:table-cell table:style-name="ce260"/>
          <table:table-cell table:style-name="ce295" table:number-columns-repeated="3"/>
          <table:table-cell table:style-name="ce295" office:value-type="string" office:string-value=" " calcext:value-type="string">
            <text:p><text:s text:c="3"/></text:p>
          </table:table-cell>
          <table:table-cell table:style-name="ce295" table:number-columns-repeated="5"/>
          <table:table-cell table:number-columns-repeated="1013"/>
        </table:table-row>
        <table:table-row table:style-name="ro11">
          <table:table-cell table:style-name="ce141" office:value-type="string" calcext:value-type="string">
            <text:p>資料來源：財政部國庫署。</text:p>
          </table:table-cell>
          <table:table-cell table:style-name="ce244" table:number-columns-repeated="1023"/>
        </table:table-row>
        <table:table-row table:style-name="ro11">
          <table:table-cell table:style-name="ce244" table:number-columns-repeated="7"/>
          <table:table-cell office:value-type="string" calcext:value-type="string">
            <text:p><text:s/></text:p>
          </table:table-cell>
          <table:table-cell table:style-name="ce244"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8'.$A$1" table:cell-range-address="$'15-8'.$A$1:.$K$62" table:range-usable-as="print-range"/>
        </table:named-expressions>
      </table:table>
      <table:table table:name="15-9" table:style-name="ta2">
        <table:table-column table:style-name="co1" table:default-cell-style-name="ce245"/>
        <table:table-column table:style-name="co13" table:default-cell-style-name="ce245"/>
        <table:table-column table:style-name="co14" table:default-cell-style-name="ce245"/>
        <table:table-column table:style-name="co15" table:default-cell-style-name="ce245"/>
        <table:table-column table:style-name="co1" table:number-columns-repeated="6" table:default-cell-style-name="ce245"/>
        <table:table-column table:style-name="co16" table:default-cell-style-name="ce245"/>
        <table:table-column table:style-name="co17" table:default-cell-style-name="ce245"/>
        <table:table-column table:style-name="co5" table:number-columns-repeated="245" table:default-cell-style-name="ce245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54<text:span text:style-name="T12">　　統計年鑑　</text:span><text:span text:style-name="T13">111</text:span><text:span text:style-name="T14">年</text:span></text:p>
          </table:table-cell>
          <table:table-cell table:style-name="ce246" table:number-columns-repeated="10"/>
          <table:table-cell table:style-name="ce233"/>
          <table:table-cell table:style-name="ce246" table:number-columns-repeated="1012"/>
        </table:table-row>
        <table:table-row table:style-name="ro2">
          <table:table-cell table:style-name="ce223" office:value-type="string" calcext:value-type="string" table:number-columns-spanned="12" table:number-rows-spanned="1">
            <text:p>表<text:span text:style-name="T15"> 15-9 </text:span><text:span text:style-name="T16">各級公庫支出淨額</text:span></text:p>
          </table:table-cell>
          <table:covered-table-cell table:number-columns-repeated="11" table:style-name="ce226"/>
          <table:table-cell table:style-name="ce257" table:number-columns-repeated="1012"/>
        </table:table-row>
        <table:table-row table:style-name="ro3">
          <table:table-cell table:style-name="ce240" table:number-columns-spanned="12" table:number-rows-spanned="1"/>
          <table:covered-table-cell table:number-columns-repeated="11" table:style-name="ce247"/>
          <table:table-cell table:style-name="ce258" table:number-columns-repeated="1012"/>
        </table:table-row>
        <table:table-row table:style-name="ro3">
          <table:table-cell table:style-name="ce241"/>
          <table:table-cell table:style-name="ce225" table:number-columns-repeated="10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2"/>
        </table:table-row>
        <table:table-row table:style-name="ro1">
          <table:table-cell table:style-name="ce280" office:value-type="string" calcext:value-type="string" table:number-columns-spanned="2" table:number-rows-spanned="4">
            <text:p>會計年度</text:p>
            <text:p>及<text:span text:style-name="T20">  </text:span><text:span text:style-name="T14">庫</text:span><text:span text:style-name="T13">  </text:span><text:span text:style-name="T14">別</text:span></text:p>
          </table:table-cell>
          <table:covered-table-cell table:style-name="ce285"/>
          <table:table-cell table:style-name="ce215" office:value-type="string" calcext:value-type="string" table:number-columns-spanned="1" table:number-rows-spanned="4">
            <text:p>總計</text:p>
          </table:table-cell>
          <table:table-cell table:style-name="ce215" office:value-type="string" calcext:value-type="string" table:number-columns-spanned="9" table:number-rows-spanned="1">
            <text:p>經　　　　　　　常　　　　　　　門</text:p>
          </table:table-cell>
          <table:covered-table-cell table:number-columns-repeated="7" table:style-name="ce293"/>
          <table:covered-table-cell table:style-name="ce303"/>
          <table:table-cell table:number-columns-repeated="1012"/>
        </table:table-row>
        <table:table-row table:style-name="ro11">
          <table:covered-table-cell table:style-name="ce281"/>
          <table:covered-table-cell table:style-name="ce285"/>
          <table:covered-table-cell table:style-name="ce323"/>
          <table:table-cell table:style-name="ce215" office:value-type="string" calcext:value-type="string" table:number-columns-spanned="1" table:number-rows-spanned="3">
            <text:p>合計</text:p>
          </table:table-cell>
          <table:table-cell table:style-name="ce212" office:value-type="string" calcext:value-type="string" table:number-columns-spanned="1" table:number-rows-spanned="3">
            <text:p>一般政務</text:p>
            <text:p>支　　出</text:p>
            <text:p><text:span text:style-name="T20">(1)</text:span></text:p>
          </table:table-cell>
          <table:table-cell table:style-name="ce212" office:value-type="string" calcext:value-type="string" table:number-columns-spanned="1" table:number-rows-spanned="3">
            <text:p>教育科學</text:p>
            <text:p>文化支出</text:p>
          </table:table-cell>
          <table:table-cell table:style-name="ce212" office:value-type="string" calcext:value-type="string" table:number-columns-spanned="1" table:number-rows-spanned="3">
            <text:p>經濟發展</text:p>
            <text:p>支　　出</text:p>
          </table:table-cell>
          <table:table-cell table:style-name="ce212" office:value-type="string" calcext:value-type="string" table:number-columns-spanned="1" table:number-rows-spanned="3">
            <text:p>社會福利</text:p>
            <text:p>支　　出</text:p>
          </table:table-cell>
          <table:table-cell table:style-name="ce336" office:value-type="string" calcext:value-type="string" table:number-columns-spanned="1" table:number-rows-spanned="3">
            <text:p>社區發展</text:p>
            <text:p>及<text:span text:style-name="T31">  </text:span><text:span text:style-name="T32">環</text:span><text:span text:style-name="T33">  </text:span><text:span text:style-name="T32">境</text:span></text:p>
            <text:p><text:span text:style-name="T34">保護支出</text:span></text:p>
          </table:table-cell>
          <table:table-cell table:style-name="ce212" office:value-type="string" calcext:value-type="string" table:number-columns-spanned="1" table:number-rows-spanned="3">
            <text:p>退休撫卹</text:p>
            <text:p>支　　出</text:p>
          </table:table-cell>
          <table:table-cell table:style-name="ce212" office:value-type="string" calcext:value-type="string" table:number-columns-spanned="1" table:number-rows-spanned="3">
            <text:p>債務支出</text:p>
          </table:table-cell>
          <table:table-cell table:style-name="ce212" office:value-type="string" calcext:value-type="string" table:number-columns-spanned="1" table:number-rows-spanned="3">
            <text:p>其他支出</text:p>
          </table:table-cell>
          <table:table-cell table:number-columns-repeated="1012"/>
        </table:table-row>
        <table:table-row table:style-name="ro11">
          <table:covered-table-cell table:style-name="ce281"/>
          <table:covered-table-cell table:style-name="ce285"/>
          <table:covered-table-cell table:style-name="ce323"/>
          <table:covered-table-cell table:style-name="ce213"/>
          <table:covered-table-cell table:number-columns-repeated="4" table:style-name="ce253"/>
          <table:covered-table-cell table:style-name="ce337"/>
          <table:covered-table-cell table:style-name="ce323"/>
          <table:covered-table-cell table:style-name="ce253"/>
          <table:covered-table-cell table:style-name="ce323"/>
          <table:table-cell table:number-columns-repeated="1012"/>
        </table:table-row>
        <table:table-row table:style-name="ro11">
          <table:covered-table-cell table:style-name="ce282"/>
          <table:covered-table-cell table:style-name="ce286"/>
          <table:covered-table-cell table:style-name="ce324"/>
          <table:covered-table-cell table:style-name="ce214"/>
          <table:covered-table-cell table:number-columns-repeated="4" table:style-name="ce254"/>
          <table:covered-table-cell table:style-name="ce338"/>
          <table:covered-table-cell table:style-name="ce324"/>
          <table:covered-table-cell table:style-name="ce254"/>
          <table:covered-table-cell table:style-name="ce324"/>
          <table:table-cell table:number-columns-repeated="1012"/>
        </table:table-row>
        <table:table-row table:style-name="ro33">
          <table:table-cell table:style-name="ce136" office:value-type="string" calcext:value-type="string">
            <text:p>75<text:span text:style-name="T12">年度</text:span></text:p>
          </table:table-cell>
          <table:table-cell table:style-name="ce227"/>
          <table:table-cell table:style-name="ce209" office:value-type="float" office:value="624104.285" calcext:value-type="float">
            <text:p><text:s text:c="2"/>624 104 </text:p>
          </table:table-cell>
          <table:table-cell table:style-name="ce327" office:value-type="float" office:value="429798.382" calcext:value-type="float">
            <text:p><text:s text:c="2"/>429 798 </text:p>
          </table:table-cell>
          <table:table-cell table:style-name="ce209" office:value-type="float" office:value="208687.5" calcext:value-type="float">
            <text:p><text:s text:c="2"/>208 688 </text:p>
          </table:table-cell>
          <table:table-cell table:style-name="ce209" office:value-type="float" office:value="93999.242" calcext:value-type="float">
            <text:p><text:s text:c="2"/>93 999 </text:p>
          </table:table-cell>
          <table:table-cell table:style-name="ce209" office:value-type="float" office:value="38279.579" calcext:value-type="float">
            <text:p><text:s text:c="2"/>38 280 </text:p>
          </table:table-cell>
          <table:table-cell table:style-name="ce335"/>
          <table:table-cell table:style-name="ce209" office:value-type="float" office:value="78731.064" calcext:value-type="float">
            <text:p><text:s text:c="2"/>78 731 </text:p>
          </table:table-cell>
          <table:table-cell table:style-name="ce335">
            <draw:custom-shape draw:z-index="0" draw:name="AutoShape 863" draw:style-name="gr5" draw:text-style-name="P1" svg:width="0.16cm" svg:height="2.864cm" draw:transform="rotate (-1.5707963267949) translate (0.575cm 0cm)">
              <text:p/>
              <draw:enhanced-geometry draw:text-rotate-angle="270" svg:viewBox="0 0 21600 21600" draw:glue-points="0 0 0 21600 21600 10800" draw:text-areas="0 ?f9 7800 ?f10" draw:type="right-brace" draw:modifiers="1800 10968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09" office:value-type="float" office:value="5745.161" calcext:value-type="float">
            <text:p><text:s text:c="2"/>5 745 </text:p>
          </table:table-cell>
          <table:table-cell table:style-name="ce209" office:value-type="float" office:value="4355.836" calcext:value-type="float">
            <text:p><text:s text:c="2"/>4 35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float" office:value="1335838.685" calcext:value-type="float">
            <text:p><text:s/>1 335 839 </text:p>
          </table:table-cell>
          <table:table-cell table:style-name="ce333" office:value-type="float" office:value="907082.462" calcext:value-type="float">
            <text:p><text:s text:c="2"/>907 082 </text:p>
          </table:table-cell>
          <table:table-cell table:style-name="ce209" office:value-type="float" office:value="353712.09" calcext:value-type="float">
            <text:p><text:s text:c="2"/>353 712 </text:p>
          </table:table-cell>
          <table:table-cell table:style-name="ce209" office:value-type="float" office:value="213464.778" calcext:value-type="float">
            <text:p><text:s text:c="2"/>213 465 </text:p>
          </table:table-cell>
          <table:table-cell table:style-name="ce209" office:value-type="float" office:value="94039.111" calcext:value-type="float">
            <text:p><text:s text:c="2"/>94 039 </text:p>
          </table:table-cell>
          <table:table-cell table:style-name="ce335"/>
          <table:table-cell table:style-name="ce209" office:value-type="float" office:value="203051.087" calcext:value-type="float">
            <text:p><text:s text:c="2"/>203 051 </text:p>
          </table:table-cell>
          <table:table-cell table:style-name="ce335"/>
          <table:table-cell table:style-name="ce209" office:value-type="float" office:value="28658.229" calcext:value-type="float">
            <text:p><text:s text:c="2"/>28 658 </text:p>
          </table:table-cell>
          <table:table-cell table:style-name="ce209" office:value-type="float" office:value="14157.167" calcext:value-type="float">
            <text:p><text:s text:c="2"/>14 157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2609742.263" calcext:value-type="float">
            <text:p><text:s/>2 609 742 </text:p>
          </table:table-cell>
          <table:table-cell table:style-name="ce333" office:value-type="float" office:value="1770598.719" calcext:value-type="float">
            <text:p><text:s/>1 770 599 </text:p>
          </table:table-cell>
          <table:table-cell table:style-name="ce209" office:value-type="float" office:value="519310.709" calcext:value-type="float">
            <text:p><text:s text:c="2"/>519 311 </text:p>
          </table:table-cell>
          <table:table-cell table:style-name="ce209" office:value-type="float" office:value="391422.317" calcext:value-type="float">
            <text:p><text:s text:c="2"/>391 422 </text:p>
          </table:table-cell>
          <table:table-cell table:style-name="ce209" office:value-type="float" office:value="161344.52" calcext:value-type="float">
            <text:p><text:s text:c="2"/>161 345 </text:p>
          </table:table-cell>
          <table:table-cell table:style-name="ce335"/>
          <table:table-cell table:style-name="ce209" office:value-type="float" office:value="501882.008" calcext:value-type="float">
            <text:p><text:s text:c="2"/>501 882 </text:p>
          </table:table-cell>
          <table:table-cell table:style-name="ce335"/>
          <table:table-cell table:style-name="ce209" office:value-type="float" office:value="172119.088" calcext:value-type="float">
            <text:p><text:s text:c="2"/>172 119 </text:p>
          </table:table-cell>
          <table:table-cell table:style-name="ce209" office:value-type="float" office:value="24520.077" calcext:value-type="float">
            <text:p><text:s text:c="2"/>24 520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95年度</text:p>
          </table:table-cell>
          <table:table-cell table:style-name="ce228"/>
          <table:table-cell table:style-name="ce209" office:value-type="float" office:value="2362796.244" calcext:value-type="float">
            <text:p><text:s/>2 362 796 </text:p>
          </table:table-cell>
          <table:table-cell table:style-name="ce333" office:value-type="float" office:value="1820488.419" calcext:value-type="float">
            <text:p><text:s/>1 820 488 </text:p>
          </table:table-cell>
          <table:table-cell table:style-name="ce209" office:value-type="float" office:value="534329.855" calcext:value-type="float">
            <text:p><text:s text:c="2"/>534 330 </text:p>
          </table:table-cell>
          <table:table-cell table:style-name="ce209" office:value-type="float" office:value="435031.703" calcext:value-type="float">
            <text:p><text:s text:c="2"/>435 032 </text:p>
          </table:table-cell>
          <table:table-cell table:style-name="ce209" office:value-type="float" office:value="189891.511" calcext:value-type="float">
            <text:p><text:s text:c="2"/>189 892 </text:p>
          </table:table-cell>
          <table:table-cell table:style-name="ce209" office:value-type="float" office:value="368482.436" calcext:value-type="float">
            <text:p><text:s text:c="2"/>368 482 </text:p>
          </table:table-cell>
          <table:table-cell table:style-name="ce209" office:value-type="float" office:value="502957.409" calcext:value-type="float">
            <text:p><text:s text:c="2"/>502 957 </text:p>
          </table:table-cell>
          <table:table-cell table:style-name="ce209" office:value-type="float" office:value="93532.838" calcext:value-type="float">
            <text:p><text:s text:c="2"/>93 533 </text:p>
          </table:table-cell>
          <table:table-cell table:style-name="ce209" office:value-type="float" office:value="138679.243" calcext:value-type="float">
            <text:p><text:s text:c="2"/>138 679 </text:p>
          </table:table-cell>
          <table:table-cell table:style-name="ce209" office:value-type="float" office:value="19598.698" calcext:value-type="float">
            <text:p><text:s text:c="2"/>19 599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2798437.102" calcext:value-type="float">
            <text:p><text:s/>2 798 437 </text:p>
          </table:table-cell>
          <table:table-cell table:style-name="ce333" office:value-type="float" office:value="2077958.43" calcext:value-type="float">
            <text:p><text:s/>2 077 958 </text:p>
          </table:table-cell>
          <table:table-cell table:style-name="ce209" office:value-type="float" office:value="619714.894" calcext:value-type="float">
            <text:p><text:s text:c="2"/>619 715 </text:p>
          </table:table-cell>
          <table:table-cell table:style-name="ce209" office:value-type="float" office:value="511717.419" calcext:value-type="float">
            <text:p><text:s text:c="2"/>511 717 </text:p>
          </table:table-cell>
          <table:table-cell table:style-name="ce209" office:value-type="float" office:value="227232.347" calcext:value-type="float">
            <text:p><text:s text:c="2"/>227 232 </text:p>
          </table:table-cell>
          <table:table-cell table:style-name="ce209" office:value-type="float" office:value="428457.891" calcext:value-type="float">
            <text:p><text:s text:c="2"/>428 458 </text:p>
          </table:table-cell>
          <table:table-cell table:style-name="ce209" office:value-type="float" office:value="41745.68" calcext:value-type="float">
            <text:p><text:s text:c="2"/>41 746 </text:p>
          </table:table-cell>
          <table:table-cell table:style-name="ce209" office:value-type="float" office:value="112205.637" calcext:value-type="float">
            <text:p><text:s text:c="2"/>112 206 </text:p>
          </table:table-cell>
          <table:table-cell table:style-name="ce209" office:value-type="float" office:value="121049.242" calcext:value-type="float">
            <text:p><text:s text:c="2"/>121 049 </text:p>
          </table:table-cell>
          <table:table-cell table:style-name="ce209" office:value-type="float" office:value="15835.32" calcext:value-type="float">
            <text:p><text:s text:c="2"/>15 835 </text:p>
          </table:table-cell>
          <table:table-cell table:number-columns-repeated="1012"/>
        </table:table-row>
        <table:table-row table:style-name="ro35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/>
          <table:table-cell table:style-name="ce333"/>
          <table:table-cell table:style-name="ce209" table:number-columns-repeated="3"/>
          <table:table-cell table:style-name="ce335"/>
          <table:table-cell table:style-name="ce209"/>
          <table:table-cell table:style-name="ce335"/>
          <table:table-cell table:style-name="ce209" table:number-columns-repeated="2"/>
          <table:table-cell table:number-columns-repeated="1012"/>
        </table:table-row>
        <table:table-row table:style-name="ro34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09" office:value-type="float" office:value="3014192" calcext:value-type="float">
            <text:p><text:s/>3 014 192 </text:p>
          </table:table-cell>
          <table:table-cell table:style-name="ce333" office:value-type="float" office:value="2278801" calcext:value-type="float">
            <text:p><text:s/>2 278 801 </text:p>
          </table:table-cell>
          <table:table-cell table:style-name="ce209" office:value-type="float" office:value="639388" calcext:value-type="float">
            <text:p><text:s text:c="2"/>639 388 </text:p>
          </table:table-cell>
          <table:table-cell table:style-name="ce209" office:value-type="float" office:value="542853" calcext:value-type="float">
            <text:p><text:s text:c="2"/>542 853 </text:p>
          </table:table-cell>
          <table:table-cell table:style-name="ce209" office:value-type="float" office:value="240831" calcext:value-type="float">
            <text:p><text:s text:c="2"/>240 831 </text:p>
          </table:table-cell>
          <table:table-cell table:style-name="ce209" office:value-type="float" office:value="540366" calcext:value-type="float">
            <text:p><text:s text:c="2"/>540 366 </text:p>
          </table:table-cell>
          <table:table-cell table:style-name="ce209" office:value-type="float" office:value="54353" calcext:value-type="float">
            <text:p><text:s text:c="2"/>54 353 </text:p>
          </table:table-cell>
          <table:table-cell table:style-name="ce209" office:value-type="float" office:value="120605" calcext:value-type="float">
            <text:p><text:s text:c="2"/>120 605 </text:p>
          </table:table-cell>
          <table:table-cell table:style-name="ce209" office:value-type="float" office:value="124312" calcext:value-type="float">
            <text:p><text:s text:c="2"/>124 312 </text:p>
          </table:table-cell>
          <table:table-cell table:style-name="ce209" office:value-type="float" office:value="16091" calcext:value-type="float">
            <text:p><text:s text:c="2"/>16 091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2920815" calcext:value-type="float">
            <text:p><text:s/>2 920 815 </text:p>
          </table:table-cell>
          <table:table-cell table:style-name="ce333" office:value-type="float" office:value="2248591" calcext:value-type="float">
            <text:p><text:s/>2 248 591 </text:p>
          </table:table-cell>
          <table:table-cell table:style-name="ce209" office:value-type="float" office:value="628705" calcext:value-type="float">
            <text:p><text:s text:c="2"/>628 705 </text:p>
          </table:table-cell>
          <table:table-cell table:style-name="ce209" office:value-type="float" office:value="524562" calcext:value-type="float">
            <text:p><text:s text:c="2"/>524 562 </text:p>
          </table:table-cell>
          <table:table-cell table:style-name="ce209" office:value-type="float" office:value="241679" calcext:value-type="float">
            <text:p><text:s text:c="2"/>241 679 </text:p>
          </table:table-cell>
          <table:table-cell table:style-name="ce209" office:value-type="float" office:value="538825" calcext:value-type="float">
            <text:p><text:s text:c="2"/>538 825 </text:p>
          </table:table-cell>
          <table:table-cell table:style-name="ce209" office:value-type="float" office:value="55149" calcext:value-type="float">
            <text:p><text:s text:c="2"/>55 149 </text:p>
          </table:table-cell>
          <table:table-cell table:style-name="ce209" office:value-type="float" office:value="115794" calcext:value-type="float">
            <text:p><text:s text:c="2"/>115 794 </text:p>
          </table:table-cell>
          <table:table-cell table:style-name="ce209" office:value-type="float" office:value="128346" calcext:value-type="float">
            <text:p><text:s text:c="2"/>128 346 </text:p>
          </table:table-cell>
          <table:table-cell table:style-name="ce209" office:value-type="float" office:value="15532" calcext:value-type="float">
            <text:p><text:s text:c="2"/>15 532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2970866.219" calcext:value-type="float">
            <text:p><text:s/>2 970 866 </text:p>
          </table:table-cell>
          <table:table-cell table:style-name="ce333" office:value-type="float" office:value="2317428.661" calcext:value-type="float">
            <text:p><text:s/>2 317 429 </text:p>
          </table:table-cell>
          <table:table-cell table:style-name="ce209" office:value-type="float" office:value="639760.124" calcext:value-type="float">
            <text:p><text:s text:c="2"/>639 760 </text:p>
          </table:table-cell>
          <table:table-cell table:style-name="ce209" office:value-type="float" office:value="590403.286" calcext:value-type="float">
            <text:p><text:s text:c="2"/>590 403 </text:p>
          </table:table-cell>
          <table:table-cell table:style-name="ce209" office:value-type="float" office:value="250310.598" calcext:value-type="float">
            <text:p><text:s text:c="2"/>250 311 </text:p>
          </table:table-cell>
          <table:table-cell table:style-name="ce209" office:value-type="float" office:value="520490.875" calcext:value-type="float">
            <text:p><text:s text:c="2"/>520 491 </text:p>
          </table:table-cell>
          <table:table-cell table:style-name="ce209" office:value-type="float" office:value="56236.893" calcext:value-type="float">
            <text:p><text:s text:c="2"/>56 237 </text:p>
          </table:table-cell>
          <table:table-cell table:style-name="ce209" office:value-type="float" office:value="120184.493" calcext:value-type="float">
            <text:p><text:s text:c="2"/>120 184 </text:p>
          </table:table-cell>
          <table:table-cell table:style-name="ce209" office:value-type="float" office:value="125037.715" calcext:value-type="float">
            <text:p><text:s text:c="2"/>125 038 </text:p>
          </table:table-cell>
          <table:table-cell table:style-name="ce209" office:value-type="float" office:value="15004.677" calcext:value-type="float">
            <text:p><text:s text:c="2"/>15 005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2957992.656" calcext:value-type="float">
            <text:p><text:s/>2 957 993 </text:p>
          </table:table-cell>
          <table:table-cell table:style-name="ce333" office:value-type="float" office:value="2303123.421" calcext:value-type="float">
            <text:p><text:s/>2 303 123 </text:p>
          </table:table-cell>
          <table:table-cell table:style-name="ce209" office:value-type="float" office:value="641790.071" calcext:value-type="float">
            <text:p><text:s text:c="2"/>641 790 </text:p>
          </table:table-cell>
          <table:table-cell table:style-name="ce209" office:value-type="float" office:value="567314.21" calcext:value-type="float">
            <text:p><text:s text:c="2"/>567 314 </text:p>
          </table:table-cell>
          <table:table-cell table:style-name="ce209" office:value-type="float" office:value="242639.008" calcext:value-type="float">
            <text:p><text:s text:c="2"/>242 639 </text:p>
          </table:table-cell>
          <table:table-cell table:style-name="ce209" office:value-type="float" office:value="535541.485" calcext:value-type="float">
            <text:p><text:s text:c="2"/>535 541 </text:p>
          </table:table-cell>
          <table:table-cell table:style-name="ce209" office:value-type="float" office:value="57048.224" calcext:value-type="float">
            <text:p><text:s text:c="2"/>57 048 </text:p>
          </table:table-cell>
          <table:table-cell table:style-name="ce209" office:value-type="float" office:value="124408.236" calcext:value-type="float">
            <text:p><text:s text:c="2"/>124 408 </text:p>
          </table:table-cell>
          <table:table-cell table:style-name="ce209" office:value-type="float" office:value="120629.076" calcext:value-type="float">
            <text:p><text:s text:c="2"/>120 629 </text:p>
          </table:table-cell>
          <table:table-cell table:style-name="ce209" office:value-type="float" office:value="13753.111" calcext:value-type="float">
            <text:p><text:s text:c="2"/>13 753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3092752.112" calcext:value-type="float">
            <text:p><text:s/>3 092 752 </text:p>
          </table:table-cell>
          <table:table-cell table:style-name="ce333" office:value-type="float" office:value="2403686.353" calcext:value-type="float">
            <text:p><text:s/>2 403 686 </text:p>
          </table:table-cell>
          <table:table-cell table:style-name="ce209" office:value-type="float" office:value="666676.583" calcext:value-type="float">
            <text:p><text:s text:c="2"/>666 677 </text:p>
          </table:table-cell>
          <table:table-cell table:style-name="ce209" office:value-type="float" office:value="625937.924" calcext:value-type="float">
            <text:p><text:s text:c="2"/>625 938 </text:p>
          </table:table-cell>
          <table:table-cell table:style-name="ce209" office:value-type="float" office:value="249446.402" calcext:value-type="float">
            <text:p><text:s text:c="2"/>249 446 </text:p>
          </table:table-cell>
          <table:table-cell table:style-name="ce209" office:value-type="float" office:value="550520.901" calcext:value-type="float">
            <text:p><text:s text:c="2"/>550 521 </text:p>
          </table:table-cell>
          <table:table-cell table:style-name="ce209" office:value-type="float" office:value="60697.73" calcext:value-type="float">
            <text:p><text:s text:c="2"/>60 698 </text:p>
          </table:table-cell>
          <table:table-cell table:style-name="ce209" office:value-type="float" office:value="110326.895" calcext:value-type="float">
            <text:p><text:s text:c="2"/>110 327 </text:p>
          </table:table-cell>
          <table:table-cell table:style-name="ce209" office:value-type="float" office:value="121106" calcext:value-type="float">
            <text:p><text:s text:c="2"/>121 106 </text:p>
          </table:table-cell>
          <table:table-cell table:style-name="ce209" office:value-type="float" office:value="18973.918" calcext:value-type="float">
            <text:p><text:s text:c="2"/>18 974 </text:p>
          </table:table-cell>
          <table:table-cell table:number-columns-repeated="1012"/>
        </table:table-row>
        <table:table-row table:style-name="ro36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3121912.428" calcext:value-type="float">
            <text:p><text:s/>3 121 912 </text:p>
          </table:table-cell>
          <table:table-cell table:style-name="ce333" office:value-type="float" office:value="2381073.447" calcext:value-type="float">
            <text:p><text:s/>2 381 073 </text:p>
          </table:table-cell>
          <table:table-cell table:style-name="ce209" office:value-type="float" office:value="655331.129" calcext:value-type="float">
            <text:p><text:s text:c="2"/>655 331 </text:p>
          </table:table-cell>
          <table:table-cell table:style-name="ce209" office:value-type="float" office:value="608068.125" calcext:value-type="float">
            <text:p><text:s text:c="2"/>608 068 </text:p>
          </table:table-cell>
          <table:table-cell table:style-name="ce209" office:value-type="float" office:value="252552.061" calcext:value-type="float">
            <text:p><text:s text:c="2"/>252 552 </text:p>
          </table:table-cell>
          <table:table-cell table:style-name="ce209" office:value-type="float" office:value="566592.049" calcext:value-type="float">
            <text:p><text:s text:c="2"/>566 592 </text:p>
          </table:table-cell>
          <table:table-cell table:style-name="ce209" office:value-type="float" office:value="64689.587" calcext:value-type="float">
            <text:p><text:s text:c="2"/>64 690 </text:p>
          </table:table-cell>
          <table:table-cell table:style-name="ce209" office:value-type="float" office:value="110078.662" calcext:value-type="float">
            <text:p><text:s text:c="2"/>110 079 </text:p>
          </table:table-cell>
          <table:table-cell table:style-name="ce209" office:value-type="float" office:value="107424.426" calcext:value-type="float">
            <text:p><text:s text:c="2"/>107 424 </text:p>
          </table:table-cell>
          <table:table-cell table:style-name="ce209" office:value-type="float" office:value="16337.408" calcext:value-type="float">
            <text:p><text:s text:c="2"/>16 337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3257985.992" calcext:value-type="float">
            <text:p><text:s/>3 257 986 </text:p>
          </table:table-cell>
          <table:table-cell table:style-name="ce333" office:value-type="float" office:value="2433624.465" calcext:value-type="float">
            <text:p><text:s/>2 433 624 </text:p>
          </table:table-cell>
          <table:table-cell table:style-name="ce209" office:value-type="float" office:value="669894.74" calcext:value-type="float">
            <text:p><text:s text:c="2"/>669 895 </text:p>
          </table:table-cell>
          <table:table-cell table:style-name="ce209" office:value-type="float" office:value="614717.193" calcext:value-type="float">
            <text:p><text:s text:c="2"/>614 717 </text:p>
          </table:table-cell>
          <table:table-cell table:style-name="ce209" office:value-type="float" office:value="254281.736" calcext:value-type="float">
            <text:p><text:s text:c="2"/>254 282 </text:p>
          </table:table-cell>
          <table:table-cell table:style-name="ce209" office:value-type="float" office:value="590010.765" calcext:value-type="float">
            <text:p><text:s text:c="2"/>590 011 </text:p>
          </table:table-cell>
          <table:table-cell table:style-name="ce209" office:value-type="float" office:value="68665.535" calcext:value-type="float">
            <text:p><text:s text:c="2"/>68 666 </text:p>
          </table:table-cell>
          <table:table-cell table:style-name="ce209" office:value-type="float" office:value="112809.732" calcext:value-type="float">
            <text:p><text:s text:c="2"/>112 810 </text:p>
          </table:table-cell>
          <table:table-cell table:style-name="ce209" office:value-type="float" office:value="106239.461" calcext:value-type="float">
            <text:p><text:s text:c="2"/>106 239 </text:p>
          </table:table-cell>
          <table:table-cell table:style-name="ce209" office:value-type="float" office:value="17005.303" calcext:value-type="float">
            <text:p><text:s text:c="2"/>17 005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3229395.471" calcext:value-type="float">
            <text:p><text:s/>3 229 395 </text:p>
          </table:table-cell>
          <table:table-cell table:style-name="ce333" office:value-type="float" office:value="2439690.407" calcext:value-type="float">
            <text:p><text:s/>2 439 690 </text:p>
          </table:table-cell>
          <table:table-cell table:style-name="ce209" office:value-type="float" office:value="693532.678" calcext:value-type="float">
            <text:p><text:s text:c="2"/>693 533 </text:p>
          </table:table-cell>
          <table:table-cell table:style-name="ce209" office:value-type="float" office:value="614387.763" calcext:value-type="float">
            <text:p><text:s text:c="2"/>614 388 </text:p>
          </table:table-cell>
          <table:table-cell table:style-name="ce209" office:value-type="float" office:value="256797.411" calcext:value-type="float">
            <text:p><text:s text:c="2"/>256 797 </text:p>
          </table:table-cell>
          <table:table-cell table:style-name="ce209" office:value-type="float" office:value="582367.675" calcext:value-type="float">
            <text:p><text:s text:c="2"/>582 368 </text:p>
          </table:table-cell>
          <table:table-cell table:style-name="ce209" office:value-type="float" office:value="69459.585" calcext:value-type="float">
            <text:p><text:s text:c="2"/>69 460 </text:p>
          </table:table-cell>
          <table:table-cell table:style-name="ce209" office:value-type="float" office:value="100268.467" calcext:value-type="float">
            <text:p><text:s text:c="2"/>100 268 </text:p>
          </table:table-cell>
          <table:table-cell table:style-name="ce209" office:value-type="float" office:value="104462.177" calcext:value-type="float">
            <text:p><text:s text:c="2"/>104 462 </text:p>
          </table:table-cell>
          <table:table-cell table:style-name="ce209" office:value-type="float" office:value="18414.651" calcext:value-type="float">
            <text:p><text:s text:c="2"/>18 415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3525404.559" calcext:value-type="float">
            <text:p><text:s/>3 525 405 </text:p>
          </table:table-cell>
          <table:table-cell table:style-name="ce333" office:value-type="float" office:value="2551337.37" calcext:value-type="float">
            <text:p><text:s/>2 551 337 </text:p>
          </table:table-cell>
          <table:table-cell table:style-name="ce209" office:value-type="float" office:value="713606.406" calcext:value-type="float">
            <text:p><text:s text:c="2"/>713 606 </text:p>
          </table:table-cell>
          <table:table-cell table:style-name="ce209" office:value-type="float" office:value="651482.429" calcext:value-type="float">
            <text:p><text:s text:c="2"/>651 482 </text:p>
          </table:table-cell>
          <table:table-cell table:style-name="ce209" office:value-type="float" office:value="264540.73" calcext:value-type="float">
            <text:p><text:s text:c="2"/>264 541 </text:p>
          </table:table-cell>
          <table:table-cell table:style-name="ce209" office:value-type="float" office:value="629573.309" calcext:value-type="float">
            <text:p><text:s text:c="2"/>629 573 </text:p>
          </table:table-cell>
          <table:table-cell table:style-name="ce209" office:value-type="float" office:value="73192.157" calcext:value-type="float">
            <text:p><text:s text:c="2"/>73 192 </text:p>
          </table:table-cell>
          <table:table-cell table:style-name="ce209" office:value-type="float" office:value="99134.645" calcext:value-type="float">
            <text:p><text:s text:c="2"/>99 135 </text:p>
          </table:table-cell>
          <table:table-cell table:style-name="ce209" office:value-type="float" office:value="101006.925" calcext:value-type="float">
            <text:p><text:s text:c="2"/>101 007 </text:p>
          </table:table-cell>
          <table:table-cell table:style-name="ce209" office:value-type="float" office:value="18800.769" calcext:value-type="float">
            <text:p><text:s text:c="2"/>18 801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3464531.354" calcext:value-type="float">
            <text:p><text:s/>3 464 531 </text:p>
          </table:table-cell>
          <table:table-cell table:style-name="ce333" office:value-type="float" office:value="2363950.196" calcext:value-type="float">
            <text:p><text:s/>2 363 950 </text:p>
          </table:table-cell>
          <table:table-cell table:style-name="ce209" office:value-type="float" office:value="700733.508" calcext:value-type="float">
            <text:p><text:s text:c="2"/>700 734 </text:p>
          </table:table-cell>
          <table:table-cell table:style-name="ce209" office:value-type="float" office:value="594157.185" calcext:value-type="float">
            <text:p><text:s text:c="2"/>594 157 </text:p>
          </table:table-cell>
          <table:table-cell table:style-name="ce209" office:value-type="float" office:value="137291.309" calcext:value-type="float">
            <text:p><text:s text:c="2"/>137 291 </text:p>
          </table:table-cell>
          <table:table-cell table:style-name="ce209" office:value-type="float" office:value="654990.694" calcext:value-type="float">
            <text:p><text:s text:c="2"/>654 991 </text:p>
          </table:table-cell>
          <table:table-cell table:style-name="ce209" office:value-type="float" office:value="57636.524" calcext:value-type="float">
            <text:p><text:s text:c="2"/>57 637 </text:p>
          </table:table-cell>
          <table:table-cell table:style-name="ce209" office:value-type="float" office:value="105284.015" calcext:value-type="float">
            <text:p><text:s text:c="2"/>105 284 </text:p>
          </table:table-cell>
          <table:table-cell table:style-name="ce209" office:value-type="float" office:value="93384.152" calcext:value-type="float">
            <text:p><text:s text:c="2"/>93 384 </text:p>
          </table:table-cell>
          <table:table-cell table:style-name="ce209" office:value-type="float" office:value="20472.809" calcext:value-type="float">
            <text:p><text:s text:c="2"/>20 473 </text:p>
          </table:table-cell>
          <table:table-cell table:number-columns-repeated="1012"/>
        </table:table-row>
        <table:table-row table:style-name="ro33">
          <table:table-cell table:style-name="ce137" office:value-type="string" calcext:value-type="string">
            <text:p>國　　庫</text:p>
          </table:table-cell>
          <table:table-cell table:style-name="ce228"/>
          <table:table-cell table:style-name="ce209" office:value-type="float" office:value="2025954.083" calcext:value-type="float">
            <text:p><text:s/>2 025 954 </text:p>
          </table:table-cell>
          <table:table-cell table:style-name="ce333" office:value-type="float" office:value="1529953.128" calcext:value-type="float">
            <text:p><text:s/>1 529 953 </text:p>
          </table:table-cell>
          <table:table-cell table:style-name="ce209" office:value-type="float" office:value="499189.199" calcext:value-type="float">
            <text:p><text:s text:c="2"/>499 189 </text:p>
          </table:table-cell>
          <table:table-cell table:style-name="ce209" office:value-type="float" office:value="295229.949" calcext:value-type="float">
            <text:p><text:s text:c="2"/>295 230 </text:p>
          </table:table-cell>
          <table:table-cell table:style-name="ce209" office:value-type="float" office:value="80822.486" calcext:value-type="float">
            <text:p><text:s text:c="2"/>80 822 </text:p>
          </table:table-cell>
          <table:table-cell table:style-name="ce209" office:value-type="float" office:value="508927.269" calcext:value-type="float">
            <text:p><text:s text:c="2"/>508 927 </text:p>
          </table:table-cell>
          <table:table-cell table:style-name="ce209" office:value-type="float" office:value="5448.659" calcext:value-type="float">
            <text:p><text:s text:c="2"/>5 449 </text:p>
          </table:table-cell>
          <table:table-cell table:style-name="ce209" office:value-type="float" office:value="45694.495" calcext:value-type="float">
            <text:p><text:s text:c="2"/>45 694 </text:p>
          </table:table-cell>
          <table:table-cell table:style-name="ce209" office:value-type="float" office:value="88207.826" calcext:value-type="float">
            <text:p><text:s text:c="2"/>88 208 </text:p>
          </table:table-cell>
          <table:table-cell table:style-name="ce209" office:value-type="float" office:value="6433.245" calcext:value-type="float">
            <text:p><text:s text:c="2"/>6 433 </text:p>
          </table:table-cell>
          <table:table-cell table:number-columns-repeated="1012"/>
        </table:table-row>
        <table:table-row table:style-name="ro1">
          <table:table-cell table:style-name="ce308" office:value-type="string" calcext:value-type="string">
            <text:p>直轄市庫</text:p>
          </table:table-cell>
          <table:table-cell table:style-name="ce228"/>
          <table:table-cell table:style-name="ce209" office:value-type="float" office:value="998679.306" calcext:value-type="float">
            <text:p><text:s text:c="2"/>998 679 </text:p>
          </table:table-cell>
          <table:table-cell table:style-name="ce333" office:value-type="float" office:value="569163.598" calcext:value-type="float">
            <text:p><text:s text:c="2"/>569 164 </text:p>
          </table:table-cell>
          <table:table-cell table:style-name="ce209" office:value-type="float" office:value="125956.964" calcext:value-type="float">
            <text:p><text:s text:c="2"/>125 957 </text:p>
          </table:table-cell>
          <table:table-cell table:style-name="ce209" office:value-type="float" office:value="223225.091" calcext:value-type="float">
            <text:p><text:s text:c="2"/>223 225 </text:p>
          </table:table-cell>
          <table:table-cell table:style-name="ce209" office:value-type="float" office:value="39371.442" calcext:value-type="float">
            <text:p><text:s text:c="2"/>39 371 </text:p>
          </table:table-cell>
          <table:table-cell table:style-name="ce209" office:value-type="float" office:value="105635.33" calcext:value-type="float">
            <text:p><text:s text:c="2"/>105 635 </text:p>
          </table:table-cell>
          <table:table-cell table:style-name="ce209" office:value-type="float" office:value="40405.528" calcext:value-type="float">
            <text:p><text:s text:c="2"/>40 406 </text:p>
          </table:table-cell>
          <table:table-cell table:style-name="ce209" office:value-type="float" office:value="21815.939" calcext:value-type="float">
            <text:p><text:s text:c="2"/>21 816 </text:p>
          </table:table-cell>
          <table:table-cell table:style-name="ce209" office:value-type="float" office:value="3998.595" calcext:value-type="float">
            <text:p><text:s text:c="2"/>3 999 </text:p>
          </table:table-cell>
          <table:table-cell table:style-name="ce209" office:value-type="float" office:value="8754.709" calcext:value-type="float">
            <text:p><text:s text:c="2"/>8 755 </text:p>
          </table:table-cell>
          <table:table-cell table:number-columns-repeated="1012"/>
        </table:table-row>
        <table:table-row table:style-name="ro1">
          <table:table-cell table:style-name="ce308" office:value-type="string" calcext:value-type="string">
            <text:p>縣<text:span text:style-name="T20">  </text:span><text:span text:style-name="T29">市</text:span><text:span text:style-name="T13">  </text:span><text:span text:style-name="T29">庫</text:span></text:p>
          </table:table-cell>
          <table:table-cell table:style-name="ce228"/>
          <table:table-cell table:style-name="ce209" office:value-type="float" office:value="389925.46" calcext:value-type="float">
            <text:p><text:s text:c="2"/>389 925 </text:p>
          </table:table-cell>
          <table:table-cell table:style-name="ce333" office:value-type="float" office:value="230373.034" calcext:value-type="float">
            <text:p><text:s text:c="2"/>230 373 </text:p>
          </table:table-cell>
          <table:table-cell table:style-name="ce209" office:value-type="float" office:value="61043.567" calcext:value-type="float">
            <text:p><text:s text:c="2"/>61 044 </text:p>
          </table:table-cell>
          <table:table-cell table:style-name="ce209" office:value-type="float" office:value="72258.591" calcext:value-type="float">
            <text:p><text:s text:c="2"/>72 259 </text:p>
          </table:table-cell>
          <table:table-cell table:style-name="ce209" office:value-type="float" office:value="14198.028" calcext:value-type="float">
            <text:p><text:s text:c="2"/>14 198 </text:p>
          </table:table-cell>
          <table:table-cell table:style-name="ce209" office:value-type="float" office:value="36395.779" calcext:value-type="float">
            <text:p><text:s text:c="2"/>36 396 </text:p>
          </table:table-cell>
          <table:table-cell table:style-name="ce209" office:value-type="float" office:value="5829.709" calcext:value-type="float">
            <text:p><text:s text:c="2"/>5 830 </text:p>
          </table:table-cell>
          <table:table-cell table:style-name="ce209" office:value-type="float" office:value="34769.799" calcext:value-type="float">
            <text:p><text:s text:c="2"/>34 770 </text:p>
          </table:table-cell>
          <table:table-cell table:style-name="ce209" office:value-type="float" office:value="1175.187" calcext:value-type="float">
            <text:p><text:s text:c="2"/>1 175 </text:p>
          </table:table-cell>
          <table:table-cell table:style-name="ce209" office:value-type="float" office:value="4702.374" calcext:value-type="float">
            <text:p><text:s text:c="2"/>4 702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鄉鎮市庫</text:p>
          </table:table-cell>
          <table:table-cell table:style-name="ce228"/>
          <table:table-cell table:style-name="ce209" office:value-type="float" office:value="49972.505" calcext:value-type="float">
            <text:p><text:s text:c="2"/>49 973 </text:p>
          </table:table-cell>
          <table:table-cell table:style-name="ce333" office:value-type="float" office:value="34460.436" calcext:value-type="float">
            <text:p><text:s text:c="2"/>34 460 </text:p>
          </table:table-cell>
          <table:table-cell table:style-name="ce209" office:value-type="float" office:value="14543.778" calcext:value-type="float">
            <text:p><text:s text:c="2"/>14 544 </text:p>
          </table:table-cell>
          <table:table-cell table:style-name="ce209" office:value-type="float" office:value="3443.554" calcext:value-type="float">
            <text:p><text:s text:c="2"/>3 444 </text:p>
          </table:table-cell>
          <table:table-cell table:style-name="ce209" office:value-type="float" office:value="2899.353" calcext:value-type="float">
            <text:p><text:s text:c="2"/>2 899 </text:p>
          </table:table-cell>
          <table:table-cell table:style-name="ce209" office:value-type="float" office:value="4032.316" calcext:value-type="float">
            <text:p><text:s text:c="2"/>4 032 </text:p>
          </table:table-cell>
          <table:table-cell table:style-name="ce209" office:value-type="float" office:value="5952.628" calcext:value-type="float">
            <text:p><text:s text:c="2"/>5 953 </text:p>
          </table:table-cell>
          <table:table-cell table:style-name="ce209" office:value-type="float" office:value="3003.782" calcext:value-type="float">
            <text:p><text:s text:c="2"/>3 004 </text:p>
          </table:table-cell>
          <table:table-cell table:style-name="ce209" office:value-type="float" office:value="2.544" calcext:value-type="float">
            <text:p><text:s text:c="3"/>3 </text:p>
          </table:table-cell>
          <table:table-cell table:style-name="ce209" office:value-type="float" office:value="582.481" calcext:value-type="float">
            <text:p><text:s text:c="3"/>582 </text:p>
          </table:table-cell>
          <table:table-cell table:number-columns-repeated="1012"/>
        </table:table-row>
        <table:table-row table:style-name="ro37">
          <table:table-cell table:style-name="ce242"/>
          <table:table-cell table:style-name="ce248"/>
          <table:table-cell table:number-columns-repeated="1022"/>
        </table:table-row>
        <table:table-row table:style-name="ro1">
          <table:table-cell table:style-name="ce280" office:value-type="string" calcext:value-type="string" table:number-columns-spanned="2" table:number-rows-spanned="4">
            <text:p>會計年度</text:p>
            <text:p>及<text:span text:style-name="T20">  </text:span><text:span text:style-name="T14">庫</text:span><text:span text:style-name="T13">  </text:span><text:span text:style-name="T14">別</text:span></text:p>
          </table:table-cell>
          <table:covered-table-cell table:style-name="ce285"/>
          <table:table-cell table:style-name="ce219" office:value-type="string" calcext:value-type="string" table:number-columns-spanned="9" table:number-rows-spanned="1">
            <text:p>資　　　　　　　　　本　　　　　　　　　門</text:p>
          </table:table-cell>
          <table:covered-table-cell table:number-columns-repeated="8" table:style-name="ce319"/>
          <table:table-cell table:style-name="ce235" office:value-type="string" calcext:value-type="string" table:number-columns-spanned="1" table:number-rows-spanned="4">
            <text:p>融資性庫</text:p>
            <text:p>款<text:span text:style-name="T20">  </text:span><text:span text:style-name="T14">支</text:span><text:span text:style-name="T13">  </text:span><text:span text:style-name="T14">出</text:span></text:p>
            <text:p><text:span text:style-name="T17"> (</text:span><text:span text:style-name="T18">債務還本</text:span><text:span text:style-name="T19">)</text:span></text:p>
          </table:table-cell>
          <table:table-cell table:number-columns-repeated="1012"/>
        </table:table-row>
        <table:table-row table:style-name="ro11">
          <table:covered-table-cell table:style-name="ce281"/>
          <table:covered-table-cell table:style-name="ce285"/>
          <table:table-cell table:style-name="ce215" office:value-type="string" calcext:value-type="string" table:number-columns-spanned="1" table:number-rows-spanned="3">
            <text:p>合計</text:p>
          </table:table-cell>
          <table:table-cell table:style-name="ce212" office:value-type="string" calcext:value-type="string" table:number-columns-spanned="1" table:number-rows-spanned="3">
            <text:p>一般政務</text:p>
            <text:p>支　　出</text:p>
            <text:p><text:span text:style-name="T20">(1)</text:span></text:p>
          </table:table-cell>
          <table:table-cell table:style-name="ce212" office:value-type="string" calcext:value-type="string" table:number-columns-spanned="1" table:number-rows-spanned="3">
            <text:p>教育科學</text:p>
            <text:p>文化支出</text:p>
          </table:table-cell>
          <table:table-cell table:style-name="ce212" office:value-type="string" calcext:value-type="string" table:number-columns-spanned="1" table:number-rows-spanned="3">
            <text:p>經濟發展</text:p>
            <text:p>支　　出</text:p>
          </table:table-cell>
          <table:table-cell table:style-name="ce212" office:value-type="string" calcext:value-type="string" table:number-columns-spanned="1" table:number-rows-spanned="3">
            <text:p>社會福利</text:p>
            <text:p>支　　出</text:p>
          </table:table-cell>
          <table:table-cell table:style-name="ce336" office:value-type="string" calcext:value-type="string" table:number-columns-spanned="1" table:number-rows-spanned="3">
            <text:p>社區發展</text:p>
            <text:p>及<text:span text:style-name="T31">  </text:span><text:span text:style-name="T32">環</text:span><text:span text:style-name="T33">  </text:span><text:span text:style-name="T32">境</text:span></text:p>
            <text:p><text:span text:style-name="T34">保護支出</text:span></text:p>
          </table:table-cell>
          <table:table-cell table:style-name="ce212" office:value-type="string" calcext:value-type="string" table:number-columns-spanned="1" table:number-rows-spanned="3">
            <text:p>退休撫卹</text:p>
            <text:p>支　　出</text:p>
          </table:table-cell>
          <table:table-cell table:style-name="ce212" office:value-type="string" calcext:value-type="string" table:number-columns-spanned="1" table:number-rows-spanned="3">
            <text:p>債務支出</text:p>
          </table:table-cell>
          <table:table-cell table:style-name="ce212" office:value-type="string" calcext:value-type="string" table:number-columns-spanned="1" table:number-rows-spanned="3">
            <text:p>其他支出</text:p>
          </table:table-cell>
          <table:covered-table-cell table:style-name="ce309"/>
          <table:table-cell table:number-columns-repeated="1012"/>
        </table:table-row>
        <table:table-row table:style-name="ro11">
          <table:covered-table-cell table:style-name="ce281"/>
          <table:covered-table-cell table:style-name="ce285"/>
          <table:covered-table-cell table:style-name="ce323"/>
          <table:covered-table-cell table:style-name="ce253"/>
          <table:covered-table-cell table:number-columns-repeated="2" table:style-name="ce323"/>
          <table:covered-table-cell table:style-name="ce253"/>
          <table:covered-table-cell table:style-name="ce337"/>
          <table:covered-table-cell table:number-columns-repeated="3" table:style-name="ce323"/>
          <table:covered-table-cell table:style-name="ce309"/>
          <table:table-cell table:number-columns-repeated="1012"/>
        </table:table-row>
        <table:table-row table:style-name="ro11">
          <table:covered-table-cell table:style-name="ce282"/>
          <table:covered-table-cell table:style-name="ce286"/>
          <table:covered-table-cell table:style-name="ce324"/>
          <table:covered-table-cell table:style-name="ce254"/>
          <table:covered-table-cell table:number-columns-repeated="2" table:style-name="ce324"/>
          <table:covered-table-cell table:style-name="ce254"/>
          <table:covered-table-cell table:style-name="ce338"/>
          <table:covered-table-cell table:number-columns-repeated="3" table:style-name="ce324"/>
          <table:covered-table-cell table:style-name="ce310"/>
          <table:table-cell table:number-columns-repeated="1012"/>
        </table:table-row>
        <table:table-row table:style-name="ro33">
          <table:table-cell table:style-name="ce136" office:value-type="string" calcext:value-type="string">
            <text:p>75<text:span text:style-name="T12">年度</text:span></text:p>
          </table:table-cell>
          <table:table-cell table:style-name="ce227"/>
          <table:table-cell table:style-name="ce209" office:value-type="float" office:value="194305.903" calcext:value-type="float">
            <text:p><text:s text:c="2"/>194 306 </text:p>
          </table:table-cell>
          <table:table-cell table:style-name="ce327" office:value-type="float" office:value="13801.449" calcext:value-type="float">
            <text:p><text:s text:c="2"/>13 801 </text:p>
          </table:table-cell>
          <table:table-cell table:style-name="ce209" office:value-type="float" office:value="29990.167" calcext:value-type="float">
            <text:p><text:s text:c="2"/>29 990 </text:p>
          </table:table-cell>
          <table:table-cell table:style-name="ce209" office:value-type="float" office:value="117622.161" calcext:value-type="float">
            <text:p><text:s text:c="2"/>117 622 </text:p>
          </table:table-cell>
          <table:table-cell table:style-name="ce335"/>
          <table:table-cell table:style-name="ce209" office:value-type="float" office:value="15643.216" calcext:value-type="float">
            <text:p><text:s text:c="2"/>15 643 </text:p>
          </table:table-cell>
          <table:table-cell table:style-name="ce335">
            <draw:custom-shape draw:z-index="1" draw:name="AutoShape 1289" draw:style-name="gr5" draw:text-style-name="P1" svg:width="0.133cm" svg:height="2.864cm" draw:transform="rotate (-1.5707963267949) translate (0.599cm 0cm)">
              <text:p/>
              <draw:enhanced-geometry draw:text-rotate-angle="270" svg:viewBox="0 0 21600 21600" draw:glue-points="0 0 0 21600 21600 10800" draw:text-areas="0 ?f9 7800 ?f10" draw:type="right-brace" draw:modifiers="1800 10968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09" office:value-type="float" office:value="14837.335" calcext:value-type="float">
            <text:p><text:s text:c="2"/>14 837 </text:p>
          </table:table-cell>
          <table:table-cell table:style-name="ce209" office:value-type="float" office:value="2411.575" calcext:value-type="float">
            <text:p><text:s text:c="2"/>2 412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80年度</text:p>
          </table:table-cell>
          <table:table-cell table:style-name="ce228"/>
          <table:table-cell table:style-name="ce209" office:value-type="float" office:value="428756.223" calcext:value-type="float">
            <text:p><text:s text:c="2"/>428 756 </text:p>
          </table:table-cell>
          <table:table-cell table:style-name="ce333" office:value-type="float" office:value="36261.128" calcext:value-type="float">
            <text:p><text:s text:c="2"/>36 261 </text:p>
          </table:table-cell>
          <table:table-cell table:style-name="ce209" office:value-type="float" office:value="80109.734" calcext:value-type="float">
            <text:p><text:s text:c="2"/>80 110 </text:p>
          </table:table-cell>
          <table:table-cell table:style-name="ce209" office:value-type="float" office:value="179882.626" calcext:value-type="float">
            <text:p><text:s text:c="2"/>179 883 </text:p>
          </table:table-cell>
          <table:table-cell table:style-name="ce335"/>
          <table:table-cell table:style-name="ce209" office:value-type="float" office:value="35569.516" calcext:value-type="float">
            <text:p><text:s text:c="2"/>35 570 </text:p>
          </table:table-cell>
          <table:table-cell table:style-name="ce335"/>
          <table:table-cell table:style-name="ce209" office:value-type="float" office:value="96125.082" calcext:value-type="float">
            <text:p><text:s text:c="2"/>96 125 </text:p>
          </table:table-cell>
          <table:table-cell table:style-name="ce209" office:value-type="float" office:value="808.137" calcext:value-type="float">
            <text:p><text:s text:c="3"/>808 </text:p>
          </table:table-cell>
          <table:table-cell table:style-name="ce20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90年度</text:p>
          </table:table-cell>
          <table:table-cell table:style-name="ce228"/>
          <table:table-cell table:style-name="ce209" office:value-type="float" office:value="685101.408" calcext:value-type="float">
            <text:p><text:s text:c="2"/>685 101 </text:p>
          </table:table-cell>
          <table:table-cell table:style-name="ce333" office:value-type="float" office:value="331779.862" calcext:value-type="float">
            <text:p><text:s text:c="2"/>331 780 </text:p>
          </table:table-cell>
          <table:table-cell table:style-name="ce209" office:value-type="float" office:value="33098.146" calcext:value-type="float">
            <text:p><text:s text:c="2"/>33 098 </text:p>
          </table:table-cell>
          <table:table-cell table:style-name="ce209" office:value-type="float" office:value="162378.96" calcext:value-type="float">
            <text:p><text:s text:c="2"/>162 379 </text:p>
          </table:table-cell>
          <table:table-cell table:style-name="ce335"/>
          <table:table-cell table:style-name="ce209" office:value-type="float" office:value="156213.025" calcext:value-type="float">
            <text:p><text:s text:c="2"/>156 213 </text:p>
          </table:table-cell>
          <table:table-cell table:style-name="ce335"/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1631" calcext:value-type="float">
            <text:p><text:s text:c="2"/>1 631 </text:p>
          </table:table-cell>
          <table:table-cell table:style-name="ce209" office:value-type="float" office:value="154042.136" calcext:value-type="float">
            <text:p><text:s text:c="2"/>154 042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95年度</text:p>
          </table:table-cell>
          <table:table-cell table:style-name="ce228"/>
          <table:table-cell table:style-name="ce209" office:value-type="float" office:value="392721.452" calcext:value-type="float">
            <text:p><text:s text:c="2"/>392 721 </text:p>
          </table:table-cell>
          <table:table-cell table:style-name="ce333" office:value-type="float" office:value="34632.453" calcext:value-type="float">
            <text:p><text:s text:c="2"/>34 632 </text:p>
          </table:table-cell>
          <table:table-cell table:style-name="ce209" office:value-type="float" office:value="61919.039" calcext:value-type="float">
            <text:p><text:s text:c="2"/>61 919 </text:p>
          </table:table-cell>
          <table:table-cell table:style-name="ce209" office:value-type="float" office:value="110295.147" calcext:value-type="float">
            <text:p><text:s text:c="2"/>110 295 </text:p>
          </table:table-cell>
          <table:table-cell table:style-name="ce209" office:value-type="float" office:value="9035.514" calcext:value-type="float">
            <text:p><text:s text:c="2"/>9 036 </text:p>
          </table:table-cell>
          <table:table-cell table:style-name="ce209" office:value-type="float" office:value="185209.72" calcext:value-type="float">
            <text:p><text:s text:c="2"/>185 210 </text:p>
          </table:table-cell>
          <table:table-cell table:style-name="ce209" office:value-type="float" office:value="103995.264" calcext:value-type="float">
            <text:p><text:s text:c="2"/>103 99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665" calcext:value-type="float">
            <text:p><text:s text:c="3"/>665 </text:p>
          </table:table-cell>
          <table:table-cell table:style-name="ce209" office:value-type="float" office:value="149586.373" calcext:value-type="float">
            <text:p><text:s text:c="2"/>149 58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209" office:value-type="float" office:value="491555.956" calcext:value-type="float">
            <text:p><text:s text:c="2"/>491 556 </text:p>
          </table:table-cell>
          <table:table-cell table:style-name="ce333" office:value-type="float" office:value="36386.739" calcext:value-type="float">
            <text:p><text:s text:c="2"/>36 387 </text:p>
          </table:table-cell>
          <table:table-cell table:style-name="ce209" office:value-type="float" office:value="82246.5" calcext:value-type="float">
            <text:p><text:s text:c="2"/>82 247 </text:p>
          </table:table-cell>
          <table:table-cell table:style-name="ce209" office:value-type="float" office:value="214813.105" calcext:value-type="float">
            <text:p><text:s text:c="2"/>214 813 </text:p>
          </table:table-cell>
          <table:table-cell table:style-name="ce209" office:value-type="float" office:value="4984.694" calcext:value-type="float">
            <text:p><text:s text:c="2"/>4 985 </text:p>
          </table:table-cell>
          <table:table-cell table:style-name="ce209" office:value-type="float" office:value="50812.51" calcext:value-type="float">
            <text:p><text:s text:c="2"/>50 813 </text:p>
          </table:table-cell>
          <table:table-cell table:style-name="ce209" office:value-type="float" office:value="99612.985" calcext:value-type="float">
            <text:p><text:s text:c="2"/>99 613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float" office:value="2699" calcext:value-type="float">
            <text:p><text:s text:c="2"/>2 699 </text:p>
          </table:table-cell>
          <table:table-cell table:style-name="ce209" office:value-type="float" office:value="228922.716" calcext:value-type="float">
            <text:p><text:s text:c="2"/>228 923 </text:p>
          </table:table-cell>
          <table:table-cell table:number-columns-repeated="1012"/>
        </table:table-row>
        <table:table-row table:style-name="ro35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209"/>
          <table:table-cell table:style-name="ce333"/>
          <table:table-cell table:style-name="ce209" table:number-columns-repeated="2"/>
          <table:table-cell table:style-name="ce335"/>
          <table:table-cell table:style-name="ce209"/>
          <table:table-cell table:style-name="ce335"/>
          <table:table-cell table:style-name="ce209" table:number-columns-repeated="2"/>
          <table:table-cell table:style-name="ce335"/>
          <table:table-cell table:number-columns-repeated="1012"/>
        </table:table-row>
        <table:table-row table:style-name="ro34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209" office:value-type="float" office:value="482802" calcext:value-type="float">
            <text:p><text:s text:c="2"/>482 802 </text:p>
          </table:table-cell>
          <table:table-cell table:style-name="ce333" office:value-type="float" office:value="49254" calcext:value-type="float">
            <text:p><text:s text:c="2"/>49 254 </text:p>
          </table:table-cell>
          <table:table-cell table:style-name="ce209" office:value-type="float" office:value="69246" calcext:value-type="float">
            <text:p><text:s text:c="2"/>69 246 </text:p>
          </table:table-cell>
          <table:table-cell table:style-name="ce209" office:value-type="float" office:value="193862" calcext:value-type="float">
            <text:p><text:s text:c="2"/>193 862 </text:p>
          </table:table-cell>
          <table:table-cell table:style-name="ce209" office:value-type="float" office:value="23853" calcext:value-type="float">
            <text:p><text:s text:c="2"/>23 853 </text:p>
          </table:table-cell>
          <table:table-cell table:style-name="ce209" office:value-type="float" office:value="43016" calcext:value-type="float">
            <text:p><text:s text:c="2"/>43 016 </text:p>
          </table:table-cell>
          <table:table-cell table:style-name="ce209" office:value-type="float" office:value="99493" calcext:value-type="float">
            <text:p><text:s text:c="2"/>99 493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4077" calcext:value-type="float">
            <text:p><text:s text:c="2"/>4 077 </text:p>
          </table:table-cell>
          <table:table-cell table:style-name="ce209" office:value-type="float" office:value="252590" calcext:value-type="float">
            <text:p><text:s text:c="2"/>252 590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209" office:value-type="float" office:value="387288" calcext:value-type="float">
            <text:p><text:s text:c="2"/>387 288 </text:p>
          </table:table-cell>
          <table:table-cell table:style-name="ce333" office:value-type="float" office:value="39478" calcext:value-type="float">
            <text:p><text:s text:c="2"/>39 478 </text:p>
          </table:table-cell>
          <table:table-cell table:style-name="ce209" office:value-type="float" office:value="64066" calcext:value-type="float">
            <text:p><text:s text:c="2"/>64 066 </text:p>
          </table:table-cell>
          <table:table-cell table:style-name="ce209" office:value-type="float" office:value="146071" calcext:value-type="float">
            <text:p><text:s text:c="2"/>146 071 </text:p>
          </table:table-cell>
          <table:table-cell table:style-name="ce209" office:value-type="float" office:value="4698" calcext:value-type="float">
            <text:p><text:s text:c="2"/>4 698 </text:p>
          </table:table-cell>
          <table:table-cell table:style-name="ce209" office:value-type="float" office:value="32953" calcext:value-type="float">
            <text:p><text:s text:c="2"/>32 953 </text:p>
          </table:table-cell>
          <table:table-cell table:style-name="ce209" office:value-type="float" office:value="93492" calcext:value-type="float">
            <text:p><text:s text:c="2"/>93 492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6530" calcext:value-type="float">
            <text:p><text:s text:c="2"/>6 530 </text:p>
          </table:table-cell>
          <table:table-cell table:style-name="ce209" office:value-type="float" office:value="284936" calcext:value-type="float">
            <text:p><text:s text:c="2"/>284 93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209" office:value-type="float" office:value="371793.236" calcext:value-type="float">
            <text:p><text:s text:c="2"/>371 793 </text:p>
          </table:table-cell>
          <table:table-cell table:style-name="ce333" office:value-type="float" office:value="26716.29" calcext:value-type="float">
            <text:p><text:s text:c="2"/>26 716 </text:p>
          </table:table-cell>
          <table:table-cell table:style-name="ce209" office:value-type="float" office:value="63660.162" calcext:value-type="float">
            <text:p><text:s text:c="2"/>63 660 </text:p>
          </table:table-cell>
          <table:table-cell table:style-name="ce209" office:value-type="float" office:value="134631.107" calcext:value-type="float">
            <text:p><text:s text:c="2"/>134 631 </text:p>
          </table:table-cell>
          <table:table-cell table:style-name="ce209" office:value-type="float" office:value="4426.106" calcext:value-type="float">
            <text:p><text:s text:c="2"/>4 426 </text:p>
          </table:table-cell>
          <table:table-cell table:style-name="ce209" office:value-type="float" office:value="42220.071" calcext:value-type="float">
            <text:p><text:s text:c="2"/>42 220 </text:p>
          </table:table-cell>
          <table:table-cell table:style-name="ce209" office:value-type="float" office:value="93445.592" calcext:value-type="float">
            <text:p><text:s text:c="2"/>93 446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6693.908" calcext:value-type="float">
            <text:p><text:s text:c="2"/>6 694 </text:p>
          </table:table-cell>
          <table:table-cell table:style-name="ce209" office:value-type="float" office:value="281644.322" calcext:value-type="float">
            <text:p><text:s text:c="2"/>281 644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209" office:value-type="float" office:value="350063.208" calcext:value-type="float">
            <text:p><text:s text:c="2"/>350 063 </text:p>
          </table:table-cell>
          <table:table-cell table:style-name="ce333" office:value-type="float" office:value="38620.216" calcext:value-type="float">
            <text:p><text:s text:c="2"/>38 620 </text:p>
          </table:table-cell>
          <table:table-cell table:style-name="ce209" office:value-type="float" office:value="64896.041" calcext:value-type="float">
            <text:p><text:s text:c="2"/>64 896 </text:p>
          </table:table-cell>
          <table:table-cell table:style-name="ce209" office:value-type="float" office:value="106396.704" calcext:value-type="float">
            <text:p><text:s text:c="2"/>106 397 </text:p>
          </table:table-cell>
          <table:table-cell table:style-name="ce209" office:value-type="float" office:value="3579.668" calcext:value-type="float">
            <text:p><text:s text:c="2"/>3 580 </text:p>
          </table:table-cell>
          <table:table-cell table:style-name="ce209" office:value-type="float" office:value="36978.124" calcext:value-type="float">
            <text:p><text:s text:c="2"/>36 978 </text:p>
          </table:table-cell>
          <table:table-cell table:style-name="ce209" office:value-type="float" office:value="94369.483" calcext:value-type="float">
            <text:p><text:s text:c="2"/>94 369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5222.972" calcext:value-type="float">
            <text:p><text:s text:c="2"/>5 223 </text:p>
          </table:table-cell>
          <table:table-cell table:style-name="ce209" office:value-type="float" office:value="304806.027" calcext:value-type="float">
            <text:p><text:s text:c="2"/>304 80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209" office:value-type="float" office:value="342515.212" calcext:value-type="float">
            <text:p><text:s text:c="2"/>342 515 </text:p>
          </table:table-cell>
          <table:table-cell table:style-name="ce333" office:value-type="float" office:value="26892.398" calcext:value-type="float">
            <text:p><text:s text:c="2"/>26 892 </text:p>
          </table:table-cell>
          <table:table-cell table:style-name="ce209" office:value-type="float" office:value="60805.782" calcext:value-type="float">
            <text:p><text:s text:c="2"/>60 806 </text:p>
          </table:table-cell>
          <table:table-cell table:style-name="ce209" office:value-type="float" office:value="115812.786" calcext:value-type="float">
            <text:p><text:s text:c="2"/>115 813 </text:p>
          </table:table-cell>
          <table:table-cell table:style-name="ce209" office:value-type="float" office:value="3820.533" calcext:value-type="float">
            <text:p><text:s text:c="2"/>3 821 </text:p>
          </table:table-cell>
          <table:table-cell table:style-name="ce209" office:value-type="float" office:value="33572.575" calcext:value-type="float">
            <text:p><text:s text:c="2"/>33 573 </text:p>
          </table:table-cell>
          <table:table-cell table:style-name="ce209" office:value-type="float" office:value="96164.281" calcext:value-type="float">
            <text:p><text:s text:c="2"/>96 164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5446.857" calcext:value-type="float">
            <text:p><text:s text:c="2"/>5 447 </text:p>
          </table:table-cell>
          <table:table-cell table:style-name="ce209" office:value-type="float" office:value="346550.547" calcext:value-type="float">
            <text:p><text:s text:c="2"/>346 551 </text:p>
          </table:table-cell>
          <table:table-cell table:number-columns-repeated="1012"/>
        </table:table-row>
        <table:table-row table:style-name="ro36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209" office:value-type="float" office:value="361343.024" calcext:value-type="float">
            <text:p><text:s text:c="2"/>361 343 </text:p>
          </table:table-cell>
          <table:table-cell table:style-name="ce333" office:value-type="float" office:value="26697.623" calcext:value-type="float">
            <text:p><text:s text:c="2"/>26 698 </text:p>
          </table:table-cell>
          <table:table-cell table:style-name="ce209" office:value-type="float" office:value="73548.752" calcext:value-type="float">
            <text:p><text:s text:c="2"/>73 549 </text:p>
          </table:table-cell>
          <table:table-cell table:style-name="ce209" office:value-type="float" office:value="129971.696" calcext:value-type="float">
            <text:p><text:s text:c="2"/>129 972 </text:p>
          </table:table-cell>
          <table:table-cell table:style-name="ce209" office:value-type="float" office:value="4376.944" calcext:value-type="float">
            <text:p><text:s text:c="2"/>4 377 </text:p>
          </table:table-cell>
          <table:table-cell table:style-name="ce209" office:value-type="float" office:value="32086.048" calcext:value-type="float">
            <text:p><text:s text:c="2"/>32 086 </text:p>
          </table:table-cell>
          <table:table-cell table:style-name="ce209" office:value-type="float" office:value="88492.422" calcext:value-type="float">
            <text:p><text:s text:c="2"/>88 492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6169.539" calcext:value-type="float">
            <text:p><text:s text:c="2"/>6 170 </text:p>
          </table:table-cell>
          <table:table-cell table:style-name="ce209" office:value-type="float" office:value="379495.957" calcext:value-type="float">
            <text:p><text:s text:c="2"/>379 49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209" office:value-type="float" office:value="428506.488" calcext:value-type="float">
            <text:p><text:s text:c="2"/>428 506 </text:p>
          </table:table-cell>
          <table:table-cell table:style-name="ce333" office:value-type="float" office:value="37366.471" calcext:value-type="float">
            <text:p><text:s text:c="2"/>37 366 </text:p>
          </table:table-cell>
          <table:table-cell table:style-name="ce209" office:value-type="float" office:value="77298.754" calcext:value-type="float">
            <text:p><text:s text:c="2"/>77 299 </text:p>
          </table:table-cell>
          <table:table-cell table:style-name="ce209" office:value-type="float" office:value="176428.227" calcext:value-type="float">
            <text:p><text:s text:c="2"/>176 428 </text:p>
          </table:table-cell>
          <table:table-cell table:style-name="ce209" office:value-type="float" office:value="7527.974" calcext:value-type="float">
            <text:p><text:s text:c="2"/>7 528 </text:p>
          </table:table-cell>
          <table:table-cell table:style-name="ce209" office:value-type="float" office:value="44312.445" calcext:value-type="float">
            <text:p><text:s text:c="2"/>44 312 </text:p>
          </table:table-cell>
          <table:table-cell table:style-name="ce209" office:value-type="float" office:value="77986.328" calcext:value-type="float">
            <text:p><text:s text:c="2"/>77 986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7586.289" calcext:value-type="float">
            <text:p><text:s text:c="2"/>7 586 </text:p>
          </table:table-cell>
          <table:table-cell table:style-name="ce209" office:value-type="float" office:value="395855.039" calcext:value-type="float">
            <text:p><text:s text:c="2"/>395 855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8年度</text:p>
          </table:table-cell>
          <table:table-cell table:style-name="ce228"/>
          <table:table-cell table:style-name="ce209" office:value-type="float" office:value="385664.697" calcext:value-type="float">
            <text:p><text:s text:c="2"/>385 665 </text:p>
          </table:table-cell>
          <table:table-cell table:style-name="ce333" office:value-type="float" office:value="32893.835" calcext:value-type="float">
            <text:p><text:s text:c="2"/>32 894 </text:p>
          </table:table-cell>
          <table:table-cell table:style-name="ce209" office:value-type="float" office:value="67013.005" calcext:value-type="float">
            <text:p><text:s text:c="2"/>67 013 </text:p>
          </table:table-cell>
          <table:table-cell table:style-name="ce209" office:value-type="float" office:value="150959.58" calcext:value-type="float">
            <text:p><text:s text:c="2"/>150 960 </text:p>
          </table:table-cell>
          <table:table-cell table:style-name="ce209" office:value-type="float" office:value="7958.522" calcext:value-type="float">
            <text:p><text:s text:c="2"/>7 959 </text:p>
          </table:table-cell>
          <table:table-cell table:style-name="ce209" office:value-type="float" office:value="27132.017" calcext:value-type="float">
            <text:p><text:s text:c="2"/>27 132 </text:p>
          </table:table-cell>
          <table:table-cell table:style-name="ce209" office:value-type="float" office:value="91571.063" calcext:value-type="float">
            <text:p><text:s text:c="2"/>91 571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8136.675" calcext:value-type="float">
            <text:p><text:s text:c="2"/>8 137 </text:p>
          </table:table-cell>
          <table:table-cell table:style-name="ce209" office:value-type="float" office:value="404040.367" calcext:value-type="float">
            <text:p><text:s text:c="2"/>404 040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09年度</text:p>
          </table:table-cell>
          <table:table-cell table:style-name="ce228"/>
          <table:table-cell table:style-name="ce209" office:value-type="float" office:value="546870.956" calcext:value-type="float">
            <text:p><text:s text:c="2"/>546 871 </text:p>
          </table:table-cell>
          <table:table-cell table:style-name="ce333" office:value-type="float" office:value="43663.37" calcext:value-type="float">
            <text:p><text:s text:c="2"/>43 663 </text:p>
          </table:table-cell>
          <table:table-cell table:style-name="ce209" office:value-type="float" office:value="96788.183" calcext:value-type="float">
            <text:p><text:s text:c="2"/>96 788 </text:p>
          </table:table-cell>
          <table:table-cell table:style-name="ce209" office:value-type="float" office:value="248772.456" calcext:value-type="float">
            <text:p><text:s text:c="2"/>248 772 </text:p>
          </table:table-cell>
          <table:table-cell table:style-name="ce209" office:value-type="float" office:value="11871.85" calcext:value-type="float">
            <text:p><text:s text:c="2"/>11 872 </text:p>
          </table:table-cell>
          <table:table-cell table:style-name="ce209" office:value-type="float" office:value="35662.423" calcext:value-type="float">
            <text:p><text:s text:c="2"/>35 662 </text:p>
          </table:table-cell>
          <table:table-cell table:style-name="ce209" office:value-type="float" office:value="100732.908" calcext:value-type="float">
            <text:p><text:s text:c="2"/>100 733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9379.766" calcext:value-type="float">
            <text:p><text:s text:c="2"/>9 380 </text:p>
          </table:table-cell>
          <table:table-cell table:style-name="ce209" office:value-type="float" office:value="427196.233" calcext:value-type="float">
            <text:p><text:s text:c="2"/>427 196 </text:p>
          </table:table-cell>
          <table:table-cell table:number-columns-repeated="1012"/>
        </table:table-row>
        <table:table-row table:style-name="ro34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209" office:value-type="float" office:value="599265.885" calcext:value-type="float">
            <text:p><text:s text:c="2"/>599 266 </text:p>
          </table:table-cell>
          <table:table-cell table:style-name="ce333" office:value-type="float" office:value="64696.917" calcext:value-type="float">
            <text:p><text:s text:c="2"/>64 697 </text:p>
          </table:table-cell>
          <table:table-cell table:style-name="ce209" office:value-type="float" office:value="117618.314" calcext:value-type="float">
            <text:p><text:s text:c="2"/>117 618 </text:p>
          </table:table-cell>
          <table:table-cell table:style-name="ce209" office:value-type="float" office:value="263759.219" calcext:value-type="float">
            <text:p><text:s text:c="2"/>263 759 </text:p>
          </table:table-cell>
          <table:table-cell table:style-name="ce209" office:value-type="float" office:value="14461.07" calcext:value-type="float">
            <text:p><text:s text:c="2"/>14 461 </text:p>
          </table:table-cell>
          <table:table-cell table:style-name="ce209" office:value-type="float" office:value="28523.489" calcext:value-type="float">
            <text:p><text:s text:c="2"/>28 523 </text:p>
          </table:table-cell>
          <table:table-cell table:style-name="ce209" office:value-type="float" office:value="100146.966" calcext:value-type="float">
            <text:p><text:s text:c="2"/>100 147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10059.91" calcext:value-type="float">
            <text:p><text:s text:c="2"/>10 060 </text:p>
          </table:table-cell>
          <table:table-cell table:style-name="ce209" office:value-type="float" office:value="501315.273" calcext:value-type="float">
            <text:p><text:s text:c="2"/>501 315 </text:p>
          </table:table-cell>
          <table:table-cell table:number-columns-repeated="1012"/>
        </table:table-row>
        <table:table-row table:style-name="ro33">
          <table:table-cell table:style-name="ce137" office:value-type="string" calcext:value-type="string">
            <text:p>國　　庫</text:p>
          </table:table-cell>
          <table:table-cell table:style-name="ce228"/>
          <table:table-cell table:style-name="ce209" office:value-type="float" office:value="376000.955" calcext:value-type="float">
            <text:p><text:s text:c="2"/>376 001 </text:p>
          </table:table-cell>
          <table:table-cell table:style-name="ce333" office:value-type="float" office:value="39212.698" calcext:value-type="float">
            <text:p><text:s text:c="2"/>39 213 </text:p>
          </table:table-cell>
          <table:table-cell table:style-name="ce209" office:value-type="float" office:value="68689.885" calcext:value-type="float">
            <text:p><text:s text:c="2"/>68 690 </text:p>
          </table:table-cell>
          <table:table-cell table:style-name="ce209" office:value-type="float" office:value="144252.572" calcext:value-type="float">
            <text:p><text:s text:c="2"/>144 253 </text:p>
          </table:table-cell>
          <table:table-cell table:style-name="ce209" office:value-type="float" office:value="6205.045" calcext:value-type="float">
            <text:p><text:s text:c="2"/>6 205 </text:p>
          </table:table-cell>
          <table:table-cell table:style-name="ce209" office:value-type="float" office:value="15984.625" calcext:value-type="float">
            <text:p><text:s text:c="2"/>15 985 </text:p>
          </table:table-cell>
          <table:table-cell table:style-name="ce209" office:value-type="float" office:value="100146.966" calcext:value-type="float">
            <text:p><text:s text:c="2"/>100 147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1509.164" calcext:value-type="float">
            <text:p><text:s text:c="2"/>1 509 </text:p>
          </table:table-cell>
          <table:table-cell table:style-name="ce209" office:value-type="float" office:value="120000" calcext:value-type="float">
            <text:p><text:s text:c="2"/>120 000 </text:p>
          </table:table-cell>
          <table:table-cell table:number-columns-repeated="1012"/>
        </table:table-row>
        <table:table-row table:style-name="ro1">
          <table:table-cell table:style-name="ce308" office:value-type="string" calcext:value-type="string">
            <text:p>直轄市庫</text:p>
          </table:table-cell>
          <table:table-cell table:style-name="ce228"/>
          <table:table-cell table:style-name="ce209" office:value-type="float" office:value="144206.528" calcext:value-type="float">
            <text:p><text:s text:c="2"/>144 207 </text:p>
          </table:table-cell>
          <table:table-cell table:style-name="ce333" office:value-type="float" office:value="15396.882" calcext:value-type="float">
            <text:p><text:s text:c="2"/>15 397 </text:p>
          </table:table-cell>
          <table:table-cell table:style-name="ce209" office:value-type="float" office:value="30387.919" calcext:value-type="float">
            <text:p><text:s text:c="2"/>30 388 </text:p>
          </table:table-cell>
          <table:table-cell table:style-name="ce209" office:value-type="float" office:value="81026.852" calcext:value-type="float">
            <text:p><text:s text:c="2"/>81 027 </text:p>
          </table:table-cell>
          <table:table-cell table:style-name="ce209" office:value-type="float" office:value="5114.06" calcext:value-type="float">
            <text:p><text:s text:c="2"/>5 114 </text:p>
          </table:table-cell>
          <table:table-cell table:style-name="ce209" office:value-type="float" office:value="8112.219" calcext:value-type="float">
            <text:p><text:s text:c="2"/>8 112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4168.596" calcext:value-type="float">
            <text:p><text:s text:c="2"/>4 169 </text:p>
          </table:table-cell>
          <table:table-cell table:style-name="ce209" office:value-type="float" office:value="285309.18" calcext:value-type="float">
            <text:p><text:s text:c="2"/>285 309 </text:p>
          </table:table-cell>
          <table:table-cell table:number-columns-repeated="1012"/>
        </table:table-row>
        <table:table-row table:style-name="ro1">
          <table:table-cell table:style-name="ce308" office:value-type="string" calcext:value-type="string">
            <text:p>縣<text:span text:style-name="T20">  </text:span><text:span text:style-name="T29">市</text:span><text:span text:style-name="T13">  </text:span><text:span text:style-name="T29">庫</text:span></text:p>
          </table:table-cell>
          <table:table-cell table:style-name="ce228"/>
          <table:table-cell table:style-name="ce209" office:value-type="float" office:value="63597.809" calcext:value-type="float">
            <text:p><text:s text:c="2"/>63 598 </text:p>
          </table:table-cell>
          <table:table-cell table:style-name="ce333" office:value-type="float" office:value="7076.242" calcext:value-type="float">
            <text:p><text:s text:c="2"/>7 076 </text:p>
          </table:table-cell>
          <table:table-cell table:style-name="ce209" office:value-type="float" office:value="17522.59" calcext:value-type="float">
            <text:p><text:s text:c="2"/>17 523 </text:p>
          </table:table-cell>
          <table:table-cell table:style-name="ce209" office:value-type="float" office:value="29866.613" calcext:value-type="float">
            <text:p><text:s text:c="2"/>29 867 </text:p>
          </table:table-cell>
          <table:table-cell table:style-name="ce209" office:value-type="float" office:value="2428.004" calcext:value-type="float">
            <text:p><text:s text:c="2"/>2 428 </text:p>
          </table:table-cell>
          <table:table-cell table:style-name="ce209" office:value-type="float" office:value="2901.314" calcext:value-type="float">
            <text:p><text:s text:c="2"/>2 901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3803.046" calcext:value-type="float">
            <text:p><text:s text:c="2"/>3 803 </text:p>
          </table:table-cell>
          <table:table-cell table:style-name="ce209" office:value-type="float" office:value="95954.617" calcext:value-type="float">
            <text:p><text:s text:c="2"/>95 955 </text:p>
          </table:table-cell>
          <table:table-cell table:number-columns-repeated="1012"/>
        </table:table-row>
        <table:table-row table:style-name="ro1">
          <table:table-cell table:style-name="ce137" office:value-type="string" calcext:value-type="string">
            <text:p>鄉鎮市庫</text:p>
          </table:table-cell>
          <table:table-cell table:style-name="ce228"/>
          <table:table-cell table:style-name="ce209" office:value-type="float" office:value="15460.593" calcext:value-type="float">
            <text:p><text:s text:c="2"/>15 461 </text:p>
          </table:table-cell>
          <table:table-cell table:style-name="ce333" office:value-type="float" office:value="3011.095" calcext:value-type="float">
            <text:p><text:s text:c="2"/>3 011 </text:p>
          </table:table-cell>
          <table:table-cell table:style-name="ce209" office:value-type="float" office:value="1017.92" calcext:value-type="float">
            <text:p><text:s text:c="2"/>1 018 </text:p>
          </table:table-cell>
          <table:table-cell table:style-name="ce209" office:value-type="float" office:value="8613.182" calcext:value-type="float">
            <text:p><text:s text:c="2"/>8 613 </text:p>
          </table:table-cell>
          <table:table-cell table:style-name="ce209" office:value-type="float" office:value="713.961" calcext:value-type="float">
            <text:p><text:s text:c="3"/>714 </text:p>
          </table:table-cell>
          <table:table-cell table:style-name="ce209" office:value-type="float" office:value="1525.331" calcext:value-type="float">
            <text:p><text:s text:c="2"/>1 525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209" office:value-type="string" office:string-value="-" calcext:value-type="string">
            <text:p><text:s/>- </text:p>
          </table:table-cell>
          <table:table-cell table:style-name="ce209" office:value-type="float" office:value="579.104" calcext:value-type="float">
            <text:p><text:s text:c="3"/>579 </text:p>
          </table:table-cell>
          <table:table-cell table:style-name="ce209" office:value-type="float" office:value="51.476" calcext:value-type="float">
            <text:p><text:s text:c="3"/>51 </text:p>
          </table:table-cell>
          <table:table-cell table:number-columns-repeated="1012"/>
        </table:table-row>
        <table:table-row table:style-name="ro38">
          <table:table-cell table:style-name="ce243"/>
          <table:table-cell table:style-name="ce248"/>
          <table:table-cell table:style-name="ce267"/>
          <table:table-cell table:style-name="ce334"/>
          <table:table-cell table:style-name="ce208" table:number-columns-repeated="8"/>
          <table:table-cell table:number-columns-repeated="1012"/>
        </table:table-row>
        <table:table-row table:style-name="ro10">
          <table:table-cell table:style-name="ce141" office:value-type="string" calcext:value-type="string">
            <text:p>說<text:span text:style-name="T17">        </text:span><text:span text:style-name="T18">明：</text:span><text:span text:style-name="T19">1.</text:span><text:span text:style-name="T18">自</text:span><text:span text:style-name="T19">104</text:span><text:span text:style-name="T18">年度起，直轄市庫包括新北市庫、臺北市庫、桃園市庫、臺中市庫、臺南市庫及高雄市庫。</text:span></text:p>
          </table:table-cell>
          <table:table-cell table:style-name="ce153" table:number-columns-repeated="4"/>
          <table:table-cell table:style-name="ce325" table:number-columns-repeated="3"/>
          <table:table-cell table:style-name="ce153" table:number-columns-repeated="2"/>
          <table:table-cell table:style-name="ce332" table:number-columns-repeated="2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　<text:span text:style-name="T17">        </text:span><text:span text:style-name="T18">　　</text:span><text:span text:style-name="T19">2.</text:span><text:span text:style-name="T18">縣市庫及鄉鎮市庫係指臺灣省各縣市庫及各鄉鎮市庫，其中鄉鎮市庫自</text:span><text:span text:style-name="T19">104</text:span><text:span text:style-name="T18">年度起含直轄市山地原住民區庫；</text:span></text:p>
          </table:table-cell>
          <table:table-cell table:style-name="ce153" table:number-columns-repeated="4"/>
          <table:table-cell table:style-name="ce325" table:number-columns-repeated="3"/>
          <table:table-cell table:style-name="ce153" table:number-columns-repeated="2"/>
          <table:table-cell table:style-name="ce332" table:number-columns-repeated="2"/>
          <table:table-cell table:style-name="ce153" table:number-columns-repeated="1012"/>
        </table:table-row>
        <table:table-row table:style-name="ro4">
          <table:table-cell table:style-name="ce153" office:value-type="string" calcext:value-type="string">
            <text:p><text:span text:style-name="T30">　</text:span><text:span text:style-name="T19">        </text:span><text:span text:style-name="T18">　　</text:span><text:span text:style-name="T19">   </text:span><text:span text:style-name="T18">自</text:span><text:span text:style-name="T19">106</text:span><text:span text:style-name="T18">年度起含福建省。</text:span></text:p>
          </table:table-cell>
          <table:table-cell table:style-name="ce153" table:number-columns-repeated="4"/>
          <table:table-cell table:style-name="ce325" table:number-columns-repeated="3"/>
          <table:table-cell table:style-name="ce153" table:number-columns-repeated="2"/>
          <table:table-cell table:style-name="ce332" table:number-columns-repeated="2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附<text:span text:style-name="T17">        </text:span><text:span text:style-name="T18">註：</text:span><text:span text:style-name="T19">(1)</text:span><text:span text:style-name="T18">含國防支出及警政支出。</text:span></text:p>
          </table:table-cell>
          <table:table-cell table:style-name="ce153" table:number-columns-repeated="4"/>
          <table:table-cell table:style-name="ce325" table:number-columns-repeated="3"/>
          <table:table-cell table:style-name="ce153" table:number-columns-repeated="2"/>
          <table:table-cell table:style-name="ce332" table:number-columns-repeated="2"/>
          <table:table-cell table:style-name="ce153" table:number-columns-repeated="1012"/>
        </table:table-row>
        <table:table-row table:style-name="ro11">
          <table:table-cell table:style-name="ce141" office:value-type="string" calcext:value-type="string">
            <text:p>資料來源：財政部國庫署。</text:p>
          </table:table-cell>
          <table:table-cell table:style-name="ce244" table:number-columns-repeated="1023"/>
        </table:table-row>
        <table:table-row table:style-name="ro11">
          <table:table-cell table:number-columns-repeated="7"/>
          <table:table-cell table:style-name="ce260" table:number-columns-repeated="3"/>
          <table:table-cell table:number-columns-repeated="101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9'.$A$1" table:cell-range-address="$'15-9'.$A$1:.$L$59" table:range-usable-as="print-range"/>
        </table:named-expressions>
      </table:table>
      <table:table table:name="15-10&amp;11" table:style-name="ta2">
        <table:table-column table:style-name="co1" table:default-cell-style-name="ce142"/>
        <table:table-column table:style-name="co2" table:default-cell-style-name="ce142"/>
        <table:table-column table:style-name="co18" table:default-cell-style-name="ce142"/>
        <table:table-column table:style-name="co11" table:default-cell-style-name="ce142"/>
        <table:table-column table:style-name="co19" table:number-columns-repeated="2" table:default-cell-style-name="ce142"/>
        <table:table-column table:style-name="co16" table:default-cell-style-name="ce142"/>
        <table:table-column table:style-name="co19" table:number-columns-repeated="2" table:default-cell-style-name="ce142"/>
        <table:table-column table:style-name="co16" table:default-cell-style-name="ce142"/>
        <table:table-column table:style-name="co15" table:default-cell-style-name="ce142"/>
        <table:table-column table:style-name="co11" table:default-cell-style-name="ce142"/>
        <table:table-column table:style-name="co5" table:default-cell-style-name="ce142"/>
        <table:table-column table:style-name="co12" table:default-cell-style-name="ce142"/>
        <table:table-column table:style-name="co5" table:number-columns-repeated="243" table:default-cell-style-name="ce142"/>
        <table:table-column table:style-name="co5" table:number-columns-repeated="767" table:default-cell-style-name="Default"/>
        <table:table-row table:style-name="ro1">
          <table:table-cell table:style-name="ce143" table:number-columns-repeated="11"/>
          <table:table-cell table:style-name="ce217" office:value-type="string" calcext:value-type="string">
            <text:p> <text:span text:style-name="T12">財政　　</text:span><text:span text:style-name="T13">355</text:span></text:p>
          </table:table-cell>
          <table:table-cell table:style-name="ce143" table:number-columns-repeated="1012"/>
        </table:table-row>
        <table:table-row table:style-name="ro2">
          <table:table-cell table:style-name="ce339" office:value-type="string" calcext:value-type="string" table:number-columns-spanned="12" table:number-rows-spanned="1">
            <text:p><text:span text:style-name="T27">表</text:span><text:span text:style-name="T28"> 15-10 </text:span><text:span text:style-name="T16">各級政府債務未償餘額</text:span></text:p>
          </table:table-cell>
          <table:covered-table-cell table:number-columns-repeated="11" table:style-name="ce200"/>
          <table:table-cell table:style-name="ce191" table:number-columns-repeated="1012"/>
        </table:table-row>
        <table:table-row table:style-name="ro3">
          <table:table-cell table:style-name="ce340" table:number-columns-repeated="12"/>
          <table:table-cell table:style-name="ce192" table:number-columns-repeated="1012"/>
        </table:table-row>
        <table:table-row table:style-name="ro3">
          <table:table-cell table:style-name="ce132" table:number-columns-repeated="11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2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</text:p>
            <text:p>度底別</text:p>
          </table:table-cell>
          <table:covered-table-cell table:style-name="ce146"/>
          <table:table-cell table:style-name="ce186" office:value-type="string" calcext:value-type="string" table:number-columns-spanned="1" table:number-rows-spanned="4">
            <text:p>中央及地方</text:p>
            <text:p>政府債務</text:p>
            <text:p>未償餘額</text:p>
          </table:table-cell>
          <table:table-cell table:style-name="ce348" table:number-columns-repeated="8"/>
          <table:table-cell table:style-name="ce186" office:value-type="string" calcext:value-type="string" table:number-columns-spanned="1" table:number-rows-spanned="4">
            <text:p>占前<text:span text:style-name="T20">3</text:span><text:span text:style-name="T14">年度</text:span></text:p>
            <text:p><text:span text:style-name="T20">GDP</text:span><text:span text:style-name="T14">平均數</text:span></text:p>
            <text:p><text:span text:style-name="T20">(1) </text:span><text:span text:style-name="T38">(</text:span><text:span text:style-name="T39">％</text:span><text:span text:style-name="T40">)</text:span></text:p>
          </table:table-cell>
          <table:table-cell table:style-name="ce190"/>
          <table:table-cell table:number-columns-repeated="1011"/>
        </table:table-row>
        <table:table-row table:style-name="ro10">
          <table:covered-table-cell table:style-name="ce134"/>
          <table:covered-table-cell table:style-name="ce147"/>
          <table:covered-table-cell table:style-name="ce344"/>
          <table:table-cell table:style-name="ce154" office:value-type="string" calcext:value-type="string" table:number-columns-spanned="1" table:number-rows-spanned="3">
            <text:p>中央</text:p>
            <text:p>政府</text:p>
          </table:table-cell>
          <table:table-cell table:style-name="ce154" office:value-type="string" calcext:value-type="string" table:number-columns-spanned="1" table:number-rows-spanned="3">
            <text:p>新北市</text:p>
            <text:p>政　府</text:p>
          </table:table-cell>
          <table:table-cell table:style-name="ce154" office:value-type="string" calcext:value-type="string" table:number-columns-spanned="1" table:number-rows-spanned="3">
            <text:p>臺北市</text:p>
            <text:p>政　府</text:p>
          </table:table-cell>
          <table:table-cell table:style-name="ce154" office:value-type="string" calcext:value-type="string" table:number-columns-spanned="1" table:number-rows-spanned="3">
            <text:p>桃園市</text:p>
            <text:p>政　府</text:p>
          </table:table-cell>
          <table:table-cell table:style-name="ce154" office:value-type="string" calcext:value-type="string" table:number-columns-spanned="1" table:number-rows-spanned="3">
            <text:p>臺中市</text:p>
            <text:p>政　府</text:p>
          </table:table-cell>
          <table:table-cell table:style-name="ce154" office:value-type="string" calcext:value-type="string" table:number-columns-spanned="1" table:number-rows-spanned="3">
            <text:p>臺南市</text:p>
            <text:p>政　府</text:p>
          </table:table-cell>
          <table:table-cell table:style-name="ce154" office:value-type="string" calcext:value-type="string" table:number-columns-spanned="1" table:number-rows-spanned="3">
            <text:p>高雄市</text:p>
            <text:p>政　府</text:p>
          </table:table-cell>
          <table:table-cell table:style-name="ce154" office:value-type="string" calcext:value-type="string" table:number-columns-spanned="1" table:number-rows-spanned="3">
            <text:p>各縣市</text:p>
            <text:p>政　府</text:p>
          </table:table-cell>
          <table:covered-table-cell table:style-name="ce360"/>
          <table:table-cell table:style-name="ce190"/>
          <table:table-cell table:number-columns-repeated="1011"/>
        </table:table-row>
        <table:table-row table:style-name="ro11">
          <table:covered-table-cell table:style-name="ce134"/>
          <table:covered-table-cell table:style-name="ce147"/>
          <table:covered-table-cell table:style-name="ce344"/>
          <table:covered-table-cell table:number-columns-repeated="8" table:style-name="ce265"/>
          <table:covered-table-cell table:style-name="ce360"/>
          <table:table-cell table:style-name="ce190"/>
          <table:table-cell table:number-columns-repeated="1011"/>
        </table:table-row>
        <table:table-row table:style-name="ro11">
          <table:covered-table-cell table:style-name="ce135"/>
          <table:covered-table-cell table:style-name="ce148"/>
          <table:covered-table-cell table:style-name="ce156"/>
          <table:covered-table-cell table:number-columns-repeated="8" table:style-name="ce266"/>
          <table:covered-table-cell table:style-name="ce155"/>
          <table:table-cell table:style-name="ce190"/>
          <table:table-cell table:number-columns-repeated="1011"/>
        </table:table-row>
        <table:table-row table:style-name="ro10">
          <table:table-cell table:style-name="ce196" office:value-type="string" calcext:value-type="string">
            <text:p>86<text:span text:style-name="T26">年度</text:span></text:p>
          </table:table-cell>
          <table:table-cell table:style-name="ce201"/>
          <table:table-cell table:style-name="ce289" office:value-type="float" office:value="2174763" calcext:value-type="float">
            <text:p><text:s/>2 174 763 </text:p>
          </table:table-cell>
          <table:table-cell table:style-name="ce289" office:value-type="float" office:value="1382171" calcext:value-type="float">
            <text:p><text:s/>1 382 171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89" office:value-type="float" office:value="113883" calcext:value-type="float">
            <text:p><text:s text:c="2"/>113 883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89" office:value-type="float" office:value="45333" calcext:value-type="float">
            <text:p><text:s text:c="2"/>45 333 </text:p>
          </table:table-cell>
          <table:table-cell table:style-name="ce289" office:value-type="float" office:value="38026" calcext:value-type="float">
            <text:p><text:s text:c="2"/>38 026 </text:p>
          </table:table-cell>
          <table:table-cell table:style-name="ce355" office:value-type="float" office:value="30.2" calcext:value-type="float">
            <text:p><text:s/>30.2 </text:p>
          </table:table-cell>
          <table:table-cell table:number-columns-repeated="1012"/>
        </table:table-row>
        <table:table-row table:style-name="ro39">
          <table:table-cell table:style-name="ce196" office:value-type="string" calcext:value-type="string">
            <text:p>90年度</text:p>
          </table:table-cell>
          <table:table-cell table:style-name="ce149"/>
          <table:table-cell table:style-name="ce289" office:value-type="float" office:value="3048535" calcext:value-type="float">
            <text:p><text:s/>3 048 535 </text:p>
          </table:table-cell>
          <table:table-cell table:style-name="ce289" office:value-type="float" office:value="2759386" calcext:value-type="float">
            <text:p><text:s/>2 759 386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89" office:value-type="float" office:value="124164" calcext:value-type="float">
            <text:p><text:s text:c="2"/>124 164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89" office:value-type="float" office:value="76360" calcext:value-type="float">
            <text:p><text:s text:c="2"/>76 360 </text:p>
          </table:table-cell>
          <table:table-cell table:style-name="ce289" office:value-type="float" office:value="78857" calcext:value-type="float">
            <text:p><text:s text:c="2"/>78 857 </text:p>
          </table:table-cell>
          <table:table-cell table:style-name="ce355" office:value-type="float" office:value="30.6" calcext:value-type="float">
            <text:p><text:s/>30.6 </text:p>
          </table:table-cell>
          <table:table-cell table:number-columns-repeated="1012"/>
        </table:table-row>
        <table:table-row table:style-name="ro39">
          <table:table-cell table:style-name="ce196" office:value-type="string" calcext:value-type="string">
            <text:p>95年度</text:p>
          </table:table-cell>
          <table:table-cell table:style-name="ce149"/>
          <table:table-cell table:style-name="ce289" office:value-type="float" office:value="4186291" calcext:value-type="float">
            <text:p><text:s/>4 186 291 </text:p>
          </table:table-cell>
          <table:table-cell table:style-name="ce289" office:value-type="float" office:value="3622642" calcext:value-type="float">
            <text:p><text:s/>3 622 642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89" office:value-type="float" office:value="184218" calcext:value-type="float">
            <text:p><text:s text:c="2"/>184 218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89" office:value-type="float" office:value="119779" calcext:value-type="float">
            <text:p><text:s text:c="2"/>119 779 </text:p>
          </table:table-cell>
          <table:table-cell table:style-name="ce289" office:value-type="float" office:value="251869" calcext:value-type="float">
            <text:p><text:s text:c="2"/>251 869 </text:p>
          </table:table-cell>
          <table:table-cell table:style-name="ce355" office:value-type="float" office:value="35.3" calcext:value-type="float">
            <text:p><text:s/>35.3 </text:p>
          </table:table-cell>
          <table:table-cell table:number-columns-repeated="1012"/>
        </table:table-row>
        <table:table-row table:style-name="ro39">
          <table:table-cell table:style-name="ce196" office:value-type="string" calcext:value-type="string">
            <text:p>99年度</text:p>
          </table:table-cell>
          <table:table-cell table:style-name="ce149"/>
          <table:table-cell table:style-name="ce289" office:value-type="float" office:value="5186842" calcext:value-type="float">
            <text:p><text:s/>5 186 842 </text:p>
          </table:table-cell>
          <table:table-cell table:style-name="ce289" office:value-type="float" office:value="4536455" calcext:value-type="float">
            <text:p><text:s/>4 536 455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289" office:value-type="float" office:value="153664" calcext:value-type="float">
            <text:p><text:s text:c="2"/>153 664 </text:p>
          </table:table-cell>
          <table:table-cell table:number-columns-repeated="3" table:style-name="ce351" office:value-type="float" office:value="0" calcext:value-type="float">
            <text:p><text:s/>- </text:p>
          </table:table-cell>
          <table:table-cell table:style-name="ce289" office:value-type="float" office:value="161737" calcext:value-type="float">
            <text:p><text:s text:c="2"/>161 737 </text:p>
          </table:table-cell>
          <table:table-cell table:style-name="ce289" office:value-type="float" office:value="330624" calcext:value-type="float">
            <text:p><text:s text:c="2"/>330 624 </text:p>
          </table:table-cell>
          <table:table-cell table:style-name="ce355" office:value-type="float" office:value="38.5" calcext:value-type="float">
            <text:p><text:s/>38.5 </text:p>
          </table:table-cell>
          <table:table-cell table:number-columns-repeated="1012"/>
        </table:table-row>
        <table:table-row table:style-name="ro39">
          <table:table-cell table:style-name="ce196" office:value-type="string" calcext:value-type="string">
            <text:p>100年度</text:p>
          </table:table-cell>
          <table:table-cell table:style-name="ce149"/>
          <table:table-cell table:style-name="ce289" office:value-type="float" office:value="5468503" calcext:value-type="float">
            <text:p><text:s/>5 468 503 </text:p>
          </table:table-cell>
          <table:table-cell table:style-name="ce289" office:value-type="float" office:value="4750631" calcext:value-type="float">
            <text:p><text:s/>4 750 631 </text:p>
          </table:table-cell>
          <table:table-cell table:style-name="ce351" office:value-type="float" office:value="42596" calcext:value-type="float">
            <text:p><text:s text:c="2"/>42 596 </text:p>
          </table:table-cell>
          <table:table-cell table:style-name="ce289" office:value-type="float" office:value="202809" calcext:value-type="float">
            <text:p><text:s text:c="2"/>202 809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office:value-type="float" office:value="45232" calcext:value-type="float">
            <text:p><text:s text:c="2"/>45 232 </text:p>
          </table:table-cell>
          <table:table-cell table:style-name="ce351" office:value-type="float" office:value="44095" calcext:value-type="float">
            <text:p><text:s text:c="2"/>44 095 </text:p>
          </table:table-cell>
          <table:table-cell table:style-name="ce289" office:value-type="float" office:value="194231" calcext:value-type="float">
            <text:p><text:s text:c="2"/>194 231 </text:p>
          </table:table-cell>
          <table:table-cell table:style-name="ce289" office:value-type="float" office:value="187059" calcext:value-type="float">
            <text:p><text:s text:c="2"/>187 059 </text:p>
          </table:table-cell>
          <table:table-cell table:style-name="ce355" office:value-type="float" office:value="39.8" calcext:value-type="float">
            <text:p><text:s/>39.8 </text:p>
          </table:table-cell>
          <table:table-cell table:number-columns-repeated="1012"/>
        </table:table-row>
        <table:table-row table:style-name="ro26">
          <table:table-cell table:style-name="ce196" office:value-type="string" calcext:value-type="string">
            <text:p><text:s/></text:p>
          </table:table-cell>
          <table:table-cell table:style-name="ce149"/>
          <table:table-cell table:style-name="ce289" table:number-columns-repeated="2"/>
          <table:table-cell/>
          <table:table-cell table:style-name="ce289" table:number-columns-repeated="6"/>
          <table:table-cell table:style-name="ce355"/>
          <table:table-cell table:number-columns-repeated="1012"/>
        </table:table-row>
        <table:table-row table:style-name="ro39">
          <table:table-cell table:style-name="ce196" office:value-type="string" calcext:value-type="string">
            <text:p>102年度</text:p>
          </table:table-cell>
          <table:table-cell table:style-name="ce149"/>
          <table:table-cell table:style-name="ce289" office:value-type="float" office:value="5939511" calcext:value-type="float">
            <text:p><text:s/>5 939 511 </text:p>
          </table:table-cell>
          <table:table-cell table:style-name="ce289" office:value-type="float" office:value="5146287" calcext:value-type="float">
            <text:p><text:s/>5 146 287 </text:p>
          </table:table-cell>
          <table:table-cell table:style-name="ce351" office:value-type="float" office:value="48586" calcext:value-type="float">
            <text:p><text:s text:c="2"/>48 586 </text:p>
          </table:table-cell>
          <table:table-cell table:style-name="ce289" office:value-type="float" office:value="235943" calcext:value-type="float">
            <text:p><text:s text:c="2"/>235 943 </text:p>
          </table:table-cell>
          <table:table-cell table:style-name="ce351" office:value-type="float" office:value="0" calcext:value-type="float">
            <text:p><text:s/>- </text:p>
          </table:table-cell>
          <table:table-cell table:style-name="ce351" office:value-type="float" office:value="57057" calcext:value-type="float">
            <text:p><text:s text:c="2"/>57 057 </text:p>
          </table:table-cell>
          <table:table-cell table:style-name="ce351" office:value-type="float" office:value="43839" calcext:value-type="float">
            <text:p><text:s text:c="2"/>43 839 </text:p>
          </table:table-cell>
          <table:table-cell table:style-name="ce289" office:value-type="float" office:value="221644" calcext:value-type="float">
            <text:p><text:s text:c="2"/>221 644 </text:p>
          </table:table-cell>
          <table:table-cell table:style-name="ce289" office:value-type="float" office:value="184746" calcext:value-type="float">
            <text:p><text:s text:c="2"/>184 746 </text:p>
          </table:table-cell>
          <table:table-cell table:style-name="ce355" office:value-type="float" office:value="40.3" calcext:value-type="float">
            <text:p><text:s/>40.3 </text:p>
          </table:table-cell>
          <table:table-cell/>
          <table:table-cell table:style-name="ce153"/>
          <table:table-cell table:number-columns-repeated="1010"/>
        </table:table-row>
        <table:table-row table:style-name="ro39">
          <table:table-cell table:style-name="ce196" office:value-type="string" calcext:value-type="string">
            <text:p>103年度</text:p>
          </table:table-cell>
          <table:table-cell table:style-name="ce149"/>
          <table:table-cell table:style-name="ce312" office:value-type="float" office:value="6094887" calcext:value-type="float">
            <text:p><text:s/>6 094 887 </text:p>
          </table:table-cell>
          <table:table-cell table:style-name="ce312" office:value-type="float" office:value="5275644" calcext:value-type="float">
            <text:p><text:s/>5 275 644 </text:p>
          </table:table-cell>
          <table:table-cell table:style-name="ce313" office:value-type="float" office:value="68050" calcext:value-type="float">
            <text:p><text:s text:c="2"/>68 050 </text:p>
          </table:table-cell>
          <table:table-cell table:style-name="ce312" office:value-type="float" office:value="216999" calcext:value-type="float">
            <text:p><text:s text:c="2"/>216 999 </text:p>
          </table:table-cell>
          <table:table-cell table:style-name="ce313" office:value-type="float" office:value="22200" calcext:value-type="float">
            <text:p><text:s text:c="2"/>22 200 </text:p>
          </table:table-cell>
          <table:table-cell table:style-name="ce313" office:value-type="float" office:value="62010" calcext:value-type="float">
            <text:p><text:s text:c="2"/>62 010 </text:p>
          </table:table-cell>
          <table:table-cell table:style-name="ce313" office:value-type="float" office:value="48798" calcext:value-type="float">
            <text:p><text:s text:c="2"/>48 798 </text:p>
          </table:table-cell>
          <table:table-cell table:style-name="ce312" office:value-type="float" office:value="232157" calcext:value-type="float">
            <text:p><text:s text:c="2"/>232 157 </text:p>
          </table:table-cell>
          <table:table-cell table:style-name="ce312" office:value-type="float" office:value="167918" calcext:value-type="float">
            <text:p><text:s text:c="2"/>167 918 </text:p>
          </table:table-cell>
          <table:table-cell table:style-name="ce361" office:value-type="float" office:value="41.4" calcext:value-type="float">
            <text:p><text:s/>41.4 </text:p>
          </table:table-cell>
          <table:table-cell/>
          <table:table-cell table:style-name="ce153"/>
          <table:table-cell table:number-columns-repeated="1010"/>
        </table:table-row>
        <table:table-row table:style-name="ro39">
          <table:table-cell table:style-name="ce196" office:value-type="string" calcext:value-type="string">
            <text:p>104年度</text:p>
          </table:table-cell>
          <table:table-cell table:style-name="ce149"/>
          <table:table-cell table:style-name="ce289" office:value-type="float" office:value="6129840" calcext:value-type="float">
            <text:p><text:s/>6 129 840 </text:p>
          </table:table-cell>
          <table:table-cell table:style-name="ce312" office:value-type="float" office:value="5296410" calcext:value-type="float">
            <text:p><text:s/>5 296 410 </text:p>
          </table:table-cell>
          <table:table-cell table:style-name="ce313" office:value-type="float" office:value="85800" calcext:value-type="float">
            <text:p><text:s text:c="2"/>85 800 </text:p>
          </table:table-cell>
          <table:table-cell table:style-name="ce312" office:value-type="float" office:value="199861" calcext:value-type="float">
            <text:p><text:s text:c="2"/>199 861 </text:p>
          </table:table-cell>
          <table:table-cell table:style-name="ce313" office:value-type="float" office:value="17600" calcext:value-type="float">
            <text:p><text:s text:c="2"/>17 600 </text:p>
          </table:table-cell>
          <table:table-cell table:style-name="ce313" office:value-type="float" office:value="70526" calcext:value-type="float">
            <text:p><text:s text:c="2"/>70 526 </text:p>
          </table:table-cell>
          <table:table-cell table:style-name="ce313" office:value-type="float" office:value="54573" calcext:value-type="float">
            <text:p><text:s text:c="2"/>54 573 </text:p>
          </table:table-cell>
          <table:table-cell table:style-name="ce289" office:value-type="float" office:value="240610" calcext:value-type="float">
            <text:p><text:s text:c="2"/>240 610 </text:p>
          </table:table-cell>
          <table:table-cell table:style-name="ce289" office:value-type="float" office:value="163586" calcext:value-type="float">
            <text:p><text:s text:c="2"/>163 586 </text:p>
          </table:table-cell>
          <table:table-cell table:style-name="ce355" office:value-type="float" office:value="39.8" calcext:value-type="float">
            <text:p><text:s/>39.8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96" office:value-type="string" calcext:value-type="string">
            <text:p>105年度</text:p>
          </table:table-cell>
          <table:table-cell table:style-name="ce149"/>
          <table:table-cell table:style-name="ce289" office:value-type="float" office:value="6208231" calcext:value-type="float">
            <text:p><text:s/>6 208 231 </text:p>
          </table:table-cell>
          <table:table-cell table:style-name="ce289" office:value-type="float" office:value="5339313" calcext:value-type="float">
            <text:p><text:s/>5 339 313 </text:p>
          </table:table-cell>
          <table:table-cell table:style-name="ce351" office:value-type="float" office:value="103499" calcext:value-type="float">
            <text:p><text:s text:c="2"/>103 499 </text:p>
          </table:table-cell>
          <table:table-cell table:style-name="ce289" office:value-type="float" office:value="204592" calcext:value-type="float">
            <text:p><text:s text:c="2"/>204 592 </text:p>
          </table:table-cell>
          <table:table-cell table:style-name="ce351" office:value-type="float" office:value="20000" calcext:value-type="float">
            <text:p><text:s text:c="2"/>20 000 </text:p>
          </table:table-cell>
          <table:table-cell table:style-name="ce351" office:value-type="float" office:value="82814" calcext:value-type="float">
            <text:p><text:s text:c="2"/>82 814 </text:p>
          </table:table-cell>
          <table:table-cell table:style-name="ce351" office:value-type="float" office:value="55473" calcext:value-type="float">
            <text:p><text:s text:c="2"/>55 473 </text:p>
          </table:table-cell>
          <table:table-cell table:style-name="ce289" office:value-type="float" office:value="242607" calcext:value-type="float">
            <text:p><text:s text:c="2"/>242 607 </text:p>
          </table:table-cell>
          <table:table-cell table:style-name="ce289" office:value-type="float" office:value="159295" calcext:value-type="float">
            <text:p><text:s text:c="2"/>159 295 </text:p>
          </table:table-cell>
          <table:table-cell table:style-name="ce355" office:value-type="float" office:value="38.3" calcext:value-type="float">
            <text:p><text:s/>38.3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96" office:value-type="string" calcext:value-type="string">
            <text:p>106年度</text:p>
          </table:table-cell>
          <table:table-cell table:style-name="ce149"/>
          <table:table-cell table:style-name="ce289" office:value-type="float" office:value="6206697" calcext:value-type="float">
            <text:p><text:s/>6 206 697 </text:p>
          </table:table-cell>
          <table:table-cell table:style-name="ce289" office:value-type="float" office:value="5353029" calcext:value-type="float">
            <text:p><text:s/>5 353 029 </text:p>
          </table:table-cell>
          <table:table-cell table:style-name="ce351" office:value-type="float" office:value="102231" calcext:value-type="float">
            <text:p><text:s text:c="2"/>102 231 </text:p>
          </table:table-cell>
          <table:table-cell table:style-name="ce289" office:value-type="float" office:value="191620" calcext:value-type="float">
            <text:p><text:s text:c="2"/>191 620 </text:p>
          </table:table-cell>
          <table:table-cell table:style-name="ce351" office:value-type="float" office:value="18500" calcext:value-type="float">
            <text:p><text:s text:c="2"/>18 500 </text:p>
          </table:table-cell>
          <table:table-cell table:style-name="ce351" office:value-type="float" office:value="88086" calcext:value-type="float">
            <text:p><text:s text:c="2"/>88 086 </text:p>
          </table:table-cell>
          <table:table-cell table:style-name="ce351" office:value-type="float" office:value="55473" calcext:value-type="float">
            <text:p><text:s text:c="2"/>55 473 </text:p>
          </table:table-cell>
          <table:table-cell table:style-name="ce289" office:value-type="float" office:value="241607" calcext:value-type="float">
            <text:p><text:s text:c="2"/>241 607 </text:p>
          </table:table-cell>
          <table:table-cell table:style-name="ce289" office:value-type="float" office:value="155789" calcext:value-type="float">
            <text:p><text:s text:c="2"/>155 789 </text:p>
          </table:table-cell>
          <table:table-cell table:style-name="ce355" office:value-type="float" office:value="36.6" calcext:value-type="float">
            <text:p><text:s/>36.6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5">
          <table:table-cell table:style-name="ce196" office:value-type="string" calcext:value-type="string">
            <text:p>107年度</text:p>
          </table:table-cell>
          <table:table-cell table:style-name="ce149"/>
          <table:table-cell table:style-name="ce289" office:value-type="float" office:value="6231762" calcext:value-type="float">
            <text:p><text:s/>6 231 762 </text:p>
          </table:table-cell>
          <table:table-cell table:style-name="ce289" office:value-type="float" office:value="5373612" calcext:value-type="float">
            <text:p><text:s/>5 373 612 </text:p>
          </table:table-cell>
          <table:table-cell table:style-name="ce351" office:value-type="float" office:value="101731" calcext:value-type="float">
            <text:p><text:s text:c="2"/>101 731 </text:p>
          </table:table-cell>
          <table:table-cell table:style-name="ce289" office:value-type="float" office:value="180431" calcext:value-type="float">
            <text:p><text:s text:c="2"/>180 431 </text:p>
          </table:table-cell>
          <table:table-cell table:style-name="ce351" office:value-type="float" office:value="24000" calcext:value-type="float">
            <text:p><text:s text:c="2"/>24 000 </text:p>
          </table:table-cell>
          <table:table-cell table:style-name="ce351" office:value-type="float" office:value="102361" calcext:value-type="float">
            <text:p><text:s text:c="2"/>102 361 </text:p>
          </table:table-cell>
          <table:table-cell table:style-name="ce351" office:value-type="float" office:value="52973" calcext:value-type="float">
            <text:p><text:s text:c="2"/>52 973 </text:p>
          </table:table-cell>
          <table:table-cell table:style-name="ce289" office:value-type="float" office:value="244737" calcext:value-type="float">
            <text:p><text:s text:c="2"/>244 737 </text:p>
          </table:table-cell>
          <table:table-cell table:style-name="ce289" office:value-type="float" office:value="151673" calcext:value-type="float">
            <text:p><text:s text:c="2"/>151 673 </text:p>
          </table:table-cell>
          <table:table-cell table:style-name="ce355" office:value-type="float" office:value="35.5" calcext:value-type="float">
            <text:p><text:s/>35.5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96" office:value-type="string" calcext:value-type="string">
            <text:p>108年度</text:p>
          </table:table-cell>
          <table:table-cell table:style-name="ce149"/>
          <table:table-cell table:style-name="ce289" office:value-type="float" office:value="6187849" calcext:value-type="float">
            <text:p><text:s/>6 187 849 </text:p>
          </table:table-cell>
          <table:table-cell table:style-name="ce289" office:value-type="float" office:value="5327453" calcext:value-type="float">
            <text:p><text:s/>5 327 453 </text:p>
          </table:table-cell>
          <table:table-cell table:style-name="ce351" office:value-type="float" office:value="102400" calcext:value-type="float">
            <text:p><text:s text:c="2"/>102 400 </text:p>
          </table:table-cell>
          <table:table-cell table:style-name="ce289" office:value-type="float" office:value="173778" calcext:value-type="float">
            <text:p><text:s text:c="2"/>173 778 </text:p>
          </table:table-cell>
          <table:table-cell table:style-name="ce351" office:value-type="float" office:value="29000" calcext:value-type="float">
            <text:p><text:s text:c="2"/>29 000 </text:p>
          </table:table-cell>
          <table:table-cell table:style-name="ce351" office:value-type="float" office:value="107212" calcext:value-type="float">
            <text:p><text:s text:c="2"/>107 212 </text:p>
          </table:table-cell>
          <table:table-cell table:style-name="ce351" office:value-type="float" office:value="52825" calcext:value-type="float">
            <text:p><text:s text:c="2"/>52 825 </text:p>
          </table:table-cell>
          <table:table-cell table:style-name="ce289" office:value-type="float" office:value="245774" calcext:value-type="float">
            <text:p><text:s text:c="2"/>245 774 </text:p>
          </table:table-cell>
          <table:table-cell table:style-name="ce289" office:value-type="float" office:value="149246" calcext:value-type="float">
            <text:p><text:s text:c="2"/>149 246 </text:p>
          </table:table-cell>
          <table:table-cell table:style-name="ce355" office:value-type="float" office:value="34.4" calcext:value-type="float">
            <text:p><text:s/>34.4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96" office:value-type="string" calcext:value-type="string">
            <text:p>109年度</text:p>
          </table:table-cell>
          <table:table-cell table:style-name="ce149"/>
          <table:table-cell table:style-name="ce289" office:value-type="float" office:value="6399393" calcext:value-type="float">
            <text:p><text:s/>6 399 393 </text:p>
          </table:table-cell>
          <table:table-cell table:style-name="ce289" office:value-type="float" office:value="5536248" calcext:value-type="float">
            <text:p><text:s/>5 536 248 </text:p>
          </table:table-cell>
          <table:table-cell table:style-name="ce351" office:value-type="float" office:value="106000" calcext:value-type="float">
            <text:p><text:s text:c="2"/>106 000 </text:p>
          </table:table-cell>
          <table:table-cell table:style-name="ce289" office:value-type="float" office:value="166354" calcext:value-type="float">
            <text:p><text:s text:c="2"/>166 354 </text:p>
          </table:table-cell>
          <table:table-cell table:style-name="ce351" office:value-type="float" office:value="36000" calcext:value-type="float">
            <text:p><text:s text:c="2"/>36 000 </text:p>
          </table:table-cell>
          <table:table-cell table:style-name="ce351" office:value-type="float" office:value="107212" calcext:value-type="float">
            <text:p><text:s text:c="2"/>107 212 </text:p>
          </table:table-cell>
          <table:table-cell table:style-name="ce351" office:value-type="float" office:value="52800" calcext:value-type="float">
            <text:p><text:s text:c="2"/>52 800 </text:p>
          </table:table-cell>
          <table:table-cell table:style-name="ce289" office:value-type="float" office:value="248881" calcext:value-type="float">
            <text:p><text:s text:c="2"/>248 881 </text:p>
          </table:table-cell>
          <table:table-cell table:style-name="ce289" office:value-type="float" office:value="145790" calcext:value-type="float">
            <text:p><text:s text:c="2"/>145 790 </text:p>
          </table:table-cell>
          <table:table-cell table:style-name="ce355" office:value-type="float" office:value="34.7" calcext:value-type="float">
            <text:p><text:s/>34.7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37" office:value-type="string" calcext:value-type="string">
            <text:p>110年度</text:p>
          </table:table-cell>
          <table:table-cell table:style-name="ce149"/>
          <table:table-cell table:style-name="ce289" office:value-type="float" office:value="6550783" calcext:value-type="float">
            <text:p><text:s/>6 550 783 </text:p>
          </table:table-cell>
          <table:table-cell table:style-name="ce289" office:value-type="float" office:value="5709248" calcext:value-type="float">
            <text:p><text:s/>5 709 248 </text:p>
          </table:table-cell>
          <table:table-cell table:style-name="ce351" office:value-type="float" office:value="104000" calcext:value-type="float">
            <text:p><text:s text:c="2"/>104 000 </text:p>
          </table:table-cell>
          <table:table-cell table:style-name="ce289" office:value-type="float" office:value="159697" calcext:value-type="float">
            <text:p><text:s text:c="2"/>159 697 </text:p>
          </table:table-cell>
          <table:table-cell table:style-name="ce351" office:value-type="float" office:value="30500" calcext:value-type="float">
            <text:p><text:s text:c="2"/>30 500 </text:p>
          </table:table-cell>
          <table:table-cell table:style-name="ce351" office:value-type="float" office:value="107212" calcext:value-type="float">
            <text:p><text:s text:c="2"/>107 212 </text:p>
          </table:table-cell>
          <table:table-cell table:style-name="ce351" office:value-type="float" office:value="52800" calcext:value-type="float">
            <text:p><text:s text:c="2"/>52 800 </text:p>
          </table:table-cell>
          <table:table-cell table:style-name="ce289" office:value-type="float" office:value="248751" calcext:value-type="float">
            <text:p><text:s text:c="2"/>248 751 </text:p>
          </table:table-cell>
          <table:table-cell table:style-name="ce289" office:value-type="float" office:value="138505" calcext:value-type="float">
            <text:p><text:s text:c="2"/>138 505 </text:p>
          </table:table-cell>
          <table:table-cell table:style-name="ce355" office:value-type="float" office:value="34.4" calcext:value-type="float">
            <text:p><text:s/>34.4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39">
          <table:table-cell table:style-name="ce137" office:value-type="string" calcext:value-type="string">
            <text:p>111年度</text:p>
          </table:table-cell>
          <table:table-cell table:style-name="ce149"/>
          <table:table-cell table:style-name="ce289" office:value-type="float" office:value="6729782" calcext:value-type="float">
            <text:p><text:s/>6 729 782 </text:p>
          </table:table-cell>
          <table:table-cell table:style-name="ce289" office:value-type="float" office:value="5922033" calcext:value-type="float">
            <text:p><text:s/>5 922 033 </text:p>
          </table:table-cell>
          <table:table-cell table:style-name="ce351" office:value-type="float" office:value="103200" calcext:value-type="float">
            <text:p><text:s text:c="2"/>103 200 </text:p>
          </table:table-cell>
          <table:table-cell table:style-name="ce289" office:value-type="float" office:value="154360" calcext:value-type="float">
            <text:p><text:s text:c="2"/>154 360 </text:p>
          </table:table-cell>
          <table:table-cell table:style-name="ce351" office:value-type="float" office:value="19500" calcext:value-type="float">
            <text:p><text:s text:c="2"/>19 500 </text:p>
          </table:table-cell>
          <table:table-cell table:style-name="ce351" office:value-type="float" office:value="109861" calcext:value-type="float">
            <text:p><text:s text:c="2"/>109 861 </text:p>
          </table:table-cell>
          <table:table-cell table:style-name="ce351" office:value-type="float" office:value="50400" calcext:value-type="float">
            <text:p><text:s text:c="2"/>50 400 </text:p>
          </table:table-cell>
          <table:table-cell table:style-name="ce289" office:value-type="float" office:value="238728" calcext:value-type="float">
            <text:p><text:s text:c="2"/>238 728 </text:p>
          </table:table-cell>
          <table:table-cell table:style-name="ce289" office:value-type="float" office:value="131654" calcext:value-type="float">
            <text:p><text:s text:c="2"/>131 654 </text:p>
          </table:table-cell>
          <table:table-cell table:style-name="ce355" office:value-type="float" office:value="33.3" calcext:value-type="float">
            <text:p><text:s/>33.3 </text:p>
          </table:table-cell>
          <table:table-cell/>
          <table:table-cell table:style-name="ce209"/>
          <table:table-cell table:style-name="ce355"/>
          <table:table-cell table:number-columns-repeated="1009"/>
        </table:table-row>
        <table:table-row table:style-name="ro40">
          <table:table-cell table:style-name="ce138"/>
          <table:table-cell table:style-name="ce150"/>
          <table:table-cell table:style-name="ce162"/>
          <table:table-cell table:style-name="ce174" table:number-columns-repeated="9"/>
          <table:table-cell table:number-columns-repeated="1012"/>
        </table:table-row>
        <table:table-row table:style-name="ro10">
          <table:table-cell table:style-name="ce141" office:value-type="string" calcext:value-type="string">
            <text:p>說　　明：<text:span text:style-name="T17">1.</text:span><text:span text:style-name="T18">本表資料為</text:span><text:span text:style-name="T19">1</text:span><text:span text:style-name="T18">年以上非自償性債務。</text:span><text:span text:style-name="T19">2.</text:span><text:span text:style-name="T18">中央政府</text:span><text:span text:style-name="T19">110</text:span><text:span text:style-name="T18">年</text:span><text:span text:style-name="T19">(</text:span><text:span text:style-name="T18">含</text:span><text:span text:style-name="T19">)</text:span><text:span text:style-name="T18">以前為決算審定數，</text:span><text:span text:style-name="T19">111</text:span><text:span text:style-name="T18">年為決算數。</text:span></text:p>
          </table:table-cell>
          <table:table-cell table:style-name="ce342" table:number-columns-repeated="11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　　　　　<text:span text:style-name="T17">3.</text:span><text:span text:style-name="T18">地方政府</text:span><text:span text:style-name="T19">92</text:span><text:span text:style-name="T18">年</text:span><text:span text:style-name="T19">(</text:span><text:span text:style-name="T18">含</text:span><text:span text:style-name="T19">)</text:span><text:span text:style-name="T18">以前為實際數，</text:span><text:span text:style-name="T19">93</text:span><text:span text:style-name="T18">年</text:span><text:span text:style-name="T19">(</text:span><text:span text:style-name="T18">含</text:span><text:span text:style-name="T19">)</text:span><text:span text:style-name="T18">至</text:span><text:span text:style-name="T19">110</text:span><text:span text:style-name="T18">年為決算審定數，</text:span><text:span text:style-name="T19">111</text:span><text:span text:style-name="T18">年為決算數。</text:span></text:p>
          </table:table-cell>
          <table:table-cell table:style-name="ce342" table:number-columns-repeated="11"/>
          <table:table-cell table:style-name="ce153" office:value-type="string" calcext:value-type="string">
            <text:p><text:s/></text:p>
          </table:table-cell>
          <table:table-cell table:style-name="ce153" table:number-columns-repeated="1011"/>
        </table:table-row>
        <table:table-row table:style-name="ro4">
          <table:table-cell table:style-name="ce141" office:value-type="string" calcext:value-type="string">
            <text:p>附　　註：<text:span text:style-name="T17">(1)102</text:span><text:span text:style-name="T18">年</text:span><text:span text:style-name="T19">(</text:span><text:span text:style-name="T18">含</text:span><text:span text:style-name="T19">)</text:span><text:span text:style-name="T18">以前為對</text:span><text:span text:style-name="T19">GNI</text:span><text:span text:style-name="T18">之比率。</text:span></text:p>
          </table:table-cell>
          <table:table-cell table:style-name="ce342" table:number-columns-repeated="11"/>
          <table:table-cell table:style-name="ce153" table:number-columns-repeated="1012"/>
        </table:table-row>
        <table:table-row table:style-name="ro11">
          <table:table-cell table:style-name="ce141" office:value-type="string" calcext:value-type="string">
            <text:p>資料來源：財政部國庫署。</text:p>
          </table:table-cell>
          <table:table-cell table:style-name="ce153" table:number-columns-repeated="11"/>
          <table:table-cell table:number-columns-repeated="1012"/>
        </table:table-row>
        <table:table-row table:style-name="ro2">
          <table:table-cell table:style-name="ce130" office:value-type="string" calcext:value-type="string" table:number-columns-spanned="12" table:number-rows-spanned="1">
            <text:p>表<text:span text:style-name="T15"> 15-11 </text:span><text:span text:style-name="T16">賦稅負擔率</text:span></text:p>
          </table:table-cell>
          <table:covered-table-cell table:number-columns-repeated="11" table:style-name="ce199"/>
          <table:table-cell table:style-name="ce191" table:number-columns-repeated="1012"/>
        </table:table-row>
        <table:table-row table:style-name="ro3">
          <table:table-cell table:style-name="ce340" table:number-columns-repeated="12"/>
          <table:table-cell table:style-name="ce192" table:number-columns-repeated="1012"/>
        </table:table-row>
        <table:table-row table:style-name="ro3">
          <table:table-cell table:style-name="ce132" table:number-columns-repeated="11"/>
          <table:table-cell table:style-name="ce185"/>
          <table:table-cell table:style-name="ce132" table:number-columns-repeated="1012"/>
        </table:table-row>
        <table:table-row table:style-name="ro11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77"/>
          <table:table-cell table:style-name="ce154" office:value-type="string" calcext:value-type="string" table:number-columns-spanned="2" table:number-rows-spanned="4">
            <text:p>人口數<text:span text:style-name="T20"> (1)</text:span></text:p>
            <text:p/>
            <text:p><text:span text:style-name="T17">(</text:span><text:span text:style-name="T18">千人</text:span><text:span text:style-name="T19">)</text:span></text:p>
          </table:table-cell>
          <table:covered-table-cell table:style-name="ce165"/>
          <table:table-cell table:style-name="ce154" office:value-type="string" calcext:value-type="string" table:number-columns-spanned="3" table:number-rows-spanned="2">
            <text:p>賦稅收入<text:span text:style-name="T20"> (2)</text:span></text:p>
          </table:table-cell>
          <table:covered-table-cell table:style-name="ce163"/>
          <table:covered-table-cell table:style-name="ce177"/>
          <table:table-cell table:style-name="ce154" office:value-type="string" calcext:value-type="string" table:number-columns-spanned="3" table:number-rows-spanned="2">
            <text:p>國內生產毛額<text:span text:style-name="T20"> (3)</text:span></text:p>
          </table:table-cell>
          <table:covered-table-cell table:style-name="ce163"/>
          <table:covered-table-cell table:style-name="ce177"/>
          <table:table-cell table:style-name="ce357" office:value-type="string" calcext:value-type="string" table:number-columns-spanned="1" table:number-rows-spanned="4">
            <text:p>賦稅收入</text:p>
            <text:p>對國內生</text:p>
            <text:p>產毛額比</text:p>
            <text:p><text:span text:style-name="T35">(</text:span><text:span text:style-name="T36">％</text:span><text:span text:style-name="T37">)</text:span></text:p>
          </table:table-cell>
          <table:table-cell table:style-name="ce186" office:value-type="string" calcext:value-type="string" table:number-columns-spanned="1" table:number-rows-spanned="4">
            <text:p>平均每人</text:p>
            <text:p>賦<text:span text:style-name="T20">        </text:span><text:span text:style-name="T14">稅</text:span></text:p>
            <text:p><text:span text:style-name="T17">(</text:span><text:span text:style-name="T18">新臺幣元</text:span><text:span text:style-name="T19">)</text:span></text:p>
          </table:table-cell>
          <table:table-cell table:style-name="ce190"/>
          <table:table-cell table:number-columns-repeated="1011"/>
        </table:table-row>
        <table:table-row table:style-name="ro11">
          <table:covered-table-cell table:style-name="ce341"/>
          <table:covered-table-cell table:style-name="ce343"/>
          <table:covered-table-cell table:style-name="ce344"/>
          <table:covered-table-cell table:style-name="ce349"/>
          <table:covered-table-cell table:style-name="ce155"/>
          <table:covered-table-cell table:style-name="ce164"/>
          <table:covered-table-cell table:style-name="ce178"/>
          <table:covered-table-cell table:style-name="ce155"/>
          <table:covered-table-cell table:style-name="ce164"/>
          <table:covered-table-cell table:style-name="ce178"/>
          <table:covered-table-cell table:style-name="ce358"/>
          <table:covered-table-cell table:style-name="ce360"/>
          <table:table-cell table:style-name="ce190"/>
          <table:table-cell table:number-columns-repeated="1011"/>
        </table:table-row>
        <table:table-row table:style-name="ro10">
          <table:covered-table-cell table:style-name="ce341"/>
          <table:covered-table-cell table:style-name="ce343"/>
          <table:covered-table-cell table:style-name="ce344"/>
          <table:covered-table-cell table:style-name="ce349"/>
          <table:table-cell table:style-name="ce154" office:value-type="string" calcext:value-type="string" table:number-columns-spanned="2" table:number-rows-spanned="2">
            <text:p>金額</text:p>
            <text:p><text:span text:style-name="T30">(新臺幣百萬元)</text:span></text:p>
          </table:table-cell>
          <table:covered-table-cell table:style-name="ce165"/>
          <table:table-cell table:style-name="ce154" office:value-type="string" calcext:value-type="string" table:number-columns-spanned="1" table:number-rows-spanned="2">
            <text:p>年增率</text:p>
            <text:p><text:span text:style-name="T17">(</text:span><text:span text:style-name="T18">％</text:span><text:span text:style-name="T19">)</text:span></text:p>
          </table:table-cell>
          <table:table-cell table:style-name="ce154" office:value-type="string" calcext:value-type="string" table:number-columns-spanned="2" table:number-rows-spanned="2">
            <text:p>金額</text:p>
            <text:p><text:span text:style-name="T30">(新臺幣百萬元)</text:span></text:p>
          </table:table-cell>
          <table:covered-table-cell table:style-name="ce177"/>
          <table:table-cell table:style-name="ce154" office:value-type="string" calcext:value-type="string" table:number-columns-spanned="1" table:number-rows-spanned="2">
            <text:p>年增率</text:p>
            <text:p><text:span text:style-name="T17">(</text:span><text:span text:style-name="T18">％</text:span><text:span text:style-name="T19">)</text:span></text:p>
          </table:table-cell>
          <table:covered-table-cell table:style-name="ce358"/>
          <table:covered-table-cell table:style-name="ce360"/>
          <table:table-cell table:style-name="ce190"/>
          <table:table-cell table:number-columns-repeated="1011"/>
        </table:table-row>
        <table:table-row table:style-name="ro10">
          <table:covered-table-cell table:style-name="ce164"/>
          <table:covered-table-cell table:style-name="ce178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73"/>
          <table:covered-table-cell table:style-name="ce155"/>
          <table:covered-table-cell table:style-name="ce178"/>
          <table:covered-table-cell table:style-name="ce159"/>
          <table:covered-table-cell table:style-name="ce359"/>
          <table:covered-table-cell table:style-name="ce155"/>
          <table:table-cell table:style-name="ce190"/>
          <table:table-cell table:number-columns-repeated="1011"/>
        </table:table-row>
        <table:table-row table:style-name="ro3">
          <table:table-cell table:style-name="ce195" office:value-type="string" calcext:value-type="string">
            <text:p>61<text:span text:style-name="T12">年度</text:span></text:p>
          </table:table-cell>
          <table:table-cell table:style-name="ce201"/>
          <table:table-cell table:style-name="ce345" office:value-type="float" office:value="14995" calcext:value-type="float" table:number-columns-spanned="2" table:number-rows-spanned="1">
            <text:p><text:s text:c="2"/>14 995 <text:s text:c="14"/></text:p>
          </table:table-cell>
          <table:covered-table-cell table:style-name="ce345"/>
          <table:table-cell table:style-name="ce352" office:value-type="float" office:value="47976" calcext:value-type="float" table:number-columns-spanned="2" table:number-rows-spanned="1">
            <text:p><text:s text:c="2"/>47 976 <text:s text:c="8"/></text:p>
          </table:table-cell>
          <table:covered-table-cell table:style-name="ce352"/>
          <table:table-cell table:style-name="ce354" office:value-type="float" office:value="17.9" calcext:value-type="float">
            <text:p><text:s/>17.9 </text:p>
          </table:table-cell>
          <table:table-cell table:style-name="ce352" office:value-type="float" office:value="292415" calcext:value-type="float" table:number-columns-spanned="2" table:number-rows-spanned="1">
            <text:p><text:s text:c="2"/>292 415 <text:s text:c="8"/></text:p>
          </table:table-cell>
          <table:covered-table-cell table:style-name="ce352"/>
          <table:table-cell table:style-name="ce354" office:value-type="float" office:value="17.7" calcext:value-type="float">
            <text:p><text:s/>17.7 </text:p>
          </table:table-cell>
          <table:table-cell table:style-name="ce355" office:value-type="float" office:value="16.41" calcext:value-type="float">
            <text:p><text:s/>16.4 </text:p>
          </table:table-cell>
          <table:table-cell table:style-name="ce362" office:value-type="float" office:value="3199" calcext:value-type="float">
            <text:p><text:s text:c="2"/>3 199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70年度</text:p>
          </table:table-cell>
          <table:table-cell table:style-name="ce190"/>
          <table:table-cell table:style-name="ce346" office:value-type="float" office:value="17805" calcext:value-type="float" table:number-columns-spanned="2" table:number-rows-spanned="1">
            <text:p><text:s text:c="2"/>17 805 <text:s text:c="14"/></text:p>
          </table:table-cell>
          <table:covered-table-cell table:style-name="ce350"/>
          <table:table-cell table:style-name="ce353" office:value-type="float" office:value="315049" calcext:value-type="float" table:number-columns-spanned="2" table:number-rows-spanned="1">
            <text:p><text:s text:c="2"/>315 049 <text:s text:c="8"/></text:p>
          </table:table-cell>
          <table:covered-table-cell table:style-name="ce353"/>
          <table:table-cell table:style-name="ce355" office:value-type="float" office:value="20.5" calcext:value-type="float">
            <text:p><text:s/>20.5 </text:p>
          </table:table-cell>
          <table:table-cell table:style-name="ce353" office:value-type="float" office:value="1674171" calcext:value-type="float" table:number-columns-spanned="2" table:number-rows-spanned="1">
            <text:p><text:s/>1 674 171 <text:s text:c="8"/></text:p>
          </table:table-cell>
          <table:covered-table-cell table:style-name="ce353"/>
          <table:table-cell table:style-name="ce355" office:value-type="float" office:value="23.1" calcext:value-type="float">
            <text:p><text:s/>23.1 </text:p>
          </table:table-cell>
          <table:table-cell table:style-name="ce355" office:value-type="float" office:value="18.82" calcext:value-type="float">
            <text:p><text:s/>18.8 </text:p>
          </table:table-cell>
          <table:table-cell table:style-name="ce209" office:value-type="float" office:value="17694" calcext:value-type="float">
            <text:p><text:s text:c="2"/>17 694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80年度</text:p>
          </table:table-cell>
          <table:table-cell table:style-name="ce190"/>
          <table:table-cell table:style-name="ce346" office:value-type="float" office:value="20353" calcext:value-type="float" table:number-columns-spanned="2" table:number-rows-spanned="1">
            <text:p><text:s text:c="2"/>20 353 <text:s text:c="14"/></text:p>
          </table:table-cell>
          <table:covered-table-cell table:style-name="ce350"/>
          <table:table-cell table:style-name="ce353" office:value-type="float" office:value="808621" calcext:value-type="float" table:number-columns-spanned="2" table:number-rows-spanned="1">
            <text:p><text:s text:c="2"/>808 621 <text:s text:c="8"/></text:p>
          </table:table-cell>
          <table:covered-table-cell table:style-name="ce353"/>
          <table:table-cell table:style-name="ce355" office:value-type="float" office:value="-4.6" calcext:value-type="float">
            <text:p><text:s/>-4.6 </text:p>
          </table:table-cell>
          <table:table-cell table:style-name="ce353" office:value-type="float" office:value="4735297" calcext:value-type="float" table:number-columns-spanned="2" table:number-rows-spanned="1">
            <text:p><text:s/>4 735 297 <text:s text:c="8"/></text:p>
          </table:table-cell>
          <table:covered-table-cell table:style-name="ce353"/>
          <table:table-cell table:style-name="ce355" office:value-type="float" office:value="11" calcext:value-type="float">
            <text:p><text:s/>11.0 </text:p>
          </table:table-cell>
          <table:table-cell table:style-name="ce355" office:value-type="float" office:value="17.1" calcext:value-type="float">
            <text:p><text:s/>17.1 </text:p>
          </table:table-cell>
          <table:table-cell table:style-name="ce209" office:value-type="float" office:value="39730" calcext:value-type="float">
            <text:p><text:s text:c="2"/>39 730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90年度</text:p>
          </table:table-cell>
          <table:table-cell table:style-name="ce190"/>
          <table:table-cell table:style-name="ce346" office:value-type="float" office:value="22340" calcext:value-type="float" table:number-columns-spanned="2" table:number-rows-spanned="1">
            <text:p><text:s text:c="2"/>22 340 <text:s text:c="14"/></text:p>
          </table:table-cell>
          <table:covered-table-cell table:style-name="ce350"/>
          <table:table-cell table:style-name="ce353" office:value-type="float" office:value="1257841" calcext:value-type="float" table:number-columns-spanned="2" table:number-rows-spanned="1">
            <text:p><text:s/>1 257 841 <text:s text:c="8"/></text:p>
          </table:table-cell>
          <table:covered-table-cell table:style-name="ce353"/>
          <table:table-cell table:style-name="ce355" office:value-type="float" office:value="-6.7" calcext:value-type="float">
            <text:p><text:s/>-6.7 </text:p>
          </table:table-cell>
          <table:table-cell table:style-name="ce353" office:value-type="float" office:value="10119429" calcext:value-type="float" table:number-columns-spanned="2" table:number-rows-spanned="1">
            <text:p><text:s/>10 119 429 <text:s text:c="8"/></text:p>
          </table:table-cell>
          <table:covered-table-cell table:style-name="ce353" office:value-type="float" office:value="10119429" calcext:value-type="float">
            <text:p><text:s/>10 119 429 <text:s text:c="8"/></text:p>
          </table:covered-table-cell>
          <table:table-cell table:style-name="ce355" office:value-type="float" office:value="-2.2" calcext:value-type="float">
            <text:p><text:s/>-2.2 </text:p>
          </table:table-cell>
          <table:table-cell table:style-name="ce355" office:value-type="float" office:value="12.4" calcext:value-type="float">
            <text:p><text:s/>12.4 </text:p>
          </table:table-cell>
          <table:table-cell table:style-name="ce209" office:value-type="float" office:value="56304" calcext:value-type="float">
            <text:p><text:s text:c="2"/>56 304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0年度</text:p>
          </table:table-cell>
          <table:table-cell table:style-name="ce190"/>
          <table:table-cell table:style-name="ce346" office:value-type="float" office:value="23180" calcext:value-type="float" table:number-columns-spanned="2" table:number-rows-spanned="1">
            <text:p><text:s text:c="2"/>23 180 <text:s text:c="14"/></text:p>
          </table:table-cell>
          <table:covered-table-cell table:style-name="ce350"/>
          <table:table-cell table:style-name="ce353" office:value-type="float" office:value="1764611" calcext:value-type="float" table:number-columns-spanned="2" table:number-rows-spanned="1">
            <text:p><text:s/>1 764 611 <text:s text:c="8"/></text:p>
          </table:table-cell>
          <table:covered-table-cell table:style-name="ce353"/>
          <table:table-cell table:style-name="ce355" office:value-type="float" office:value="8.8" calcext:value-type="float">
            <text:p><text:s/>8.8 </text:p>
          </table:table-cell>
          <table:table-cell table:style-name="ce353" office:value-type="float" office:value="14262201" calcext:value-type="float" table:number-columns-spanned="2" table:number-rows-spanned="1">
            <text:p><text:s/>14 262 201 <text:s text:c="8"/></text:p>
          </table:table-cell>
          <table:covered-table-cell table:style-name="ce353" office:value-type="float" office:value="14262201" calcext:value-type="float">
            <text:p><text:s/>14 262 201 <text:s text:c="8"/></text:p>
          </table:covered-table-cell>
          <table:table-cell table:style-name="ce355" office:value-type="float" office:value="1.4" calcext:value-type="float">
            <text:p><text:s/>1.4 </text:p>
          </table:table-cell>
          <table:table-cell table:style-name="ce355" office:value-type="float" office:value="12.4" calcext:value-type="float">
            <text:p><text:s/>12.4 </text:p>
          </table:table-cell>
          <table:table-cell table:style-name="ce209" office:value-type="float" office:value="76126" calcext:value-type="float">
            <text:p><text:s text:c="2"/>76 126 </text:p>
          </table:table-cell>
          <table:table-cell table:style-name="ce363"/>
          <table:table-cell table:number-columns-repeated="1011"/>
        </table:table-row>
        <table:table-row table:style-name="ro26">
          <table:table-cell table:style-name="ce196" office:value-type="string" calcext:value-type="string">
            <text:p><text:s/></text:p>
          </table:table-cell>
          <table:table-cell table:style-name="ce190"/>
          <table:table-cell table:style-name="ce346" table:number-columns-spanned="2" table:number-rows-spanned="1"/>
          <table:covered-table-cell table:style-name="ce350"/>
          <table:table-cell table:style-name="ce353" table:number-columns-spanned="2" table:number-rows-spanned="1"/>
          <table:covered-table-cell table:style-name="ce353"/>
          <table:table-cell table:style-name="ce355"/>
          <table:table-cell table:style-name="ce353" table:number-columns-spanned="2" table:number-rows-spanned="1"/>
          <table:covered-table-cell table:style-name="ce353"/>
          <table:table-cell table:style-name="ce355" table:number-columns-repeated="2"/>
          <table:table-cell table:style-name="ce209"/>
          <table:table-cell table:number-columns-repeated="1012"/>
        </table:table-row>
        <table:table-row table:style-name="ro41">
          <table:table-cell table:style-name="ce196" office:value-type="string" calcext:value-type="string">
            <text:p>102年度</text:p>
          </table:table-cell>
          <table:table-cell table:style-name="ce190"/>
          <table:table-cell table:style-name="ce346" office:value-type="float" office:value="23344" calcext:value-type="float" table:number-columns-spanned="2" table:number-rows-spanned="1">
            <text:p><text:s text:c="2"/>23 344 <text:s text:c="14"/></text:p>
          </table:table-cell>
          <table:covered-table-cell table:style-name="ce350"/>
          <table:table-cell table:style-name="ce353" office:value-type="float" office:value="1834124" calcext:value-type="float" table:number-columns-spanned="2" table:number-rows-spanned="1">
            <text:p><text:s/>1 834 124 <text:s text:c="8"/></text:p>
          </table:table-cell>
          <table:covered-table-cell table:style-name="ce353"/>
          <table:table-cell table:style-name="ce355" office:value-type="float" office:value="2.1" calcext:value-type="float">
            <text:p><text:s/>2.1 </text:p>
          </table:table-cell>
          <table:table-cell table:style-name="ce353" office:value-type="float" office:value="15270728" calcext:value-type="float" table:number-columns-spanned="2" table:number-rows-spanned="1">
            <text:p><text:s/>15 270 728 <text:s text:c="8"/></text:p>
          </table:table-cell>
          <table:covered-table-cell table:style-name="ce353" office:value-type="float" office:value="15270728" calcext:value-type="float">
            <text:p><text:s/>15 270 728 <text:s text:c="8"/></text:p>
          </table:covered-table-cell>
          <table:table-cell table:style-name="ce355" office:value-type="float" office:value="4" calcext:value-type="float">
            <text:p><text:s/>4.0 </text:p>
          </table:table-cell>
          <table:table-cell table:style-name="ce355" office:value-type="float" office:value="12" calcext:value-type="float">
            <text:p><text:s/>12.0 </text:p>
          </table:table-cell>
          <table:table-cell table:style-name="ce209" office:value-type="float" office:value="78569" calcext:value-type="float">
            <text:p><text:s text:c="2"/>78 569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3年度</text:p>
          </table:table-cell>
          <table:table-cell table:style-name="ce190"/>
          <table:table-cell table:style-name="ce346" office:value-type="float" office:value="23392" calcext:value-type="float" table:number-columns-spanned="2" table:number-rows-spanned="1">
            <text:p><text:s text:c="2"/>23 392 <text:s text:c="14"/></text:p>
          </table:table-cell>
          <table:covered-table-cell table:style-name="ce350"/>
          <table:table-cell table:style-name="ce353" office:value-type="float" office:value="1976107" calcext:value-type="float" table:number-columns-spanned="2" table:number-rows-spanned="1">
            <text:p><text:s/>1 976 107 <text:s text:c="8"/></text:p>
          </table:table-cell>
          <table:covered-table-cell table:style-name="ce353"/>
          <table:table-cell table:style-name="ce355" office:value-type="float" office:value="7.7" calcext:value-type="float">
            <text:p><text:s/>7.7 </text:p>
          </table:table-cell>
          <table:table-cell table:style-name="ce353" office:value-type="float" office:value="16258047" calcext:value-type="float" table:number-columns-spanned="2" table:number-rows-spanned="1">
            <text:p><text:s/>16 258 047 <text:s text:c="8"/></text:p>
          </table:table-cell>
          <table:covered-table-cell table:style-name="ce353" office:value-type="float" office:value="16258047" calcext:value-type="float">
            <text:p><text:s/>16 258 047 <text:s text:c="8"/></text:p>
          </table:covered-table-cell>
          <table:table-cell table:style-name="ce355" office:value-type="float" office:value="6.5" calcext:value-type="float">
            <text:p><text:s/>6.5 </text:p>
          </table:table-cell>
          <table:table-cell table:style-name="ce355" office:value-type="float" office:value="12.2" calcext:value-type="float">
            <text:p><text:s/>12.2 </text:p>
          </table:table-cell>
          <table:table-cell table:style-name="ce209" office:value-type="float" office:value="84478" calcext:value-type="float">
            <text:p><text:s text:c="2"/>84 478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4年度</text:p>
          </table:table-cell>
          <table:table-cell table:style-name="ce190"/>
          <table:table-cell table:style-name="ce346" office:value-type="float" office:value="23461.562" calcext:value-type="float" table:number-columns-spanned="2" table:number-rows-spanned="1">
            <text:p><text:s text:c="2"/>23 462 <text:s text:c="14"/></text:p>
          </table:table-cell>
          <table:covered-table-cell table:style-name="ce350"/>
          <table:table-cell table:style-name="ce353" office:value-type="float" office:value="2134857" calcext:value-type="float" table:number-columns-spanned="2" table:number-rows-spanned="1">
            <text:p><text:s/>2 134 857 <text:s text:c="8"/></text:p>
          </table:table-cell>
          <table:covered-table-cell table:style-name="ce353"/>
          <table:table-cell table:style-name="ce355" office:value-type="float" office:value="8" calcext:value-type="float">
            <text:p><text:s/>8.0 </text:p>
          </table:table-cell>
          <table:table-cell table:style-name="ce353" office:value-type="float" office:value="17055080" calcext:value-type="float" table:number-columns-spanned="2" table:number-rows-spanned="1">
            <text:p><text:s/>17 055 080 <text:s text:c="8"/></text:p>
          </table:table-cell>
          <table:covered-table-cell table:style-name="ce353" office:value-type="float" office:value="17055080" calcext:value-type="float">
            <text:p><text:s/>17 055 080 <text:s text:c="8"/></text:p>
          </table:covered-table-cell>
          <table:table-cell table:style-name="ce355" office:value-type="float" office:value="4.9" calcext:value-type="float">
            <text:p><text:s/>4.9 </text:p>
          </table:table-cell>
          <table:table-cell table:style-name="ce355" office:value-type="float" office:value="12.5" calcext:value-type="float">
            <text:p><text:s/>12.5 </text:p>
          </table:table-cell>
          <table:table-cell table:style-name="ce209" office:value-type="float" office:value="90992" calcext:value-type="float">
            <text:p><text:s text:c="2"/>90 992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5年度</text:p>
          </table:table-cell>
          <table:table-cell table:style-name="ce190"/>
          <table:table-cell table:style-name="ce346" office:value-type="float" office:value="23508" calcext:value-type="float" table:number-columns-spanned="2" table:number-rows-spanned="1">
            <text:p><text:s text:c="2"/>23 508 <text:s text:c="14"/></text:p>
          </table:table-cell>
          <table:covered-table-cell table:style-name="ce350"/>
          <table:table-cell table:style-name="ce353" office:value-type="float" office:value="2224075" calcext:value-type="float" table:number-columns-spanned="2" table:number-rows-spanned="1">
            <text:p><text:s/>2 224 075 <text:s text:c="8"/></text:p>
          </table:table-cell>
          <table:covered-table-cell table:style-name="ce353"/>
          <table:table-cell table:style-name="ce355" office:value-type="float" office:value="4.2" calcext:value-type="float">
            <text:p><text:s/>4.2 </text:p>
          </table:table-cell>
          <table:table-cell table:style-name="ce353" office:value-type="float" office:value="17555268" calcext:value-type="float" table:number-columns-spanned="2" table:number-rows-spanned="1">
            <text:p><text:s/>17 555 268 <text:s text:c="8"/></text:p>
          </table:table-cell>
          <table:covered-table-cell table:style-name="ce353" office:value-type="float" office:value="17555268" calcext:value-type="float">
            <text:p><text:s/>17 555 268 <text:s text:c="8"/></text:p>
          </table:covered-table-cell>
          <table:table-cell table:style-name="ce355" office:value-type="float" office:value="2.9" calcext:value-type="float">
            <text:p><text:s/>2.9 </text:p>
          </table:table-cell>
          <table:table-cell table:style-name="ce355" office:value-type="float" office:value="12.7" calcext:value-type="float">
            <text:p><text:s/>12.7 </text:p>
          </table:table-cell>
          <table:table-cell table:style-name="ce209" office:value-type="float" office:value="94609" calcext:value-type="float">
            <text:p><text:s text:c="2"/>94 609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6年度</text:p>
          </table:table-cell>
          <table:table-cell table:style-name="ce190"/>
          <table:table-cell table:style-name="ce346" office:value-type="float" office:value="23552" calcext:value-type="float" table:number-columns-spanned="2" table:number-rows-spanned="1">
            <text:p><text:s text:c="2"/>23 552 <text:s text:c="14"/></text:p>
          </table:table-cell>
          <table:covered-table-cell table:style-name="ce350"/>
          <table:table-cell table:style-name="ce353" office:value-type="float" office:value="2251246" calcext:value-type="float" table:number-columns-spanned="2" table:number-rows-spanned="1">
            <text:p><text:s/>2 251 246 <text:s text:c="8"/></text:p>
          </table:table-cell>
          <table:covered-table-cell table:style-name="ce353"/>
          <table:table-cell table:style-name="ce355" office:value-type="float" office:value="1.2" calcext:value-type="float">
            <text:p><text:s/>1.2 </text:p>
          </table:table-cell>
          <table:table-cell table:style-name="ce353" office:value-type="float" office:value="17983347" calcext:value-type="float" table:number-columns-spanned="2" table:number-rows-spanned="1">
            <text:p><text:s/>17 983 347 <text:s text:c="8"/></text:p>
          </table:table-cell>
          <table:covered-table-cell table:style-name="ce353" office:value-type="float" office:value="17983347" calcext:value-type="float">
            <text:p><text:s/>17 983 347 <text:s text:c="8"/></text:p>
          </table:covered-table-cell>
          <table:table-cell table:style-name="ce355" office:value-type="float" office:value="2.4" calcext:value-type="float">
            <text:p><text:s/>2.4 </text:p>
          </table:table-cell>
          <table:table-cell table:style-name="ce355" office:value-type="float" office:value="12.5" calcext:value-type="float">
            <text:p><text:s/>12.5 </text:p>
          </table:table-cell>
          <table:table-cell table:style-name="ce209" office:value-type="float" office:value="95586" calcext:value-type="float">
            <text:p><text:s text:c="2"/>95 586 </text:p>
          </table:table-cell>
          <table:table-cell table:style-name="ce363"/>
          <table:table-cell table:number-columns-repeated="1011"/>
        </table:table-row>
        <table:table-row table:style-name="ro5">
          <table:table-cell table:style-name="ce196" office:value-type="string" calcext:value-type="string">
            <text:p>107年度</text:p>
          </table:table-cell>
          <table:table-cell table:style-name="ce190"/>
          <table:table-cell table:style-name="ce346" office:value-type="float" office:value="23574" calcext:value-type="float" table:number-columns-spanned="2" table:number-rows-spanned="1">
            <text:p><text:s text:c="2"/>23 574 <text:s text:c="14"/></text:p>
          </table:table-cell>
          <table:covered-table-cell table:style-name="ce350"/>
          <table:table-cell table:style-name="ce353" office:value-type="float" office:value="2386945" calcext:value-type="float" table:number-columns-spanned="2" table:number-rows-spanned="1">
            <text:p><text:s/>2 386 945 <text:s text:c="8"/></text:p>
          </table:table-cell>
          <table:covered-table-cell table:style-name="ce353"/>
          <table:table-cell table:style-name="ce355" office:value-type="float" office:value="6" calcext:value-type="float">
            <text:p><text:s/>6.0 </text:p>
          </table:table-cell>
          <table:table-cell table:style-name="ce353" office:value-type="float" office:value="18375022" calcext:value-type="float" table:number-columns-spanned="2" table:number-rows-spanned="1">
            <text:p><text:s/>18 375 022 <text:s text:c="8"/></text:p>
          </table:table-cell>
          <table:covered-table-cell table:style-name="ce353"/>
          <table:table-cell table:style-name="ce355" office:value-type="float" office:value="2.2" calcext:value-type="float">
            <text:p><text:s/>2.2 </text:p>
          </table:table-cell>
          <table:table-cell table:style-name="ce355" office:value-type="float" office:value="13" calcext:value-type="float">
            <text:p><text:s/>13.0 </text:p>
          </table:table-cell>
          <table:table-cell table:style-name="ce209" office:value-type="float" office:value="101253" calcext:value-type="float">
            <text:p><text:s text:c="2"/>101 253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8年度</text:p>
          </table:table-cell>
          <table:table-cell table:style-name="ce190"/>
          <table:table-cell table:style-name="ce346" office:value-type="float" office:value="23591" calcext:value-type="float" table:number-columns-spanned="2" table:number-rows-spanned="1">
            <text:p><text:s text:c="2"/>23 591 <text:s text:c="14"/></text:p>
          </table:table-cell>
          <table:covered-table-cell table:style-name="ce350"/>
          <table:table-cell table:style-name="ce353" office:value-type="float" office:value="2470519" calcext:value-type="float" table:number-columns-spanned="2" table:number-rows-spanned="1">
            <text:p><text:s/>2 470 519 <text:s text:c="8"/></text:p>
          </table:table-cell>
          <table:covered-table-cell table:style-name="ce353"/>
          <table:table-cell table:style-name="ce355" office:value-type="float" office:value="3.5" calcext:value-type="float">
            <text:p><text:s/>3.5 </text:p>
          </table:table-cell>
          <table:table-cell table:style-name="ce353" office:value-type="float" office:value="18908632" calcext:value-type="float" table:number-columns-spanned="2" table:number-rows-spanned="1">
            <text:p><text:s/>18 908 632 <text:s text:c="8"/></text:p>
          </table:table-cell>
          <table:covered-table-cell table:style-name="ce353"/>
          <table:table-cell table:style-name="ce355" office:value-type="float" office:value="2.9" calcext:value-type="float">
            <text:p><text:s/>2.9 </text:p>
          </table:table-cell>
          <table:table-cell table:style-name="ce355" office:value-type="float" office:value="13.1" calcext:value-type="float">
            <text:p><text:s/>13.1 </text:p>
          </table:table-cell>
          <table:table-cell table:style-name="ce209" office:value-type="float" office:value="104723" calcext:value-type="float">
            <text:p><text:s text:c="2"/>104 723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09年度</text:p>
          </table:table-cell>
          <table:table-cell table:style-name="ce190"/>
          <table:table-cell table:style-name="ce346" office:value-type="float" office:value="23584" calcext:value-type="float" table:number-columns-spanned="2" table:number-rows-spanned="1">
            <text:p><text:s text:c="2"/>23 584 <text:s text:c="14"/></text:p>
          </table:table-cell>
          <table:covered-table-cell table:style-name="ce350"/>
          <table:table-cell table:style-name="ce353" office:value-type="float" office:value="2398667" calcext:value-type="float" table:number-columns-spanned="2" table:number-rows-spanned="1">
            <text:p><text:s/>2 398 667 <text:s text:c="8"/></text:p>
          </table:table-cell>
          <table:covered-table-cell table:style-name="ce353"/>
          <table:table-cell table:style-name="ce355" office:value-type="float" office:value="-2.9" calcext:value-type="float">
            <text:p><text:s/>-2.9 </text:p>
          </table:table-cell>
          <table:table-cell table:style-name="ce353" office:value-type="float" office:value="19914806" calcext:value-type="float" table:number-columns-spanned="2" table:number-rows-spanned="1">
            <text:p><text:s/>19 914 806 <text:s text:c="8"/></text:p>
          </table:table-cell>
          <table:covered-table-cell table:style-name="ce353"/>
          <table:table-cell table:style-name="ce355" office:value-type="float" office:value="5.3" calcext:value-type="float">
            <text:p><text:s/>5.3 </text:p>
          </table:table-cell>
          <table:table-cell table:style-name="ce355" office:value-type="float" office:value="12" calcext:value-type="float">
            <text:p><text:s/>12.0 </text:p>
          </table:table-cell>
          <table:table-cell table:style-name="ce209" office:value-type="float" office:value="101707" calcext:value-type="float">
            <text:p><text:s text:c="2"/>101 707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10年度</text:p>
          </table:table-cell>
          <table:table-cell table:style-name="ce190"/>
          <table:table-cell table:style-name="ce346" office:value-type="float" office:value="23488" calcext:value-type="float" table:number-columns-spanned="2" table:number-rows-spanned="1">
            <text:p><text:s text:c="2"/>23 488 <text:s text:c="14"/></text:p>
          </table:table-cell>
          <table:covered-table-cell table:style-name="ce350"/>
          <table:table-cell table:style-name="ce353" office:value-type="float" office:value="2874213" calcext:value-type="float" table:number-columns-spanned="2" table:number-rows-spanned="1">
            <text:p><text:s/>2 874 213 <text:s text:c="8"/></text:p>
          </table:table-cell>
          <table:covered-table-cell table:style-name="ce353"/>
          <table:table-cell table:style-name="ce355" office:value-type="float" office:value="19.8" calcext:value-type="float">
            <text:p><text:s/>19.8 </text:p>
          </table:table-cell>
          <table:table-cell table:style-name="ce353" office:value-type="float" office:value="21738982" calcext:value-type="float" table:number-columns-spanned="2" table:number-rows-spanned="1">
            <text:p><text:s/>21 738 982 <text:s text:c="8"/></text:p>
          </table:table-cell>
          <table:covered-table-cell table:style-name="ce353"/>
          <table:table-cell table:style-name="ce355" office:value-type="float" office:value="9.2" calcext:value-type="float">
            <text:p><text:s/>9.2 </text:p>
          </table:table-cell>
          <table:table-cell table:style-name="ce355" office:value-type="float" office:value="13.2" calcext:value-type="float">
            <text:p><text:s/>13.2 </text:p>
          </table:table-cell>
          <table:table-cell table:style-name="ce209" office:value-type="float" office:value="122369" calcext:value-type="float">
            <text:p><text:s text:c="2"/>122 369 </text:p>
          </table:table-cell>
          <table:table-cell table:style-name="ce363"/>
          <table:table-cell table:number-columns-repeated="1011"/>
        </table:table-row>
        <table:table-row table:style-name="ro41">
          <table:table-cell table:style-name="ce196" office:value-type="string" calcext:value-type="string">
            <text:p>111年度</text:p>
          </table:table-cell>
          <table:table-cell table:style-name="ce190"/>
          <table:table-cell table:style-name="ce346" office:value-type="float" office:value="23186" calcext:value-type="float" table:number-columns-spanned="2" table:number-rows-spanned="1">
            <text:p><text:s text:c="2"/>23 186 <text:s text:c="14"/></text:p>
          </table:table-cell>
          <table:covered-table-cell table:style-name="ce350"/>
          <table:table-cell table:style-name="ce353" office:value-type="float" office:value="3247877" calcext:value-type="float" table:number-columns-spanned="2" table:number-rows-spanned="1">
            <text:p><text:s/>3 247 877 <text:s text:c="8"/></text:p>
          </table:table-cell>
          <table:covered-table-cell table:style-name="ce353"/>
          <table:table-cell table:style-name="ce355" office:value-type="float" office:value="13" calcext:value-type="float">
            <text:p><text:s/>13.0 </text:p>
          </table:table-cell>
          <table:table-cell table:style-name="ce353" office:value-type="float" office:value="22666522" calcext:value-type="float" table:number-columns-spanned="2" table:number-rows-spanned="1">
            <text:p><text:s/>22 666 522 <text:s text:c="8"/></text:p>
          </table:table-cell>
          <table:covered-table-cell table:style-name="ce353"/>
          <table:table-cell table:style-name="ce355" office:value-type="float" office:value="4.3" calcext:value-type="float">
            <text:p><text:s/>4.3 </text:p>
          </table:table-cell>
          <table:table-cell table:style-name="ce355" office:value-type="float" office:value="14.3" calcext:value-type="float">
            <text:p><text:s/>14.3 </text:p>
          </table:table-cell>
          <table:table-cell table:style-name="ce209" office:value-type="float" office:value="140079" calcext:value-type="float">
            <text:p><text:s text:c="2"/>140 079 </text:p>
          </table:table-cell>
          <table:table-cell table:style-name="ce363"/>
          <table:table-cell table:number-columns-repeated="1011"/>
        </table:table-row>
        <table:table-row table:style-name="ro21">
          <table:table-cell table:style-name="ce138"/>
          <table:table-cell table:style-name="ce150"/>
          <table:table-cell table:style-name="ce347"/>
          <table:table-cell table:style-name="ce168" table:number-columns-spanned="2" table:number-rows-spanned="1"/>
          <table:covered-table-cell table:style-name="ce168"/>
          <table:table-cell table:style-name="ce174" table:number-columns-repeated="2"/>
          <table:table-cell table:style-name="ce168" table:number-columns-spanned="2" table:number-rows-spanned="1"/>
          <table:covered-table-cell table:style-name="ce168"/>
          <table:table-cell table:style-name="ce174" table:number-columns-repeated="3"/>
          <table:table-cell table:number-columns-repeated="1012"/>
        </table:table-row>
        <table:table-row table:style-name="ro10">
          <table:table-cell table:style-name="ce141" office:value-type="string" calcext:value-type="string">
            <text:p>附　　註：<text:span text:style-name="T17">(1)</text:span><text:span text:style-name="T18">自</text:span><text:span text:style-name="T19">81</text:span><text:span text:style-name="T18">年底起含金馬地區資料；</text:span><text:span text:style-name="T19">90</text:span><text:span text:style-name="T18">年以前為</text:span><text:span text:style-name="T19">12</text:span><text:span text:style-name="T18">月底資料，</text:span><text:span text:style-name="T19">90</text:span><text:span text:style-name="T18">年</text:span><text:span text:style-name="T19">(</text:span><text:span text:style-name="T18">含</text:span><text:span text:style-name="T19">)</text:span><text:span text:style-name="T18">起為</text:span><text:span text:style-name="T19">6</text:span><text:span text:style-name="T18">月底資料。</text:span><text:span text:style-name="T19">(2)</text:span><text:span text:style-name="T18">自</text:span><text:span text:style-name="T19">82</text:span><text:span text:style-name="T18">年度</text:span><text:span text:style-name="T19">(</text:span><text:span text:style-name="T18">含</text:span><text:span text:style-name="T19">)</text:span><text:span text:style-name="T18">起含金馬地區資料。</text:span></text:p>
          </table:table-cell>
          <table:table-cell table:style-name="ce342" table:number-columns-repeated="11"/>
          <table:table-cell table:style-name="ce153" table:number-columns-repeated="1012"/>
        </table:table-row>
        <table:table-row table:style-name="ro4">
          <table:table-cell table:style-name="ce141" office:value-type="string" calcext:value-type="string">
            <text:p>　　　　　<text:span text:style-name="T17">(3)</text:span><text:span text:style-name="T18">為行政院主計總處</text:span><text:span text:style-name="T19">112</text:span><text:span text:style-name="T18">年</text:span><text:span text:style-name="T19">5</text:span><text:span text:style-name="T18">月發布之資料。</text:span></text:p>
          </table:table-cell>
          <table:table-cell table:style-name="ce342" table:number-columns-repeated="11"/>
          <table:table-cell table:style-name="ce153" table:number-columns-repeated="1012"/>
        </table:table-row>
        <table:table-row table:style-name="ro11">
          <table:table-cell table:style-name="ce141" office:value-type="string" calcext:value-type="string">
            <text:p>資料來源：財政部、行政院主計總處。</text:p>
          </table:table-cell>
          <table:table-cell table:style-name="ce153" table:number-columns-repeated="1023"/>
        </table:table-row>
        <table:table-row table:style-name="ro11">
          <table:table-cell table:style-name="ce153" table:number-columns-repeated="8"/>
          <table:table-cell table:style-name="ce356" table:number-columns-repeated="2"/>
          <table:table-cell table:style-name="ce153"/>
          <table:table-cell table:style-name="ce356"/>
          <table:table-cell table:style-name="ce153" table:number-columns-repeated="1012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10&amp;11'.$A$1" table:cell-range-address="$'15-10&amp;11'.$A$1:.$L$57" table:range-usable-as="print-range"/>
        </table:named-expressions>
      </table:table>
      <table:table table:name="15-12" table:style-name="ta2">
        <table:table-column table:style-name="co1" table:default-cell-style-name="ce245"/>
        <table:table-column table:style-name="co2" table:default-cell-style-name="ce245"/>
        <table:table-column table:style-name="co1" table:number-columns-repeated="10" table:default-cell-style-name="ce245"/>
        <table:table-column table:style-name="co5" table:number-columns-repeated="245" table:default-cell-style-name="ce245"/>
        <table:table-column table:style-name="co5" table:number-columns-repeated="767" table:default-cell-style-name="Default"/>
        <table:table-row table:style-name="ro1">
          <table:table-cell table:style-name="ce364" office:value-type="string" calcext:value-type="string">
            <text:p> 356<text:span text:style-name="T12">　　統計年鑑　</text:span><text:span text:style-name="T13">111</text:span><text:span text:style-name="T14">年</text:span></text:p>
          </table:table-cell>
          <table:table-cell table:style-name="ce246" table:number-columns-repeated="1023"/>
        </table:table-row>
        <table:table-row table:style-name="ro2">
          <table:table-cell table:style-name="ce223" office:value-type="string" calcext:value-type="string" table:number-columns-spanned="12" table:number-rows-spanned="1">
            <text:p>表<text:span text:style-name="T15"> 15-12 </text:span><text:span text:style-name="T16">賦稅實徵淨額</text:span></text:p>
          </table:table-cell>
          <table:covered-table-cell table:number-columns-repeated="11" table:style-name="ce365"/>
          <table:table-cell table:style-name="ce257" table:number-columns-repeated="1012"/>
        </table:table-row>
        <table:table-row table:style-name="ro3">
          <table:table-cell table:style-name="ce240" table:number-columns-spanned="12" table:number-rows-spanned="1"/>
          <table:covered-table-cell table:number-columns-repeated="11" table:style-name="ce284"/>
          <table:table-cell table:style-name="ce258" table:number-columns-repeated="1012"/>
        </table:table-row>
        <table:table-row table:style-name="ro3">
          <table:table-cell table:style-name="ce241"/>
          <table:table-cell table:style-name="ce225" table:number-columns-repeated="9"/>
          <table:table-cell table:style-name="ce234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2"/>
        </table:table-row>
        <table:table-row table:style-name="ro3">
          <table:table-cell table:style-name="ce280" office:value-type="string" calcext:value-type="string" table:number-columns-spanned="2" table:number-rows-spanned="4">
            <text:p>會計年度</text:p>
            <text:p>及地區別</text:p>
          </table:table-cell>
          <table:covered-table-cell table:style-name="ce285"/>
          <table:table-cell table:style-name="ce212" office:value-type="string" calcext:value-type="string" table:number-columns-spanned="1" table:number-rows-spanned="4">
            <text:p>總計</text:p>
          </table:table-cell>
          <table:table-cell table:style-name="ce215" office:value-type="string" calcext:value-type="string" table:number-columns-spanned="1" table:number-rows-spanned="4">
            <text:p>關稅</text:p>
          </table:table-cell>
          <table:table-cell table:style-name="ce215" office:value-type="string" calcext:value-type="string" table:number-columns-spanned="1" table:number-rows-spanned="4">
            <text:p>所得稅</text:p>
          </table:table-cell>
          <table:table-cell table:style-name="ce212" office:value-type="string" calcext:value-type="string" table:number-columns-spanned="1" table:number-rows-spanned="4">
            <text:p>遺產及</text:p>
            <text:p>贈與稅</text:p>
          </table:table-cell>
          <table:table-cell table:style-name="ce212" office:value-type="string" calcext:value-type="string" table:number-columns-spanned="1" table:number-rows-spanned="4">
            <text:p>貨物稅</text:p>
          </table:table-cell>
          <table:table-cell table:style-name="ce212" office:value-type="string" calcext:value-type="string" table:number-columns-spanned="1" table:number-rows-spanned="4">
            <text:p>證　券</text:p>
            <text:p>交易稅</text:p>
          </table:table-cell>
          <table:table-cell table:style-name="ce212" office:value-type="string" calcext:value-type="string" table:number-columns-spanned="1" table:number-rows-spanned="4">
            <text:p>期　貨</text:p>
            <text:p>交易稅</text:p>
          </table:table-cell>
          <table:table-cell table:style-name="ce212" office:value-type="string" calcext:value-type="string" table:number-columns-spanned="1" table:number-rows-spanned="4">
            <text:p>菸酒稅</text:p>
          </table:table-cell>
          <table:table-cell table:style-name="ce235" office:value-type="string" calcext:value-type="string" table:number-columns-spanned="1" table:number-rows-spanned="4">
            <text:p>營業稅</text:p>
          </table:table-cell>
          <table:table-cell table:style-name="ce370"/>
          <table:table-cell table:number-columns-repeated="1012"/>
        </table:table-row>
        <table:table-row table:style-name="ro42">
          <table:covered-table-cell table:style-name="ce281"/>
          <table:covered-table-cell table:style-name="ce285"/>
          <table:covered-table-cell table:style-name="ce323"/>
          <table:covered-table-cell table:number-columns-repeated="2" table:style-name="ce215"/>
          <table:covered-table-cell table:number-columns-repeated="5" table:style-name="ce212"/>
          <table:covered-table-cell table:style-name="ce231"/>
          <table:table-cell table:style-name="ce212" office:value-type="string" calcext:value-type="string" table:number-columns-spanned="1" table:number-rows-spanned="3">
            <text:p>金融業</text:p>
            <text:p>營業稅</text:p>
          </table:table-cell>
          <table:table-cell table:number-columns-repeated="1012"/>
        </table:table-row>
        <table:table-row table:style-name="ro30">
          <table:covered-table-cell table:style-name="ce281"/>
          <table:covered-table-cell table:style-name="ce285"/>
          <table:covered-table-cell table:style-name="ce323"/>
          <table:covered-table-cell table:number-columns-repeated="2" table:style-name="ce215"/>
          <table:covered-table-cell table:number-columns-repeated="5" table:style-name="ce212"/>
          <table:covered-table-cell table:style-name="ce231"/>
          <table:covered-table-cell table:style-name="ce212"/>
          <table:table-cell table:number-columns-repeated="1012"/>
        </table:table-row>
        <table:table-row table:style-name="ro30">
          <table:covered-table-cell table:style-name="ce282"/>
          <table:covered-table-cell table:style-name="ce286"/>
          <table:covered-table-cell table:style-name="ce324"/>
          <table:covered-table-cell table:number-columns-repeated="2" table:style-name="ce215"/>
          <table:covered-table-cell table:number-columns-repeated="5" table:style-name="ce212"/>
          <table:covered-table-cell table:style-name="ce232"/>
          <table:covered-table-cell table:style-name="ce212"/>
          <table:table-cell table:number-columns-repeated="1012"/>
        </table:table-row>
        <table:table-row table:style-name="ro6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369" office:value-type="float" office:value="1760438.282" calcext:value-type="float">
            <text:p><text:s/>1 760 438 </text:p>
          </table:table-cell>
          <table:table-cell table:style-name="ce369" office:value-type="float" office:value="80425.705" calcext:value-type="float">
            <text:p><text:s text:c="2"/>80 426 </text:p>
          </table:table-cell>
          <table:table-cell table:style-name="ce369" office:value-type="float" office:value="834988.4" calcext:value-type="float">
            <text:p><text:s text:c="2"/>834 988 </text:p>
          </table:table-cell>
          <table:table-cell table:style-name="ce369" office:value-type="float" office:value="28977.696" calcext:value-type="float">
            <text:p><text:s text:c="2"/>28 978 </text:p>
          </table:table-cell>
          <table:table-cell table:style-name="ce369" office:value-type="float" office:value="126659.613" calcext:value-type="float">
            <text:p><text:s text:c="2"/>126 660 </text:p>
          </table:table-cell>
          <table:table-cell table:style-name="ce369" office:value-type="float" office:value="90630.291" calcext:value-type="float">
            <text:p><text:s text:c="2"/>90 630 </text:p>
          </table:table-cell>
          <table:table-cell table:style-name="ce369" office:value-type="float" office:value="6691.514" calcext:value-type="float">
            <text:p><text:s text:c="2"/>6 692 </text:p>
          </table:table-cell>
          <table:table-cell table:style-name="ce369" office:value-type="float" office:value="49506.301" calcext:value-type="float">
            <text:p><text:s text:c="2"/>49 506 </text:p>
          </table:table-cell>
          <table:table-cell table:style-name="ce369" office:value-type="float" office:value="273666.818" calcext:value-type="float">
            <text:p><text:s text:c="2"/>273 667 </text:p>
          </table:table-cell>
          <table:table-cell table:style-name="ce369" office:value-type="float" office:value="29706.001" calcext:value-type="float">
            <text:p><text:s text:c="2"/>29 706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369" office:value-type="float" office:value="1530282.19" calcext:value-type="float">
            <text:p><text:s/>1 530 282 </text:p>
          </table:table-cell>
          <table:table-cell table:style-name="ce369" office:value-type="float" office:value="68827.432" calcext:value-type="float">
            <text:p><text:s text:c="2"/>68 827 </text:p>
          </table:table-cell>
          <table:table-cell table:style-name="ce369" office:value-type="float" office:value="640966.779" calcext:value-type="float">
            <text:p><text:s text:c="2"/>640 967 </text:p>
          </table:table-cell>
          <table:table-cell table:style-name="ce369" office:value-type="float" office:value="22327.164" calcext:value-type="float">
            <text:p><text:s text:c="2"/>22 327 </text:p>
          </table:table-cell>
          <table:table-cell table:style-name="ce369" office:value-type="float" office:value="127878.77" calcext:value-type="float">
            <text:p><text:s text:c="2"/>127 879 </text:p>
          </table:table-cell>
          <table:table-cell table:style-name="ce369" office:value-type="float" office:value="105956.213" calcext:value-type="float">
            <text:p><text:s text:c="2"/>105 956 </text:p>
          </table:table-cell>
          <table:table-cell table:style-name="ce369" office:value-type="float" office:value="3749.691" calcext:value-type="float">
            <text:p><text:s text:c="2"/>3 750 </text:p>
          </table:table-cell>
          <table:table-cell table:style-name="ce369" office:value-type="float" office:value="45349.092" calcext:value-type="float">
            <text:p><text:s text:c="2"/>45 349 </text:p>
          </table:table-cell>
          <table:table-cell table:style-name="ce369" office:value-type="float" office:value="245356.479" calcext:value-type="float">
            <text:p><text:s text:c="2"/>245 356 </text:p>
          </table:table-cell>
          <table:table-cell table:style-name="ce369" office:value-type="float" office:value="21853.43" calcext:value-type="float">
            <text:p><text:s text:c="2"/>21 853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369" office:value-type="float" office:value="1622244" calcext:value-type="float">
            <text:p><text:s/>1 622 244 </text:p>
          </table:table-cell>
          <table:table-cell table:style-name="ce369" office:value-type="float" office:value="89484" calcext:value-type="float">
            <text:p><text:s text:c="2"/>89 484 </text:p>
          </table:table-cell>
          <table:table-cell table:style-name="ce369" office:value-type="float" office:value="590387" calcext:value-type="float">
            <text:p><text:s text:c="2"/>590 387 </text:p>
          </table:table-cell>
          <table:table-cell table:style-name="ce369" office:value-type="float" office:value="40330" calcext:value-type="float">
            <text:p><text:s text:c="2"/>40 330 </text:p>
          </table:table-cell>
          <table:table-cell table:style-name="ce369" office:value-type="float" office:value="150777" calcext:value-type="float">
            <text:p><text:s text:c="2"/>150 777 </text:p>
          </table:table-cell>
          <table:table-cell table:style-name="ce369" office:value-type="float" office:value="104574" calcext:value-type="float">
            <text:p><text:s text:c="2"/>104 574 </text:p>
          </table:table-cell>
          <table:table-cell table:style-name="ce369" office:value-type="float" office:value="4556" calcext:value-type="float">
            <text:p><text:s text:c="2"/>4 556 </text:p>
          </table:table-cell>
          <table:table-cell table:style-name="ce369" office:value-type="float" office:value="44516" calcext:value-type="float">
            <text:p><text:s text:c="2"/>44 516 </text:p>
          </table:table-cell>
          <table:table-cell table:style-name="ce369" office:value-type="float" office:value="289816.057" calcext:value-type="float">
            <text:p><text:s text:c="2"/>289 816 </text:p>
          </table:table-cell>
          <table:table-cell table:style-name="ce369" office:value-type="float" office:value="21602.057" calcext:value-type="float">
            <text:p><text:s text:c="2"/>21 602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369" office:value-type="float" office:value="1764610.616" calcext:value-type="float">
            <text:p><text:s/>1 764 611 </text:p>
          </table:table-cell>
          <table:table-cell table:style-name="ce369" office:value-type="float" office:value="96322.743" calcext:value-type="float">
            <text:p><text:s text:c="2"/>96 323 </text:p>
          </table:table-cell>
          <table:table-cell table:style-name="ce369" office:value-type="float" office:value="710191.056" calcext:value-type="float">
            <text:p><text:s text:c="2"/>710 191 </text:p>
          </table:table-cell>
          <table:table-cell table:style-name="ce369" office:value-type="float" office:value="23658.842" calcext:value-type="float">
            <text:p><text:s text:c="2"/>23 659 </text:p>
          </table:table-cell>
          <table:table-cell table:style-name="ce369" office:value-type="float" office:value="164876.634" calcext:value-type="float">
            <text:p><text:s text:c="2"/>164 877 </text:p>
          </table:table-cell>
          <table:table-cell table:style-name="ce369" office:value-type="float" office:value="93990.479" calcext:value-type="float">
            <text:p><text:s text:c="2"/>93 990 </text:p>
          </table:table-cell>
          <table:table-cell table:style-name="ce369" office:value-type="float" office:value="5859.643" calcext:value-type="float">
            <text:p><text:s text:c="2"/>5 860 </text:p>
          </table:table-cell>
          <table:table-cell table:style-name="ce369" office:value-type="float" office:value="44660.361" calcext:value-type="float">
            <text:p><text:s text:c="2"/>44 660 </text:p>
          </table:table-cell>
          <table:table-cell table:style-name="ce369" office:value-type="float" office:value="307690.76" calcext:value-type="float">
            <text:p><text:s text:c="2"/>307 691 </text:p>
          </table:table-cell>
          <table:table-cell table:style-name="ce369" office:value-type="float" office:value="23806.475" calcext:value-type="float">
            <text:p><text:s text:c="2"/>23 806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369" office:value-type="float" office:value="1796697" calcext:value-type="float">
            <text:p><text:s/>1 796 697 </text:p>
          </table:table-cell>
          <table:table-cell table:style-name="ce369" office:value-type="float" office:value="94918" calcext:value-type="float">
            <text:p><text:s text:c="2"/>94 918 </text:p>
          </table:table-cell>
          <table:table-cell table:style-name="ce369" office:value-type="float" office:value="760810" calcext:value-type="float">
            <text:p><text:s text:c="2"/>760 810 </text:p>
          </table:table-cell>
          <table:table-cell table:style-name="ce369" office:value-type="float" office:value="28280" calcext:value-type="float">
            <text:p><text:s text:c="2"/>28 280 </text:p>
          </table:table-cell>
          <table:table-cell table:style-name="ce369" office:value-type="float" office:value="160897" calcext:value-type="float">
            <text:p><text:s text:c="2"/>160 897 </text:p>
          </table:table-cell>
          <table:table-cell table:style-name="ce369" office:value-type="float" office:value="71940" calcext:value-type="float">
            <text:p><text:s text:c="2"/>71 940 </text:p>
          </table:table-cell>
          <table:table-cell table:style-name="ce369" office:value-type="float" office:value="4298" calcext:value-type="float">
            <text:p><text:s text:c="2"/>4 298 </text:p>
          </table:table-cell>
          <table:table-cell table:style-name="ce369" office:value-type="float" office:value="44939" calcext:value-type="float">
            <text:p><text:s text:c="2"/>44 939 </text:p>
          </table:table-cell>
          <table:table-cell table:style-name="ce369" office:value-type="float" office:value="306536.963" calcext:value-type="float">
            <text:p><text:s text:c="2"/>306 537 </text:p>
          </table:table-cell>
          <table:table-cell table:style-name="ce369" office:value-type="float" office:value="24719.963" calcext:value-type="float">
            <text:p><text:s text:c="2"/>24 720 </text:p>
          </table:table-cell>
          <table:table-cell table:number-columns-repeated="1012"/>
        </table:table-row>
        <table:table-row table:style-name="ro2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369" table:number-columns-repeated="10"/>
          <table:table-cell table:number-columns-repeated="1012"/>
        </table:table-row>
        <table:table-row table:style-name="ro4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369" office:value-type="float" office:value="1834124" calcext:value-type="float">
            <text:p><text:s/>1 834 124 </text:p>
          </table:table-cell>
          <table:table-cell table:style-name="ce369" office:value-type="float" office:value="97009" calcext:value-type="float">
            <text:p><text:s text:c="2"/>97 009 </text:p>
          </table:table-cell>
          <table:table-cell table:style-name="ce369" office:value-type="float" office:value="743290" calcext:value-type="float">
            <text:p><text:s text:c="2"/>743 290 </text:p>
          </table:table-cell>
          <table:table-cell table:style-name="ce369" office:value-type="float" office:value="23728" calcext:value-type="float">
            <text:p><text:s text:c="2"/>23 728 </text:p>
          </table:table-cell>
          <table:table-cell table:style-name="ce369" office:value-type="float" office:value="162504" calcext:value-type="float">
            <text:p><text:s text:c="2"/>162 504 </text:p>
          </table:table-cell>
          <table:table-cell table:style-name="ce369" office:value-type="float" office:value="71383" calcext:value-type="float">
            <text:p><text:s text:c="2"/>71 383 </text:p>
          </table:table-cell>
          <table:table-cell table:style-name="ce369" office:value-type="float" office:value="2669" calcext:value-type="float">
            <text:p><text:s text:c="2"/>2 669 </text:p>
          </table:table-cell>
          <table:table-cell table:style-name="ce369" office:value-type="float" office:value="44769" calcext:value-type="float">
            <text:p><text:s text:c="2"/>44 769 </text:p>
          </table:table-cell>
          <table:table-cell table:style-name="ce369" office:value-type="float" office:value="327970.718" calcext:value-type="float">
            <text:p><text:s text:c="2"/>327 971 </text:p>
          </table:table-cell>
          <table:table-cell table:style-name="ce369" office:value-type="float" office:value="24931.718" calcext:value-type="float">
            <text:p><text:s text:c="2"/>24 932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369" office:value-type="float" office:value="1976107" calcext:value-type="float">
            <text:p><text:s/>1 976 107 </text:p>
          </table:table-cell>
          <table:table-cell table:style-name="ce369" office:value-type="float" office:value="107142" calcext:value-type="float">
            <text:p><text:s text:c="2"/>107 142 </text:p>
          </table:table-cell>
          <table:table-cell table:style-name="ce369" office:value-type="float" office:value="813484" calcext:value-type="float">
            <text:p><text:s text:c="2"/>813 484 </text:p>
          </table:table-cell>
          <table:table-cell table:style-name="ce369" office:value-type="float" office:value="25444" calcext:value-type="float">
            <text:p><text:s text:c="2"/>25 444 </text:p>
          </table:table-cell>
          <table:table-cell table:style-name="ce369" office:value-type="float" office:value="172897" calcext:value-type="float">
            <text:p><text:s text:c="2"/>172 897 </text:p>
          </table:table-cell>
          <table:table-cell table:style-name="ce369" office:value-type="float" office:value="88711" calcext:value-type="float">
            <text:p><text:s text:c="2"/>88 711 </text:p>
          </table:table-cell>
          <table:table-cell table:style-name="ce369" office:value-type="float" office:value="2862" calcext:value-type="float">
            <text:p><text:s text:c="2"/>2 862 </text:p>
          </table:table-cell>
          <table:table-cell table:style-name="ce369" office:value-type="float" office:value="43810" calcext:value-type="float">
            <text:p><text:s text:c="2"/>43 810 </text:p>
          </table:table-cell>
          <table:table-cell table:style-name="ce369" office:value-type="float" office:value="360698" calcext:value-type="float">
            <text:p><text:s text:c="2"/>360 698 </text:p>
          </table:table-cell>
          <table:table-cell table:style-name="ce369" office:value-type="float" office:value="25609.386" calcext:value-type="float">
            <text:p><text:s text:c="2"/>25 609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369" office:value-type="float" office:value="2134857.093" calcext:value-type="float">
            <text:p><text:s/>2 134 857 </text:p>
          </table:table-cell>
          <table:table-cell table:style-name="ce369" office:value-type="float" office:value="110977.956" calcext:value-type="float">
            <text:p><text:s text:c="2"/>110 978 </text:p>
          </table:table-cell>
          <table:table-cell table:style-name="ce369" office:value-type="float" office:value="936730.879" calcext:value-type="float">
            <text:p><text:s text:c="2"/>936 731 </text:p>
          </table:table-cell>
          <table:table-cell table:style-name="ce369" office:value-type="float" office:value="32735.575" calcext:value-type="float">
            <text:p><text:s text:c="2"/>32 736 </text:p>
          </table:table-cell>
          <table:table-cell table:style-name="ce369" office:value-type="float" office:value="183130.79" calcext:value-type="float">
            <text:p><text:s text:c="2"/>183 131 </text:p>
          </table:table-cell>
          <table:table-cell table:style-name="ce369" office:value-type="float" office:value="82032.932" calcext:value-type="float">
            <text:p><text:s text:c="2"/>82 033 </text:p>
          </table:table-cell>
          <table:table-cell table:style-name="ce369" office:value-type="float" office:value="3783.497" calcext:value-type="float">
            <text:p><text:s text:c="2"/>3 783 </text:p>
          </table:table-cell>
          <table:table-cell table:style-name="ce369" office:value-type="float" office:value="44160.168" calcext:value-type="float">
            <text:p><text:s text:c="2"/>44 160 </text:p>
          </table:table-cell>
          <table:table-cell table:style-name="ce369" office:value-type="float" office:value="360898.524" calcext:value-type="float">
            <text:p><text:s text:c="2"/>360 899 </text:p>
          </table:table-cell>
          <table:table-cell table:style-name="ce369" office:value-type="float" office:value="25137.156" calcext:value-type="float">
            <text:p><text:s text:c="2"/>25 137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369" office:value-type="float" office:value="2224075.454" calcext:value-type="float">
            <text:p><text:s/>2 224 075 </text:p>
          </table:table-cell>
          <table:table-cell table:style-name="ce369" office:value-type="float" office:value="114971.077" calcext:value-type="float">
            <text:p><text:s text:c="2"/>114 971 </text:p>
          </table:table-cell>
          <table:table-cell table:style-name="ce369" office:value-type="float" office:value="1006360.404" calcext:value-type="float">
            <text:p><text:s/>1 006 360 </text:p>
          </table:table-cell>
          <table:table-cell table:style-name="ce369" office:value-type="float" office:value="47515.086" calcext:value-type="float">
            <text:p><text:s text:c="2"/>47 515 </text:p>
          </table:table-cell>
          <table:table-cell table:style-name="ce369" office:value-type="float" office:value="181906.968" calcext:value-type="float">
            <text:p><text:s text:c="2"/>181 907 </text:p>
          </table:table-cell>
          <table:table-cell table:style-name="ce369" office:value-type="float" office:value="70854.816" calcext:value-type="float">
            <text:p><text:s text:c="2"/>70 855 </text:p>
          </table:table-cell>
          <table:table-cell table:style-name="ce369" office:value-type="float" office:value="3705.866" calcext:value-type="float">
            <text:p><text:s text:c="2"/>3 706 </text:p>
          </table:table-cell>
          <table:table-cell table:style-name="ce369" office:value-type="float" office:value="45626.761" calcext:value-type="float">
            <text:p><text:s text:c="2"/>45 627 </text:p>
          </table:table-cell>
          <table:table-cell table:style-name="ce369" office:value-type="float" office:value="378354.422" calcext:value-type="float">
            <text:p><text:s text:c="2"/>378 354 </text:p>
          </table:table-cell>
          <table:table-cell table:style-name="ce369" office:value-type="float" office:value="23745.524" calcext:value-type="float">
            <text:p><text:s text:c="2"/>23 746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369" office:value-type="float" office:value="2251246.001" calcext:value-type="float">
            <text:p><text:s/>2 251 246 </text:p>
          </table:table-cell>
          <table:table-cell table:style-name="ce369" office:value-type="float" office:value="114956.843" calcext:value-type="float">
            <text:p><text:s text:c="2"/>114 957 </text:p>
          </table:table-cell>
          <table:table-cell table:style-name="ce369" office:value-type="float" office:value="986412.046" calcext:value-type="float">
            <text:p><text:s text:c="2"/>986 412 </text:p>
          </table:table-cell>
          <table:table-cell table:style-name="ce369" office:value-type="float" office:value="51085.366" calcext:value-type="float">
            <text:p><text:s text:c="2"/>51 085 </text:p>
          </table:table-cell>
          <table:table-cell table:style-name="ce369" office:value-type="float" office:value="178467.404" calcext:value-type="float">
            <text:p><text:s text:c="2"/>178 467 </text:p>
          </table:table-cell>
          <table:table-cell table:style-name="ce369" office:value-type="float" office:value="89967.01" calcext:value-type="float">
            <text:p><text:s text:c="2"/>89 967 </text:p>
          </table:table-cell>
          <table:table-cell table:style-name="ce369" office:value-type="float" office:value="4190.423" calcext:value-type="float">
            <text:p><text:s text:c="2"/>4 190 </text:p>
          </table:table-cell>
          <table:table-cell table:style-name="ce369" office:value-type="float" office:value="50234.984" calcext:value-type="float">
            <text:p><text:s text:c="2"/>50 235 </text:p>
          </table:table-cell>
          <table:table-cell table:style-name="ce369" office:value-type="float" office:value="384978.061" calcext:value-type="float">
            <text:p><text:s text:c="2"/>384 978 </text:p>
          </table:table-cell>
          <table:table-cell table:style-name="ce369" office:value-type="float" office:value="23124.126" calcext:value-type="float">
            <text:p><text:s text:c="2"/>23 124 </text:p>
          </table:table-cell>
          <table:table-cell table:number-columns-repeated="1012"/>
        </table:table-row>
        <table:table-row table:style-name="ro44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369" office:value-type="float" office:value="2386944.903" calcext:value-type="float">
            <text:p><text:s/>2 386 945 </text:p>
          </table:table-cell>
          <table:table-cell table:style-name="ce369" office:value-type="float" office:value="120056.787" calcext:value-type="float">
            <text:p><text:s text:c="2"/>120 057 </text:p>
          </table:table-cell>
          <table:table-cell table:style-name="ce369" office:value-type="float" office:value="1077079.298" calcext:value-type="float">
            <text:p><text:s/>1 077 079 </text:p>
          </table:table-cell>
          <table:table-cell table:style-name="ce369" office:value-type="float" office:value="31824.83" calcext:value-type="float">
            <text:p><text:s text:c="2"/>31 825 </text:p>
          </table:table-cell>
          <table:table-cell table:style-name="ce369" office:value-type="float" office:value="180111.43" calcext:value-type="float">
            <text:p><text:s text:c="2"/>180 111 </text:p>
          </table:table-cell>
          <table:table-cell table:style-name="ce369" office:value-type="float" office:value="101170.666" calcext:value-type="float">
            <text:p><text:s text:c="2"/>101 171 </text:p>
          </table:table-cell>
          <table:table-cell table:style-name="ce369" office:value-type="float" office:value="6099.829" calcext:value-type="float">
            <text:p><text:s text:c="2"/>6 100 </text:p>
          </table:table-cell>
          <table:table-cell table:style-name="ce369" office:value-type="float" office:value="69602.514" calcext:value-type="float">
            <text:p><text:s text:c="2"/>69 603 </text:p>
          </table:table-cell>
          <table:table-cell table:style-name="ce369" office:value-type="float" office:value="415408.541" calcext:value-type="float">
            <text:p><text:s text:c="2"/>415 409 </text:p>
          </table:table-cell>
          <table:table-cell table:style-name="ce369" office:value-type="float" office:value="24473.563" calcext:value-type="float">
            <text:p><text:s text:c="2"/>24 474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369" office:value-type="float" office:value="2470519.242" calcext:value-type="float">
            <text:p><text:s/>2 470 519 </text:p>
          </table:table-cell>
          <table:table-cell table:style-name="ce369" office:value-type="float" office:value="123042.335" calcext:value-type="float">
            <text:p><text:s text:c="2"/>123 042 </text:p>
          </table:table-cell>
          <table:table-cell table:style-name="ce369" office:value-type="float" office:value="1148814.059" calcext:value-type="float">
            <text:p><text:s/>1 148 814 </text:p>
          </table:table-cell>
          <table:table-cell table:style-name="ce369" office:value-type="float" office:value="34925.726" calcext:value-type="float">
            <text:p><text:s text:c="2"/>34 926 </text:p>
          </table:table-cell>
          <table:table-cell table:style-name="ce369" office:value-type="float" office:value="176878.186" calcext:value-type="float">
            <text:p><text:s text:c="2"/>176 878 </text:p>
          </table:table-cell>
          <table:table-cell table:style-name="ce369" office:value-type="float" office:value="91204.7" calcext:value-type="float">
            <text:p><text:s text:c="2"/>91 205 </text:p>
          </table:table-cell>
          <table:table-cell table:style-name="ce369" office:value-type="float" office:value="4694.563" calcext:value-type="float">
            <text:p><text:s text:c="2"/>4 695 </text:p>
          </table:table-cell>
          <table:table-cell table:style-name="ce369" office:value-type="float" office:value="68649.317" calcext:value-type="float">
            <text:p><text:s text:c="2"/>68 649 </text:p>
          </table:table-cell>
          <table:table-cell table:style-name="ce369" office:value-type="float" office:value="420908.352" calcext:value-type="float">
            <text:p><text:s text:c="2"/>420 908 </text:p>
          </table:table-cell>
          <table:table-cell table:style-name="ce369" office:value-type="float" office:value="26159.164" calcext:value-type="float">
            <text:p><text:s text:c="2"/>26 159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369" office:value-type="float" office:value="2398667.08" calcext:value-type="float">
            <text:p><text:s/>2 398 667 </text:p>
          </table:table-cell>
          <table:table-cell table:style-name="ce369" office:value-type="float" office:value="121390.157" calcext:value-type="float">
            <text:p><text:s text:c="2"/>121 390 </text:p>
          </table:table-cell>
          <table:table-cell table:style-name="ce369" office:value-type="float" office:value="981707.165" calcext:value-type="float">
            <text:p><text:s text:c="2"/>981 707 </text:p>
          </table:table-cell>
          <table:table-cell table:style-name="ce369" office:value-type="float" office:value="42296.348" calcext:value-type="float">
            <text:p><text:s text:c="2"/>42 296 </text:p>
          </table:table-cell>
          <table:table-cell table:style-name="ce369" office:value-type="float" office:value="170223.762" calcext:value-type="float">
            <text:p><text:s text:c="2"/>170 224 </text:p>
          </table:table-cell>
          <table:table-cell table:style-name="ce369" office:value-type="float" office:value="150631.874" calcext:value-type="float">
            <text:p><text:s text:c="2"/>150 632 </text:p>
          </table:table-cell>
          <table:table-cell table:style-name="ce369" office:value-type="float" office:value="7535.931" calcext:value-type="float">
            <text:p><text:s text:c="2"/>7 536 </text:p>
          </table:table-cell>
          <table:table-cell table:style-name="ce369" office:value-type="float" office:value="71472.435" calcext:value-type="float">
            <text:p><text:s text:c="2"/>71 472 </text:p>
          </table:table-cell>
          <table:table-cell table:style-name="ce369" office:value-type="float" office:value="437212.013" calcext:value-type="float">
            <text:p><text:s text:c="2"/>437 212 </text:p>
          </table:table-cell>
          <table:table-cell table:style-name="ce369" office:value-type="float" office:value="26623.186" calcext:value-type="float">
            <text:p><text:s text:c="2"/>26 623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369" office:value-type="float" office:value="2874212.555" calcext:value-type="float">
            <text:p><text:s/>2 874 213 </text:p>
          </table:table-cell>
          <table:table-cell table:style-name="ce369" office:value-type="float" office:value="133270.051" calcext:value-type="float">
            <text:p><text:s text:c="2"/>133 270 </text:p>
          </table:table-cell>
          <table:table-cell table:style-name="ce369" office:value-type="float" office:value="1232033.593" calcext:value-type="float">
            <text:p><text:s/>1 232 034 </text:p>
          </table:table-cell>
          <table:table-cell table:style-name="ce369" office:value-type="float" office:value="53061.964" calcext:value-type="float">
            <text:p><text:s text:c="2"/>53 062 </text:p>
          </table:table-cell>
          <table:table-cell table:style-name="ce369" office:value-type="float" office:value="180093.438" calcext:value-type="float">
            <text:p><text:s text:c="2"/>180 093 </text:p>
          </table:table-cell>
          <table:table-cell table:style-name="ce369" office:value-type="float" office:value="275392.541" calcext:value-type="float">
            <text:p><text:s text:c="2"/>275 393 </text:p>
          </table:table-cell>
          <table:table-cell table:style-name="ce369" office:value-type="float" office:value="10459.907" calcext:value-type="float">
            <text:p><text:s text:c="2"/>10 460 </text:p>
          </table:table-cell>
          <table:table-cell table:style-name="ce369" office:value-type="float" office:value="70859.143" calcext:value-type="float">
            <text:p><text:s text:c="2"/>70 859 </text:p>
          </table:table-cell>
          <table:table-cell table:style-name="ce369" office:value-type="float" office:value="499357.607" calcext:value-type="float">
            <text:p><text:s text:c="2"/>499 358 </text:p>
          </table:table-cell>
          <table:table-cell table:style-name="ce369" office:value-type="float" office:value="28196.403" calcext:value-type="float">
            <text:p><text:s text:c="2"/>28 196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369" office:value-type="float" office:value="3247877.156" calcext:value-type="float">
            <text:p><text:s/>3 247 877 </text:p>
          </table:table-cell>
          <table:table-cell table:style-name="ce369" office:value-type="float" office:value="142547.274" calcext:value-type="float">
            <text:p><text:s text:c="2"/>142 547 </text:p>
          </table:table-cell>
          <table:table-cell table:style-name="ce369" office:value-type="float" office:value="1682398.749" calcext:value-type="float">
            <text:p><text:s/>1 682 399 </text:p>
          </table:table-cell>
          <table:table-cell table:style-name="ce369" office:value-type="float" office:value="57613.334" calcext:value-type="float">
            <text:p><text:s text:c="2"/>57 613 </text:p>
          </table:table-cell>
          <table:table-cell table:style-name="ce369" office:value-type="float" office:value="153523.425" calcext:value-type="float">
            <text:p><text:s text:c="2"/>153 523 </text:p>
          </table:table-cell>
          <table:table-cell table:style-name="ce369" office:value-type="float" office:value="175604.475" calcext:value-type="float">
            <text:p><text:s text:c="2"/>175 604 </text:p>
          </table:table-cell>
          <table:table-cell table:style-name="ce369" office:value-type="float" office:value="9986.117" calcext:value-type="float">
            <text:p><text:s text:c="2"/>9 986 </text:p>
          </table:table-cell>
          <table:table-cell table:style-name="ce369" office:value-type="float" office:value="73322.979" calcext:value-type="float">
            <text:p><text:s text:c="2"/>73 323 </text:p>
          </table:table-cell>
          <table:table-cell table:style-name="ce369" office:value-type="float" office:value="544366.239" calcext:value-type="float">
            <text:p><text:s text:c="2"/>544 366 </text:p>
          </table:table-cell>
          <table:table-cell table:style-name="ce369" office:value-type="float" office:value="30338.957" calcext:value-type="float">
            <text:p><text:s text:c="2"/>30 339 </text:p>
          </table:table-cell>
          <table:table-cell table:number-columns-repeated="1012"/>
        </table:table-row>
        <table:table-row table:style-name="ro45">
          <table:table-cell table:style-name="ce137" office:value-type="string" calcext:value-type="string">
            <text:p>　　新北市</text:p>
          </table:table-cell>
          <table:table-cell table:style-name="ce366"/>
          <table:table-cell table:style-name="ce369" office:value-type="float" office:value="318368.98" calcext:value-type="float">
            <text:p><text:s text:c="2"/>318 36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63150.358" calcext:value-type="float">
            <text:p><text:s text:c="2"/>163 150 </text:p>
          </table:table-cell>
          <table:table-cell table:style-name="ce369" office:value-type="float" office:value="8233.159" calcext:value-type="float">
            <text:p><text:s text:c="2"/>8 233 </text:p>
          </table:table-cell>
          <table:table-cell table:style-name="ce369" office:value-type="float" office:value="1888.034" calcext:value-type="float">
            <text:p><text:s text:c="2"/>1 888 </text:p>
          </table:table-cell>
          <table:table-cell table:style-name="ce369" office:value-type="float" office:value="13153.472" calcext:value-type="float">
            <text:p><text:s text:c="2"/>13 153 </text:p>
          </table:table-cell>
          <table:table-cell table:style-name="ce369" office:value-type="float" office:value="137.135" calcext:value-type="float">
            <text:p><text:s text:c="3"/>137 </text:p>
          </table:table-cell>
          <table:table-cell table:style-name="ce369" office:value-type="float" office:value="4928.072" calcext:value-type="float">
            <text:p><text:s text:c="2"/>4 928 </text:p>
          </table:table-cell>
          <table:table-cell table:style-name="ce369" office:value-type="float" office:value="59216.309" calcext:value-type="float">
            <text:p><text:s text:c="2"/>59 216 </text:p>
          </table:table-cell>
          <table:table-cell table:style-name="ce369" office:value-type="float" office:value="1807.089" calcext:value-type="float">
            <text:p><text:s text:c="2"/>1 80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北市</text:p>
          </table:table-cell>
          <table:table-cell table:style-name="ce366"/>
          <table:table-cell table:style-name="ce369" office:value-type="float" office:value="1124091.463" calcext:value-type="float">
            <text:p><text:s/>1 124 091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43836.826" calcext:value-type="float">
            <text:p><text:s text:c="2"/>643 837 </text:p>
          </table:table-cell>
          <table:table-cell table:style-name="ce369" office:value-type="float" office:value="25333.116" calcext:value-type="float">
            <text:p><text:s text:c="2"/>25 333 </text:p>
          </table:table-cell>
          <table:table-cell table:style-name="ce369" office:value-type="float" office:value="-356.343" calcext:value-type="float">
            <text:p>- <text:s/>356 </text:p>
          </table:table-cell>
          <table:table-cell table:style-name="ce369" office:value-type="float" office:value="108568.261" calcext:value-type="float">
            <text:p><text:s text:c="2"/>108 568 </text:p>
          </table:table-cell>
          <table:table-cell table:style-name="ce369" office:value-type="float" office:value="8893.745" calcext:value-type="float">
            <text:p><text:s text:c="2"/>8 894 </text:p>
          </table:table-cell>
          <table:table-cell table:style-name="ce369" office:value-type="float" office:value="28.92" calcext:value-type="float">
            <text:p><text:s text:c="3"/>29 </text:p>
          </table:table-cell>
          <table:table-cell table:style-name="ce369" office:value-type="float" office:value="260953.861" calcext:value-type="float">
            <text:p><text:s text:c="2"/>260 954 </text:p>
          </table:table-cell>
          <table:table-cell table:style-name="ce369" office:value-type="float" office:value="20505.557" calcext:value-type="float">
            <text:p><text:s text:c="2"/>20 506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桃園市</text:p>
          </table:table-cell>
          <table:table-cell table:style-name="ce366"/>
          <table:table-cell table:style-name="ce369" office:value-type="float" office:value="233737.673" calcext:value-type="float">
            <text:p><text:s text:c="2"/>233 738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07821.357" calcext:value-type="float">
            <text:p><text:s text:c="2"/>107 821 </text:p>
          </table:table-cell>
          <table:table-cell table:style-name="ce369" office:value-type="float" office:value="3181.899" calcext:value-type="float">
            <text:p><text:s text:c="2"/>3 182 </text:p>
          </table:table-cell>
          <table:table-cell table:style-name="ce369" office:value-type="float" office:value="36140.782" calcext:value-type="float">
            <text:p><text:s text:c="2"/>36 141 </text:p>
          </table:table-cell>
          <table:table-cell table:style-name="ce369" office:value-type="float" office:value="6968.493" calcext:value-type="float">
            <text:p><text:s text:c="2"/>6 968 </text:p>
          </table:table-cell>
          <table:table-cell table:style-name="ce369" office:value-type="float" office:value="36.024" calcext:value-type="float">
            <text:p><text:s text:c="3"/>36 </text:p>
          </table:table-cell>
          <table:table-cell table:style-name="ce369" office:value-type="float" office:value="2337.839" calcext:value-type="float">
            <text:p><text:s text:c="2"/>2 338 </text:p>
          </table:table-cell>
          <table:table-cell table:style-name="ce369" office:value-type="float" office:value="35976.654" calcext:value-type="float">
            <text:p><text:s text:c="2"/>35 977 </text:p>
          </table:table-cell>
          <table:table-cell table:style-name="ce369" office:value-type="float" office:value="1313.157" calcext:value-type="float">
            <text:p><text:s text:c="2"/>1 313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中市</text:p>
          </table:table-cell>
          <table:table-cell table:style-name="ce366"/>
          <table:table-cell table:style-name="ce369" office:value-type="float" office:value="243544.178" calcext:value-type="float">
            <text:p><text:s text:c="2"/>243 54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14879.937" calcext:value-type="float">
            <text:p><text:s text:c="2"/>114 880 </text:p>
          </table:table-cell>
          <table:table-cell table:style-name="ce369" office:value-type="float" office:value="7103.042" calcext:value-type="float">
            <text:p><text:s text:c="2"/>7 103 </text:p>
          </table:table-cell>
          <table:table-cell table:style-name="ce369" office:value-type="float" office:value="17549.29" calcext:value-type="float">
            <text:p><text:s text:c="2"/>17 549 </text:p>
          </table:table-cell>
          <table:table-cell table:style-name="ce369" office:value-type="float" office:value="11932.45" calcext:value-type="float">
            <text:p><text:s text:c="2"/>11 932 </text:p>
          </table:table-cell>
          <table:table-cell table:style-name="ce369" office:value-type="float" office:value="406.773" calcext:value-type="float">
            <text:p><text:s text:c="3"/>407 </text:p>
          </table:table-cell>
          <table:table-cell table:style-name="ce369" office:value-type="float" office:value="7394.553" calcext:value-type="float">
            <text:p><text:s text:c="2"/>7 395 </text:p>
          </table:table-cell>
          <table:table-cell table:style-name="ce369" office:value-type="float" office:value="36127.731" calcext:value-type="float">
            <text:p><text:s text:c="2"/>36 128 </text:p>
          </table:table-cell>
          <table:table-cell table:style-name="ce369" office:value-type="float" office:value="2167.004" calcext:value-type="float">
            <text:p><text:s text:c="2"/>2 16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南市</text:p>
          </table:table-cell>
          <table:table-cell table:style-name="ce366"/>
          <table:table-cell table:style-name="ce369" office:value-type="float" office:value="148403.477" calcext:value-type="float">
            <text:p><text:s text:c="2"/>148 403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55834.467" calcext:value-type="float">
            <text:p><text:s text:c="2"/>55 834 </text:p>
          </table:table-cell>
          <table:table-cell table:style-name="ce369" office:value-type="float" office:value="2642.936" calcext:value-type="float">
            <text:p><text:s text:c="2"/>2 643 </text:p>
          </table:table-cell>
          <table:table-cell table:style-name="ce369" office:value-type="float" office:value="139.402" calcext:value-type="float">
            <text:p><text:s text:c="3"/>139 </text:p>
          </table:table-cell>
          <table:table-cell table:style-name="ce369" office:value-type="float" office:value="6125.979" calcext:value-type="float">
            <text:p><text:s text:c="2"/>6 126 </text:p>
          </table:table-cell>
          <table:table-cell table:style-name="ce369" office:value-type="float" office:value="88.515" calcext:value-type="float">
            <text:p><text:s text:c="3"/>89 </text:p>
          </table:table-cell>
          <table:table-cell table:style-name="ce369" office:value-type="float" office:value="25650.389" calcext:value-type="float">
            <text:p><text:s text:c="2"/>25 650 </text:p>
          </table:table-cell>
          <table:table-cell table:style-name="ce369" office:value-type="float" office:value="17756.787" calcext:value-type="float">
            <text:p><text:s text:c="2"/>17 757 </text:p>
          </table:table-cell>
          <table:table-cell table:style-name="ce369" office:value-type="float" office:value="820.615" calcext:value-type="float">
            <text:p><text:s text:c="3"/>821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高雄市</text:p>
          </table:table-cell>
          <table:table-cell table:style-name="ce366"/>
          <table:table-cell table:style-name="ce369" office:value-type="float" office:value="320203.931" calcext:value-type="float">
            <text:p><text:s text:c="2"/>320 20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46745.582" calcext:value-type="float">
            <text:p><text:s text:c="2"/>146 746 </text:p>
          </table:table-cell>
          <table:table-cell table:style-name="ce369" office:value-type="float" office:value="4550.258" calcext:value-type="float">
            <text:p><text:s text:c="2"/>4 550 </text:p>
          </table:table-cell>
          <table:table-cell table:style-name="ce369" office:value-type="float" office:value="30291.504" calcext:value-type="float">
            <text:p><text:s text:c="2"/>30 292 </text:p>
          </table:table-cell>
          <table:table-cell table:style-name="ce369" office:value-type="float" office:value="10497.039" calcext:value-type="float">
            <text:p><text:s text:c="2"/>10 497 </text:p>
          </table:table-cell>
          <table:table-cell table:style-name="ce369" office:value-type="float" office:value="314.678" calcext:value-type="float">
            <text:p><text:s text:c="3"/>315 </text:p>
          </table:table-cell>
          <table:table-cell table:style-name="ce369" office:value-type="float" office:value="2207.336" calcext:value-type="float">
            <text:p><text:s text:c="2"/>2 207 </text:p>
          </table:table-cell>
          <table:table-cell table:style-name="ce369" office:value-type="float" office:value="82880.011" calcext:value-type="float">
            <text:p><text:s text:c="2"/>82 880 </text:p>
          </table:table-cell>
          <table:table-cell table:style-name="ce369" office:value-type="float" office:value="1665.625" calcext:value-type="float">
            <text:p><text:s text:c="2"/>1 666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宜蘭縣</text:p>
          </table:table-cell>
          <table:table-cell table:style-name="ce366"/>
          <table:table-cell table:style-name="ce369" office:value-type="float" office:value="16737.05" calcext:value-type="float">
            <text:p><text:s text:c="2"/>16 73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4108.424" calcext:value-type="float">
            <text:p><text:s text:c="2"/>4 108 </text:p>
          </table:table-cell>
          <table:table-cell table:style-name="ce369" office:value-type="float" office:value="486.719" calcext:value-type="float">
            <text:p><text:s text:c="3"/>487 </text:p>
          </table:table-cell>
          <table:table-cell table:style-name="ce369" office:value-type="float" office:value="672.326" calcext:value-type="float">
            <text:p><text:s text:c="3"/>672 </text:p>
          </table:table-cell>
          <table:table-cell table:style-name="ce369" office:value-type="float" office:value="974.333" calcext:value-type="float">
            <text:p><text:s text:c="3"/>97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35.645" calcext:value-type="float">
            <text:p><text:s text:c="3"/>336 </text:p>
          </table:table-cell>
          <table:table-cell table:style-name="ce369" office:value-type="float" office:value="3521.475" calcext:value-type="float">
            <text:p><text:s text:c="2"/>3 521 </text:p>
          </table:table-cell>
          <table:table-cell table:style-name="ce369" office:value-type="float" office:value="142.051" calcext:value-type="float">
            <text:p><text:s text:c="3"/>142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新竹縣</text:p>
          </table:table-cell>
          <table:table-cell table:style-name="ce366"/>
          <table:table-cell table:style-name="ce369" office:value-type="float" office:value="107754.015" calcext:value-type="float">
            <text:p><text:s text:c="2"/>107 75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79815.9" calcext:value-type="float">
            <text:p><text:s text:c="2"/>79 816 </text:p>
          </table:table-cell>
          <table:table-cell table:style-name="ce369" office:value-type="float" office:value="833.212" calcext:value-type="float">
            <text:p><text:s text:c="3"/>833 </text:p>
          </table:table-cell>
          <table:table-cell table:style-name="ce369" office:value-type="float" office:value="4956.124" calcext:value-type="float">
            <text:p><text:s text:c="2"/>4 956 </text:p>
          </table:table-cell>
          <table:table-cell table:style-name="ce369" office:value-type="float" office:value="1793.144" calcext:value-type="float">
            <text:p><text:s text:c="2"/>1 793 </text:p>
          </table:table-cell>
          <table:table-cell table:style-name="ce369" office:value-type="float" office:value="44.88" calcext:value-type="float">
            <text:p><text:s text:c="3"/>45 </text:p>
          </table:table-cell>
          <table:table-cell table:style-name="ce369" office:value-type="float" office:value="15.91" calcext:value-type="float">
            <text:p><text:s text:c="3"/>16 </text:p>
          </table:table-cell>
          <table:table-cell table:style-name="ce369" office:value-type="float" office:value="9957.204" calcext:value-type="float">
            <text:p><text:s text:c="2"/>9 957 </text:p>
          </table:table-cell>
          <table:table-cell table:style-name="ce369" office:value-type="float" office:value="236.853" calcext:value-type="float">
            <text:p><text:s text:c="3"/>23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苗栗縣</text:p>
          </table:table-cell>
          <table:table-cell table:style-name="ce366"/>
          <table:table-cell table:style-name="ce369" office:value-type="float" office:value="39124.957" calcext:value-type="float">
            <text:p><text:s text:c="2"/>39 12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3264.437" calcext:value-type="float">
            <text:p><text:s text:c="2"/>13 264 </text:p>
          </table:table-cell>
          <table:table-cell table:style-name="ce369" office:value-type="float" office:value="520.941" calcext:value-type="float">
            <text:p><text:s text:c="3"/>521 </text:p>
          </table:table-cell>
          <table:table-cell table:style-name="ce369" office:value-type="float" office:value="2539.95" calcext:value-type="float">
            <text:p><text:s text:c="2"/>2 540 </text:p>
          </table:table-cell>
          <table:table-cell table:style-name="ce369" office:value-type="float" office:value="1076.491" calcext:value-type="float">
            <text:p><text:s text:c="2"/>1 076 </text:p>
          </table:table-cell>
          <table:table-cell table:style-name="ce369" office:value-type="float" office:value="1.893" calcext:value-type="float">
            <text:p><text:s text:c="3"/>2 </text:p>
          </table:table-cell>
          <table:table-cell table:style-name="ce369" office:value-type="float" office:value="7036.622" calcext:value-type="float">
            <text:p><text:s text:c="2"/>7 037 </text:p>
          </table:table-cell>
          <table:table-cell table:style-name="ce369" office:value-type="float" office:value="5146.547" calcext:value-type="float">
            <text:p><text:s text:c="2"/>5 147 </text:p>
          </table:table-cell>
          <table:table-cell table:style-name="ce369" office:value-type="float" office:value="134.546" calcext:value-type="float">
            <text:p><text:s text:c="3"/>135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彰化縣</text:p>
          </table:table-cell>
          <table:table-cell table:style-name="ce366"/>
          <table:table-cell table:style-name="ce369" office:value-type="float" office:value="55623.901" calcext:value-type="float">
            <text:p><text:s text:c="2"/>55 62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2634.134" calcext:value-type="float">
            <text:p><text:s text:c="2"/>32 634 </text:p>
          </table:table-cell>
          <table:table-cell table:style-name="ce369" office:value-type="float" office:value="1074.627" calcext:value-type="float">
            <text:p><text:s text:c="2"/>1 075 </text:p>
          </table:table-cell>
          <table:table-cell table:style-name="ce369" office:value-type="float" office:value="949.107" calcext:value-type="float">
            <text:p><text:s text:c="3"/>949 </text:p>
          </table:table-cell>
          <table:table-cell table:style-name="ce369" office:value-type="float" office:value="2958.57" calcext:value-type="float">
            <text:p><text:s text:c="2"/>2 959 </text:p>
          </table:table-cell>
          <table:table-cell table:style-name="ce369" office:value-type="float" office:value="3.203" calcext:value-type="float">
            <text:p><text:s text:c="3"/>3 </text:p>
          </table:table-cell>
          <table:table-cell table:style-name="ce369" office:value-type="float" office:value="20.872" calcext:value-type="float">
            <text:p><text:s text:c="3"/>21 </text:p>
          </table:table-cell>
          <table:table-cell table:style-name="ce369" office:value-type="float" office:value="5770.91" calcext:value-type="float">
            <text:p><text:s text:c="2"/>5 771 </text:p>
          </table:table-cell>
          <table:table-cell table:style-name="ce369" office:value-type="float" office:value="352.827" calcext:value-type="float">
            <text:p><text:s text:c="3"/>353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南投縣</text:p>
          </table:table-cell>
          <table:table-cell table:style-name="ce366"/>
          <table:table-cell table:style-name="ce369" office:value-type="float" office:value="12827.638" calcext:value-type="float">
            <text:p><text:s text:c="2"/>12 828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4958.548" calcext:value-type="float">
            <text:p><text:s text:c="2"/>4 959 </text:p>
          </table:table-cell>
          <table:table-cell table:style-name="ce369" office:value-type="float" office:value="268.728" calcext:value-type="float">
            <text:p><text:s text:c="3"/>269 </text:p>
          </table:table-cell>
          <table:table-cell table:style-name="ce369" office:value-type="float" office:value="-42.486" calcext:value-type="float">
            <text:p>- <text:s/>42 </text:p>
          </table:table-cell>
          <table:table-cell table:style-name="ce369" office:value-type="float" office:value="809.296" calcext:value-type="float">
            <text:p><text:s text:c="3"/>80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85.545" calcext:value-type="float">
            <text:p><text:s text:c="3"/>186 </text:p>
          </table:table-cell>
          <table:table-cell table:style-name="ce369" office:value-type="float" office:value="1851.716" calcext:value-type="float">
            <text:p><text:s text:c="2"/>1 852 </text:p>
          </table:table-cell>
          <table:table-cell table:style-name="ce369" office:value-type="float" office:value="117.303" calcext:value-type="float">
            <text:p><text:s text:c="3"/>11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雲林縣</text:p>
          </table:table-cell>
          <table:table-cell table:style-name="ce366"/>
          <table:table-cell table:style-name="ce369" office:value-type="float" office:value="72114.97" calcext:value-type="float">
            <text:p><text:s text:c="2"/>72 11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1430.497" calcext:value-type="float">
            <text:p><text:s text:c="2"/>21 430 </text:p>
          </table:table-cell>
          <table:table-cell table:style-name="ce369" office:value-type="float" office:value="866.19" calcext:value-type="float">
            <text:p><text:s text:c="3"/>866 </text:p>
          </table:table-cell>
          <table:table-cell table:style-name="ce369" office:value-type="float" office:value="13826.052" calcext:value-type="float">
            <text:p><text:s text:c="2"/>13 826 </text:p>
          </table:table-cell>
          <table:table-cell table:style-name="ce369" office:value-type="float" office:value="1994.907" calcext:value-type="float">
            <text:p><text:s text:c="2"/>1 99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52.014" calcext:value-type="float">
            <text:p><text:s text:c="3"/>52 </text:p>
          </table:table-cell>
          <table:table-cell table:style-name="ce369" office:value-type="float" office:value="27103.713" calcext:value-type="float">
            <text:p><text:s text:c="2"/>27 104 </text:p>
          </table:table-cell>
          <table:table-cell table:style-name="ce369" office:value-type="float" office:value="148.555" calcext:value-type="float">
            <text:p><text:s text:c="3"/>149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嘉義縣</text:p>
          </table:table-cell>
          <table:table-cell table:style-name="ce366"/>
          <table:table-cell table:style-name="ce369" office:value-type="float" office:value="11622.344" calcext:value-type="float">
            <text:p><text:s text:c="2"/>11 622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837.33" calcext:value-type="float">
            <text:p><text:s text:c="2"/>3 837 </text:p>
          </table:table-cell>
          <table:table-cell table:style-name="ce369" office:value-type="float" office:value="143.076" calcext:value-type="float">
            <text:p><text:s text:c="3"/>143 </text:p>
          </table:table-cell>
          <table:table-cell table:style-name="ce369" office:value-type="float" office:value="111.739" calcext:value-type="float">
            <text:p><text:s text:c="3"/>112 </text:p>
          </table:table-cell>
          <table:table-cell table:style-name="ce369" office:value-type="float" office:value="200.155" calcext:value-type="float">
            <text:p><text:s text:c="3"/>200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36.279" calcext:value-type="float">
            <text:p><text:s text:c="3"/>136 </text:p>
          </table:table-cell>
          <table:table-cell table:style-name="ce369" office:value-type="float" office:value="2851.471" calcext:value-type="float">
            <text:p><text:s text:c="2"/>2 851 </text:p>
          </table:table-cell>
          <table:table-cell table:style-name="ce369" office:value-type="float" office:value="45.96" calcext:value-type="float">
            <text:p><text:s text:c="3"/>46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屏東縣</text:p>
          </table:table-cell>
          <table:table-cell table:style-name="ce366"/>
          <table:table-cell table:style-name="ce369" office:value-type="float" office:value="28408.594" calcext:value-type="float">
            <text:p><text:s text:c="2"/>28 40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774.874" calcext:value-type="float">
            <text:p><text:s text:c="2"/>6 775 </text:p>
          </table:table-cell>
          <table:table-cell table:style-name="ce369" office:value-type="float" office:value="430.685" calcext:value-type="float">
            <text:p><text:s text:c="3"/>431 </text:p>
          </table:table-cell>
          <table:table-cell table:style-name="ce369" office:value-type="float" office:value="2082.784" calcext:value-type="float">
            <text:p><text:s text:c="2"/>2 083 </text:p>
          </table:table-cell>
          <table:table-cell table:style-name="ce369" office:value-type="float" office:value="1195.559" calcext:value-type="float">
            <text:p><text:s text:c="2"/>1 196 </text:p>
          </table:table-cell>
          <table:table-cell table:style-name="ce369" office:value-type="float" office:value="1.547" calcext:value-type="float">
            <text:p><text:s text:c="3"/>2 </text:p>
          </table:table-cell>
          <table:table-cell table:style-name="ce369" office:value-type="float" office:value="2906.053" calcext:value-type="float">
            <text:p><text:s text:c="2"/>2 906 </text:p>
          </table:table-cell>
          <table:table-cell table:style-name="ce369" office:value-type="float" office:value="5598.614" calcext:value-type="float">
            <text:p><text:s text:c="2"/>5 599 </text:p>
          </table:table-cell>
          <table:table-cell table:style-name="ce369" office:value-type="float" office:value="158.801" calcext:value-type="float">
            <text:p><text:s text:c="3"/>159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東縣</text:p>
          </table:table-cell>
          <table:table-cell table:style-name="ce366"/>
          <table:table-cell table:style-name="ce369" office:value-type="float" office:value="3774.647" calcext:value-type="float">
            <text:p><text:s text:c="2"/>3 77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975.608" calcext:value-type="float">
            <text:p><text:s text:c="3"/>976 </text:p>
          </table:table-cell>
          <table:table-cell table:style-name="ce369" office:value-type="float" office:value="83.278" calcext:value-type="float">
            <text:p><text:s text:c="3"/>83 </text:p>
          </table:table-cell>
          <table:table-cell table:style-name="ce369" office:value-type="float" office:value="-36.903" calcext:value-type="float">
            <text:p>- <text:s/>37 </text:p>
          </table:table-cell>
          <table:table-cell table:style-name="ce369" office:value-type="float" office:value="241.297" calcext:value-type="float">
            <text:p><text:s text:c="3"/>241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.256" calcext:value-type="float">
            <text:p><text:s text:c="3"/>2 </text:p>
          </table:table-cell>
          <table:table-cell table:style-name="ce369" office:value-type="float" office:value="869.967" calcext:value-type="float">
            <text:p><text:s text:c="3"/>870 </text:p>
          </table:table-cell>
          <table:table-cell table:style-name="ce369" office:value-type="float" office:value="34.283" calcext:value-type="float">
            <text:p><text:s text:c="3"/>34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花蓮縣</text:p>
          </table:table-cell>
          <table:table-cell table:style-name="ce366"/>
          <table:table-cell table:style-name="ce369" office:value-type="float" office:value="11090.145" calcext:value-type="float">
            <text:p><text:s text:c="2"/>11 090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342.161" calcext:value-type="float">
            <text:p><text:s text:c="2"/>2 342 </text:p>
          </table:table-cell>
          <table:table-cell table:style-name="ce369" office:value-type="float" office:value="169.82" calcext:value-type="float">
            <text:p><text:s text:c="3"/>170 </text:p>
          </table:table-cell>
          <table:table-cell table:style-name="ce369" office:value-type="float" office:value="865.699" calcext:value-type="float">
            <text:p><text:s text:c="3"/>866 </text:p>
          </table:table-cell>
          <table:table-cell table:style-name="ce369" office:value-type="float" office:value="572.126" calcext:value-type="float">
            <text:p><text:s text:c="3"/>572 </text:p>
          </table:table-cell>
          <table:table-cell table:style-name="ce369" office:value-type="float" office:value="0.71" calcext:value-type="float">
            <text:p><text:s text:c="3"/>1 </text:p>
          </table:table-cell>
          <table:table-cell table:style-name="ce369" office:value-type="float" office:value="413.401" calcext:value-type="float">
            <text:p><text:s text:c="3"/>413 </text:p>
          </table:table-cell>
          <table:table-cell table:style-name="ce369" office:value-type="float" office:value="3440.127" calcext:value-type="float">
            <text:p><text:s text:c="2"/>3 440 </text:p>
          </table:table-cell>
          <table:table-cell table:style-name="ce369" office:value-type="float" office:value="67.489" calcext:value-type="float">
            <text:p><text:s text:c="3"/>6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澎湖縣</text:p>
          </table:table-cell>
          <table:table-cell table:style-name="ce366"/>
          <table:table-cell table:style-name="ce369" office:value-type="float" office:value="1456.928" calcext:value-type="float">
            <text:p><text:s text:c="2"/>1 457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87.246" calcext:value-type="float">
            <text:p><text:s text:c="3"/>687 </text:p>
          </table:table-cell>
          <table:table-cell table:style-name="ce369" office:value-type="float" office:value="46.835" calcext:value-type="float">
            <text:p><text:s text:c="3"/>47 </text:p>
          </table:table-cell>
          <table:table-cell table:style-name="ce369" office:value-type="float" office:value="-20.032" calcext:value-type="float">
            <text:p>- <text:s/>20 </text:p>
          </table:table-cell>
          <table:table-cell table:style-name="ce369" office:value-type="float" office:value="87.519" calcext:value-type="float">
            <text:p><text:s text:c="3"/>88 </text:p>
          </table:table-cell>
          <table:table-cell table:style-name="ce369" office:value-type="float" office:value="0.953" calcext:value-type="float">
            <text:p><text:s text:c="3"/>1 </text:p>
          </table:table-cell>
          <table:table-cell table:style-name="ce369" office:value-type="float" office:value="0.468" calcext:value-type="float">
            <text:p><text:s text:c="3"/>0 </text:p>
          </table:table-cell>
          <table:table-cell table:style-name="ce369" office:value-type="float" office:value="37.052" calcext:value-type="float">
            <text:p><text:s text:c="3"/>37 </text:p>
          </table:table-cell>
          <table:table-cell table:style-name="ce369" office:value-type="float" office:value="0.097" calcext:value-type="float">
            <text:p><text:s text:c="3"/>0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基隆市</text:p>
          </table:table-cell>
          <table:table-cell table:style-name="ce367"/>
          <table:table-cell table:style-name="ce369" office:value-type="float" office:value="120255.976" calcext:value-type="float">
            <text:p><text:s text:c="2"/>120 25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49077.795" calcext:value-type="float">
            <text:p><text:s text:c="2"/>49 078 </text:p>
          </table:table-cell>
          <table:table-cell table:style-name="ce369" office:value-type="float" office:value="100.983" calcext:value-type="float">
            <text:p><text:s text:c="3"/>101 </text:p>
          </table:table-cell>
          <table:table-cell table:style-name="ce369" office:value-type="float" office:value="42017.982" calcext:value-type="float">
            <text:p><text:s text:c="2"/>42 018 </text:p>
          </table:table-cell>
          <table:table-cell table:style-name="ce369" office:value-type="float" office:value="797.708" calcext:value-type="float">
            <text:p><text:s text:c="3"/>798 </text:p>
          </table:table-cell>
          <table:table-cell table:style-name="ce369" office:value-type="float" office:value="0.95" calcext:value-type="float">
            <text:p><text:s text:c="3"/>1 </text:p>
          </table:table-cell>
          <table:table-cell table:style-name="ce369" office:value-type="float" office:value="15964.854" calcext:value-type="float">
            <text:p><text:s text:c="2"/>15 965 </text:p>
          </table:table-cell>
          <table:table-cell table:style-name="ce369" office:value-type="float" office:value="2104.842" calcext:value-type="float">
            <text:p><text:s text:c="2"/>2 105 </text:p>
          </table:table-cell>
          <table:table-cell table:style-name="ce369" office:value-type="float" office:value="73.922" calcext:value-type="float">
            <text:p><text:s text:c="3"/>74 </text:p>
          </table:table-cell>
          <table:table-cell table:style-name="ce372" table:number-columns-repeated="1012"/>
        </table:table-row>
        <table:table-row table:style-name="ro43">
          <table:table-cell table:style-name="ce137" office:value-type="string" calcext:value-type="string">
            <text:p>　　新竹市</text:p>
          </table:table-cell>
          <table:table-cell table:style-name="ce367"/>
          <table:table-cell table:style-name="ce369" office:value-type="float" office:value="218384.132" calcext:value-type="float">
            <text:p><text:s text:c="2"/>218 38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25609.718" calcext:value-type="float">
            <text:p><text:s text:c="2"/>225 610 </text:p>
          </table:table-cell>
          <table:table-cell table:style-name="ce369" office:value-type="float" office:value="966.436" calcext:value-type="float">
            <text:p><text:s text:c="3"/>966 </text:p>
          </table:table-cell>
          <table:table-cell table:style-name="ce369" office:value-type="float" office:value="-28.822" calcext:value-type="float">
            <text:p>- <text:s/>29 </text:p>
          </table:table-cell>
          <table:table-cell table:style-name="ce369" office:value-type="float" office:value="3437.041" calcext:value-type="float">
            <text:p><text:s text:c="2"/>3 437 </text:p>
          </table:table-cell>
          <table:table-cell table:style-name="ce369" office:value-type="float" office:value="45.515" calcext:value-type="float">
            <text:p><text:s text:c="3"/>46 </text:p>
          </table:table-cell>
          <table:table-cell table:style-name="ce369" office:value-type="float" office:value="1.128" calcext:value-type="float">
            <text:p><text:s text:c="3"/>1 </text:p>
          </table:table-cell>
          <table:table-cell table:style-name="ce369" office:value-type="float" office:value="-19800.299" calcext:value-type="float">
            <text:p>- 19 800 </text:p>
          </table:table-cell>
          <table:table-cell table:style-name="ce369" office:value-type="float" office:value="377.122" calcext:value-type="float">
            <text:p><text:s text:c="3"/>377 </text:p>
          </table:table-cell>
          <table:table-cell table:style-name="ce372" table:number-columns-repeated="1012"/>
        </table:table-row>
        <table:table-row table:style-name="ro43">
          <table:table-cell table:style-name="ce137" office:value-type="string" calcext:value-type="string">
            <text:p>　　嘉義市</text:p>
          </table:table-cell>
          <table:table-cell table:style-name="ce368"/>
          <table:table-cell table:style-name="ce369" office:value-type="float" office:value="11592.619" calcext:value-type="float">
            <text:p><text:s text:c="2"/>11 593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335.721" calcext:value-type="float">
            <text:p><text:s text:c="2"/>3 336 </text:p>
          </table:table-cell>
          <table:table-cell table:style-name="ce369" office:value-type="float" office:value="506.31" calcext:value-type="float">
            <text:p><text:s text:c="3"/>506 </text:p>
          </table:table-cell>
          <table:table-cell table:style-name="ce369" office:value-type="float" office:value="-7.054" calcext:value-type="float">
            <text:p>- <text:s/>7 </text:p>
          </table:table-cell>
          <table:table-cell table:style-name="ce369" office:value-type="float" office:value="2114.428" calcext:value-type="float">
            <text:p><text:s text:c="2"/>2 114 </text:p>
          </table:table-cell>
          <table:table-cell table:style-name="ce369" office:value-type="float" office:value="9.596" calcext:value-type="float">
            <text:p><text:s text:c="3"/>10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566.882" calcext:value-type="float">
            <text:p><text:s text:c="2"/>2 567 </text:p>
          </table:table-cell>
          <table:table-cell table:style-name="ce369" office:value-type="float" office:value="168.598" calcext:value-type="float">
            <text:p><text:s text:c="3"/>169 </text:p>
          </table:table-cell>
          <table:table-cell table:style-name="ce373" table:number-columns-repeated="1012"/>
        </table:table-row>
        <table:table-row table:style-name="ro43">
          <table:table-cell table:style-name="ce137" office:value-type="string" calcext:value-type="string">
            <text:p>　　金門縣</text:p>
          </table:table-cell>
          <table:table-cell table:style-name="ce366"/>
          <table:table-cell table:style-name="ce369" office:value-type="float" office:value="5792.863" calcext:value-type="float">
            <text:p><text:s text:c="2"/>5 793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036.554" calcext:value-type="float">
            <text:p><text:s text:c="2"/>1 037 </text:p>
          </table:table-cell>
          <table:table-cell table:style-name="ce369" office:value-type="float" office:value="64.718" calcext:value-type="float">
            <text:p><text:s text:c="3"/>65 </text:p>
          </table:table-cell>
          <table:table-cell table:style-name="ce369" office:value-type="float" office:value="-14.289" calcext:value-type="float">
            <text:p>- <text:s/>14 </text:p>
          </table:table-cell>
          <table:table-cell table:style-name="ce369" office:value-type="float" office:value="106.104" calcext:value-type="float">
            <text:p><text:s text:c="3"/>10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638.517" calcext:value-type="float">
            <text:p><text:s text:c="2"/>3 639 </text:p>
          </table:table-cell>
          <table:table-cell table:style-name="ce369" office:value-type="float" office:value="378.764" calcext:value-type="float">
            <text:p><text:s text:c="3"/>379 </text:p>
          </table:table-cell>
          <table:table-cell table:style-name="ce369" office:value-type="float" office:value="1.482" calcext:value-type="float">
            <text:p><text:s text:c="3"/>1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連江縣</text:p>
          </table:table-cell>
          <table:table-cell table:style-name="ce366"/>
          <table:table-cell table:style-name="ce369" office:value-type="float" office:value="419.401" calcext:value-type="float">
            <text:p><text:s text:c="3"/>41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41.275" calcext:value-type="float">
            <text:p><text:s text:c="3"/>241 </text:p>
          </table:table-cell>
          <table:table-cell table:style-name="ce369" office:value-type="float" office:value="6.366" calcext:value-type="float">
            <text:p><text:s text:c="3"/>6 </text:p>
          </table:table-cell>
          <table:table-cell table:style-name="ce369" office:value-type="float" office:value="-1.421" calcext:value-type="float">
            <text:p>- <text:s/>1 </text:p>
          </table:table-cell>
          <table:table-cell table:style-name="ce369" office:value-type="float" office:value="0.103" calcext:value-type="float">
            <text:p><text:s text:c="3"/>0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66.306" calcext:value-type="float">
            <text:p><text:s text:c="3"/>66 </text:p>
          </table:table-cell>
          <table:table-cell table:style-name="ce369" office:value-type="float" office:value="55.901" calcext:value-type="float">
            <text:p><text:s text:c="3"/>56 </text:p>
          </table:table-cell>
          <table:table-cell table:style-name="ce369" office:value-type="float" office:value="0.021" calcext:value-type="float">
            <text:p><text:s text:c="3"/>0 </text:p>
          </table:table-cell>
          <table:table-cell table:style-name="ce371" table:number-columns-repeated="1012"/>
        </table:table-row>
        <table:table-row table:style-name="ro3">
          <table:table-cell table:style-name="ce308" office:value-type="string" calcext:value-type="string">
            <text:p>其 <text:s/>他</text:p>
          </table:table-cell>
          <table:table-cell table:style-name="ce366"/>
          <table:table-cell table:number-columns-repeated="2" table:style-name="ce369" office:value-type="float" office:value="142547.274" calcext:value-type="float">
            <text:p><text:s text:c="2"/>142 547 </text:p>
          </table:table-cell>
          <table:table-cell table:number-columns-repeated="8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38">
          <table:table-cell table:style-name="ce243"/>
          <table:table-cell table:style-name="ce248"/>
          <table:table-cell table:style-name="ce255"/>
          <table:table-cell table:style-name="ce238" table:number-columns-repeated="8"/>
          <table:table-cell table:style-name="ce243"/>
          <table:table-cell table:number-columns-repeated="1012"/>
        </table:table-row>
        <table:table-row table:style-name="ro10">
          <table:table-cell table:style-name="ce283" office:value-type="string" calcext:value-type="string">
            <text:p>資料來源：財政部。</text:p>
          </table:table-cell>
          <table:table-cell table:style-name="ce244" table:number-columns-repeated="1023"/>
        </table:table-row>
        <table:table-row table:style-name="ro11">
          <table:table-cell table:style-name="ce249" table:number-columns-repeated="1024"/>
        </table:table-row>
        <table:table-row table:style-name="ro11">
          <table:table-cell table:style-name="ce244"/>
          <table:table-cell table:style-name="ce249" table:number-columns-repeated="1023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12-1" table:style-name="ta2">
        <table:table-column table:style-name="co1" table:default-cell-style-name="ce245"/>
        <table:table-column table:style-name="co2" table:default-cell-style-name="ce245"/>
        <table:table-column table:style-name="co1" table:number-columns-repeated="10" table:default-cell-style-name="ce245"/>
        <table:table-column table:style-name="co5" table:number-columns-repeated="245" table:default-cell-style-name="ce245"/>
        <table:table-column table:style-name="co5" table:number-columns-repeated="767" table:default-cell-style-name="Default"/>
        <table:table-row table:style-name="ro1">
          <table:table-cell table:style-name="ce239"/>
          <table:table-cell table:style-name="ce246" table:number-columns-repeated="10"/>
          <table:table-cell table:style-name="ce296" office:value-type="string" calcext:value-type="string">
            <text:p> <text:span text:style-name="T12">財政　　</text:span><text:span text:style-name="T13">357</text:span></text:p>
          </table:table-cell>
          <table:table-cell table:style-name="ce246" table:number-columns-repeated="1012"/>
        </table:table-row>
        <table:table-row table:style-name="ro2">
          <table:table-cell table:style-name="ce223" office:value-type="string" calcext:value-type="string" table:number-columns-spanned="12" table:number-rows-spanned="1">
            <text:p>表<text:span text:style-name="T15"> 15-12 </text:span><text:span text:style-name="T16">賦稅實徵淨額</text:span><text:span text:style-name="T28">(</text:span><text:span text:style-name="T16">續</text:span><text:span text:style-name="T28">)</text:span></text:p>
          </table:table-cell>
          <table:covered-table-cell table:number-columns-repeated="11" table:style-name="ce365"/>
          <table:table-cell table:style-name="ce257" table:number-columns-repeated="1012"/>
        </table:table-row>
        <table:table-row table:style-name="ro3">
          <table:table-cell table:style-name="ce240" table:number-columns-spanned="3" table:number-rows-spanned="1"/>
          <table:covered-table-cell table:number-columns-repeated="2" table:style-name="ce284"/>
          <table:table-cell table:style-name="ce258" table:number-columns-repeated="1021"/>
        </table:table-row>
        <table:table-row table:style-name="ro3">
          <table:table-cell table:style-name="ce241"/>
          <table:table-cell table:style-name="ce225"/>
          <table:table-cell table:style-name="ce234"/>
          <table:table-cell table:style-name="ce225" table:number-columns-repeated="8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2"/>
        </table:table-row>
        <table:table-row table:style-name="ro3">
          <table:table-cell table:style-name="ce280" office:value-type="string" calcext:value-type="string" table:number-columns-spanned="2" table:number-rows-spanned="4">
            <text:p>會計年度</text:p>
            <text:p>及地區別</text:p>
          </table:table-cell>
          <table:covered-table-cell table:style-name="ce285"/>
          <table:table-cell table:style-name="ce212" office:value-type="string" calcext:value-type="string" table:number-columns-spanned="1" table:number-rows-spanned="4">
            <text:p>特種貨物</text:p>
            <text:p>及勞務稅</text:p>
          </table:table-cell>
          <table:table-cell table:style-name="ce235" office:value-type="string" calcext:value-type="string" table:number-columns-spanned="1" table:number-rows-spanned="4">
            <text:p>土地稅</text:p>
          </table:table-cell>
          <table:table-cell table:style-name="ce235" office:value-type="string" calcext:value-type="string" table:number-columns-spanned="1" table:number-rows-spanned="4">
            <text:p>房屋稅</text:p>
          </table:table-cell>
          <table:table-cell table:style-name="ce235" office:value-type="string" calcext:value-type="string" table:number-columns-spanned="1" table:number-rows-spanned="4">
            <text:p>使　用</text:p>
            <text:p>牌照稅</text:p>
          </table:table-cell>
          <table:table-cell table:style-name="ce235" office:value-type="string" calcext:value-type="string" table:number-columns-spanned="1" table:number-rows-spanned="4">
            <text:p>契稅</text:p>
          </table:table-cell>
          <table:table-cell table:style-name="ce235" office:value-type="string" calcext:value-type="string" table:number-columns-spanned="1" table:number-rows-spanned="4">
            <text:p>印花稅</text:p>
          </table:table-cell>
          <table:table-cell table:style-name="ce235" office:value-type="string" calcext:value-type="string" table:number-columns-spanned="1" table:number-rows-spanned="4">
            <text:p>娛樂稅</text:p>
          </table:table-cell>
          <table:table-cell table:style-name="ce235" office:value-type="string" calcext:value-type="string" table:number-columns-spanned="1" table:number-rows-spanned="4">
            <text:p>特<text:span text:style-name="T17">  </text:span><text:span text:style-name="T18">別</text:span><text:span text:style-name="T19">  </text:span><text:span text:style-name="T18">及</text:span></text:p>
            <text:p><text:span text:style-name="T30">臨時稅課</text:span></text:p>
            <text:p><text:span text:style-name="T17">(1)</text:span></text:p>
          </table:table-cell>
          <table:table-cell table:style-name="ce212" office:value-type="string" calcext:value-type="string" table:number-columns-spanned="1" table:number-rows-spanned="4">
            <text:p>教 育 捐</text:p>
          </table:table-cell>
          <table:table-cell table:style-name="ce292" office:value-type="string" calcext:value-type="string" table:number-columns-spanned="1" table:number-rows-spanned="4">
            <text:p>健　康</text:p>
            <text:p>福利捐</text:p>
          </table:table-cell>
          <table:table-cell table:number-columns-repeated="1012"/>
        </table:table-row>
        <table:table-row table:style-name="ro42">
          <table:covered-table-cell table:style-name="ce281"/>
          <table:covered-table-cell table:style-name="ce285"/>
          <table:covered-table-cell table:style-name="ce212"/>
          <table:covered-table-cell table:number-columns-repeated="7" table:style-name="ce236"/>
          <table:covered-table-cell table:style-name="ce212"/>
          <table:covered-table-cell table:style-name="ce374"/>
          <table:table-cell table:number-columns-repeated="1012"/>
        </table:table-row>
        <table:table-row table:style-name="ro30">
          <table:covered-table-cell table:style-name="ce281"/>
          <table:covered-table-cell table:style-name="ce285"/>
          <table:covered-table-cell table:style-name="ce212"/>
          <table:covered-table-cell table:number-columns-repeated="7" table:style-name="ce236"/>
          <table:covered-table-cell table:style-name="ce212"/>
          <table:covered-table-cell table:style-name="ce374"/>
          <table:table-cell table:number-columns-repeated="1012"/>
        </table:table-row>
        <table:table-row table:style-name="ro30">
          <table:covered-table-cell table:style-name="ce282"/>
          <table:covered-table-cell table:style-name="ce286"/>
          <table:covered-table-cell table:style-name="ce212"/>
          <table:covered-table-cell table:number-columns-repeated="7" table:style-name="ce237"/>
          <table:covered-table-cell table:style-name="ce212"/>
          <table:covered-table-cell table:style-name="ce375"/>
          <table:table-cell table:number-columns-repeated="1012"/>
        </table:table-row>
        <table:table-row table:style-name="ro6">
          <table:table-cell table:style-name="ce137" office:value-type="string" calcext:value-type="string">
            <text:p>97年度</text:p>
          </table:table-cell>
          <table:table-cell table:style-name="ce228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16082.367" calcext:value-type="float">
            <text:p><text:s text:c="2"/>116 082 </text:p>
          </table:table-cell>
          <table:table-cell table:style-name="ce369" office:value-type="float" office:value="55343.25" calcext:value-type="float">
            <text:p><text:s text:c="2"/>55 343 </text:p>
          </table:table-cell>
          <table:table-cell table:style-name="ce369" office:value-type="float" office:value="53254.944" calcext:value-type="float">
            <text:p><text:s text:c="2"/>53 255 </text:p>
          </table:table-cell>
          <table:table-cell table:style-name="ce369" office:value-type="float" office:value="12696.095" calcext:value-type="float">
            <text:p><text:s text:c="2"/>12 696 </text:p>
          </table:table-cell>
          <table:table-cell table:style-name="ce369" office:value-type="float" office:value="9649.862" calcext:value-type="float">
            <text:p><text:s text:c="2"/>9 650 </text:p>
          </table:table-cell>
          <table:table-cell table:style-name="ce369" office:value-type="float" office:value="1745.023" calcext:value-type="float">
            <text:p><text:s text:c="2"/>1 74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5.4" calcext:value-type="float">
            <text:p><text:s text:c="3"/>5 </text:p>
          </table:table-cell>
          <table:table-cell table:style-name="ce369" office:value-type="float" office:value="20114.982" calcext:value-type="float">
            <text:p><text:s text:c="2"/>20 115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98<text:span text:style-name="T26">年度</text:span></text:p>
          </table:table-cell>
          <table:table-cell table:style-name="ce228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12366.946" calcext:value-type="float">
            <text:p><text:s text:c="2"/>112 367 </text:p>
          </table:table-cell>
          <table:table-cell table:style-name="ce369" office:value-type="float" office:value="56346.975" calcext:value-type="float">
            <text:p><text:s text:c="2"/>56 347 </text:p>
          </table:table-cell>
          <table:table-cell table:style-name="ce369" office:value-type="float" office:value="53049.587" calcext:value-type="float">
            <text:p><text:s text:c="2"/>53 050 </text:p>
          </table:table-cell>
          <table:table-cell table:style-name="ce369" office:value-type="float" office:value="13065.855" calcext:value-type="float">
            <text:p><text:s text:c="2"/>13 066 </text:p>
          </table:table-cell>
          <table:table-cell table:style-name="ce369" office:value-type="float" office:value="8463.872" calcext:value-type="float">
            <text:p><text:s text:c="2"/>8 464 </text:p>
          </table:table-cell>
          <table:table-cell table:style-name="ce369" office:value-type="float" office:value="1666.423" calcext:value-type="float">
            <text:p><text:s text:c="2"/>1 66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0.15" calcext:value-type="float">
            <text:p><text:s text:c="3"/>0 </text:p>
          </table:table-cell>
          <table:table-cell table:style-name="ce369" office:value-type="float" office:value="24910.724" calcext:value-type="float">
            <text:p><text:s text:c="2"/>24 911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99年度</text:p>
          </table:table-cell>
          <table:table-cell table:style-name="ce228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36356.984" calcext:value-type="float">
            <text:p><text:s text:c="2"/>136 357 </text:p>
          </table:table-cell>
          <table:table-cell table:style-name="ce369" office:value-type="float" office:value="58202.695" calcext:value-type="float">
            <text:p><text:s text:c="2"/>58 203 </text:p>
          </table:table-cell>
          <table:table-cell table:style-name="ce369" office:value-type="float" office:value="54051.738" calcext:value-type="float">
            <text:p><text:s text:c="2"/>54 052 </text:p>
          </table:table-cell>
          <table:table-cell table:style-name="ce369" office:value-type="float" office:value="13815.457" calcext:value-type="float">
            <text:p><text:s text:c="2"/>13 815 </text:p>
          </table:table-cell>
          <table:table-cell table:style-name="ce369" office:value-type="float" office:value="8944.538" calcext:value-type="float">
            <text:p><text:s text:c="2"/>8 945 </text:p>
          </table:table-cell>
          <table:table-cell table:style-name="ce369" office:value-type="float" office:value="1645.676" calcext:value-type="float">
            <text:p><text:s text:c="2"/>1 64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-9" calcext:value-type="float">
            <text:p>- <text:s/>9 </text:p>
          </table:table-cell>
          <table:table-cell table:style-name="ce369" office:value-type="float" office:value="34794.958" calcext:value-type="float">
            <text:p><text:s text:c="2"/>34 795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0年度</text:p>
          </table:table-cell>
          <table:table-cell table:style-name="ce228"/>
          <table:table-cell table:style-name="ce369" office:value-type="float" office:value="2206.47" calcext:value-type="float">
            <text:p><text:s text:c="2"/>2 206 </text:p>
          </table:table-cell>
          <table:table-cell table:style-name="ce369" office:value-type="float" office:value="141981.922" calcext:value-type="float">
            <text:p><text:s text:c="2"/>141 982 </text:p>
          </table:table-cell>
          <table:table-cell table:style-name="ce369" office:value-type="float" office:value="59466.872" calcext:value-type="float">
            <text:p><text:s text:c="2"/>59 467 </text:p>
          </table:table-cell>
          <table:table-cell table:style-name="ce369" office:value-type="float" office:value="55380.372" calcext:value-type="float">
            <text:p><text:s text:c="2"/>55 380 </text:p>
          </table:table-cell>
          <table:table-cell table:style-name="ce369" office:value-type="float" office:value="12640.465" calcext:value-type="float">
            <text:p><text:s text:c="2"/>12 640 </text:p>
          </table:table-cell>
          <table:table-cell table:style-name="ce369" office:value-type="float" office:value="9397.243" calcext:value-type="float">
            <text:p><text:s text:c="2"/>9 397 </text:p>
          </table:table-cell>
          <table:table-cell table:style-name="ce369" office:value-type="float" office:value="1676.424" calcext:value-type="float">
            <text:p><text:s text:c="2"/>1 67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.118" calcext:value-type="float">
            <text:p><text:s text:c="3"/>1 </text:p>
          </table:table-cell>
          <table:table-cell table:style-name="ce369" office:value-type="float" office:value="34609.126" calcext:value-type="float">
            <text:p><text:s text:c="2"/>34 609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1年度</text:p>
          </table:table-cell>
          <table:table-cell table:style-name="ce228"/>
          <table:table-cell table:style-name="ce369" office:value-type="float" office:value="4275.291" calcext:value-type="float">
            <text:p><text:s text:c="2"/>4 275 </text:p>
          </table:table-cell>
          <table:table-cell table:style-name="ce369" office:value-type="float" office:value="143848.851" calcext:value-type="float">
            <text:p><text:s text:c="2"/>143 849 </text:p>
          </table:table-cell>
          <table:table-cell table:style-name="ce369" office:value-type="float" office:value="61796.279" calcext:value-type="float">
            <text:p><text:s text:c="2"/>61 796 </text:p>
          </table:table-cell>
          <table:table-cell table:style-name="ce369" office:value-type="float" office:value="56533.991" calcext:value-type="float">
            <text:p><text:s text:c="2"/>56 534 </text:p>
          </table:table-cell>
          <table:table-cell table:style-name="ce369" office:value-type="float" office:value="11693.005" calcext:value-type="float">
            <text:p><text:s text:c="2"/>11 693 </text:p>
          </table:table-cell>
          <table:table-cell table:style-name="ce369" office:value-type="float" office:value="10009.459" calcext:value-type="float">
            <text:p><text:s text:c="2"/>10 009 </text:p>
          </table:table-cell>
          <table:table-cell table:style-name="ce369" office:value-type="float" office:value="1566.328" calcext:value-type="float">
            <text:p><text:s text:c="2"/>1 566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.138" calcext:value-type="float">
            <text:p><text:s text:c="3"/>2 </text:p>
          </table:table-cell>
          <table:table-cell table:style-name="ce369" office:value-type="float" office:value="34352.076" calcext:value-type="float">
            <text:p><text:s text:c="2"/>34 352 </text:p>
          </table:table-cell>
          <table:table-cell table:number-columns-repeated="1012"/>
        </table:table-row>
        <table:table-row table:style-name="ro26">
          <table:table-cell table:style-name="ce137" office:value-type="string" calcext:value-type="string">
            <text:p><text:s/></text:p>
          </table:table-cell>
          <table:table-cell table:style-name="ce228"/>
          <table:table-cell table:style-name="ce369" table:number-columns-repeated="10"/>
          <table:table-cell table:number-columns-repeated="1012"/>
        </table:table-row>
        <table:table-row table:style-name="ro43">
          <table:table-cell table:style-name="ce137" office:value-type="string" calcext:value-type="string">
            <text:p>102年度</text:p>
          </table:table-cell>
          <table:table-cell table:style-name="ce228"/>
          <table:table-cell table:style-name="ce369" office:value-type="float" office:value="5318.445" calcext:value-type="float">
            <text:p><text:s text:c="2"/>5 318 </text:p>
          </table:table-cell>
          <table:table-cell table:style-name="ce369" office:value-type="float" office:value="174080.706" calcext:value-type="float">
            <text:p><text:s text:c="2"/>174 081 </text:p>
          </table:table-cell>
          <table:table-cell table:style-name="ce369" office:value-type="float" office:value="63013.454" calcext:value-type="float">
            <text:p><text:s text:c="2"/>63 013 </text:p>
          </table:table-cell>
          <table:table-cell table:style-name="ce369" office:value-type="float" office:value="57759.406" calcext:value-type="float">
            <text:p><text:s text:c="2"/>57 759 </text:p>
          </table:table-cell>
          <table:table-cell table:style-name="ce369" office:value-type="float" office:value="13560.334" calcext:value-type="float">
            <text:p><text:s text:c="2"/>13 560 </text:p>
          </table:table-cell>
          <table:table-cell table:style-name="ce369" office:value-type="float" office:value="10376.985" calcext:value-type="float">
            <text:p><text:s text:c="2"/>10 377 </text:p>
          </table:table-cell>
          <table:table-cell table:style-name="ce369" office:value-type="float" office:value="1633.756" calcext:value-type="float">
            <text:p><text:s text:c="2"/>1 634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.198" calcext:value-type="float">
            <text:p><text:s text:c="3"/>1 </text:p>
          </table:table-cell>
          <table:table-cell table:style-name="ce369" office:value-type="float" office:value="35057.254" calcext:value-type="float">
            <text:p><text:s text:c="2"/>35 057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3年度</text:p>
          </table:table-cell>
          <table:table-cell table:style-name="ce228"/>
          <table:table-cell table:style-name="ce369" office:value-type="float" office:value="5400.976" calcext:value-type="float">
            <text:p><text:s text:c="2"/>5 401 </text:p>
          </table:table-cell>
          <table:table-cell table:style-name="ce369" office:value-type="float" office:value="173174.512" calcext:value-type="float">
            <text:p><text:s text:c="2"/>173 175 </text:p>
          </table:table-cell>
          <table:table-cell table:style-name="ce369" office:value-type="float" office:value="64672.878" calcext:value-type="float">
            <text:p><text:s text:c="2"/>64 673 </text:p>
          </table:table-cell>
          <table:table-cell table:style-name="ce369" office:value-type="float" office:value="59326.118" calcext:value-type="float">
            <text:p><text:s text:c="2"/>59 326 </text:p>
          </table:table-cell>
          <table:table-cell table:style-name="ce369" office:value-type="float" office:value="12534.737" calcext:value-type="float">
            <text:p><text:s text:c="2"/>12 535 </text:p>
          </table:table-cell>
          <table:table-cell table:style-name="ce369" office:value-type="float" office:value="10643.617" calcext:value-type="float">
            <text:p><text:s text:c="2"/>10 644 </text:p>
          </table:table-cell>
          <table:table-cell table:style-name="ce369" office:value-type="float" office:value="1623.815" calcext:value-type="float">
            <text:p><text:s text:c="2"/>1 624 </text:p>
          </table:table-cell>
          <table:table-cell table:style-name="ce369" office:value-type="float" office:value="793.363" calcext:value-type="float">
            <text:p><text:s text:c="3"/>793 </text:p>
          </table:table-cell>
          <table:table-cell table:style-name="ce369" office:value-type="float" office:value="0.493" calcext:value-type="float">
            <text:p><text:s text:c="3"/>0 </text:p>
          </table:table-cell>
          <table:table-cell table:style-name="ce369" office:value-type="float" office:value="32888.741" calcext:value-type="float">
            <text:p><text:s text:c="2"/>32 889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4年度</text:p>
          </table:table-cell>
          <table:table-cell table:style-name="ce228"/>
          <table:table-cell table:style-name="ce369" office:value-type="float" office:value="4191.738" calcext:value-type="float">
            <text:p><text:s text:c="2"/>4 192 </text:p>
          </table:table-cell>
          <table:table-cell table:style-name="ce369" office:value-type="float" office:value="184598.397" calcext:value-type="float">
            <text:p><text:s text:c="2"/>184 598 </text:p>
          </table:table-cell>
          <table:table-cell table:style-name="ce369" office:value-type="float" office:value="69421.961" calcext:value-type="float">
            <text:p><text:s text:c="2"/>69 422 </text:p>
          </table:table-cell>
          <table:table-cell table:style-name="ce369" office:value-type="float" office:value="61679.154" calcext:value-type="float">
            <text:p><text:s text:c="2"/>61 679 </text:p>
          </table:table-cell>
          <table:table-cell table:style-name="ce369" office:value-type="float" office:value="13826.66" calcext:value-type="float">
            <text:p><text:s text:c="2"/>13 827 </text:p>
          </table:table-cell>
          <table:table-cell table:style-name="ce369" office:value-type="float" office:value="11285.336" calcext:value-type="float">
            <text:p><text:s text:c="2"/>11 285 </text:p>
          </table:table-cell>
          <table:table-cell table:style-name="ce369" office:value-type="float" office:value="1632.574" calcext:value-type="float">
            <text:p><text:s text:c="2"/>1 633 </text:p>
          </table:table-cell>
          <table:table-cell table:style-name="ce369" office:value-type="float" office:value="666.53" calcext:value-type="float">
            <text:p><text:s text:c="3"/>667 </text:p>
          </table:table-cell>
          <table:table-cell table:style-name="ce369" office:value-type="float" office:value="7.441" calcext:value-type="float">
            <text:p><text:s text:c="3"/>7 </text:p>
          </table:table-cell>
          <table:table-cell table:style-name="ce369" office:value-type="float" office:value="33097.029" calcext:value-type="float">
            <text:p><text:s text:c="2"/>33 097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5年度</text:p>
          </table:table-cell>
          <table:table-cell table:style-name="ce228"/>
          <table:table-cell table:style-name="ce369" office:value-type="float" office:value="2825.53" calcext:value-type="float">
            <text:p><text:s text:c="2"/>2 826 </text:p>
          </table:table-cell>
          <table:table-cell table:style-name="ce369" office:value-type="float" office:value="177273.904" calcext:value-type="float">
            <text:p><text:s text:c="2"/>177 274 </text:p>
          </table:table-cell>
          <table:table-cell table:style-name="ce369" office:value-type="float" office:value="72962.85" calcext:value-type="float">
            <text:p><text:s text:c="2"/>72 963 </text:p>
          </table:table-cell>
          <table:table-cell table:style-name="ce369" office:value-type="float" office:value="63016.185" calcext:value-type="float">
            <text:p><text:s text:c="2"/>63 016 </text:p>
          </table:table-cell>
          <table:table-cell table:style-name="ce369" office:value-type="float" office:value="11375.814" calcext:value-type="float">
            <text:p><text:s text:c="2"/>11 376 </text:p>
          </table:table-cell>
          <table:table-cell table:style-name="ce369" office:value-type="float" office:value="10644.443" calcext:value-type="float">
            <text:p><text:s text:c="2"/>10 644 </text:p>
          </table:table-cell>
          <table:table-cell table:style-name="ce369" office:value-type="float" office:value="1524.589" calcext:value-type="float">
            <text:p><text:s text:c="2"/>1 525 </text:p>
          </table:table-cell>
          <table:table-cell table:style-name="ce369" office:value-type="float" office:value="795.174" calcext:value-type="float">
            <text:p><text:s text:c="3"/>795 </text:p>
          </table:table-cell>
          <table:table-cell table:style-name="ce369" office:value-type="float" office:value="-1.454" calcext:value-type="float">
            <text:p>- <text:s/>1 </text:p>
          </table:table-cell>
          <table:table-cell table:style-name="ce369" office:value-type="float" office:value="34363.019" calcext:value-type="float">
            <text:p><text:s text:c="2"/>34 363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6年度</text:p>
          </table:table-cell>
          <table:table-cell table:style-name="ce228"/>
          <table:table-cell table:style-name="ce369" office:value-type="float" office:value="2316.766" calcext:value-type="float">
            <text:p><text:s text:c="2"/>2 317 </text:p>
          </table:table-cell>
          <table:table-cell table:style-name="ce369" office:value-type="float" office:value="188638.208" calcext:value-type="float">
            <text:p><text:s text:c="2"/>188 638 </text:p>
          </table:table-cell>
          <table:table-cell table:style-name="ce369" office:value-type="float" office:value="76723.547" calcext:value-type="float">
            <text:p><text:s text:c="2"/>76 724 </text:p>
          </table:table-cell>
          <table:table-cell table:style-name="ce369" office:value-type="float" office:value="64076.999" calcext:value-type="float">
            <text:p><text:s text:c="2"/>64 077 </text:p>
          </table:table-cell>
          <table:table-cell table:style-name="ce369" office:value-type="float" office:value="12789.424" calcext:value-type="float">
            <text:p><text:s text:c="2"/>12 789 </text:p>
          </table:table-cell>
          <table:table-cell table:style-name="ce369" office:value-type="float" office:value="11099.53" calcext:value-type="float">
            <text:p><text:s text:c="2"/>11 100 </text:p>
          </table:table-cell>
          <table:table-cell table:style-name="ce369" office:value-type="float" office:value="1595.772" calcext:value-type="float">
            <text:p><text:s text:c="2"/>1 596 </text:p>
          </table:table-cell>
          <table:table-cell table:style-name="ce369" office:value-type="float" office:value="1535.207" calcext:value-type="float">
            <text:p><text:s text:c="2"/>1 535 </text:p>
          </table:table-cell>
          <table:table-cell table:style-name="ce369" office:value-type="float" office:value="0.175" calcext:value-type="float">
            <text:p><text:s text:c="3"/>0 </text:p>
          </table:table-cell>
          <table:table-cell table:style-name="ce369" office:value-type="float" office:value="32178.236" calcext:value-type="float">
            <text:p><text:s text:c="2"/>32 178 </text:p>
          </table:table-cell>
          <table:table-cell table:number-columns-repeated="1012"/>
        </table:table-row>
        <table:table-row table:style-name="ro44">
          <table:table-cell table:style-name="ce137" office:value-type="string" calcext:value-type="string">
            <text:p>107年度</text:p>
          </table:table-cell>
          <table:table-cell table:style-name="ce228"/>
          <table:table-cell table:style-name="ce369" office:value-type="float" office:value="2473.693" calcext:value-type="float">
            <text:p><text:s text:c="2"/>2 474 </text:p>
          </table:table-cell>
          <table:table-cell table:style-name="ce369" office:value-type="float" office:value="182436.812" calcext:value-type="float">
            <text:p><text:s text:c="2"/>182 437 </text:p>
          </table:table-cell>
          <table:table-cell table:style-name="ce369" office:value-type="float" office:value="78588.425" calcext:value-type="float">
            <text:p><text:s text:c="2"/>78 588 </text:p>
          </table:table-cell>
          <table:table-cell table:style-name="ce369" office:value-type="float" office:value="64830.354" calcext:value-type="float">
            <text:p><text:s text:c="2"/>64 830 </text:p>
          </table:table-cell>
          <table:table-cell table:style-name="ce369" office:value-type="float" office:value="13365.52" calcext:value-type="float">
            <text:p><text:s text:c="2"/>13 366 </text:p>
          </table:table-cell>
          <table:table-cell table:style-name="ce369" office:value-type="float" office:value="12146.755" calcext:value-type="float">
            <text:p><text:s text:c="2"/>12 147 </text:p>
          </table:table-cell>
          <table:table-cell table:style-name="ce369" office:value-type="float" office:value="1777.643" calcext:value-type="float">
            <text:p><text:s text:c="2"/>1 778 </text:p>
          </table:table-cell>
          <table:table-cell table:style-name="ce369" office:value-type="float" office:value="1785.347" calcext:value-type="float">
            <text:p><text:s text:c="2"/>1 785 </text:p>
          </table:table-cell>
          <table:table-cell table:style-name="ce369" office:value-type="float" office:value="-0.012" calcext:value-type="float">
            <text:p>- <text:s/>0 </text:p>
          </table:table-cell>
          <table:table-cell table:style-name="ce369" office:value-type="float" office:value="28186.471" calcext:value-type="float">
            <text:p><text:s text:c="2"/>28 186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8<text:span text:style-name="T26">年度</text:span></text:p>
          </table:table-cell>
          <table:table-cell table:style-name="ce228"/>
          <table:table-cell table:style-name="ce369" office:value-type="float" office:value="2734.703" calcext:value-type="float">
            <text:p><text:s text:c="2"/>2 735 </text:p>
          </table:table-cell>
          <table:table-cell table:style-name="ce369" office:value-type="float" office:value="193033.959" calcext:value-type="float">
            <text:p><text:s text:c="2"/>193 034 </text:p>
          </table:table-cell>
          <table:table-cell table:style-name="ce369" office:value-type="float" office:value="80972.489" calcext:value-type="float">
            <text:p><text:s text:c="2"/>80 972 </text:p>
          </table:table-cell>
          <table:table-cell table:style-name="ce369" office:value-type="float" office:value="65597.591" calcext:value-type="float">
            <text:p><text:s text:c="2"/>65 598 </text:p>
          </table:table-cell>
          <table:table-cell table:style-name="ce369" office:value-type="float" office:value="14773.001" calcext:value-type="float">
            <text:p><text:s text:c="2"/>14 773 </text:p>
          </table:table-cell>
          <table:table-cell table:style-name="ce369" office:value-type="float" office:value="12856.984" calcext:value-type="float">
            <text:p><text:s text:c="2"/>12 857 </text:p>
          </table:table-cell>
          <table:table-cell table:style-name="ce369" office:value-type="float" office:value="1877.78" calcext:value-type="float">
            <text:p><text:s text:c="2"/>1 878 </text:p>
          </table:table-cell>
          <table:table-cell table:style-name="ce369" office:value-type="float" office:value="1834.214" calcext:value-type="float">
            <text:p><text:s text:c="2"/>1 834 </text:p>
          </table:table-cell>
          <table:table-cell table:style-name="ce369" office:value-type="float" office:value="-0.007" calcext:value-type="float">
            <text:p>- <text:s/>0 </text:p>
          </table:table-cell>
          <table:table-cell table:style-name="ce369" office:value-type="float" office:value="27721.29" calcext:value-type="float">
            <text:p><text:s text:c="2"/>27 721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09<text:span text:style-name="T26">年度</text:span></text:p>
          </table:table-cell>
          <table:table-cell table:style-name="ce228"/>
          <table:table-cell table:style-name="ce369" office:value-type="float" office:value="2653.534" calcext:value-type="float">
            <text:p><text:s text:c="2"/>2 654 </text:p>
          </table:table-cell>
          <table:table-cell table:style-name="ce369" office:value-type="float" office:value="204742.2" calcext:value-type="float">
            <text:p><text:s text:c="2"/>204 742 </text:p>
          </table:table-cell>
          <table:table-cell table:style-name="ce369" office:value-type="float" office:value="79315.449" calcext:value-type="float">
            <text:p><text:s text:c="2"/>79 315 </text:p>
          </table:table-cell>
          <table:table-cell table:style-name="ce369" office:value-type="float" office:value="66258.963" calcext:value-type="float">
            <text:p><text:s text:c="2"/>66 259 </text:p>
          </table:table-cell>
          <table:table-cell table:style-name="ce369" office:value-type="float" office:value="16147.441" calcext:value-type="float">
            <text:p><text:s text:c="2"/>16 147 </text:p>
          </table:table-cell>
          <table:table-cell table:style-name="ce369" office:value-type="float" office:value="13725.428" calcext:value-type="float">
            <text:p><text:s text:c="2"/>13 725 </text:p>
          </table:table-cell>
          <table:table-cell table:style-name="ce369" office:value-type="float" office:value="1707.158" calcext:value-type="float">
            <text:p><text:s text:c="2"/>1 707 </text:p>
          </table:table-cell>
          <table:table-cell table:style-name="ce369" office:value-type="float" office:value="2209.711" calcext:value-type="float">
            <text:p><text:s text:c="2"/>2 210 </text:p>
          </table:table-cell>
          <table:table-cell table:style-name="ce369" office:value-type="float" office:value="-0.026" calcext:value-type="float">
            <text:p>- <text:s/>0 </text:p>
          </table:table-cell>
          <table:table-cell table:style-name="ce369" office:value-type="float" office:value="29437.537" calcext:value-type="float">
            <text:p><text:s text:c="2"/>29 438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10年度</text:p>
          </table:table-cell>
          <table:table-cell table:style-name="ce228"/>
          <table:table-cell table:style-name="ce369" office:value-type="float" office:value="3616.25" calcext:value-type="float">
            <text:p><text:s text:c="2"/>3 616 </text:p>
          </table:table-cell>
          <table:table-cell table:style-name="ce369" office:value-type="float" office:value="200257.068" calcext:value-type="float">
            <text:p><text:s text:c="2"/>200 257 </text:p>
          </table:table-cell>
          <table:table-cell table:style-name="ce369" office:value-type="float" office:value="83308.47" calcext:value-type="float">
            <text:p><text:s text:c="2"/>83 308 </text:p>
          </table:table-cell>
          <table:table-cell table:style-name="ce369" office:value-type="float" office:value="66984.023" calcext:value-type="float">
            <text:p><text:s text:c="2"/>66 984 </text:p>
          </table:table-cell>
          <table:table-cell table:style-name="ce369" office:value-type="float" office:value="17778.698" calcext:value-type="float">
            <text:p><text:s text:c="2"/>17 779 </text:p>
          </table:table-cell>
          <table:table-cell table:style-name="ce369" office:value-type="float" office:value="14427.386" calcext:value-type="float">
            <text:p><text:s text:c="2"/>14 427 </text:p>
          </table:table-cell>
          <table:table-cell table:style-name="ce369" office:value-type="float" office:value="1156.032" calcext:value-type="float">
            <text:p><text:s text:c="2"/>1 156 </text:p>
          </table:table-cell>
          <table:table-cell table:style-name="ce369" office:value-type="float" office:value="1991.925" calcext:value-type="float">
            <text:p><text:s text:c="2"/>1 992 </text:p>
          </table:table-cell>
          <table:table-cell table:style-name="ce369" office:value-type="float" office:value="-0.002" calcext:value-type="float">
            <text:p>- <text:s/>0 </text:p>
          </table:table-cell>
          <table:table-cell table:style-name="ce369" office:value-type="float" office:value="30164.461" calcext:value-type="float">
            <text:p><text:s text:c="2"/>30 164 </text:p>
          </table:table-cell>
          <table:table-cell table:number-columns-repeated="1012"/>
        </table:table-row>
        <table:table-row table:style-name="ro43">
          <table:table-cell table:style-name="ce137" office:value-type="string" calcext:value-type="string">
            <text:p>111年度</text:p>
          </table:table-cell>
          <table:table-cell table:style-name="ce228"/>
          <table:table-cell table:style-name="ce369" office:value-type="float" office:value="3895.538" calcext:value-type="float">
            <text:p><text:s text:c="2"/>3 896 </text:p>
          </table:table-cell>
          <table:table-cell table:style-name="ce369" office:value-type="float" office:value="187366.636" calcext:value-type="float">
            <text:p><text:s text:c="2"/>187 367 </text:p>
          </table:table-cell>
          <table:table-cell table:style-name="ce369" office:value-type="float" office:value="85419.223" calcext:value-type="float">
            <text:p><text:s text:c="2"/>85 419 </text:p>
          </table:table-cell>
          <table:table-cell table:style-name="ce369" office:value-type="float" office:value="68016.771" calcext:value-type="float">
            <text:p><text:s text:c="2"/>68 017 </text:p>
          </table:table-cell>
          <table:table-cell table:style-name="ce369" office:value-type="float" office:value="15481.118" calcext:value-type="float">
            <text:p><text:s text:c="2"/>15 481 </text:p>
          </table:table-cell>
          <table:table-cell table:style-name="ce369" office:value-type="float" office:value="15722.375" calcext:value-type="float">
            <text:p><text:s text:c="2"/>15 722 </text:p>
          </table:table-cell>
          <table:table-cell table:style-name="ce369" office:value-type="float" office:value="1627.903" calcext:value-type="float">
            <text:p><text:s text:c="2"/>1 628 </text:p>
          </table:table-cell>
          <table:table-cell table:style-name="ce369" office:value-type="float" office:value="1296.839" calcext:value-type="float">
            <text:p><text:s text:c="2"/>1 297 </text:p>
          </table:table-cell>
          <table:table-cell table:style-name="ce369" office:value-type="float" office:value="-0.008" calcext:value-type="float">
            <text:p>- <text:s/>0 </text:p>
          </table:table-cell>
          <table:table-cell table:style-name="ce369" office:value-type="float" office:value="29688.169" calcext:value-type="float">
            <text:p><text:s text:c="2"/>29 688 </text:p>
          </table:table-cell>
          <table:table-cell table:number-columns-repeated="1012"/>
        </table:table-row>
        <table:table-row table:style-name="ro45">
          <table:table-cell table:style-name="ce137" office:value-type="string" calcext:value-type="string">
            <text:p>　　新北市</text:p>
          </table:table-cell>
          <table:table-cell table:style-name="ce366"/>
          <table:table-cell table:style-name="ce369" office:value-type="float" office:value="1.124" calcext:value-type="float">
            <text:p><text:s text:c="3"/>1 </text:p>
          </table:table-cell>
          <table:table-cell table:style-name="ce369" office:value-type="float" office:value="36048.686" calcext:value-type="float">
            <text:p><text:s text:c="2"/>36 049 </text:p>
          </table:table-cell>
          <table:table-cell table:style-name="ce369" office:value-type="float" office:value="14045.223" calcext:value-type="float">
            <text:p><text:s text:c="2"/>14 045 </text:p>
          </table:table-cell>
          <table:table-cell table:style-name="ce369" office:value-type="float" office:value="9400.615" calcext:value-type="float">
            <text:p><text:s text:c="2"/>9 401 </text:p>
          </table:table-cell>
          <table:table-cell table:style-name="ce369" office:value-type="float" office:value="3273.822" calcext:value-type="float">
            <text:p><text:s text:c="2"/>3 274 </text:p>
          </table:table-cell>
          <table:table-cell table:style-name="ce369" office:value-type="float" office:value="1542.522" calcext:value-type="float">
            <text:p><text:s text:c="2"/>1 543 </text:p>
          </table:table-cell>
          <table:table-cell table:style-name="ce369" office:value-type="float" office:value="319.92" calcext:value-type="float">
            <text:p><text:s text:c="3"/>320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-0.001" calcext:value-type="float">
            <text:p>- <text:s/>0 </text:p>
          </table:table-cell>
          <table:table-cell table:style-name="ce369" office:value-type="float" office:value="3030.53" calcext:value-type="float">
            <text:p><text:s text:c="2"/>3 031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北市</text:p>
          </table:table-cell>
          <table:table-cell table:style-name="ce366"/>
          <table:table-cell table:style-name="ce369" office:value-type="float" office:value="11.399" calcext:value-type="float">
            <text:p><text:s text:c="3"/>11 </text:p>
          </table:table-cell>
          <table:table-cell table:style-name="ce369" office:value-type="float" office:value="45246.634" calcext:value-type="float">
            <text:p><text:s text:c="2"/>45 247 </text:p>
          </table:table-cell>
          <table:table-cell table:style-name="ce369" office:value-type="float" office:value="16427.067" calcext:value-type="float">
            <text:p><text:s text:c="2"/>16 427 </text:p>
          </table:table-cell>
          <table:table-cell table:style-name="ce369" office:value-type="float" office:value="7380.026" calcext:value-type="float">
            <text:p><text:s text:c="2"/>7 380 </text:p>
          </table:table-cell>
          <table:table-cell table:style-name="ce369" office:value-type="float" office:value="1757.018" calcext:value-type="float">
            <text:p><text:s text:c="2"/>1 757 </text:p>
          </table:table-cell>
          <table:table-cell table:style-name="ce369" office:value-type="float" office:value="5921.415" calcext:value-type="float">
            <text:p><text:s text:c="2"/>5 921 </text:p>
          </table:table-cell>
          <table:table-cell table:style-name="ce369" office:value-type="float" office:value="89.518" calcext:value-type="float">
            <text:p><text:s text:c="3"/>90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桃園市</text:p>
          </table:table-cell>
          <table:table-cell table:style-name="ce366"/>
          <table:table-cell table:style-name="ce369" office:value-type="float" office:value="235.876" calcext:value-type="float">
            <text:p><text:s text:c="3"/>236 </text:p>
          </table:table-cell>
          <table:table-cell table:style-name="ce369" office:value-type="float" office:value="19715.224" calcext:value-type="float">
            <text:p><text:s text:c="2"/>19 715 </text:p>
          </table:table-cell>
          <table:table-cell table:style-name="ce369" office:value-type="float" office:value="9505.401" calcext:value-type="float">
            <text:p><text:s text:c="2"/>9 505 </text:p>
          </table:table-cell>
          <table:table-cell table:style-name="ce369" office:value-type="float" office:value="7181.296" calcext:value-type="float">
            <text:p><text:s text:c="2"/>7 181 </text:p>
          </table:table-cell>
          <table:table-cell table:style-name="ce369" office:value-type="float" office:value="1899.183" calcext:value-type="float">
            <text:p><text:s text:c="2"/>1 899 </text:p>
          </table:table-cell>
          <table:table-cell table:style-name="ce369" office:value-type="float" office:value="1401.556" calcext:value-type="float">
            <text:p><text:s text:c="2"/>1 402 </text:p>
          </table:table-cell>
          <table:table-cell table:style-name="ce369" office:value-type="float" office:value="244.628" calcext:value-type="float">
            <text:p><text:s text:c="3"/>245 </text:p>
          </table:table-cell>
          <table:table-cell table:style-name="ce369" office:value-type="float" office:value="98.639" calcext:value-type="float">
            <text:p><text:s text:c="3"/>9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992.822" calcext:value-type="float">
            <text:p><text:s text:c="3"/>993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中市</text:p>
          </table:table-cell>
          <table:table-cell table:style-name="ce366"/>
          <table:table-cell table:style-name="ce369" office:value-type="float" office:value="1589.108" calcext:value-type="float">
            <text:p><text:s text:c="2"/>1 589 </text:p>
          </table:table-cell>
          <table:table-cell table:style-name="ce369" office:value-type="float" office:value="19982.161" calcext:value-type="float">
            <text:p><text:s text:c="2"/>19 982 </text:p>
          </table:table-cell>
          <table:table-cell table:style-name="ce369" office:value-type="float" office:value="10064.9" calcext:value-type="float">
            <text:p><text:s text:c="2"/>10 065 </text:p>
          </table:table-cell>
          <table:table-cell table:style-name="ce369" office:value-type="float" office:value="9514.652" calcext:value-type="float">
            <text:p><text:s text:c="2"/>9 515 </text:p>
          </table:table-cell>
          <table:table-cell table:style-name="ce369" office:value-type="float" office:value="2470.716" calcext:value-type="float">
            <text:p><text:s text:c="2"/>2 471 </text:p>
          </table:table-cell>
          <table:table-cell table:style-name="ce369" office:value-type="float" office:value="1671.89" calcext:value-type="float">
            <text:p><text:s text:c="2"/>1 672 </text:p>
          </table:table-cell>
          <table:table-cell table:style-name="ce369" office:value-type="float" office:value="190.386" calcext:value-type="float">
            <text:p><text:s text:c="3"/>190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69" office:value-type="float" office:value="2666.589" calcext:value-type="float">
            <text:p><text:s text:c="2"/>2 667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南市</text:p>
          </table:table-cell>
          <table:table-cell table:style-name="ce366"/>
          <table:table-cell table:style-name="ce369" office:value-type="float" office:value="39.378" calcext:value-type="float">
            <text:p><text:s text:c="3"/>39 </text:p>
          </table:table-cell>
          <table:table-cell table:style-name="ce369" office:value-type="float" office:value="12169.778" calcext:value-type="float">
            <text:p><text:s text:c="2"/>12 170 </text:p>
          </table:table-cell>
          <table:table-cell table:style-name="ce369" office:value-type="float" office:value="6210.593" calcext:value-type="float">
            <text:p><text:s text:c="2"/>6 211 </text:p>
          </table:table-cell>
          <table:table-cell table:style-name="ce369" office:value-type="float" office:value="5551.657" calcext:value-type="float">
            <text:p><text:s text:c="2"/>5 552 </text:p>
          </table:table-cell>
          <table:table-cell table:style-name="ce369" office:value-type="float" office:value="1042.293" calcext:value-type="float">
            <text:p><text:s text:c="2"/>1 042 </text:p>
          </table:table-cell>
          <table:table-cell table:style-name="ce369" office:value-type="float" office:value="692.652" calcext:value-type="float">
            <text:p><text:s text:c="3"/>693 </text:p>
          </table:table-cell>
          <table:table-cell table:style-name="ce369" office:value-type="float" office:value="119.19" calcext:value-type="float">
            <text:p><text:s text:c="3"/>11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-0.014" calcext:value-type="float">
            <text:p>- <text:s/>0 </text:p>
          </table:table-cell>
          <table:table-cell table:style-name="ce369" office:value-type="float" office:value="14339.475" calcext:value-type="float">
            <text:p><text:s text:c="2"/>14 339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高雄市</text:p>
          </table:table-cell>
          <table:table-cell table:style-name="ce366"/>
          <table:table-cell table:style-name="ce369" office:value-type="float" office:value="119.706" calcext:value-type="float">
            <text:p><text:s text:c="3"/>120 </text:p>
          </table:table-cell>
          <table:table-cell table:style-name="ce369" office:value-type="float" office:value="20292.028" calcext:value-type="float">
            <text:p><text:s text:c="2"/>20 292 </text:p>
          </table:table-cell>
          <table:table-cell table:style-name="ce369" office:value-type="float" office:value="10912.542" calcext:value-type="float">
            <text:p><text:s text:c="2"/>10 913 </text:p>
          </table:table-cell>
          <table:table-cell table:style-name="ce369" office:value-type="float" office:value="7568.037" calcext:value-type="float">
            <text:p><text:s text:c="2"/>7 568 </text:p>
          </table:table-cell>
          <table:table-cell table:style-name="ce369" office:value-type="float" office:value="2058.153" calcext:value-type="float">
            <text:p><text:s text:c="2"/>2 058 </text:p>
          </table:table-cell>
          <table:table-cell table:style-name="ce369" office:value-type="float" office:value="1473.931" calcext:value-type="float">
            <text:p><text:s text:c="2"/>1 474 </text:p>
          </table:table-cell>
          <table:table-cell table:style-name="ce369" office:value-type="float" office:value="172.278" calcext:value-type="float">
            <text:p><text:s text:c="3"/>172 </text:p>
          </table:table-cell>
          <table:table-cell table:style-name="ce369" office:value-type="float" office:value="89.489" calcext:value-type="float">
            <text:p><text:s text:c="3"/>89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1.359" calcext:value-type="float">
            <text:p><text:s text:c="3"/>31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宜蘭縣</text:p>
          </table:table-cell>
          <table:table-cell table:style-name="ce366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165.781" calcext:value-type="float">
            <text:p><text:s text:c="2"/>3 166 </text:p>
          </table:table-cell>
          <table:table-cell table:style-name="ce369" office:value-type="float" office:value="1570.36" calcext:value-type="float">
            <text:p><text:s text:c="2"/>1 570 </text:p>
          </table:table-cell>
          <table:table-cell table:style-name="ce369" office:value-type="float" office:value="1270.657" calcext:value-type="float">
            <text:p><text:s text:c="2"/>1 271 </text:p>
          </table:table-cell>
          <table:table-cell table:style-name="ce369" office:value-type="float" office:value="362.242" calcext:value-type="float">
            <text:p><text:s text:c="3"/>362 </text:p>
          </table:table-cell>
          <table:table-cell table:style-name="ce369" office:value-type="float" office:value="176.893" calcext:value-type="float">
            <text:p><text:s text:c="3"/>177 </text:p>
          </table:table-cell>
          <table:table-cell table:style-name="ce369" office:value-type="float" office:value="27.516" calcext:value-type="float">
            <text:p><text:s text:c="3"/>28 </text:p>
          </table:table-cell>
          <table:table-cell table:style-name="ce369" office:value-type="float" office:value="64.679" calcext:value-type="float">
            <text:p><text:s text:c="3"/>65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新竹縣</text:p>
          </table:table-cell>
          <table:table-cell table:style-name="ce366"/>
          <table:table-cell table:style-name="ce369" office:value-type="float" office:value="7.089" calcext:value-type="float">
            <text:p><text:s text:c="3"/>7 </text:p>
          </table:table-cell>
          <table:table-cell table:style-name="ce369" office:value-type="float" office:value="4744.208" calcext:value-type="float">
            <text:p><text:s text:c="2"/>4 744 </text:p>
          </table:table-cell>
          <table:table-cell table:style-name="ce369" office:value-type="float" office:value="2326.502" calcext:value-type="float">
            <text:p><text:s text:c="2"/>2 327 </text:p>
          </table:table-cell>
          <table:table-cell table:style-name="ce369" office:value-type="float" office:value="2018.832" calcext:value-type="float">
            <text:p><text:s text:c="2"/>2 019 </text:p>
          </table:table-cell>
          <table:table-cell table:style-name="ce369" office:value-type="float" office:value="629.644" calcext:value-type="float">
            <text:p><text:s text:c="3"/>630 </text:p>
          </table:table-cell>
          <table:table-cell table:style-name="ce369" office:value-type="float" office:value="489.198" calcext:value-type="float">
            <text:p><text:s text:c="3"/>489 </text:p>
          </table:table-cell>
          <table:table-cell table:style-name="ce369" office:value-type="float" office:value="122.168" calcext:value-type="float">
            <text:p><text:s text:c="3"/>122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苗栗縣</text:p>
          </table:table-cell>
          <table:table-cell table:style-name="ce366"/>
          <table:table-cell table:style-name="ce369" office:value-type="float" office:value="0.035" calcext:value-type="float">
            <text:p><text:s text:c="3"/>0 </text:p>
          </table:table-cell>
          <table:table-cell table:style-name="ce369" office:value-type="float" office:value="3035.122" calcext:value-type="float">
            <text:p><text:s text:c="2"/>3 035 </text:p>
          </table:table-cell>
          <table:table-cell table:style-name="ce369" office:value-type="float" office:value="1551.175" calcext:value-type="float">
            <text:p><text:s text:c="2"/>1 551 </text:p>
          </table:table-cell>
          <table:table-cell table:style-name="ce369" office:value-type="float" office:value="1792.457" calcext:value-type="float">
            <text:p><text:s text:c="2"/>1 792 </text:p>
          </table:table-cell>
          <table:table-cell table:style-name="ce369" office:value-type="float" office:value="246.427" calcext:value-type="float">
            <text:p><text:s text:c="3"/>246 </text:p>
          </table:table-cell>
          <table:table-cell table:style-name="ce369" office:value-type="float" office:value="216.704" calcext:value-type="float">
            <text:p><text:s text:c="3"/>217 </text:p>
          </table:table-cell>
          <table:table-cell table:style-name="ce369" office:value-type="float" office:value="30.521" calcext:value-type="float">
            <text:p><text:s text:c="3"/>31 </text:p>
          </table:table-cell>
          <table:table-cell table:style-name="ce369" office:value-type="float" office:value="5.015" calcext:value-type="float">
            <text:p><text:s text:c="3"/>5 </text:p>
          </table:table-cell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2660.62" calcext:value-type="float">
            <text:p><text:s text:c="2"/>2 661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彰化縣</text:p>
          </table:table-cell>
          <table:table-cell table:style-name="ce366"/>
          <table:table-cell table:style-name="ce369" office:value-type="float" office:value="19.339" calcext:value-type="float">
            <text:p><text:s text:c="3"/>19 </text:p>
          </table:table-cell>
          <table:table-cell table:style-name="ce369" office:value-type="float" office:value="4424.352" calcext:value-type="float">
            <text:p><text:s text:c="2"/>4 424 </text:p>
          </table:table-cell>
          <table:table-cell table:style-name="ce369" office:value-type="float" office:value="3015.271" calcext:value-type="float">
            <text:p><text:s text:c="2"/>3 015 </text:p>
          </table:table-cell>
          <table:table-cell table:style-name="ce369" office:value-type="float" office:value="4016.776" calcext:value-type="float">
            <text:p><text:s text:c="2"/>4 017 </text:p>
          </table:table-cell>
          <table:table-cell table:style-name="ce369" office:value-type="float" office:value="304.556" calcext:value-type="float">
            <text:p><text:s text:c="3"/>305 </text:p>
          </table:table-cell>
          <table:table-cell table:style-name="ce369" office:value-type="float" office:value="368.895" calcext:value-type="float">
            <text:p><text:s text:c="3"/>369 </text:p>
          </table:table-cell>
          <table:table-cell table:style-name="ce369" office:value-type="float" office:value="63.289" calcext:value-type="float">
            <text:p><text:s text:c="3"/>63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南投縣</text:p>
          </table:table-cell>
          <table:table-cell table:style-name="ce366"/>
          <table:table-cell table:style-name="ce369" office:value-type="float" office:value="2.238" calcext:value-type="float">
            <text:p><text:s text:c="3"/>2 </text:p>
          </table:table-cell>
          <table:table-cell table:style-name="ce369" office:value-type="float" office:value="1630.007" calcext:value-type="float">
            <text:p><text:s text:c="2"/>1 630 </text:p>
          </table:table-cell>
          <table:table-cell table:style-name="ce369" office:value-type="float" office:value="994.303" calcext:value-type="float">
            <text:p><text:s text:c="3"/>994 </text:p>
          </table:table-cell>
          <table:table-cell table:style-name="ce369" office:value-type="float" office:value="1621.659" calcext:value-type="float">
            <text:p><text:s text:c="2"/>1 622 </text:p>
          </table:table-cell>
          <table:table-cell table:style-name="ce369" office:value-type="float" office:value="137.64" calcext:value-type="float">
            <text:p><text:s text:c="3"/>138 </text:p>
          </table:table-cell>
          <table:table-cell table:style-name="ce369" office:value-type="float" office:value="112.001" calcext:value-type="float">
            <text:p><text:s text:c="3"/>112 </text:p>
          </table:table-cell>
          <table:table-cell table:style-name="ce369" office:value-type="float" office:value="48.209" calcext:value-type="float">
            <text:p><text:s text:c="3"/>48 </text:p>
          </table:table-cell>
          <table:table-cell table:style-name="ce369" office:value-type="float" office:value="250.234" calcext:value-type="float">
            <text:p><text:s text:c="3"/>250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雲林縣</text:p>
          </table:table-cell>
          <table:table-cell table:style-name="ce366"/>
          <table:table-cell table:style-name="ce369" office:value-type="float" office:value="0.096" calcext:value-type="float">
            <text:p><text:s text:c="3"/>0 </text:p>
          </table:table-cell>
          <table:table-cell table:style-name="ce369" office:value-type="float" office:value="2361.123" calcext:value-type="float">
            <text:p><text:s text:c="2"/>2 361 </text:p>
          </table:table-cell>
          <table:table-cell table:style-name="ce369" office:value-type="float" office:value="1839.557" calcext:value-type="float">
            <text:p><text:s text:c="2"/>1 840 </text:p>
          </table:table-cell>
          <table:table-cell table:style-name="ce369" office:value-type="float" office:value="2130.802" calcext:value-type="float">
            <text:p><text:s text:c="2"/>2 131 </text:p>
          </table:table-cell>
          <table:table-cell table:style-name="ce369" office:value-type="float" office:value="227.494" calcext:value-type="float">
            <text:p><text:s text:c="3"/>227 </text:p>
          </table:table-cell>
          <table:table-cell table:style-name="ce369" office:value-type="float" office:value="205.713" calcext:value-type="float">
            <text:p><text:s text:c="3"/>206 </text:p>
          </table:table-cell>
          <table:table-cell table:style-name="ce369" office:value-type="float" office:value="26.142" calcext:value-type="float">
            <text:p><text:s text:c="3"/>26 </text:p>
          </table:table-cell>
          <table:table-cell table:style-name="ce369" office:value-type="float" office:value="50.67" calcext:value-type="float">
            <text:p><text:s text:c="3"/>51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嘉義縣</text:p>
          </table:table-cell>
          <table:table-cell table:style-name="ce366"/>
          <table:table-cell table:style-name="ce369" office:value-type="float" office:value="0.246" calcext:value-type="float">
            <text:p><text:s text:c="3"/>0 </text:p>
          </table:table-cell>
          <table:table-cell table:style-name="ce369" office:value-type="float" office:value="1528.286" calcext:value-type="float">
            <text:p><text:s text:c="2"/>1 528 </text:p>
          </table:table-cell>
          <table:table-cell table:style-name="ce369" office:value-type="float" office:value="1044.576" calcext:value-type="float">
            <text:p><text:s text:c="2"/>1 045 </text:p>
          </table:table-cell>
          <table:table-cell table:style-name="ce369" office:value-type="float" office:value="1522.624" calcext:value-type="float">
            <text:p><text:s text:c="2"/>1 523 </text:p>
          </table:table-cell>
          <table:table-cell table:style-name="ce369" office:value-type="float" office:value="110.561" calcext:value-type="float">
            <text:p><text:s text:c="3"/>111 </text:p>
          </table:table-cell>
          <table:table-cell table:style-name="ce369" office:value-type="float" office:value="115.831" calcext:value-type="float">
            <text:p><text:s text:c="3"/>116 </text:p>
          </table:table-cell>
          <table:table-cell table:style-name="ce369" office:value-type="float" office:value="13.85" calcext:value-type="float">
            <text:p><text:s text:c="3"/>14 </text:p>
          </table:table-cell>
          <table:table-cell table:style-name="ce369" office:value-type="float" office:value="6.32" calcext:value-type="float">
            <text:p><text:s text:c="3"/>6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屏東縣</text:p>
          </table:table-cell>
          <table:table-cell table:style-name="ce366"/>
          <table:table-cell table:style-name="ce369" office:value-type="float" office:value="0.049" calcext:value-type="float">
            <text:p><text:s text:c="3"/>0 </text:p>
          </table:table-cell>
          <table:table-cell table:style-name="ce369" office:value-type="float" office:value="3269.143" calcext:value-type="float">
            <text:p><text:s text:c="2"/>3 269 </text:p>
          </table:table-cell>
          <table:table-cell table:style-name="ce369" office:value-type="float" office:value="1465.923" calcext:value-type="float">
            <text:p><text:s text:c="2"/>1 466 </text:p>
          </table:table-cell>
          <table:table-cell table:style-name="ce369" office:value-type="float" office:value="2195.316" calcext:value-type="float">
            <text:p><text:s text:c="2"/>2 195 </text:p>
          </table:table-cell>
          <table:table-cell table:style-name="ce369" office:value-type="float" office:value="236.409" calcext:value-type="float">
            <text:p><text:s text:c="3"/>236 </text:p>
          </table:table-cell>
          <table:table-cell table:style-name="ce369" office:value-type="float" office:value="187.719" calcext:value-type="float">
            <text:p><text:s text:c="3"/>188 </text:p>
          </table:table-cell>
          <table:table-cell table:style-name="ce369" office:value-type="float" office:value="34.758" calcext:value-type="float">
            <text:p><text:s text:c="3"/>35 </text:p>
          </table:table-cell>
          <table:table-cell table:style-name="ce369" office:value-type="float" office:value="430.005" calcext:value-type="float">
            <text:p><text:s text:c="3"/>430 </text:p>
          </table:table-cell>
          <table:table-cell table:style-name="ce369" office:value-type="float" office:value="0.007" calcext:value-type="float">
            <text:p><text:s text:c="3"/>0 </text:p>
          </table:table-cell>
          <table:table-cell table:style-name="ce369" office:value-type="float" office:value="1599.149" calcext:value-type="float">
            <text:p><text:s text:c="2"/>1 599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臺東縣</text:p>
          </table:table-cell>
          <table:table-cell table:style-name="ce366"/>
          <table:table-cell table:style-name="ce369" office:value-type="float" office:value="0.048" calcext:value-type="float">
            <text:p><text:s text:c="3"/>0 </text:p>
          </table:table-cell>
          <table:table-cell table:style-name="ce369" office:value-type="float" office:value="587.812" calcext:value-type="float">
            <text:p><text:s text:c="3"/>588 </text:p>
          </table:table-cell>
          <table:table-cell table:style-name="ce369" office:value-type="float" office:value="331.33" calcext:value-type="float">
            <text:p><text:s text:c="3"/>331 </text:p>
          </table:table-cell>
          <table:table-cell table:style-name="ce369" office:value-type="float" office:value="595.93" calcext:value-type="float">
            <text:p><text:s text:c="3"/>596 </text:p>
          </table:table-cell>
          <table:table-cell table:style-name="ce369" office:value-type="float" office:value="53.181" calcext:value-type="float">
            <text:p><text:s text:c="3"/>53 </text:p>
          </table:table-cell>
          <table:table-cell table:style-name="ce369" office:value-type="float" office:value="43.779" calcext:value-type="float">
            <text:p><text:s text:c="3"/>44 </text:p>
          </table:table-cell>
          <table:table-cell table:style-name="ce369" office:value-type="float" office:value="9.968" calcext:value-type="float">
            <text:p><text:s text:c="3"/>10 </text:p>
          </table:table-cell>
          <table:table-cell table:style-name="ce369" office:value-type="float" office:value="17.096" calcext:value-type="float">
            <text:p><text:s text:c="3"/>17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花蓮縣</text:p>
          </table:table-cell>
          <table:table-cell table:style-name="ce366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242.367" calcext:value-type="float">
            <text:p><text:s text:c="2"/>1 242 </text:p>
          </table:table-cell>
          <table:table-cell table:style-name="ce369" office:value-type="float" office:value="600.633" calcext:value-type="float">
            <text:p><text:s text:c="3"/>601 </text:p>
          </table:table-cell>
          <table:table-cell table:style-name="ce369" office:value-type="float" office:value="941.783" calcext:value-type="float">
            <text:p><text:s text:c="3"/>942 </text:p>
          </table:table-cell>
          <table:table-cell table:style-name="ce369" office:value-type="float" office:value="81.897" calcext:value-type="float">
            <text:p><text:s text:c="3"/>82 </text:p>
          </table:table-cell>
          <table:table-cell table:style-name="ce369" office:value-type="float" office:value="113.647" calcext:value-type="float">
            <text:p><text:s text:c="3"/>114 </text:p>
          </table:table-cell>
          <table:table-cell table:style-name="ce369" office:value-type="float" office:value="21.082" calcext:value-type="float">
            <text:p><text:s text:c="3"/>21 </text:p>
          </table:table-cell>
          <table:table-cell table:style-name="ce369" office:value-type="float" office:value="284.692" calcext:value-type="float">
            <text:p><text:s text:c="3"/>285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澎湖縣</text:p>
          </table:table-cell>
          <table:table-cell table:style-name="ce366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338.605" calcext:value-type="float">
            <text:p><text:s text:c="3"/>339 </text:p>
          </table:table-cell>
          <table:table-cell table:style-name="ce369" office:value-type="float" office:value="146.298" calcext:value-type="float">
            <text:p><text:s text:c="3"/>146 </text:p>
          </table:table-cell>
          <table:table-cell table:style-name="ce369" office:value-type="float" office:value="83.918" calcext:value-type="float">
            <text:p><text:s text:c="3"/>84 </text:p>
          </table:table-cell>
          <table:table-cell table:style-name="ce369" office:value-type="float" office:value="27.536" calcext:value-type="float">
            <text:p><text:s text:c="3"/>28 </text:p>
          </table:table-cell>
          <table:table-cell table:style-name="ce369" office:value-type="float" office:value="17.586" calcext:value-type="float">
            <text:p><text:s text:c="3"/>18 </text:p>
          </table:table-cell>
          <table:table-cell table:style-name="ce369" office:value-type="float" office:value="2.944" calcext:value-type="float">
            <text:p><text:s text:c="3"/>3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基隆市</text:p>
          </table:table-cell>
          <table:table-cell table:style-name="ce367"/>
          <table:table-cell table:style-name="ce369" office:value-type="float" office:value="1868.065" calcext:value-type="float">
            <text:p><text:s text:c="2"/>1 868 </text:p>
          </table:table-cell>
          <table:table-cell table:style-name="ce369" office:value-type="float" office:value="2121.562" calcext:value-type="float">
            <text:p><text:s text:c="2"/>2 122 </text:p>
          </table:table-cell>
          <table:table-cell table:style-name="ce369" office:value-type="float" office:value="759.188" calcext:value-type="float">
            <text:p><text:s text:c="3"/>759 </text:p>
          </table:table-cell>
          <table:table-cell table:style-name="ce369" office:value-type="float" office:value="812.297" calcext:value-type="float">
            <text:p><text:s text:c="3"/>812 </text:p>
          </table:table-cell>
          <table:table-cell table:style-name="ce369" office:value-type="float" office:value="154.813" calcext:value-type="float">
            <text:p><text:s text:c="3"/>155 </text:p>
          </table:table-cell>
          <table:table-cell table:style-name="ce369" office:value-type="float" office:value="82.808" calcext:value-type="float">
            <text:p><text:s text:c="3"/>83 </text:p>
          </table:table-cell>
          <table:table-cell table:style-name="ce369" office:value-type="float" office:value="24.504" calcext:value-type="float">
            <text:p><text:s text:c="3"/>25 </text:p>
          </table:table-cell>
          <table:table-cell table:number-columns-repeated="2" table:style-name="ce369" office:value-type="float" office:value="0" calcext:value-type="float">
            <text:p><text:s/>- </text:p>
          </table:table-cell>
          <table:table-cell table:style-name="ce369" office:value-type="float" office:value="4367.625" calcext:value-type="float">
            <text:p><text:s text:c="2"/>4 368 </text:p>
          </table:table-cell>
          <table:table-cell table:style-name="ce372" table:number-columns-repeated="1012"/>
        </table:table-row>
        <table:table-row table:style-name="ro43">
          <table:table-cell table:style-name="ce137" office:value-type="string" calcext:value-type="string">
            <text:p>　　新竹市</text:p>
          </table:table-cell>
          <table:table-cell table:style-name="ce367"/>
          <table:table-cell table:style-name="ce369" office:value-type="float" office:value="0.466" calcext:value-type="float">
            <text:p><text:s text:c="3"/>0 </text:p>
          </table:table-cell>
          <table:table-cell table:style-name="ce369" office:value-type="float" office:value="3818.503" calcext:value-type="float">
            <text:p><text:s text:c="2"/>3 819 </text:p>
          </table:table-cell>
          <table:table-cell table:style-name="ce369" office:value-type="float" office:value="1823.531" calcext:value-type="float">
            <text:p><text:s text:c="2"/>1 824 </text:p>
          </table:table-cell>
          <table:table-cell table:style-name="ce369" office:value-type="float" office:value="1437.127" calcext:value-type="float">
            <text:p><text:s text:c="2"/>1 437 </text:p>
          </table:table-cell>
          <table:table-cell table:style-name="ce369" office:value-type="float" office:value="302.564" calcext:value-type="float">
            <text:p><text:s text:c="3"/>303 </text:p>
          </table:table-cell>
          <table:table-cell table:style-name="ce369" office:value-type="float" office:value="734.143" calcext:value-type="float">
            <text:p><text:s text:c="3"/>734 </text:p>
          </table:table-cell>
          <table:table-cell table:style-name="ce369" office:value-type="float" office:value="37.081" calcext:value-type="float">
            <text:p><text:s text:c="3"/>37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2" table:number-columns-repeated="1012"/>
        </table:table-row>
        <table:table-row table:style-name="ro43">
          <table:table-cell table:style-name="ce137" office:value-type="string" calcext:value-type="string">
            <text:p>　　嘉義市</text:p>
          </table:table-cell>
          <table:table-cell table:style-name="ce368"/>
          <table:table-cell table:style-name="ce369" office:value-type="float" office:value="0.652" calcext:value-type="float">
            <text:p><text:s text:c="3"/>1 </text:p>
          </table:table-cell>
          <table:table-cell table:style-name="ce369" office:value-type="float" office:value="1347.898" calcext:value-type="float">
            <text:p><text:s text:c="2"/>1 348 </text:p>
          </table:table-cell>
          <table:table-cell table:style-name="ce369" office:value-type="float" office:value="683.259" calcext:value-type="float">
            <text:p><text:s text:c="3"/>683 </text:p>
          </table:table-cell>
          <table:table-cell table:style-name="ce369" office:value-type="float" office:value="787.98" calcext:value-type="float">
            <text:p><text:s text:c="3"/>788 </text:p>
          </table:table-cell>
          <table:table-cell table:style-name="ce369" office:value-type="float" office:value="94.247" calcext:value-type="float">
            <text:p><text:s text:c="3"/>94 </text:p>
          </table:table-cell>
          <table:table-cell table:style-name="ce369" office:value-type="float" office:value="123.834" calcext:value-type="float">
            <text:p><text:s text:c="3"/>124 </text:p>
          </table:table-cell>
          <table:table-cell table:style-name="ce369" office:value-type="float" office:value="28.866" calcext:value-type="float">
            <text:p><text:s text:c="3"/>29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3" table:number-columns-repeated="1012"/>
        </table:table-row>
        <table:table-row table:style-name="ro43">
          <table:table-cell table:style-name="ce137" office:value-type="string" calcext:value-type="string">
            <text:p>　　金門縣</text:p>
          </table:table-cell>
          <table:table-cell table:style-name="ce366"/>
          <table:table-cell table:style-name="ce369" office:value-type="float" office:value="0.624" calcext:value-type="float">
            <text:p><text:s text:c="3"/>1 </text:p>
          </table:table-cell>
          <table:table-cell table:style-name="ce369" office:value-type="float" office:value="277.413" calcext:value-type="float">
            <text:p><text:s text:c="3"/>277 </text:p>
          </table:table-cell>
          <table:table-cell table:style-name="ce369" office:value-type="float" office:value="90.867" calcext:value-type="float">
            <text:p><text:s text:c="3"/>91 </text:p>
          </table:table-cell>
          <table:table-cell table:style-name="ce369" office:value-type="float" office:value="177.96" calcext:value-type="float">
            <text:p><text:s text:c="3"/>178 </text:p>
          </table:table-cell>
          <table:table-cell table:style-name="ce369" office:value-type="float" office:value="10.53" calcext:value-type="float">
            <text:p><text:s text:c="3"/>11 </text:p>
          </table:table-cell>
          <table:table-cell table:style-name="ce369" office:value-type="float" office:value="24.091" calcext:value-type="float">
            <text:p><text:s text:c="3"/>24 </text:p>
          </table:table-cell>
          <table:table-cell table:style-name="ce369" office:value-type="float" office:value="1.01" calcext:value-type="float">
            <text:p><text:s text:c="3"/>1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43">
          <table:table-cell table:style-name="ce137" office:value-type="string" calcext:value-type="string">
            <text:p>　　連江縣</text:p>
          </table:table-cell>
          <table:table-cell table:style-name="ce366"/>
          <table:table-cell table:style-name="ce369" office:value-type="float" office:value="0" calcext:value-type="float">
            <text:p><text:s/>- </text:p>
          </table:table-cell>
          <table:table-cell table:style-name="ce369" office:value-type="float" office:value="19.943" calcext:value-type="float">
            <text:p><text:s text:c="3"/>20 </text:p>
          </table:table-cell>
          <table:table-cell table:style-name="ce369" office:value-type="float" office:value="10.724" calcext:value-type="float">
            <text:p><text:s text:c="3"/>11 </text:p>
          </table:table-cell>
          <table:table-cell table:style-name="ce369" office:value-type="float" office:value="14.37" calcext:value-type="float">
            <text:p><text:s text:c="3"/>14 </text:p>
          </table:table-cell>
          <table:table-cell table:style-name="ce369" office:value-type="float" office:value="0.192" calcext:value-type="float">
            <text:p><text:s text:c="3"/>0 </text:p>
          </table:table-cell>
          <table:table-cell table:style-name="ce369" office:value-type="float" office:value="5.567" calcext:value-type="float">
            <text:p><text:s text:c="3"/>6 </text:p>
          </table:table-cell>
          <table:table-cell table:style-name="ce369" office:value-type="float" office:value="0.075" calcext:value-type="float">
            <text:p><text:s text:c="3"/>0 </text:p>
          </table:table-cell>
          <table:table-cell table:number-columns-repeated="3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3">
          <table:table-cell table:style-name="ce308" office:value-type="string" calcext:value-type="string">
            <text:p>其 <text:s/>他</text:p>
          </table:table-cell>
          <table:table-cell table:style-name="ce366"/>
          <table:table-cell table:number-columns-repeated="10" table:style-name="ce369" office:value-type="float" office:value="0" calcext:value-type="float">
            <text:p><text:s/>- </text:p>
          </table:table-cell>
          <table:table-cell table:style-name="ce371" table:number-columns-repeated="1012"/>
        </table:table-row>
        <table:table-row table:style-name="ro38">
          <table:table-cell table:style-name="ce243"/>
          <table:table-cell table:style-name="ce248"/>
          <table:table-cell table:style-name="ce243" table:number-columns-repeated="10"/>
          <table:table-cell table:number-columns-repeated="1012"/>
        </table:table-row>
        <table:table-row table:style-name="ro10">
          <table:table-cell table:style-name="ce283" office:value-type="string" calcext:value-type="string">
            <text:p>附　　註：<text:span text:style-name="T17">(1)</text:span><text:span text:style-name="T18">包括營建剩餘土石方、礦石開採、土石採取等臨時稅及特別稅。</text:span></text:p>
          </table:table-cell>
          <table:table-cell table:number-columns-repeated="102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13" table:style-name="ta2">
        <table:table-column table:style-name="co20" table:default-cell-style-name="ce245"/>
        <table:table-column table:style-name="co21" table:default-cell-style-name="ce245"/>
        <table:table-column table:style-name="co22" table:default-cell-style-name="ce245"/>
        <table:table-column table:style-name="co17" table:number-columns-repeated="6" table:default-cell-style-name="ce245"/>
        <table:table-column table:style-name="co5" table:number-columns-repeated="248" table:default-cell-style-name="ce245"/>
        <table:table-column table:style-name="co5" table:number-columns-repeated="767" table:default-cell-style-name="Default"/>
        <table:table-row table:style-name="ro1">
          <table:table-cell table:style-name="ce364" office:value-type="string" calcext:value-type="string">
            <text:p> 358<text:span text:style-name="T12">　　統計年鑑　</text:span><text:span text:style-name="T13">111</text:span><text:span text:style-name="T14">年</text:span></text:p>
          </table:table-cell>
          <table:table-cell table:style-name="ce246" table:number-columns-repeated="7"/>
          <table:table-cell table:style-name="ce233"/>
          <table:table-cell table:style-name="ce246" table:number-columns-repeated="1015"/>
        </table:table-row>
        <table:table-row table:style-name="ro2">
          <table:table-cell table:style-name="ce223" office:value-type="string" calcext:value-type="string" table:number-columns-spanned="9" table:number-rows-spanned="1">
            <text:p>表<text:span text:style-name="T15"> 15-13 </text:span><text:span text:style-name="T16">關稅實徵毛額</text:span></text:p>
          </table:table-cell>
          <table:covered-table-cell table:number-columns-repeated="8" table:style-name="ce226"/>
          <table:table-cell table:style-name="ce257" table:number-columns-repeated="1015"/>
        </table:table-row>
        <table:table-row table:style-name="ro3">
          <table:table-cell table:style-name="ce224" table:number-columns-repeated="9"/>
          <table:table-cell table:style-name="ce258" table:number-columns-repeated="1015"/>
        </table:table-row>
        <table:table-row table:style-name="ro3">
          <table:table-cell table:style-name="ce225" table:number-columns-repeated="8"/>
          <table:table-cell table:style-name="ce234" office:value-type="string" calcext:value-type="string">
            <text:p>單位：新臺幣百萬元</text:p>
          </table:table-cell>
          <table:table-cell table:style-name="ce225" table:number-columns-repeated="1015"/>
        </table:table-row>
        <table:table-row table:style-name="ro10">
          <table:table-cell table:style-name="ce280" table:number-columns-spanned="3" table:number-rows-spanned="4">
            <draw:line draw:z-index="0" draw:name="Line 135" draw:style-name="gr6" draw:text-style-name="P2" svg:x1="0.074cm" svg:y1="0.002cm" svg:x2="8.144cm" svg:y2="2.045cm">
              <text:p/>
            </draw:line>
          </table:table-cell>
          <table:covered-table-cell table:style-name="ce384">
            <draw:custom-shape draw:z-index="1" draw:name="Text Box 136" draw:style-name="gr7" draw:text-style-name="P4" svg:width="1.902cm" svg:height="0.642cm" svg:x="3.537cm" svg:y="0.32cm">
              <text:p text:style-name="P3"><text:span text:style-name="T11">會計年度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89"/>
          <table:table-cell table:style-name="ce329" office:value-type="string" calcext:value-type="string" table:number-columns-spanned="1" table:number-rows-spanned="4">
            <text:p>106<text:span text:style-name="T26">年度</text:span></text:p>
          </table:table-cell>
          <table:table-cell table:style-name="ce329" office:value-type="string" calcext:value-type="string" table:number-columns-spanned="1" table:number-rows-spanned="4">
            <text:p>107<text:span text:style-name="T26">年度</text:span></text:p>
          </table:table-cell>
          <table:table-cell table:style-name="ce329" office:value-type="string" calcext:value-type="string" table:number-columns-spanned="1" table:number-rows-spanned="4">
            <text:p>108<text:span text:style-name="T26">年度</text:span></text:p>
          </table:table-cell>
          <table:table-cell table:style-name="ce329" office:value-type="string" calcext:value-type="string" table:number-columns-spanned="1" table:number-rows-spanned="4">
            <text:p>109<text:span text:style-name="T26">年度</text:span></text:p>
          </table:table-cell>
          <table:table-cell table:style-name="ce329" office:value-type="string" calcext:value-type="string" table:number-columns-spanned="1" table:number-rows-spanned="4">
            <text:p>110<text:span text:style-name="T26">年度</text:span></text:p>
          </table:table-cell>
          <table:table-cell table:style-name="ce329" office:value-type="string" calcext:value-type="string" table:number-columns-spanned="1" table:number-rows-spanned="4">
            <text:p>111年度</text:p>
          </table:table-cell>
          <table:table-cell table:number-columns-repeated="1015"/>
        </table:table-row>
        <table:table-row table:style-name="ro7">
          <table:covered-table-cell table:style-name="ce376"/>
          <table:covered-table-cell table:style-name="ce385"/>
          <table:covered-table-cell table:style-name="ce390"/>
          <table:covered-table-cell table:number-columns-repeated="6" table:style-name="ce304"/>
          <table:table-cell table:number-columns-repeated="1015"/>
        </table:table-row>
        <table:table-row table:style-name="ro46">
          <table:covered-table-cell table:style-name="ce376">
            <draw:custom-shape draw:z-index="2" draw:name="Text Box 137" draw:style-name="gr8" draw:text-style-name="P4" svg:width="1.625cm" svg:height="0.636cm" svg:x="0.996cm" svg:y="0.344cm">
              <text:p text:style-name="P3"><text:span text:style-name="T11">貨物類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85"/>
          <table:covered-table-cell table:style-name="ce390"/>
          <table:covered-table-cell table:number-columns-repeated="6" table:style-name="ce304"/>
          <table:table-cell table:number-columns-repeated="1015"/>
        </table:table-row>
        <table:table-row table:style-name="ro10">
          <table:covered-table-cell table:style-name="ce377"/>
          <table:covered-table-cell table:style-name="ce386"/>
          <table:covered-table-cell table:style-name="ce391"/>
          <table:covered-table-cell table:number-columns-repeated="6" table:style-name="ce305"/>
          <table:table-cell table:number-columns-repeated="1015"/>
        </table:table-row>
        <table:table-row table:style-name="ro5">
          <table:table-cell table:style-name="ce378" office:value-type="string" calcext:value-type="string" table:number-columns-spanned="2" table:number-rows-spanned="1">
            <text:p>總　　計　　數</text:p>
          </table:table-cell>
          <table:covered-table-cell table:style-name="ce247"/>
          <table:table-cell table:style-name="ce228"/>
          <table:table-cell table:style-name="ce393" office:value-type="float" office:value="118342598" calcext:value-type="float">
            <text:p><text:s text:c="2"/>118 343 </text:p>
          </table:table-cell>
          <table:table-cell table:style-name="ce393" office:value-type="float" office:value="123639593" calcext:value-type="float">
            <text:p><text:s text:c="2"/>123 640 </text:p>
          </table:table-cell>
          <table:table-cell table:style-name="ce393" office:value-type="float" office:value="127252703" calcext:value-type="float">
            <text:p><text:s text:c="2"/>127 253 </text:p>
          </table:table-cell>
          <table:table-cell table:style-name="ce395" office:value-type="float" office:value="126092676" calcext:value-type="float">
            <text:p><text:s text:c="2"/>126 093 </text:p>
          </table:table-cell>
          <table:table-cell table:style-name="ce395" office:value-type="float" office:value="138067379" calcext:value-type="float">
            <text:p><text:s text:c="2"/>138 067 </text:p>
          </table:table-cell>
          <table:table-cell table:style-name="ce395" office:value-type="float" office:value="147778587" calcext:value-type="float">
            <text:p><text:s text:c="2"/>147 779 </text:p>
          </table:table-cell>
          <table:table-cell table:number-columns-repeated="1015"/>
        </table:table-row>
        <table:table-row table:style-name="ro47">
          <table:table-cell table:style-name="ce379" table:number-columns-repeated="2"/>
          <table:table-cell table:style-name="ce392"/>
          <table:table-cell table:style-name="ce260" table:number-columns-repeated="1021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一</text:span><text:span text:style-name="T13"> </text:span><text:span text:style-name="T14">類：</text:span></text:p>
          </table:table-cell>
          <table:table-cell table:style-name="ce387" office:value-type="string" calcext:value-type="string">
            <text:p>活動物；動物產品</text:p>
          </table:table-cell>
          <table:table-cell table:style-name="ce228"/>
          <table:table-cell table:style-name="ce394" office:value-type="float" office:value="9556952" calcext:value-type="float">
            <text:p><text:s text:c="2"/>9 557 </text:p>
          </table:table-cell>
          <table:table-cell table:style-name="ce394" office:value-type="float" office:value="10366996" calcext:value-type="float">
            <text:p><text:s text:c="2"/>10 367 </text:p>
          </table:table-cell>
          <table:table-cell table:style-name="ce394" office:value-type="float" office:value="10849043" calcext:value-type="float">
            <text:p><text:s text:c="2"/>10 849 </text:p>
          </table:table-cell>
          <table:table-cell table:style-name="ce395" office:value-type="float" office:value="10555709" calcext:value-type="float">
            <text:p><text:s text:c="2"/>10 556 </text:p>
          </table:table-cell>
          <table:table-cell table:style-name="ce395" office:value-type="float" office:value="10057077" calcext:value-type="float">
            <text:p><text:s text:c="2"/>10 057 </text:p>
          </table:table-cell>
          <table:table-cell table:style-name="ce395" office:value-type="float" office:value="12110296" calcext:value-type="float">
            <text:p><text:s text:c="2"/>12 110 </text:p>
          </table:table-cell>
          <table:table-cell table:style-name="ce260"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二</text:span><text:span text:style-name="T13"> </text:span><text:span text:style-name="T14">類：</text:span></text:p>
          </table:table-cell>
          <table:table-cell table:style-name="ce387" office:value-type="string" calcext:value-type="string">
            <text:p>植物產品</text:p>
          </table:table-cell>
          <table:table-cell table:style-name="ce228"/>
          <table:table-cell table:style-name="ce393" office:value-type="float" office:value="8622893" calcext:value-type="float">
            <text:p><text:s text:c="2"/>8 623 </text:p>
          </table:table-cell>
          <table:table-cell table:style-name="ce393" office:value-type="float" office:value="7839952" calcext:value-type="float">
            <text:p><text:s text:c="2"/>7 840 </text:p>
          </table:table-cell>
          <table:table-cell table:style-name="ce393" office:value-type="float" office:value="8289043" calcext:value-type="float">
            <text:p><text:s text:c="2"/>8 289 </text:p>
          </table:table-cell>
          <table:table-cell table:style-name="ce395" office:value-type="float" office:value="7878897" calcext:value-type="float">
            <text:p><text:s text:c="2"/>7 879 </text:p>
          </table:table-cell>
          <table:table-cell table:style-name="ce395" office:value-type="float" office:value="8194112" calcext:value-type="float">
            <text:p><text:s text:c="2"/>8 194 </text:p>
          </table:table-cell>
          <table:table-cell table:style-name="ce395" office:value-type="float" office:value="8340444" calcext:value-type="float">
            <text:p><text:s text:c="2"/>8 340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三</text:span><text:span text:style-name="T13"> </text:span><text:span text:style-name="T14">類：</text:span></text:p>
          </table:table-cell>
          <table:table-cell table:style-name="ce387" office:value-type="string" calcext:value-type="string">
            <text:p>動植物油脂及其分解物；調製食用油脂；動</text:p>
          </table:table-cell>
          <table:table-cell table:style-name="ce228"/>
          <table:table-cell table:style-name="ce393" office:value-type="float" office:value="240457" calcext:value-type="float">
            <text:p><text:s text:c="3"/>240 </text:p>
          </table:table-cell>
          <table:table-cell table:style-name="ce393" office:value-type="float" office:value="230804" calcext:value-type="float">
            <text:p><text:s text:c="3"/>231 </text:p>
          </table:table-cell>
          <table:table-cell table:style-name="ce393" office:value-type="float" office:value="238411" calcext:value-type="float">
            <text:p><text:s text:c="3"/>238 </text:p>
          </table:table-cell>
          <table:table-cell table:style-name="ce395" office:value-type="float" office:value="252937" calcext:value-type="float">
            <text:p><text:s text:c="3"/>253 </text:p>
          </table:table-cell>
          <table:table-cell table:style-name="ce395" office:value-type="float" office:value="316595" calcext:value-type="float">
            <text:p><text:s text:c="3"/>317 </text:p>
          </table:table-cell>
          <table:table-cell table:style-name="ce395" office:value-type="float" office:value="406895" calcext:value-type="float">
            <text:p><text:s text:c="3"/>407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植物臘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四</text:span><text:span text:style-name="T13"> </text:span><text:span text:style-name="T14">類：</text:span></text:p>
          </table:table-cell>
          <table:table-cell table:style-name="ce387" office:value-type="string" calcext:value-type="string">
            <text:p>調製食品；飲料；酒類及醋；菸類及已製菸</text:p>
          </table:table-cell>
          <table:table-cell table:style-name="ce228"/>
          <table:table-cell table:style-name="ce393" office:value-type="float" office:value="13333442" calcext:value-type="float">
            <text:p><text:s text:c="2"/>13 333 </text:p>
          </table:table-cell>
          <table:table-cell table:style-name="ce393" office:value-type="float" office:value="13644579" calcext:value-type="float">
            <text:p><text:s text:c="2"/>13 645 </text:p>
          </table:table-cell>
          <table:table-cell table:style-name="ce393" office:value-type="float" office:value="14249359" calcext:value-type="float">
            <text:p><text:s text:c="2"/>14 249 </text:p>
          </table:table-cell>
          <table:table-cell table:style-name="ce395" office:value-type="float" office:value="14183880" calcext:value-type="float">
            <text:p><text:s text:c="2"/>14 184 </text:p>
          </table:table-cell>
          <table:table-cell table:style-name="ce395" office:value-type="float" office:value="15447604" calcext:value-type="float">
            <text:p><text:s text:c="2"/>15 448 </text:p>
          </table:table-cell>
          <table:table-cell table:style-name="ce395" office:value-type="float" office:value="18368161" calcext:value-type="float">
            <text:p><text:s text:c="2"/>18 368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類代用品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2" office:value-type="string" calcext:value-type="string">
            <text:p>第<text:span text:style-name="T20"> </text:span><text:span text:style-name="T14">五</text:span><text:span text:style-name="T13"> </text:span><text:span text:style-name="T14">類：</text:span></text:p>
          </table:table-cell>
          <table:table-cell table:style-name="ce387" office:value-type="string" calcext:value-type="string">
            <text:p>礦產品</text:p>
          </table:table-cell>
          <table:table-cell table:style-name="ce228"/>
          <table:table-cell table:style-name="ce393" office:value-type="float" office:value="1453861" calcext:value-type="float">
            <text:p><text:s text:c="2"/>1 454 </text:p>
          </table:table-cell>
          <table:table-cell table:style-name="ce393" office:value-type="float" office:value="1577915" calcext:value-type="float">
            <text:p><text:s text:c="2"/>1 578 </text:p>
          </table:table-cell>
          <table:table-cell table:style-name="ce393" office:value-type="float" office:value="1003429" calcext:value-type="float">
            <text:p><text:s text:c="2"/>1 003 </text:p>
          </table:table-cell>
          <table:table-cell table:style-name="ce395" office:value-type="float" office:value="459898" calcext:value-type="float">
            <text:p><text:s text:c="3"/>460 </text:p>
          </table:table-cell>
          <table:table-cell table:style-name="ce395" office:value-type="float" office:value="675956" calcext:value-type="float">
            <text:p><text:s text:c="3"/>676 </text:p>
          </table:table-cell>
          <table:table-cell table:style-name="ce395" office:value-type="float" office:value="836227" calcext:value-type="float">
            <text:p><text:s text:c="3"/>836 </text:p>
          </table:table-cell>
          <table:table-cell table:number-columns-repeated="1015"/>
        </table:table-row>
        <table:table-row table:style-name="ro47">
          <table:table-cell table:style-name="ce382" office:value-type="string" calcext:value-type="string">
            <text:p>第<text:span text:style-name="T20"> </text:span><text:span text:style-name="T14">六</text:span><text:span text:style-name="T13"> </text:span><text:span text:style-name="T14">類：</text:span></text:p>
          </table:table-cell>
          <table:table-cell table:style-name="ce387" office:value-type="string" calcext:value-type="string">
            <text:p>化學或有關工業產品</text:p>
          </table:table-cell>
          <table:table-cell table:style-name="ce228"/>
          <table:table-cell table:style-name="ce393" office:value-type="float" office:value="7048944" calcext:value-type="float">
            <text:p><text:s text:c="2"/>7 049 </text:p>
          </table:table-cell>
          <table:table-cell table:style-name="ce393" office:value-type="float" office:value="7391123" calcext:value-type="float">
            <text:p><text:s text:c="2"/>7 391 </text:p>
          </table:table-cell>
          <table:table-cell table:style-name="ce393" office:value-type="float" office:value="7210240" calcext:value-type="float">
            <text:p><text:s text:c="2"/>7 210 </text:p>
          </table:table-cell>
          <table:table-cell table:style-name="ce395" office:value-type="float" office:value="7059867" calcext:value-type="float">
            <text:p><text:s text:c="2"/>7 060 </text:p>
          </table:table-cell>
          <table:table-cell table:style-name="ce395" office:value-type="float" office:value="8236751" calcext:value-type="float">
            <text:p><text:s text:c="2"/>8 237 </text:p>
          </table:table-cell>
          <table:table-cell table:style-name="ce395" office:value-type="float" office:value="8621131" calcext:value-type="float">
            <text:p><text:s text:c="2"/>8 621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七</text:span><text:span text:style-name="T13"> </text:span><text:span text:style-name="T14">類：</text:span></text:p>
          </table:table-cell>
          <table:table-cell table:style-name="ce387" office:value-type="string" calcext:value-type="string">
            <text:p>塑膠及其製品；橡膠及其製品</text:p>
          </table:table-cell>
          <table:table-cell table:style-name="ce228"/>
          <table:table-cell table:style-name="ce393" office:value-type="float" office:value="7111418" calcext:value-type="float">
            <text:p><text:s text:c="2"/>7 111 </text:p>
          </table:table-cell>
          <table:table-cell table:style-name="ce393" office:value-type="float" office:value="7559097" calcext:value-type="float">
            <text:p><text:s text:c="2"/>7 559 </text:p>
          </table:table-cell>
          <table:table-cell table:style-name="ce393" office:value-type="float" office:value="7467587" calcext:value-type="float">
            <text:p><text:s text:c="2"/>7 468 </text:p>
          </table:table-cell>
          <table:table-cell table:style-name="ce395" office:value-type="float" office:value="7435874" calcext:value-type="float">
            <text:p><text:s text:c="2"/>7 436 </text:p>
          </table:table-cell>
          <table:table-cell table:style-name="ce395" office:value-type="float" office:value="8869202" calcext:value-type="float">
            <text:p><text:s text:c="2"/>8 869 </text:p>
          </table:table-cell>
          <table:table-cell table:style-name="ce395" office:value-type="float" office:value="9160726" calcext:value-type="float">
            <text:p><text:s text:c="2"/>9 161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八</text:span><text:span text:style-name="T13"> </text:span><text:span text:style-name="T14">類：</text:span></text:p>
          </table:table-cell>
          <table:table-cell table:style-name="ce387" office:value-type="string" calcext:value-type="string">
            <text:p>生皮、皮革、毛皮及其製品；鞍具及輓具；</text:p>
          </table:table-cell>
          <table:table-cell table:style-name="ce228"/>
          <table:table-cell table:style-name="ce393" office:value-type="float" office:value="1314212" calcext:value-type="float">
            <text:p><text:s text:c="2"/>1 314 </text:p>
          </table:table-cell>
          <table:table-cell table:style-name="ce393" office:value-type="float" office:value="1403762" calcext:value-type="float">
            <text:p><text:s text:c="2"/>1 404 </text:p>
          </table:table-cell>
          <table:table-cell table:style-name="ce393" office:value-type="float" office:value="1633230" calcext:value-type="float">
            <text:p><text:s text:c="2"/>1 633 </text:p>
          </table:table-cell>
          <table:table-cell table:style-name="ce395" office:value-type="float" office:value="1690529" calcext:value-type="float">
            <text:p><text:s text:c="2"/>1 691 </text:p>
          </table:table-cell>
          <table:table-cell table:style-name="ce395" office:value-type="float" office:value="1896228" calcext:value-type="float">
            <text:p><text:s text:c="2"/>1 896 </text:p>
          </table:table-cell>
          <table:table-cell table:style-name="ce395" office:value-type="float" office:value="2297906" calcext:value-type="float">
            <text:p><text:s text:c="2"/>2 298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旅行用物品、手袋及其類似容器；動物腸線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製品(蠶腸線除外)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九</text:span><text:span text:style-name="T13"> </text:span><text:span text:style-name="T14">類：</text:span></text:p>
          </table:table-cell>
          <table:table-cell table:style-name="ce387" office:value-type="string" calcext:value-type="string">
            <text:p>木及木製品；木炭；軟木及軟木製品；草及</text:p>
          </table:table-cell>
          <table:table-cell table:style-name="ce228"/>
          <table:table-cell table:style-name="ce393" office:value-type="float" office:value="431830" calcext:value-type="float">
            <text:p><text:s text:c="3"/>432 </text:p>
          </table:table-cell>
          <table:table-cell table:style-name="ce393" office:value-type="float" office:value="412597" calcext:value-type="float">
            <text:p><text:s text:c="3"/>413 </text:p>
          </table:table-cell>
          <table:table-cell table:style-name="ce393" office:value-type="float" office:value="468117" calcext:value-type="float">
            <text:p><text:s text:c="3"/>468 </text:p>
          </table:table-cell>
          <table:table-cell table:style-name="ce395" office:value-type="float" office:value="428389" calcext:value-type="float">
            <text:p><text:s text:c="3"/>428 </text:p>
          </table:table-cell>
          <table:table-cell table:style-name="ce395" office:value-type="float" office:value="350825" calcext:value-type="float">
            <text:p><text:s text:c="3"/>351 </text:p>
          </table:table-cell>
          <table:table-cell table:style-name="ce395" office:value-type="float" office:value="410519" calcext:value-type="float">
            <text:p><text:s text:c="3"/>411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其他編結材料之編結品；編籃及柳條編結品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<text:span text:style-name="T20"> </text:span><text:span text:style-name="T14">十</text:span><text:span text:style-name="T13"> </text:span><text:span text:style-name="T14">類：</text:span></text:p>
          </table:table-cell>
          <table:table-cell table:style-name="ce387" office:value-type="string" calcext:value-type="string">
            <text:p>木漿或其他纖維素材料之紙漿；回收(廢料及</text:p>
          </table:table-cell>
          <table:table-cell table:style-name="ce228"/>
          <table:table-cell table:style-name="ce393" office:value-type="float" office:value="292" calcext:value-type="float">
            <text:p><text:s text:c="3"/>0 </text:p>
          </table:table-cell>
          <table:table-cell table:style-name="ce393" office:value-type="float" office:value="196" calcext:value-type="float">
            <text:p><text:s text:c="3"/>0 </text:p>
          </table:table-cell>
          <table:table-cell table:style-name="ce393" office:value-type="float" office:value="137" calcext:value-type="float">
            <text:p><text:s text:c="3"/>0 </text:p>
          </table:table-cell>
          <table:table-cell table:style-name="ce395" office:value-type="float" office:value="106" calcext:value-type="float">
            <text:p><text:s text:c="3"/>0 </text:p>
          </table:table-cell>
          <table:table-cell table:style-name="ce395" office:value-type="float" office:value="216" calcext:value-type="float">
            <text:p><text:s text:c="3"/>0 </text:p>
          </table:table-cell>
          <table:table-cell table:style-name="ce395" office:value-type="float" office:value="141" calcext:value-type="float">
            <text:p><text:s text:c="3"/>0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碎屑)紙或紙板；紙及紙板及其製品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一類：</text:p>
          </table:table-cell>
          <table:table-cell table:style-name="ce387" office:value-type="string" calcext:value-type="string">
            <text:p>紡織品及紡織製品</text:p>
          </table:table-cell>
          <table:table-cell table:style-name="ce228"/>
          <table:table-cell table:style-name="ce393" office:value-type="float" office:value="7844046" calcext:value-type="float">
            <text:p><text:s text:c="2"/>7 844 </text:p>
          </table:table-cell>
          <table:table-cell table:style-name="ce393" office:value-type="float" office:value="8496741" calcext:value-type="float">
            <text:p><text:s text:c="2"/>8 497 </text:p>
          </table:table-cell>
          <table:table-cell table:style-name="ce393" office:value-type="float" office:value="8712286" calcext:value-type="float">
            <text:p><text:s text:c="2"/>8 712 </text:p>
          </table:table-cell>
          <table:table-cell table:style-name="ce395" office:value-type="float" office:value="8090764" calcext:value-type="float">
            <text:p><text:s text:c="2"/>8 091 </text:p>
          </table:table-cell>
          <table:table-cell table:style-name="ce395" office:value-type="float" office:value="8533550" calcext:value-type="float">
            <text:p><text:s text:c="2"/>8 534 </text:p>
          </table:table-cell>
          <table:table-cell table:style-name="ce395" office:value-type="float" office:value="9723487" calcext:value-type="float">
            <text:p><text:s text:c="2"/>9 723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二類：</text:p>
          </table:table-cell>
          <table:table-cell table:style-name="ce387" office:value-type="string" calcext:value-type="string">
            <text:p>鞋、帽、雨傘、遮陽傘、手杖、座凳式手扙</text:p>
          </table:table-cell>
          <table:table-cell table:style-name="ce228"/>
          <table:table-cell table:style-name="ce393" office:value-type="float" office:value="1745831" calcext:value-type="float">
            <text:p><text:s text:c="2"/>1 746 </text:p>
          </table:table-cell>
          <table:table-cell table:style-name="ce393" office:value-type="float" office:value="1669495" calcext:value-type="float">
            <text:p><text:s text:c="2"/>1 669 </text:p>
          </table:table-cell>
          <table:table-cell table:style-name="ce393" office:value-type="float" office:value="1890226" calcext:value-type="float">
            <text:p><text:s text:c="2"/>1 890 </text:p>
          </table:table-cell>
          <table:table-cell table:style-name="ce395" office:value-type="float" office:value="1700501" calcext:value-type="float">
            <text:p><text:s text:c="2"/>1 701 </text:p>
          </table:table-cell>
          <table:table-cell table:style-name="ce395" office:value-type="float" office:value="1632395" calcext:value-type="float">
            <text:p><text:s text:c="2"/>1 632 </text:p>
          </table:table-cell>
          <table:table-cell table:style-name="ce395" office:value-type="float" office:value="2155223" calcext:value-type="float">
            <text:p><text:s text:c="2"/>2 155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、鞭、馬鞭及其零件；已整理之羽毛及其製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3"/>
          <table:table-cell table:style-name="ce387" office:value-type="string" calcext:value-type="string">
            <text:p>品；人造花；人髮製品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2" office:value-type="string" calcext:value-type="string">
            <text:p>第十三類：</text:p>
          </table:table-cell>
          <table:table-cell table:style-name="ce387" office:value-type="string" calcext:value-type="string">
            <text:p>石料、膠泥、水泥、石棉、雲母或類似材料</text:p>
          </table:table-cell>
          <table:table-cell table:style-name="ce228"/>
          <table:table-cell table:style-name="ce393" office:value-type="float" office:value="3039512" calcext:value-type="float">
            <text:p><text:s text:c="2"/>3 040 </text:p>
          </table:table-cell>
          <table:table-cell table:style-name="ce393" office:value-type="float" office:value="3400584" calcext:value-type="float">
            <text:p><text:s text:c="2"/>3 401 </text:p>
          </table:table-cell>
          <table:table-cell table:style-name="ce393" office:value-type="float" office:value="3456936" calcext:value-type="float">
            <text:p><text:s text:c="2"/>3 457 </text:p>
          </table:table-cell>
          <table:table-cell table:style-name="ce395" office:value-type="float" office:value="3555935" calcext:value-type="float">
            <text:p><text:s text:c="2"/>3 556 </text:p>
          </table:table-cell>
          <table:table-cell table:style-name="ce395" office:value-type="float" office:value="3784576" calcext:value-type="float">
            <text:p><text:s text:c="2"/>3 785 </text:p>
          </table:table-cell>
          <table:table-cell table:style-name="ce395" office:value-type="float" office:value="4487110" calcext:value-type="float">
            <text:p><text:s text:c="2"/>4 487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之製品；陶瓷產品；玻璃及玻璃器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四類：</text:p>
          </table:table-cell>
          <table:table-cell table:style-name="ce387" office:value-type="string" calcext:value-type="string">
            <text:p>天然珍珠或養珠、寶石或次寶石、貴金屬、</text:p>
          </table:table-cell>
          <table:table-cell table:style-name="ce228"/>
          <table:table-cell table:style-name="ce393" office:value-type="float" office:value="193" calcext:value-type="float">
            <text:p><text:s text:c="3"/>0 </text:p>
          </table:table-cell>
          <table:table-cell table:style-name="ce393" office:value-type="float" office:value="8" calcext:value-type="float">
            <text:p><text:s text:c="3"/>0 </text:p>
          </table:table-cell>
          <table:table-cell table:style-name="ce393" office:value-type="float" office:value="163" calcext:value-type="float">
            <text:p><text:s text:c="3"/>0 </text:p>
          </table:table-cell>
          <table:table-cell table:style-name="ce395" office:value-type="float" office:value="72" calcext:value-type="float">
            <text:p><text:s text:c="3"/>0 </text:p>
          </table:table-cell>
          <table:table-cell table:style-name="ce395" office:value-type="float" office:value="152" calcext:value-type="float">
            <text:p><text:s text:c="3"/>0 </text:p>
          </table:table-cell>
          <table:table-cell table:style-name="ce395" office:value-type="float" office:value="175" calcext:value-type="float">
            <text:p><text:s text:c="3"/>0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被覆貴金屬之金屬及其製品；仿首飾；鑄幣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五類：</text:p>
          </table:table-cell>
          <table:table-cell table:style-name="ce387" office:value-type="string" calcext:value-type="string">
            <text:p>卑金屬及卑金屬製品</text:p>
          </table:table-cell>
          <table:table-cell table:style-name="ce228"/>
          <table:table-cell table:style-name="ce393" office:value-type="float" office:value="4170017" calcext:value-type="float">
            <text:p><text:s text:c="2"/>4 170 </text:p>
          </table:table-cell>
          <table:table-cell table:style-name="ce393" office:value-type="float" office:value="4444170" calcext:value-type="float">
            <text:p><text:s text:c="2"/>4 444 </text:p>
          </table:table-cell>
          <table:table-cell table:style-name="ce393" office:value-type="float" office:value="4622354" calcext:value-type="float">
            <text:p><text:s text:c="2"/>4 622 </text:p>
          </table:table-cell>
          <table:table-cell table:style-name="ce395" office:value-type="float" office:value="4520143" calcext:value-type="float">
            <text:p><text:s text:c="2"/>4 520 </text:p>
          </table:table-cell>
          <table:table-cell table:style-name="ce395" office:value-type="float" office:value="5889823" calcext:value-type="float">
            <text:p><text:s text:c="2"/>5 890 </text:p>
          </table:table-cell>
          <table:table-cell table:style-name="ce395" office:value-type="float" office:value="6157317" calcext:value-type="float">
            <text:p><text:s text:c="2"/>6 157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六類：</text:p>
          </table:table-cell>
          <table:table-cell table:style-name="ce387" office:value-type="string" calcext:value-type="string">
            <text:p>機器及機械用具；電機設備；及其零件；錄</text:p>
          </table:table-cell>
          <table:table-cell table:style-name="ce228"/>
          <table:table-cell table:style-name="ce393" office:value-type="float" office:value="16147327" calcext:value-type="float">
            <text:p><text:s text:c="2"/>16 147 </text:p>
          </table:table-cell>
          <table:table-cell table:style-name="ce393" office:value-type="float" office:value="16755523" calcext:value-type="float">
            <text:p><text:s text:c="2"/>16 756 </text:p>
          </table:table-cell>
          <table:table-cell table:style-name="ce393" office:value-type="float" office:value="16759528" calcext:value-type="float">
            <text:p><text:s text:c="2"/>16 760 </text:p>
          </table:table-cell>
          <table:table-cell table:style-name="ce395" office:value-type="float" office:value="17191020" calcext:value-type="float">
            <text:p><text:s text:c="2"/>17 191 </text:p>
          </table:table-cell>
          <table:table-cell table:style-name="ce395" office:value-type="float" office:value="19936979" calcext:value-type="float">
            <text:p><text:s text:c="2"/>19 937 </text:p>
          </table:table-cell>
          <table:table-cell table:style-name="ce395" office:value-type="float" office:value="22027081" calcext:value-type="float">
            <text:p><text:s text:c="2"/>22 027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音機及聲音重放機，電視影像、聲音記錄機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及重放機；上述各物件之零件及附件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七類：</text:p>
          </table:table-cell>
          <table:table-cell table:style-name="ce387" office:value-type="string" calcext:value-type="string">
            <text:p>車輛、航空器、船舶及有關運輸設備</text:p>
          </table:table-cell>
          <table:table-cell table:style-name="ce228"/>
          <table:table-cell table:style-name="ce393" office:value-type="float" office:value="33234492" calcext:value-type="float">
            <text:p><text:s text:c="2"/>33 234 </text:p>
          </table:table-cell>
          <table:table-cell table:style-name="ce393" office:value-type="float" office:value="35360714" calcext:value-type="float">
            <text:p><text:s text:c="2"/>35 361 </text:p>
          </table:table-cell>
          <table:table-cell table:style-name="ce393" office:value-type="float" office:value="37427192" calcext:value-type="float">
            <text:p><text:s text:c="2"/>37 427 </text:p>
          </table:table-cell>
          <table:table-cell table:style-name="ce395" office:value-type="float" office:value="38306012" calcext:value-type="float">
            <text:p><text:s text:c="2"/>38 306 </text:p>
          </table:table-cell>
          <table:table-cell table:style-name="ce395" office:value-type="float" office:value="41161774" calcext:value-type="float">
            <text:p><text:s text:c="2"/>41 162 </text:p>
          </table:table-cell>
          <table:table-cell table:style-name="ce395" office:value-type="float" office:value="39199774" calcext:value-type="float">
            <text:p><text:s text:c="2"/>39 200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八類：</text:p>
          </table:table-cell>
          <table:table-cell table:style-name="ce387" office:value-type="string" calcext:value-type="string">
            <text:p>光學、照相、電影、計量、檢查、精密、內</text:p>
          </table:table-cell>
          <table:table-cell table:style-name="ce228"/>
          <table:table-cell table:style-name="ce393" office:value-type="float" office:value="1648123" calcext:value-type="float">
            <text:p><text:s text:c="2"/>1 648 </text:p>
          </table:table-cell>
          <table:table-cell table:style-name="ce393" office:value-type="float" office:value="1509808" calcext:value-type="float">
            <text:p><text:s text:c="2"/>1 510 </text:p>
          </table:table-cell>
          <table:table-cell table:style-name="ce393" office:value-type="float" office:value="1327887" calcext:value-type="float">
            <text:p><text:s text:c="2"/>1 328 </text:p>
          </table:table-cell>
          <table:table-cell table:style-name="ce395" office:value-type="float" office:value="1168756" calcext:value-type="float">
            <text:p><text:s text:c="2"/>1 169 </text:p>
          </table:table-cell>
          <table:table-cell table:style-name="ce395" office:value-type="float" office:value="1292864" calcext:value-type="float">
            <text:p><text:s text:c="2"/>1 293 </text:p>
          </table:table-cell>
          <table:table-cell table:style-name="ce395" office:value-type="float" office:value="1441619" calcext:value-type="float">
            <text:p><text:s text:c="2"/>1 442 </text:p>
          </table:table-cell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科或外科儀器及器具、鐘錶、樂器；上述物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1"/>
          <table:table-cell table:style-name="ce387" office:value-type="string" calcext:value-type="string">
            <text:p>品之零件及附件</text:p>
          </table:table-cell>
          <table:table-cell table:style-name="ce228"/>
          <table:table-cell table:number-columns-repeated="3"/>
          <table:table-cell table:style-name="ce395" table:number-columns-repeated="3"/>
          <table:table-cell table:number-columns-repeated="1015"/>
        </table:table-row>
        <table:table-row table:style-name="ro47">
          <table:table-cell table:style-name="ce380" office:value-type="string" calcext:value-type="string">
            <text:p>第十九類：</text:p>
          </table:table-cell>
          <table:table-cell table:style-name="ce387" office:value-type="string" calcext:value-type="string">
            <text:p>武器與彈藥；及其零件與附件</text:p>
          </table:table-cell>
          <table:table-cell table:style-name="ce228"/>
          <table:table-cell table:style-name="ce393" office:value-type="float" office:value="6022" calcext:value-type="float">
            <text:p><text:s text:c="3"/>6 </text:p>
          </table:table-cell>
          <table:table-cell table:style-name="ce393" office:value-type="float" office:value="5868" calcext:value-type="float">
            <text:p><text:s text:c="3"/>6 </text:p>
          </table:table-cell>
          <table:table-cell table:style-name="ce393" office:value-type="float" office:value="5636" calcext:value-type="float">
            <text:p><text:s text:c="3"/>6 </text:p>
          </table:table-cell>
          <table:table-cell table:style-name="ce395" office:value-type="float" office:value="8106" calcext:value-type="float">
            <text:p><text:s text:c="3"/>8 </text:p>
          </table:table-cell>
          <table:table-cell table:style-name="ce395" office:value-type="float" office:value="7450" calcext:value-type="float">
            <text:p><text:s text:c="3"/>7 </text:p>
          </table:table-cell>
          <table:table-cell table:style-name="ce395" office:value-type="float" office:value="7285" calcext:value-type="float">
            <text:p><text:s text:c="3"/>7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二十類：</text:p>
          </table:table-cell>
          <table:table-cell table:style-name="ce387" office:value-type="string" calcext:value-type="string">
            <text:p>雜項製品</text:p>
          </table:table-cell>
          <table:table-cell table:style-name="ce228"/>
          <table:table-cell table:style-name="ce393" office:value-type="float" office:value="1007130" calcext:value-type="float">
            <text:p><text:s text:c="2"/>1 007 </text:p>
          </table:table-cell>
          <table:table-cell table:style-name="ce393" office:value-type="float" office:value="1203712" calcext:value-type="float">
            <text:p><text:s text:c="2"/>1 204 </text:p>
          </table:table-cell>
          <table:table-cell table:style-name="ce393" office:value-type="float" office:value="1268334" calcext:value-type="float">
            <text:p><text:s text:c="2"/>1 268 </text:p>
          </table:table-cell>
          <table:table-cell table:style-name="ce395" office:value-type="float" office:value="1221547" calcext:value-type="float">
            <text:p><text:s text:c="2"/>1 222 </text:p>
          </table:table-cell>
          <table:table-cell table:style-name="ce395" office:value-type="float" office:value="1445338" calcext:value-type="float">
            <text:p><text:s text:c="2"/>1 445 </text:p>
          </table:table-cell>
          <table:table-cell table:style-name="ce395" office:value-type="float" office:value="1545194" calcext:value-type="float">
            <text:p><text:s text:c="2"/>1 545 </text:p>
          </table:table-cell>
          <table:table-cell table:number-columns-repeated="1015"/>
        </table:table-row>
        <table:table-row table:style-name="ro47">
          <table:table-cell table:style-name="ce380" office:value-type="string" calcext:value-type="string">
            <text:p>第廿一類：</text:p>
          </table:table-cell>
          <table:table-cell table:style-name="ce387" office:value-type="string" calcext:value-type="string">
            <text:p>藝術品、珍藏品及古董</text:p>
          </table:table-cell>
          <table:table-cell table:style-name="ce228"/>
          <table:table-cell table:style-name="ce393" office:value-type="float" office:value="385604" calcext:value-type="float">
            <text:p><text:s text:c="3"/>386 </text:p>
          </table:table-cell>
          <table:table-cell table:style-name="ce393" office:value-type="float" office:value="365949" calcext:value-type="float">
            <text:p><text:s text:c="3"/>366 </text:p>
          </table:table-cell>
          <table:table-cell table:style-name="ce393" office:value-type="float" office:value="373565" calcext:value-type="float">
            <text:p><text:s text:c="3"/>374 </text:p>
          </table:table-cell>
          <table:table-cell table:style-name="ce395" office:value-type="float" office:value="383734" calcext:value-type="float">
            <text:p><text:s text:c="3"/>384 </text:p>
          </table:table-cell>
          <table:table-cell table:style-name="ce395" office:value-type="float" office:value="337912" calcext:value-type="float">
            <text:p><text:s text:c="3"/>338 </text:p>
          </table:table-cell>
          <table:table-cell table:style-name="ce395" office:value-type="float" office:value="481876" calcext:value-type="float">
            <text:p><text:s text:c="3"/>482 </text:p>
          </table:table-cell>
          <table:table-cell table:number-columns-repeated="1015"/>
        </table:table-row>
        <table:table-row table:style-name="ro7">
          <table:table-cell table:style-name="ce242"/>
          <table:table-cell table:style-name="ce388"/>
          <table:table-cell table:style-name="ce248"/>
          <table:table-cell table:style-name="ce218" table:number-columns-repeated="6"/>
          <table:table-cell table:number-columns-repeated="1015"/>
        </table:table-row>
        <table:table-row table:style-name="ro10">
          <table:table-cell table:style-name="ce283" office:value-type="string" calcext:value-type="string">
            <text:p>說　　明：<text:span text:style-name="T17">1.</text:span><text:span text:style-name="T18">本表數字未扣除退稅數。</text:span></text:p>
          </table:table-cell>
          <table:table-cell table:style-name="ce244" table:number-columns-repeated="1023"/>
        </table:table-row>
        <table:table-row table:style-name="ro4">
          <table:table-cell table:style-name="ce283" office:value-type="string" calcext:value-type="string">
            <text:p>　　　　　<text:span text:style-name="T17">2.</text:span><text:span text:style-name="T18">自</text:span><text:span text:style-name="T19">104</text:span><text:span text:style-name="T18">年</text:span><text:span text:style-name="T19">7</text:span><text:span text:style-name="T18">月起，關稅實徵毛額改以各報單明細項目逐一計算。</text:span></text:p>
          </table:table-cell>
          <table:table-cell table:style-name="ce244" table:number-columns-repeated="1023"/>
        </table:table-row>
        <table:table-row table:style-name="ro11">
          <table:table-cell table:style-name="ce283" office:value-type="string" calcext:value-type="string">
            <text:p>資料來源：財政部關務署。</text:p>
          </table:table-cell>
          <table:table-cell table:style-name="ce244" table:number-columns-repeated="1023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14&amp;15" table:style-name="ta2">
        <table:table-column table:style-name="co1" table:default-cell-style-name="ce409"/>
        <table:table-column table:style-name="co23" table:default-cell-style-name="ce409"/>
        <table:table-column table:style-name="co24" table:number-columns-repeated="2" table:default-cell-style-name="ce409"/>
        <table:table-column table:style-name="co25" table:default-cell-style-name="ce409"/>
        <table:table-column table:style-name="co24" table:number-columns-repeated="4" table:default-cell-style-name="ce409"/>
        <table:table-column table:style-name="co25" table:number-columns-repeated="5" table:default-cell-style-name="ce409"/>
        <table:table-column table:style-name="co5" table:number-columns-repeated="243" table:default-cell-style-name="ce409"/>
        <table:table-column table:style-name="co5" table:number-columns-repeated="767" table:default-cell-style-name="Default"/>
        <table:table-row table:style-name="ro1">
          <table:table-cell table:style-name="ce396"/>
          <table:table-cell table:style-name="ce410" table:number-columns-repeated="12"/>
          <table:table-cell table:style-name="ce439" office:value-type="string" calcext:value-type="string">
            <text:p> <text:span text:style-name="T12">財政　　</text:span><text:span text:style-name="T13">359</text:span></text:p>
          </table:table-cell>
          <table:table-cell table:style-name="ce410" table:number-columns-repeated="1010"/>
        </table:table-row>
        <table:table-row table:style-name="ro48">
          <table:table-cell table:style-name="ce397" office:value-type="string" calcext:value-type="string" table:number-columns-spanned="14" table:number-rows-spanned="1">
            <text:p>表<text:span text:style-name="T15"> 15-14   </text:span><text:span text:style-name="T16">國有非公用土地管理概況</text:span><text:span text:style-name="T28"> </text:span></text:p>
          </table:table-cell>
          <table:covered-table-cell table:number-columns-repeated="13" table:style-name="ce411"/>
          <table:table-cell table:style-name="ce441" table:number-columns-repeated="1010"/>
        </table:table-row>
        <table:table-row table:style-name="ro3">
          <table:table-cell table:style-name="ce398" table:number-columns-repeated="9"/>
          <table:table-cell table:style-name="ce435" table:number-columns-repeated="1015"/>
        </table:table-row>
        <table:table-row table:style-name="ro3">
          <table:table-cell table:style-name="ce399" table:number-columns-repeated="13"/>
          <table:table-cell table:style-name="ce440" office:value-type="string" calcext:value-type="string">
            <text:p>單位：新臺幣百萬元</text:p>
          </table:table-cell>
          <table:table-cell table:style-name="ce399" table:number-columns-repeated="1010"/>
        </table:table-row>
        <table:table-row table:style-name="ro49">
          <table:table-cell table:style-name="ce400" office:value-type="string" calcext:value-type="string" table:number-columns-spanned="2" table:number-rows-spanned="4">
            <text:p>會計年度別</text:p>
          </table:table-cell>
          <table:covered-table-cell table:style-name="ce412"/>
          <table:table-cell table:style-name="ce419" office:value-type="string" calcext:value-type="string" table:number-columns-spanned="1" table:number-rows-spanned="4">
            <text:p>總計</text:p>
          </table:table-cell>
          <table:table-cell table:style-name="ce419" office:value-type="string" calcext:value-type="string" table:number-columns-spanned="1" table:number-rows-spanned="4">
            <text:p>待勘查</text:p>
          </table:table-cell>
          <table:table-cell table:style-name="ce419" office:value-type="string" calcext:value-type="string" table:number-columns-spanned="1" table:number-rows-spanned="4">
            <text:p>待處理</text:p>
          </table:table-cell>
          <table:table-cell table:style-name="ce432" office:value-type="string" calcext:value-type="string" table:number-columns-spanned="1" table:number-rows-spanned="4">
            <text:p>閒置</text:p>
          </table:table-cell>
          <table:table-cell table:style-name="ce419" office:value-type="string" calcext:value-type="string" table:number-columns-spanned="1" table:number-rows-spanned="4">
            <text:p>保留</text:p>
          </table:table-cell>
          <table:table-cell table:style-name="ce419" office:value-type="string" calcext:value-type="string" table:number-columns-spanned="1" table:number-rows-spanned="4">
            <text:p>占用</text:p>
          </table:table-cell>
          <table:table-cell table:style-name="ce419" office:value-type="string" calcext:value-type="string" table:number-columns-spanned="1" table:number-rows-spanned="4">
            <text:p>出租</text:p>
          </table:table-cell>
          <table:table-cell table:style-name="ce419" office:value-type="string" calcext:value-type="string" table:number-columns-spanned="1" table:number-rows-spanned="4">
            <text:p>借用</text:p>
          </table:table-cell>
          <table:table-cell table:style-name="ce419" office:value-type="string" calcext:value-type="string" table:number-columns-spanned="1" table:number-rows-spanned="4">
            <text:p>委託</text:p>
            <text:p>經營</text:p>
          </table:table-cell>
          <table:table-cell table:style-name="ce419" office:value-type="string" calcext:value-type="string" table:number-columns-spanned="1" table:number-rows-spanned="4">
            <text:p>委託</text:p>
            <text:p>管理</text:p>
          </table:table-cell>
          <table:table-cell table:style-name="ce436" office:value-type="string" calcext:value-type="string" table:number-columns-spanned="1" table:number-rows-spanned="4">
            <text:p>採取土石</text:p>
            <text:p>及設定地</text:p>
            <text:p>上　　權</text:p>
          </table:table-cell>
          <table:table-cell table:style-name="ce419" office:value-type="string" calcext:value-type="string" table:number-columns-spanned="1" table:number-rows-spanned="4">
            <text:p>改良</text:p>
            <text:p>利用</text:p>
            <text:p><text:span text:style-name="T20">(1)</text:span></text:p>
          </table:table-cell>
          <table:table-cell table:number-columns-repeated="1010"/>
        </table:table-row>
        <table:table-row table:style-name="ro49">
          <table:covered-table-cell table:style-name="ce401"/>
          <table:covered-table-cell table:style-name="ce413"/>
          <table:covered-table-cell table:style-name="ce420"/>
          <table:covered-table-cell table:number-columns-repeated="4" table:style-name="ce427"/>
          <table:covered-table-cell table:style-name="ce433"/>
          <table:covered-table-cell table:number-columns-repeated="4" table:style-name="ce427"/>
          <table:covered-table-cell table:style-name="ce437"/>
          <table:covered-table-cell table:style-name="ce427"/>
          <table:table-cell table:number-columns-repeated="1010"/>
        </table:table-row>
        <table:table-row table:style-name="ro49">
          <table:covered-table-cell table:style-name="ce402"/>
          <table:covered-table-cell table:style-name="ce413"/>
          <table:covered-table-cell table:style-name="ce420"/>
          <table:covered-table-cell table:number-columns-repeated="4" table:style-name="ce427"/>
          <table:covered-table-cell table:style-name="ce433"/>
          <table:covered-table-cell table:number-columns-repeated="4" table:style-name="ce427"/>
          <table:covered-table-cell table:style-name="ce437"/>
          <table:covered-table-cell table:style-name="ce427"/>
          <table:table-cell table:number-columns-repeated="1010"/>
        </table:table-row>
        <table:table-row table:style-name="ro49">
          <table:covered-table-cell table:style-name="ce403"/>
          <table:covered-table-cell table:style-name="ce414"/>
          <table:covered-table-cell table:style-name="ce421"/>
          <table:covered-table-cell table:number-columns-repeated="4" table:style-name="ce428"/>
          <table:covered-table-cell table:style-name="ce434"/>
          <table:covered-table-cell table:number-columns-repeated="4" table:style-name="ce428"/>
          <table:covered-table-cell table:style-name="ce438"/>
          <table:covered-table-cell table:style-name="ce428"/>
          <table:table-cell table:number-columns-repeated="1010"/>
        </table:table-row>
        <table:table-row table:style-name="ro36">
          <table:table-cell table:style-name="ce196" office:value-type="string" calcext:value-type="string">
            <text:p>82<text:span text:style-name="T12">年度</text:span></text:p>
          </table:table-cell>
          <table:table-cell table:style-name="ce415"/>
          <table:table-cell table:style-name="ce422" office:value-type="float" office:value="572083" calcext:value-type="float">
            <text:p><text:s text:c="2"/>572 083 </text:p>
          </table:table-cell>
          <table:table-cell table:style-name="ce422" office:value-type="float" office:value="82452" calcext:value-type="float">
            <text:p><text:s text:c="2"/>82 452 </text:p>
          </table:table-cell>
          <table:table-cell table:style-name="ce422" office:value-type="float" office:value="66238" calcext:value-type="float">
            <text:p><text:s text:c="2"/>66 238 </text:p>
          </table:table-cell>
          <table:table-cell table:style-name="ce422" office:value-type="float" office:value="2969" calcext:value-type="float">
            <text:p><text:s text:c="2"/>2 969 </text:p>
          </table:table-cell>
          <table:table-cell table:style-name="ce422" office:value-type="float" office:value="300118" calcext:value-type="float">
            <text:p><text:s text:c="2"/>300 118 </text:p>
          </table:table-cell>
          <table:table-cell table:style-name="ce422" office:value-type="float" office:value="30151" calcext:value-type="float">
            <text:p><text:s text:c="2"/>30 151 </text:p>
          </table:table-cell>
          <table:table-cell table:style-name="ce422" office:value-type="float" office:value="27736" calcext:value-type="float">
            <text:p><text:s text:c="2"/>27 736 </text:p>
          </table:table-cell>
          <table:table-cell table:style-name="ce422" office:value-type="float" office:value="756" calcext:value-type="float">
            <text:p><text:s text:c="3"/>756 </text:p>
          </table:table-cell>
          <table:table-cell table:style-name="ce422" office:value-type="float" office:value="6584" calcext:value-type="float">
            <text:p><text:s text:c="2"/>6 584 </text:p>
          </table:table-cell>
          <table:table-cell table:style-name="ce422" office:value-type="float" office:value="54191" calcext:value-type="float">
            <text:p><text:s text:c="2"/>54 191 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22" office:value-type="float" office:value="887" calcext:value-type="float">
            <text:p><text:s text:c="3"/>887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85年度</text:p>
          </table:table-cell>
          <table:table-cell table:style-name="ce415"/>
          <table:table-cell table:style-name="ce422" office:value-type="float" office:value="660361" calcext:value-type="float">
            <text:p><text:s text:c="2"/>660 361 </text:p>
          </table:table-cell>
          <table:table-cell table:style-name="ce422" office:value-type="float" office:value="32521" calcext:value-type="float">
            <text:p><text:s text:c="2"/>32 521 </text:p>
          </table:table-cell>
          <table:table-cell table:style-name="ce422" office:value-type="float" office:value="67691" calcext:value-type="float">
            <text:p><text:s text:c="2"/>67 691 </text:p>
          </table:table-cell>
          <table:table-cell table:style-name="ce422" office:value-type="float" office:value="5508" calcext:value-type="float">
            <text:p><text:s text:c="2"/>5 508 </text:p>
          </table:table-cell>
          <table:table-cell table:style-name="ce422" office:value-type="float" office:value="367812" calcext:value-type="float">
            <text:p><text:s text:c="2"/>367 812 </text:p>
          </table:table-cell>
          <table:table-cell table:style-name="ce422" office:value-type="float" office:value="89019" calcext:value-type="float">
            <text:p><text:s text:c="2"/>89 019 </text:p>
          </table:table-cell>
          <table:table-cell table:style-name="ce422" office:value-type="float" office:value="32238" calcext:value-type="float">
            <text:p><text:s text:c="2"/>32 238 </text:p>
          </table:table-cell>
          <table:table-cell table:style-name="ce422" office:value-type="float" office:value="700" calcext:value-type="float">
            <text:p><text:s text:c="3"/>700 </text:p>
          </table:table-cell>
          <table:table-cell table:style-name="ce422" office:value-type="float" office:value="8914" calcext:value-type="float">
            <text:p><text:s text:c="2"/>8 914 </text:p>
          </table:table-cell>
          <table:table-cell table:style-name="ce422" office:value-type="float" office:value="55093" calcext:value-type="float">
            <text:p><text:s text:c="2"/>55 093 </text:p>
          </table:table-cell>
          <table:table-cell table:style-name="ce422" office:value-type="float" office:value="0" calcext:value-type="float">
            <text:p><text:s/>- </text:p>
          </table:table-cell>
          <table:table-cell table:style-name="ce422" office:value-type="float" office:value="865" calcext:value-type="float">
            <text:p><text:s text:c="3"/>865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90年度</text:p>
          </table:table-cell>
          <table:table-cell table:style-name="ce415"/>
          <table:table-cell table:style-name="ce422" office:value-type="float" office:value="878104" calcext:value-type="float">
            <text:p><text:s text:c="2"/>878 104 </text:p>
          </table:table-cell>
          <table:table-cell table:style-name="ce422" office:value-type="float" office:value="107799" calcext:value-type="float">
            <text:p><text:s text:c="2"/>107 799 </text:p>
          </table:table-cell>
          <table:table-cell table:style-name="ce422" office:value-type="float" office:value="2133" calcext:value-type="float">
            <text:p><text:s text:c="2"/>2 133 </text:p>
          </table:table-cell>
          <table:table-cell table:style-name="ce422" office:value-type="float" office:value="49199" calcext:value-type="float">
            <text:p><text:s text:c="2"/>49 199 </text:p>
          </table:table-cell>
          <table:table-cell table:style-name="ce422" office:value-type="float" office:value="435603" calcext:value-type="float">
            <text:p><text:s text:c="2"/>435 603 </text:p>
          </table:table-cell>
          <table:table-cell table:style-name="ce422" office:value-type="float" office:value="163034" calcext:value-type="float">
            <text:p><text:s text:c="2"/>163 034 </text:p>
          </table:table-cell>
          <table:table-cell table:style-name="ce422" office:value-type="float" office:value="92436" calcext:value-type="float">
            <text:p><text:s text:c="2"/>92 436 </text:p>
          </table:table-cell>
          <table:table-cell table:style-name="ce422" office:value-type="float" office:value="2811" calcext:value-type="float">
            <text:p><text:s text:c="2"/>2 811 </text:p>
          </table:table-cell>
          <table:table-cell table:style-name="ce422" office:value-type="float" office:value="234" calcext:value-type="float">
            <text:p><text:s text:c="3"/>234 </text:p>
          </table:table-cell>
          <table:table-cell table:style-name="ce422" office:value-type="float" office:value="22231" calcext:value-type="float">
            <text:p><text:s text:c="2"/>22 231 </text:p>
          </table:table-cell>
          <table:table-cell table:style-name="ce422" office:value-type="float" office:value="739" calcext:value-type="float">
            <text:p><text:s text:c="3"/>739 </text:p>
          </table:table-cell>
          <table:table-cell table:style-name="ce422" office:value-type="float" office:value="1884" calcext:value-type="float">
            <text:p><text:s text:c="2"/>1 884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95年度</text:p>
          </table:table-cell>
          <table:table-cell table:style-name="ce415"/>
          <table:table-cell table:style-name="ce422" office:value-type="float" office:value="880842" calcext:value-type="float">
            <text:p><text:s text:c="2"/>880 842 </text:p>
          </table:table-cell>
          <table:table-cell table:style-name="ce422" office:value-type="float" office:value="85823" calcext:value-type="float">
            <text:p><text:s text:c="2"/>85 823 </text:p>
          </table:table-cell>
          <table:table-cell table:style-name="ce422" office:value-type="float" office:value="3769" calcext:value-type="float">
            <text:p><text:s text:c="2"/>3 769 </text:p>
          </table:table-cell>
          <table:table-cell table:style-name="ce422" office:value-type="float" office:value="56529" calcext:value-type="float">
            <text:p><text:s text:c="2"/>56 529 </text:p>
          </table:table-cell>
          <table:table-cell table:style-name="ce422" office:value-type="float" office:value="489935" calcext:value-type="float">
            <text:p><text:s text:c="2"/>489 935 </text:p>
          </table:table-cell>
          <table:table-cell table:style-name="ce422" office:value-type="float" office:value="99439" calcext:value-type="float">
            <text:p><text:s text:c="2"/>99 439 </text:p>
          </table:table-cell>
          <table:table-cell table:style-name="ce422" office:value-type="float" office:value="104969" calcext:value-type="float">
            <text:p><text:s text:c="2"/>104 969 </text:p>
          </table:table-cell>
          <table:table-cell table:style-name="ce422" office:value-type="float" office:value="1824" calcext:value-type="float">
            <text:p><text:s text:c="2"/>1 824 </text:p>
          </table:table-cell>
          <table:table-cell table:style-name="ce422" office:value-type="float" office:value="4631" calcext:value-type="float">
            <text:p><text:s text:c="2"/>4 631 </text:p>
          </table:table-cell>
          <table:table-cell table:style-name="ce422" office:value-type="float" office:value="28360" calcext:value-type="float">
            <text:p><text:s text:c="2"/>28 360 </text:p>
          </table:table-cell>
          <table:table-cell table:style-name="ce422" office:value-type="float" office:value="1345" calcext:value-type="float">
            <text:p><text:s text:c="2"/>1 345 </text:p>
          </table:table-cell>
          <table:table-cell table:style-name="ce422" office:value-type="float" office:value="4219" calcext:value-type="float">
            <text:p><text:s text:c="2"/>4 219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0年度</text:p>
          </table:table-cell>
          <table:table-cell table:style-name="ce415"/>
          <table:table-cell table:style-name="ce422" office:value-type="float" office:value="740846" calcext:value-type="float">
            <text:p><text:s text:c="2"/>740 846 </text:p>
          </table:table-cell>
          <table:table-cell table:style-name="ce422" office:value-type="float" office:value="93246" calcext:value-type="float">
            <text:p><text:s text:c="2"/>93 246 </text:p>
          </table:table-cell>
          <table:table-cell table:style-name="ce422" office:value-type="float" office:value="3662" calcext:value-type="float">
            <text:p><text:s text:c="2"/>3 662 </text:p>
          </table:table-cell>
          <table:table-cell table:style-name="ce422" office:value-type="float" office:value="57330" calcext:value-type="float">
            <text:p><text:s text:c="2"/>57 330 </text:p>
          </table:table-cell>
          <table:table-cell table:style-name="ce422" office:value-type="float" office:value="346173" calcext:value-type="float">
            <text:p><text:s text:c="2"/>346 173 </text:p>
          </table:table-cell>
          <table:table-cell table:style-name="ce422" office:value-type="float" office:value="79852" calcext:value-type="float">
            <text:p><text:s text:c="2"/>79 852 </text:p>
          </table:table-cell>
          <table:table-cell table:style-name="ce422" office:value-type="float" office:value="112750" calcext:value-type="float">
            <text:p><text:s text:c="2"/>112 750 </text:p>
          </table:table-cell>
          <table:table-cell table:style-name="ce422" office:value-type="float" office:value="4075" calcext:value-type="float">
            <text:p><text:s text:c="2"/>4 075 </text:p>
          </table:table-cell>
          <table:table-cell table:style-name="ce422" office:value-type="float" office:value="1432" calcext:value-type="float">
            <text:p><text:s text:c="2"/>1 432 </text:p>
          </table:table-cell>
          <table:table-cell table:style-name="ce422" office:value-type="float" office:value="31034" calcext:value-type="float">
            <text:p><text:s text:c="2"/>31 034 </text:p>
          </table:table-cell>
          <table:table-cell table:style-name="ce422" office:value-type="float" office:value="3177" calcext:value-type="float">
            <text:p><text:s text:c="2"/>3 177 </text:p>
          </table:table-cell>
          <table:table-cell table:style-name="ce422" office:value-type="float" office:value="8116" calcext:value-type="float">
            <text:p><text:s text:c="2"/>8 116 </text:p>
          </table:table-cell>
          <table:table-cell table:number-columns-repeated="1010"/>
        </table:table-row>
        <table:table-row table:style-name="ro26">
          <table:table-cell table:style-name="ce404" office:value-type="string" calcext:value-type="string">
            <text:p><text:s/></text:p>
          </table:table-cell>
          <table:table-cell table:style-name="ce415"/>
          <table:table-cell table:style-name="ce422" table:number-columns-repeated="12"/>
          <table:table-cell table:number-columns-repeated="1010"/>
        </table:table-row>
        <table:table-row table:style-name="ro50">
          <table:table-cell table:style-name="ce404" office:value-type="string" calcext:value-type="string">
            <text:p>102年度</text:p>
          </table:table-cell>
          <table:table-cell table:style-name="ce415"/>
          <table:table-cell table:style-name="ce422" office:value-type="float" office:value="759488" calcext:value-type="float">
            <text:p><text:s text:c="2"/>759 488 </text:p>
          </table:table-cell>
          <table:table-cell table:style-name="ce422" office:value-type="float" office:value="68006" calcext:value-type="float">
            <text:p><text:s text:c="2"/>68 006 </text:p>
          </table:table-cell>
          <table:table-cell table:style-name="ce422" office:value-type="float" office:value="3962" calcext:value-type="float">
            <text:p><text:s text:c="2"/>3 962 </text:p>
          </table:table-cell>
          <table:table-cell table:style-name="ce422" office:value-type="float" office:value="70563" calcext:value-type="float">
            <text:p><text:s text:c="2"/>70 563 </text:p>
          </table:table-cell>
          <table:table-cell table:style-name="ce422" office:value-type="float" office:value="362960" calcext:value-type="float">
            <text:p><text:s text:c="2"/>362 960 </text:p>
          </table:table-cell>
          <table:table-cell table:style-name="ce422" office:value-type="float" office:value="80887" calcext:value-type="float">
            <text:p><text:s text:c="2"/>80 887 </text:p>
          </table:table-cell>
          <table:table-cell table:style-name="ce422" office:value-type="float" office:value="121399" calcext:value-type="float">
            <text:p><text:s text:c="2"/>121 399 </text:p>
          </table:table-cell>
          <table:table-cell table:style-name="ce422" office:value-type="float" office:value="4006" calcext:value-type="float">
            <text:p><text:s text:c="2"/>4 006 </text:p>
          </table:table-cell>
          <table:table-cell table:style-name="ce422" office:value-type="float" office:value="1373" calcext:value-type="float">
            <text:p><text:s text:c="2"/>1 373 </text:p>
          </table:table-cell>
          <table:table-cell table:style-name="ce422" office:value-type="float" office:value="33982" calcext:value-type="float">
            <text:p><text:s text:c="2"/>33 982 </text:p>
          </table:table-cell>
          <table:table-cell table:style-name="ce422" office:value-type="float" office:value="6038" calcext:value-type="float">
            <text:p><text:s text:c="2"/>6 038 </text:p>
          </table:table-cell>
          <table:table-cell table:style-name="ce422" office:value-type="float" office:value="6312" calcext:value-type="float">
            <text:p><text:s text:c="2"/>6 312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3年度</text:p>
          </table:table-cell>
          <table:table-cell table:style-name="ce415"/>
          <table:table-cell table:style-name="ce422" office:value-type="float" office:value="767156" calcext:value-type="float">
            <text:p><text:s text:c="2"/>767 156 </text:p>
          </table:table-cell>
          <table:table-cell table:style-name="ce422" office:value-type="float" office:value="58822" calcext:value-type="float">
            <text:p><text:s text:c="2"/>58 822 </text:p>
          </table:table-cell>
          <table:table-cell table:style-name="ce422" office:value-type="float" office:value="4068" calcext:value-type="float">
            <text:p><text:s text:c="2"/>4 068 </text:p>
          </table:table-cell>
          <table:table-cell table:style-name="ce422" office:value-type="float" office:value="78204" calcext:value-type="float">
            <text:p><text:s text:c="2"/>78 204 </text:p>
          </table:table-cell>
          <table:table-cell table:style-name="ce422" office:value-type="float" office:value="363977" calcext:value-type="float">
            <text:p><text:s text:c="2"/>363 977 </text:p>
          </table:table-cell>
          <table:table-cell table:style-name="ce422" office:value-type="float" office:value="78589" calcext:value-type="float">
            <text:p><text:s text:c="2"/>78 589 </text:p>
          </table:table-cell>
          <table:table-cell table:style-name="ce422" office:value-type="float" office:value="122265" calcext:value-type="float">
            <text:p><text:s text:c="2"/>122 265 </text:p>
          </table:table-cell>
          <table:table-cell table:style-name="ce422" office:value-type="float" office:value="3615" calcext:value-type="float">
            <text:p><text:s text:c="2"/>3 615 </text:p>
          </table:table-cell>
          <table:table-cell table:style-name="ce422" office:value-type="float" office:value="1357" calcext:value-type="float">
            <text:p><text:s text:c="2"/>1 357 </text:p>
          </table:table-cell>
          <table:table-cell table:style-name="ce422" office:value-type="float" office:value="40959" calcext:value-type="float">
            <text:p><text:s text:c="2"/>40 959 </text:p>
          </table:table-cell>
          <table:table-cell table:style-name="ce422" office:value-type="float" office:value="8137" calcext:value-type="float">
            <text:p><text:s text:c="2"/>8 137 </text:p>
          </table:table-cell>
          <table:table-cell table:style-name="ce422" office:value-type="float" office:value="7162" calcext:value-type="float">
            <text:p><text:s text:c="2"/>7 162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4年度</text:p>
          </table:table-cell>
          <table:table-cell table:style-name="ce415"/>
          <table:table-cell table:style-name="ce422" office:value-type="float" office:value="753360" calcext:value-type="float">
            <text:p><text:s text:c="2"/>753 360 </text:p>
          </table:table-cell>
          <table:table-cell table:style-name="ce422" office:value-type="float" office:value="57441" calcext:value-type="float">
            <text:p><text:s text:c="2"/>57 441 </text:p>
          </table:table-cell>
          <table:table-cell table:style-name="ce422" office:value-type="float" office:value="3548" calcext:value-type="float">
            <text:p><text:s text:c="2"/>3 548 </text:p>
          </table:table-cell>
          <table:table-cell table:style-name="ce422" office:value-type="float" office:value="80346" calcext:value-type="float">
            <text:p><text:s text:c="2"/>80 346 </text:p>
          </table:table-cell>
          <table:table-cell table:style-name="ce422" office:value-type="float" office:value="358717" calcext:value-type="float">
            <text:p><text:s text:c="2"/>358 717 </text:p>
          </table:table-cell>
          <table:table-cell table:style-name="ce422" office:value-type="float" office:value="76523" calcext:value-type="float">
            <text:p><text:s text:c="2"/>76 523 </text:p>
          </table:table-cell>
          <table:table-cell table:style-name="ce422" office:value-type="float" office:value="125088" calcext:value-type="float">
            <text:p><text:s text:c="2"/>125 088 </text:p>
          </table:table-cell>
          <table:table-cell table:style-name="ce422" office:value-type="float" office:value="11062" calcext:value-type="float">
            <text:p><text:s text:c="2"/>11 062 </text:p>
          </table:table-cell>
          <table:table-cell table:style-name="ce422" office:value-type="float" office:value="1276" calcext:value-type="float">
            <text:p><text:s text:c="2"/>1 276 </text:p>
          </table:table-cell>
          <table:table-cell table:style-name="ce422" office:value-type="float" office:value="23798" calcext:value-type="float">
            <text:p><text:s text:c="2"/>23 798 </text:p>
          </table:table-cell>
          <table:table-cell table:style-name="ce422" office:value-type="float" office:value="8709" calcext:value-type="float">
            <text:p><text:s text:c="2"/>8 709 </text:p>
          </table:table-cell>
          <table:table-cell table:style-name="ce422" office:value-type="float" office:value="6854" calcext:value-type="float">
            <text:p><text:s text:c="2"/>6 854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5年度</text:p>
          </table:table-cell>
          <table:table-cell table:style-name="ce415"/>
          <table:table-cell table:style-name="ce422" office:value-type="float" office:value="932175" calcext:value-type="float">
            <text:p><text:s text:c="2"/>932 175 </text:p>
          </table:table-cell>
          <table:table-cell table:style-name="ce422" office:value-type="float" office:value="71509" calcext:value-type="float">
            <text:p><text:s text:c="2"/>71 509 </text:p>
          </table:table-cell>
          <table:table-cell table:style-name="ce422" office:value-type="float" office:value="5593" calcext:value-type="float">
            <text:p><text:s text:c="2"/>5 593 </text:p>
          </table:table-cell>
          <table:table-cell table:style-name="ce422" office:value-type="float" office:value="82003" calcext:value-type="float">
            <text:p><text:s text:c="2"/>82 003 </text:p>
          </table:table-cell>
          <table:table-cell table:style-name="ce422" office:value-type="float" office:value="461488" calcext:value-type="float">
            <text:p><text:s text:c="2"/>461 488 </text:p>
          </table:table-cell>
          <table:table-cell table:style-name="ce422" office:value-type="float" office:value="91116" calcext:value-type="float">
            <text:p><text:s text:c="2"/>91 116 </text:p>
          </table:table-cell>
          <table:table-cell table:style-name="ce422" office:value-type="float" office:value="155608" calcext:value-type="float">
            <text:p><text:s text:c="2"/>155 608 </text:p>
          </table:table-cell>
          <table:table-cell table:style-name="ce422" office:value-type="float" office:value="3905" calcext:value-type="float">
            <text:p><text:s text:c="2"/>3 905 </text:p>
          </table:table-cell>
          <table:table-cell table:style-name="ce422" office:value-type="float" office:value="1641" calcext:value-type="float">
            <text:p><text:s text:c="2"/>1 641 </text:p>
          </table:table-cell>
          <table:table-cell table:style-name="ce422" office:value-type="float" office:value="25439" calcext:value-type="float">
            <text:p><text:s text:c="2"/>25 439 </text:p>
          </table:table-cell>
          <table:table-cell table:style-name="ce422" office:value-type="float" office:value="13850" calcext:value-type="float">
            <text:p><text:s text:c="2"/>13 850 </text:p>
          </table:table-cell>
          <table:table-cell table:style-name="ce422" office:value-type="float" office:value="20023" calcext:value-type="float">
            <text:p><text:s text:c="2"/>20 023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6年度</text:p>
          </table:table-cell>
          <table:table-cell table:style-name="ce415"/>
          <table:table-cell table:style-name="ce422" office:value-type="float" office:value="936200" calcext:value-type="float">
            <text:p><text:s text:c="2"/>936 200 </text:p>
          </table:table-cell>
          <table:table-cell table:style-name="ce422" office:value-type="float" office:value="65669" calcext:value-type="float">
            <text:p><text:s text:c="2"/>65 669 </text:p>
          </table:table-cell>
          <table:table-cell table:style-name="ce422" office:value-type="float" office:value="3838" calcext:value-type="float">
            <text:p><text:s text:c="2"/>3 838 </text:p>
          </table:table-cell>
          <table:table-cell table:style-name="ce422" office:value-type="float" office:value="84407" calcext:value-type="float">
            <text:p><text:s text:c="2"/>84 407 </text:p>
          </table:table-cell>
          <table:table-cell table:style-name="ce422" office:value-type="float" office:value="468434" calcext:value-type="float">
            <text:p><text:s text:c="2"/>468 434 </text:p>
          </table:table-cell>
          <table:table-cell table:style-name="ce422" office:value-type="float" office:value="88133" calcext:value-type="float">
            <text:p><text:s text:c="2"/>88 133 </text:p>
          </table:table-cell>
          <table:table-cell table:style-name="ce422" office:value-type="float" office:value="158030" calcext:value-type="float">
            <text:p><text:s text:c="2"/>158 030 </text:p>
          </table:table-cell>
          <table:table-cell table:style-name="ce422" office:value-type="float" office:value="3693" calcext:value-type="float">
            <text:p><text:s text:c="2"/>3 693 </text:p>
          </table:table-cell>
          <table:table-cell table:style-name="ce422" office:value-type="float" office:value="1573" calcext:value-type="float">
            <text:p><text:s text:c="2"/>1 573 </text:p>
          </table:table-cell>
          <table:table-cell table:style-name="ce422" office:value-type="float" office:value="26463" calcext:value-type="float">
            <text:p><text:s text:c="2"/>26 463 </text:p>
          </table:table-cell>
          <table:table-cell table:style-name="ce422" office:value-type="float" office:value="11696" calcext:value-type="float">
            <text:p><text:s text:c="2"/>11 696 </text:p>
          </table:table-cell>
          <table:table-cell table:style-name="ce422" office:value-type="float" office:value="24263" calcext:value-type="float">
            <text:p><text:s text:c="2"/>24 263 </text:p>
          </table:table-cell>
          <table:table-cell table:number-columns-repeated="1010"/>
        </table:table-row>
        <table:table-row table:style-name="ro13">
          <table:table-cell table:style-name="ce404" office:value-type="string" calcext:value-type="string">
            <text:p>107年度</text:p>
          </table:table-cell>
          <table:table-cell table:style-name="ce415"/>
          <table:table-cell table:style-name="ce422" office:value-type="float" office:value="896314" calcext:value-type="float">
            <text:p><text:s text:c="2"/>896 314 </text:p>
          </table:table-cell>
          <table:table-cell table:style-name="ce422" office:value-type="float" office:value="62096" calcext:value-type="float">
            <text:p><text:s text:c="2"/>62 096 </text:p>
          </table:table-cell>
          <table:table-cell table:style-name="ce422" office:value-type="float" office:value="3165" calcext:value-type="float">
            <text:p><text:s text:c="2"/>3 165 </text:p>
          </table:table-cell>
          <table:table-cell table:style-name="ce422" office:value-type="float" office:value="85797" calcext:value-type="float">
            <text:p><text:s text:c="2"/>85 797 </text:p>
          </table:table-cell>
          <table:table-cell table:style-name="ce422" office:value-type="float" office:value="440700" calcext:value-type="float">
            <text:p><text:s text:c="2"/>440 700 </text:p>
          </table:table-cell>
          <table:table-cell table:style-name="ce422" office:value-type="float" office:value="78274" calcext:value-type="float">
            <text:p><text:s text:c="2"/>78 274 </text:p>
          </table:table-cell>
          <table:table-cell table:style-name="ce422" office:value-type="float" office:value="156286" calcext:value-type="float">
            <text:p><text:s text:c="2"/>156 286 </text:p>
          </table:table-cell>
          <table:table-cell table:style-name="ce422" office:value-type="float" office:value="3178" calcext:value-type="float">
            <text:p><text:s text:c="2"/>3 178 </text:p>
          </table:table-cell>
          <table:table-cell table:style-name="ce422" office:value-type="float" office:value="1765" calcext:value-type="float">
            <text:p><text:s text:c="2"/>1 765 </text:p>
          </table:table-cell>
          <table:table-cell table:style-name="ce422" office:value-type="float" office:value="24009" calcext:value-type="float">
            <text:p><text:s text:c="2"/>24 009 </text:p>
          </table:table-cell>
          <table:table-cell table:style-name="ce422" office:value-type="float" office:value="12268" calcext:value-type="float">
            <text:p><text:s text:c="2"/>12 268 </text:p>
          </table:table-cell>
          <table:table-cell table:style-name="ce422" office:value-type="float" office:value="28776" calcext:value-type="float">
            <text:p><text:s text:c="2"/>28 776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8年度</text:p>
          </table:table-cell>
          <table:table-cell table:style-name="ce415"/>
          <table:table-cell table:style-name="ce422" office:value-type="float" office:value="892030" calcext:value-type="float">
            <text:p><text:s text:c="2"/>892 030 </text:p>
          </table:table-cell>
          <table:table-cell table:style-name="ce422" office:value-type="float" office:value="58404" calcext:value-type="float">
            <text:p><text:s text:c="2"/>58 404 </text:p>
          </table:table-cell>
          <table:table-cell table:style-name="ce422" office:value-type="float" office:value="7000" calcext:value-type="float">
            <text:p><text:s text:c="2"/>7 000 </text:p>
          </table:table-cell>
          <table:table-cell table:style-name="ce422" office:value-type="float" office:value="88091" calcext:value-type="float">
            <text:p><text:s text:c="2"/>88 091 </text:p>
          </table:table-cell>
          <table:table-cell table:style-name="ce422" office:value-type="float" office:value="439657" calcext:value-type="float">
            <text:p><text:s text:c="2"/>439 657 </text:p>
          </table:table-cell>
          <table:table-cell table:style-name="ce422" office:value-type="float" office:value="74121" calcext:value-type="float">
            <text:p><text:s text:c="2"/>74 121 </text:p>
          </table:table-cell>
          <table:table-cell table:style-name="ce422" office:value-type="float" office:value="157317" calcext:value-type="float">
            <text:p><text:s text:c="2"/>157 317 </text:p>
          </table:table-cell>
          <table:table-cell table:style-name="ce422" office:value-type="float" office:value="1099" calcext:value-type="float">
            <text:p><text:s text:c="2"/>1 099 </text:p>
          </table:table-cell>
          <table:table-cell table:style-name="ce422" office:value-type="float" office:value="1795" calcext:value-type="float">
            <text:p><text:s text:c="2"/>1 795 </text:p>
          </table:table-cell>
          <table:table-cell table:style-name="ce422" office:value-type="float" office:value="23821" calcext:value-type="float">
            <text:p><text:s text:c="2"/>23 821 </text:p>
          </table:table-cell>
          <table:table-cell table:style-name="ce422" office:value-type="float" office:value="12724" calcext:value-type="float">
            <text:p><text:s text:c="2"/>12 724 </text:p>
          </table:table-cell>
          <table:table-cell table:style-name="ce422" office:value-type="float" office:value="28001" calcext:value-type="float">
            <text:p><text:s text:c="2"/>28 001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09年度</text:p>
          </table:table-cell>
          <table:table-cell table:style-name="ce415"/>
          <table:table-cell table:style-name="ce422" office:value-type="float" office:value="870602" calcext:value-type="float">
            <text:p><text:s text:c="2"/>870 602 </text:p>
          </table:table-cell>
          <table:table-cell table:style-name="ce422" office:value-type="float" office:value="52851" calcext:value-type="float">
            <text:p><text:s text:c="2"/>52 851 </text:p>
          </table:table-cell>
          <table:table-cell table:style-name="ce422" office:value-type="float" office:value="5839" calcext:value-type="float">
            <text:p><text:s text:c="2"/>5 839 </text:p>
          </table:table-cell>
          <table:table-cell table:style-name="ce422" office:value-type="float" office:value="87073" calcext:value-type="float">
            <text:p><text:s text:c="2"/>87 073 </text:p>
          </table:table-cell>
          <table:table-cell table:style-name="ce422" office:value-type="float" office:value="425492" calcext:value-type="float">
            <text:p><text:s text:c="2"/>425 492 </text:p>
          </table:table-cell>
          <table:table-cell table:style-name="ce422" office:value-type="float" office:value="70850" calcext:value-type="float">
            <text:p><text:s text:c="2"/>70 850 </text:p>
          </table:table-cell>
          <table:table-cell table:style-name="ce422" office:value-type="float" office:value="150952" calcext:value-type="float">
            <text:p><text:s text:c="2"/>150 952 </text:p>
          </table:table-cell>
          <table:table-cell table:style-name="ce422" office:value-type="float" office:value="1637" calcext:value-type="float">
            <text:p><text:s text:c="2"/>1 637 </text:p>
          </table:table-cell>
          <table:table-cell table:style-name="ce422" office:value-type="float" office:value="2023" calcext:value-type="float">
            <text:p><text:s text:c="2"/>2 023 </text:p>
          </table:table-cell>
          <table:table-cell table:style-name="ce422" office:value-type="float" office:value="25061" calcext:value-type="float">
            <text:p><text:s text:c="2"/>25 061 </text:p>
          </table:table-cell>
          <table:table-cell table:style-name="ce422" office:value-type="float" office:value="20781" calcext:value-type="float">
            <text:p><text:s text:c="2"/>20 781 </text:p>
          </table:table-cell>
          <table:table-cell table:style-name="ce422" office:value-type="float" office:value="28042" calcext:value-type="float">
            <text:p><text:s text:c="2"/>28 042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10年度</text:p>
          </table:table-cell>
          <table:table-cell table:style-name="ce415"/>
          <table:table-cell table:style-name="ce422" office:value-type="float" office:value="863736" calcext:value-type="float">
            <text:p><text:s text:c="2"/>863 736 </text:p>
          </table:table-cell>
          <table:table-cell table:style-name="ce422" office:value-type="float" office:value="47402" calcext:value-type="float">
            <text:p><text:s text:c="2"/>47 402 </text:p>
          </table:table-cell>
          <table:table-cell table:style-name="ce422" office:value-type="float" office:value="5314" calcext:value-type="float">
            <text:p><text:s text:c="2"/>5 314 </text:p>
          </table:table-cell>
          <table:table-cell table:style-name="ce422" office:value-type="float" office:value="82676" calcext:value-type="float">
            <text:p><text:s text:c="2"/>82 676 </text:p>
          </table:table-cell>
          <table:table-cell table:style-name="ce422" office:value-type="float" office:value="430517" calcext:value-type="float">
            <text:p><text:s text:c="2"/>430 517 </text:p>
          </table:table-cell>
          <table:table-cell table:style-name="ce422" office:value-type="float" office:value="68523" calcext:value-type="float">
            <text:p><text:s text:c="2"/>68 523 </text:p>
          </table:table-cell>
          <table:table-cell table:style-name="ce422" office:value-type="float" office:value="154210" calcext:value-type="float">
            <text:p><text:s text:c="2"/>154 210 </text:p>
          </table:table-cell>
          <table:table-cell table:style-name="ce422" office:value-type="float" office:value="3518" calcext:value-type="float">
            <text:p><text:s text:c="2"/>3 518 </text:p>
          </table:table-cell>
          <table:table-cell table:style-name="ce422" office:value-type="float" office:value="1933" calcext:value-type="float">
            <text:p><text:s text:c="2"/>1 933 </text:p>
          </table:table-cell>
          <table:table-cell table:style-name="ce422" office:value-type="float" office:value="17666" calcext:value-type="float">
            <text:p><text:s text:c="2"/>17 666 </text:p>
          </table:table-cell>
          <table:table-cell table:style-name="ce422" office:value-type="float" office:value="22527" calcext:value-type="float">
            <text:p><text:s text:c="2"/>22 527 </text:p>
          </table:table-cell>
          <table:table-cell table:style-name="ce422" office:value-type="float" office:value="29450" calcext:value-type="float">
            <text:p><text:s text:c="2"/>29 450 </text:p>
          </table:table-cell>
          <table:table-cell table:number-columns-repeated="1010"/>
        </table:table-row>
        <table:table-row table:style-name="ro50">
          <table:table-cell table:style-name="ce404" office:value-type="string" calcext:value-type="string">
            <text:p>111年度</text:p>
          </table:table-cell>
          <table:table-cell table:style-name="ce415"/>
          <table:table-cell table:style-name="ce422" office:value-type="float" office:value="882829" calcext:value-type="float">
            <text:p><text:s text:c="2"/>882 829 </text:p>
          </table:table-cell>
          <table:table-cell table:style-name="ce422" office:value-type="float" office:value="43766" calcext:value-type="float">
            <text:p><text:s text:c="2"/>43 766 </text:p>
          </table:table-cell>
          <table:table-cell table:style-name="ce422" office:value-type="float" office:value="5179" calcext:value-type="float">
            <text:p><text:s text:c="2"/>5 179 </text:p>
          </table:table-cell>
          <table:table-cell table:style-name="ce422" office:value-type="float" office:value="88956" calcext:value-type="float">
            <text:p><text:s text:c="2"/>88 956 </text:p>
          </table:table-cell>
          <table:table-cell table:style-name="ce422" office:value-type="float" office:value="440528" calcext:value-type="float">
            <text:p><text:s text:c="2"/>440 528 </text:p>
          </table:table-cell>
          <table:table-cell table:style-name="ce422" office:value-type="float" office:value="66788" calcext:value-type="float">
            <text:p><text:s text:c="2"/>66 788 </text:p>
          </table:table-cell>
          <table:table-cell table:style-name="ce422" office:value-type="float" office:value="157915" calcext:value-type="float">
            <text:p><text:s text:c="2"/>157 915 </text:p>
          </table:table-cell>
          <table:table-cell table:style-name="ce422" office:value-type="float" office:value="2066" calcext:value-type="float">
            <text:p><text:s text:c="2"/>2 066 </text:p>
          </table:table-cell>
          <table:table-cell table:style-name="ce422" office:value-type="float" office:value="2185" calcext:value-type="float">
            <text:p><text:s text:c="2"/>2 185 </text:p>
          </table:table-cell>
          <table:table-cell table:style-name="ce422" office:value-type="float" office:value="20671" calcext:value-type="float">
            <text:p><text:s text:c="2"/>20 671 </text:p>
          </table:table-cell>
          <table:table-cell table:style-name="ce422" office:value-type="float" office:value="23981" calcext:value-type="float">
            <text:p><text:s text:c="2"/>23 981 </text:p>
          </table:table-cell>
          <table:table-cell table:style-name="ce422" office:value-type="float" office:value="30795" calcext:value-type="float">
            <text:p><text:s text:c="2"/>30 795 </text:p>
          </table:table-cell>
          <table:table-cell table:number-columns-repeated="1010"/>
        </table:table-row>
        <table:table-row table:style-name="ro38">
          <table:table-cell table:style-name="ce405"/>
          <table:table-cell table:style-name="ce416"/>
          <table:table-cell table:style-name="ce423"/>
          <table:table-cell table:style-name="ce429" table:number-columns-repeated="11"/>
          <table:table-cell table:number-columns-repeated="1010"/>
        </table:table-row>
        <table:table-row table:style-name="ro10">
          <table:table-cell table:style-name="ce406" office:value-type="string" calcext:value-type="string">
            <text:p>附　　註：<text:span text:style-name="T17">(1)85</text:span><text:span text:style-name="T18">年度</text:span><text:span text:style-name="T19">(</text:span><text:span text:style-name="T18">含</text:span><text:span text:style-name="T19">)</text:span><text:span text:style-name="T18">以前包括備供開發資料。</text:span></text:p>
          </table:table-cell>
          <table:table-cell table:style-name="ce153" table:number-columns-repeated="1023"/>
        </table:table-row>
        <table:table-row table:style-name="ro11">
          <table:table-cell table:style-name="ce141" office:value-type="string" calcext:value-type="string">
            <text:p>資料來源：財政部國有財產署。</text:p>
          </table:table-cell>
          <table:table-cell table:style-name="ce407" table:number-columns-repeated="63"/>
          <table:table-cell table:style-name="ce153" table:number-columns-repeated="960"/>
        </table:table-row>
        <table:table-row table:style-name="ro24">
          <table:table-cell table:style-name="ce407"/>
          <table:table-cell table:style-name="ce417" table:number-columns-repeated="1023"/>
        </table:table-row>
        <table:table-row table:style-name="ro2">
          <table:table-cell table:style-name="ce130" office:value-type="string" calcext:value-type="string" table:number-columns-spanned="14" table:number-rows-spanned="1">
            <text:p>表<text:span text:style-name="T15"> 15-15 </text:span><text:span text:style-name="T16">國有非公用財產處理概況</text:span></text:p>
          </table:table-cell>
          <table:covered-table-cell table:number-columns-repeated="13" table:style-name="ce144"/>
          <table:table-cell table:style-name="ce191" table:number-columns-repeated="1010"/>
        </table:table-row>
        <table:table-row table:style-name="ro3">
          <table:table-cell table:style-name="ce340" table:number-columns-repeated="9"/>
          <table:table-cell table:style-name="ce192" table:number-columns-repeated="1015"/>
        </table:table-row>
        <table:table-row table:style-name="ro3">
          <table:table-cell table:style-name="ce132" table:number-columns-repeated="13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0"/>
        </table:table-row>
        <table:table-row table:style-name="ro49">
          <table:table-cell table:style-name="ce133" office:value-type="string" calcext:value-type="string" table:number-columns-spanned="2" table:number-rows-spanned="4">
            <text:p>會計年度</text:p>
            <text:p>及  類  別</text:p>
          </table:table-cell>
          <table:covered-table-cell table:style-name="ce146"/>
          <table:table-cell table:style-name="ce154" office:value-type="string" calcext:value-type="string" table:number-columns-spanned="2" table:number-rows-spanned="4">
            <text:p>總計</text:p>
          </table:table-cell>
          <table:covered-table-cell table:style-name="ce165"/>
          <table:table-cell table:style-name="ce154" office:value-type="string" calcext:value-type="string" table:number-columns-spanned="2" table:number-rows-spanned="4">
            <text:p>有償發用</text:p>
          </table:table-cell>
          <table:covered-table-cell table:style-name="ce165"/>
          <table:table-cell table:style-name="ce154" office:value-type="string" calcext:value-type="string" table:number-columns-spanned="2" table:number-rows-spanned="4">
            <text:p>無償撥用</text:p>
          </table:table-cell>
          <table:covered-table-cell table:style-name="ce165"/>
          <table:table-cell table:style-name="ce154" office:value-type="string" calcext:value-type="string" table:number-columns-spanned="2" table:number-rows-spanned="4">
            <text:p>出售</text:p>
          </table:table-cell>
          <table:covered-table-cell table:style-name="ce165"/>
          <table:table-cell table:style-name="ce154" office:value-type="string" calcext:value-type="string" table:number-columns-spanned="2" table:number-rows-spanned="4">
            <text:p>註銷產籍</text:p>
          </table:table-cell>
          <table:covered-table-cell table:style-name="ce165"/>
          <table:table-cell table:style-name="ce186" office:value-type="string" calcext:value-type="string" table:number-columns-spanned="2" table:number-rows-spanned="4">
            <text:p>放領</text:p>
            <text:p><text:span text:style-name="T17">(1)</text:span></text:p>
          </table:table-cell>
          <table:covered-table-cell table:style-name="ce163"/>
          <table:table-cell table:style-name="ce142" table:number-columns-repeated="1010"/>
        </table:table-row>
        <table:table-row table:style-name="ro49">
          <table:covered-table-cell table:style-name="ce134"/>
          <table:covered-table-cell table:style-name="ce147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60"/>
          <table:covered-table-cell table:style-name="ce341"/>
          <table:table-cell table:style-name="ce142" table:number-columns-repeated="1010"/>
        </table:table-row>
        <table:table-row table:style-name="ro49">
          <table:covered-table-cell table:style-name="ce134"/>
          <table:covered-table-cell table:style-name="ce147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44"/>
          <table:covered-table-cell table:style-name="ce349"/>
          <table:covered-table-cell table:style-name="ce360"/>
          <table:covered-table-cell table:style-name="ce341"/>
          <table:table-cell table:style-name="ce142" table:number-columns-repeated="1010"/>
        </table:table-row>
        <table:table-row table:style-name="ro49">
          <table:covered-table-cell table:style-name="ce135"/>
          <table:covered-table-cell table:style-name="ce148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56"/>
          <table:covered-table-cell table:style-name="ce166"/>
          <table:covered-table-cell table:style-name="ce155"/>
          <table:covered-table-cell table:style-name="ce164"/>
          <table:table-cell table:style-name="ce142" table:number-columns-repeated="1010"/>
        </table:table-row>
        <table:table-row table:style-name="ro36">
          <table:table-cell table:style-name="ce196" office:value-type="string" calcext:value-type="string">
            <text:p>82<text:span text:style-name="T12">年度</text:span></text:p>
          </table:table-cell>
          <table:table-cell table:style-name="ce316"/>
          <table:table-cell table:style-name="ce424" office:value-type="float" office:value="40768.458" calcext:value-type="float" table:number-columns-spanned="2" table:number-rows-spanned="1">
            <text:p><text:s/>40 768 </text:p>
          </table:table-cell>
          <table:covered-table-cell table:style-name="ce430"/>
          <table:table-cell table:style-name="ce430" office:value-type="float" office:value="4189.038" calcext:value-type="float" table:number-columns-spanned="2" table:number-rows-spanned="1">
            <text:p><text:s/>4 189 </text:p>
          </table:table-cell>
          <table:covered-table-cell table:style-name="ce430"/>
          <table:table-cell table:style-name="ce430" office:value-type="float" office:value="13775.063" calcext:value-type="float" table:number-columns-spanned="2" table:number-rows-spanned="1">
            <text:p><text:s/>13 775 </text:p>
          </table:table-cell>
          <table:covered-table-cell table:style-name="ce430"/>
          <table:table-cell table:style-name="ce430" office:value-type="float" office:value="21288.931" calcext:value-type="float" table:number-columns-spanned="2" table:number-rows-spanned="1">
            <text:p><text:s/>21 289 </text:p>
          </table:table-cell>
          <table:covered-table-cell table:style-name="ce430"/>
          <table:table-cell table:style-name="ce430" office:value-type="float" office:value="0.863" calcext:value-type="float" table:number-columns-spanned="2" table:number-rows-spanned="1">
            <text:p><text:s text:c="2"/>1 </text:p>
          </table:table-cell>
          <table:covered-table-cell table:style-name="ce430"/>
          <table:table-cell table:style-name="ce430" office:value-type="float" office:value="1514.563" calcext:value-type="float" table:number-columns-spanned="2" table:number-rows-spanned="1">
            <text:p><text:s/>1 515 </text:p>
          </table:table-cell>
          <table:covered-table-cell table:style-name="ce430"/>
          <table:table-cell table:style-name="ce442"/>
          <table:table-cell table:style-name="ce142" table:number-columns-repeated="1009"/>
        </table:table-row>
        <table:table-row table:style-name="ro41">
          <table:table-cell table:style-name="ce196" office:value-type="string" calcext:value-type="string">
            <text:p>85年度</text:p>
          </table:table-cell>
          <table:table-cell table:style-name="ce316"/>
          <table:table-cell table:style-name="ce425" office:value-type="float" office:value="38045.752" calcext:value-type="float" table:number-columns-spanned="2" table:number-rows-spanned="1">
            <text:p><text:s/>38 046 </text:p>
          </table:table-cell>
          <table:covered-table-cell table:style-name="ce431"/>
          <table:table-cell table:style-name="ce431" office:value-type="float" office:value="2073.09" calcext:value-type="float" table:number-columns-spanned="2" table:number-rows-spanned="1">
            <text:p><text:s/>2 073 </text:p>
          </table:table-cell>
          <table:covered-table-cell table:style-name="ce431"/>
          <table:table-cell table:style-name="ce431" office:value-type="float" office:value="20072.008" calcext:value-type="float" table:number-columns-spanned="2" table:number-rows-spanned="1">
            <text:p><text:s/>20 072 </text:p>
          </table:table-cell>
          <table:covered-table-cell table:style-name="ce431"/>
          <table:table-cell table:style-name="ce431" office:value-type="float" office:value="13117.267" calcext:value-type="float" table:number-columns-spanned="2" table:number-rows-spanned="1">
            <text:p><text:s/>13 117 </text:p>
          </table:table-cell>
          <table:covered-table-cell table:style-name="ce431"/>
          <table:table-cell table:style-name="ce431" office:value-type="float" office:value="18.262" calcext:value-type="float" table:number-columns-spanned="2" table:number-rows-spanned="1">
            <text:p><text:s text:c="2"/>18 </text:p>
          </table:table-cell>
          <table:covered-table-cell table:style-name="ce431"/>
          <table:table-cell table:style-name="ce431" office:value-type="float" office:value="2765" calcext:value-type="float" table:number-columns-spanned="2" table:number-rows-spanned="1">
            <text:p><text:s/>2 765 </text:p>
          </table:table-cell>
          <table:covered-table-cell table:style-name="ce431"/>
          <table:table-cell table:style-name="ce442"/>
          <table:table-cell table:style-name="ce142" table:number-columns-repeated="1009"/>
        </table:table-row>
        <table:table-row table:style-name="ro41">
          <table:table-cell table:style-name="ce196" office:value-type="string" calcext:value-type="string">
            <text:p>90年度</text:p>
          </table:table-cell>
          <table:table-cell table:style-name="ce316"/>
          <table:table-cell table:style-name="ce425" office:value-type="float" office:value="58493.068" calcext:value-type="float" table:number-columns-spanned="2" table:number-rows-spanned="1">
            <text:p><text:s/>58 493 </text:p>
          </table:table-cell>
          <table:covered-table-cell table:style-name="ce431"/>
          <table:table-cell table:style-name="ce431" office:value-type="float" office:value="11252.647" calcext:value-type="float" table:number-columns-spanned="2" table:number-rows-spanned="1">
            <text:p><text:s/>11 253 </text:p>
          </table:table-cell>
          <table:covered-table-cell table:style-name="ce431"/>
          <table:table-cell table:style-name="ce431" office:value-type="float" office:value="14642.596" calcext:value-type="float" table:number-columns-spanned="2" table:number-rows-spanned="1">
            <text:p><text:s/>14 643 </text:p>
          </table:table-cell>
          <table:covered-table-cell table:style-name="ce431"/>
          <table:table-cell table:style-name="ce431" office:value-type="float" office:value="28153.159" calcext:value-type="float" table:number-columns-spanned="2" table:number-rows-spanned="1">
            <text:p><text:s/>28 153 </text:p>
          </table:table-cell>
          <table:covered-table-cell table:style-name="ce431"/>
          <table:table-cell table:style-name="ce431" office:value-type="float" office:value="4437.775" calcext:value-type="float" table:number-columns-spanned="2" table:number-rows-spanned="1">
            <text:p><text:s/>4 438 </text:p>
          </table:table-cell>
          <table:covered-table-cell table:style-name="ce431"/>
          <table:table-cell table:style-name="ce431" office:value-type="float" office:value="6.891" calcext:value-type="float" table:number-columns-spanned="2" table:number-rows-spanned="1">
            <text:p><text:s text:c="2"/>7 </text:p>
          </table:table-cell>
          <table:covered-table-cell table:style-name="ce431"/>
          <table:table-cell table:style-name="ce442"/>
          <table:table-cell table:style-name="ce142" table:number-columns-repeated="1009"/>
        </table:table-row>
        <table:table-row table:style-name="ro41">
          <table:table-cell table:style-name="ce196" office:value-type="string" calcext:value-type="string">
            <text:p>95年度</text:p>
          </table:table-cell>
          <table:table-cell table:style-name="ce316"/>
          <table:table-cell table:style-name="ce425" office:value-type="float" office:value="78582.938" calcext:value-type="float" table:number-columns-spanned="2" table:number-rows-spanned="1">
            <text:p><text:s/>78 583 </text:p>
          </table:table-cell>
          <table:covered-table-cell table:style-name="ce431"/>
          <table:table-cell table:style-name="ce431" office:value-type="float" office:value="5073.954" calcext:value-type="float" table:number-columns-spanned="2" table:number-rows-spanned="1">
            <text:p><text:s/>5 074 </text:p>
          </table:table-cell>
          <table:covered-table-cell table:style-name="ce431"/>
          <table:table-cell table:style-name="ce431" office:value-type="float" office:value="17237.051" calcext:value-type="float" table:number-columns-spanned="2" table:number-rows-spanned="1">
            <text:p><text:s/>17 237 </text:p>
          </table:table-cell>
          <table:covered-table-cell table:style-name="ce431"/>
          <table:table-cell table:style-name="ce431" office:value-type="float" office:value="38379.177" calcext:value-type="float" table:number-columns-spanned="2" table:number-rows-spanned="1">
            <text:p><text:s/>38 379 </text:p>
          </table:table-cell>
          <table:covered-table-cell table:style-name="ce431"/>
          <table:table-cell table:style-name="ce431" office:value-type="float" office:value="17860.646" calcext:value-type="float" table:number-columns-spanned="2" table:number-rows-spanned="1">
            <text:p><text:s/>17 861 </text:p>
          </table:table-cell>
          <table:covered-table-cell table:style-name="ce431"/>
          <table:table-cell table:style-name="ce431" office:value-type="float" office:value="32.11" calcext:value-type="float" table:number-columns-spanned="2" table:number-rows-spanned="1">
            <text:p><text:s text:c="2"/>32 </text:p>
          </table:table-cell>
          <table:covered-table-cell table:style-name="ce431"/>
          <table:table-cell table:style-name="ce442"/>
          <table:table-cell table:style-name="ce142" table:number-columns-repeated="1009"/>
        </table:table-row>
        <table:table-row table:style-name="ro41">
          <table:table-cell table:style-name="ce196" office:value-type="string" calcext:value-type="string">
            <text:p>100年度</text:p>
          </table:table-cell>
          <table:table-cell table:style-name="ce418"/>
          <table:table-cell table:style-name="ce425" office:value-type="float" office:value="91636.49532" calcext:value-type="float" table:number-columns-spanned="2" table:number-rows-spanned="1">
            <text:p><text:s/>91 636 </text:p>
          </table:table-cell>
          <table:covered-table-cell table:style-name="ce431"/>
          <table:table-cell table:style-name="ce431" office:value-type="float" office:value="6129.2897" calcext:value-type="float" table:number-columns-spanned="2" table:number-rows-spanned="1">
            <text:p><text:s/>6 129 </text:p>
          </table:table-cell>
          <table:covered-table-cell table:style-name="ce431"/>
          <table:table-cell table:style-name="ce431" office:value-type="float" office:value="7834.41252" calcext:value-type="float" table:number-columns-spanned="2" table:number-rows-spanned="1">
            <text:p><text:s/>7 834 </text:p>
          </table:table-cell>
          <table:covered-table-cell table:style-name="ce431"/>
          <table:table-cell table:style-name="ce431" office:value-type="float" office:value="15960.66012" calcext:value-type="float" table:number-columns-spanned="2" table:number-rows-spanned="1">
            <text:p><text:s/>15 961 </text:p>
          </table:table-cell>
          <table:covered-table-cell table:style-name="ce431"/>
          <table:table-cell table:style-name="ce431" office:value-type="float" office:value="61702.22398" calcext:value-type="float" table:number-columns-spanned="2" table:number-rows-spanned="1">
            <text:p><text:s/>61 702 </text:p>
          </table:table-cell>
          <table:covered-table-cell table:style-name="ce431"/>
          <table:table-cell table:style-name="ce431" office:value-type="float" office:value="9.909" calcext:value-type="float" table:number-columns-spanned="2" table:number-rows-spanned="1">
            <text:p><text:s text:c="2"/>10 </text:p>
          </table:table-cell>
          <table:covered-table-cell table:style-name="ce431"/>
          <table:table-cell table:style-name="ce442"/>
          <table:table-cell table:style-name="ce142" table:number-columns-repeated="1009"/>
        </table:table-row>
        <table:table-row table:style-name="ro9">
          <table:table-cell table:style-name="ce196" office:value-type="string" calcext:value-type="string">
            <text:p><text:s/></text:p>
          </table:table-cell>
          <table:table-cell table:style-name="ce418"/>
          <table:table-cell table:style-name="ce425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2年度</text:p>
          </table:table-cell>
          <table:table-cell table:style-name="ce418"/>
          <table:table-cell table:style-name="ce425" office:value-type="float" office:value="41576" calcext:value-type="float" table:number-columns-spanned="2" table:number-rows-spanned="1">
            <text:p><text:s/>41 576 </text:p>
          </table:table-cell>
          <table:covered-table-cell table:style-name="ce431"/>
          <table:table-cell table:style-name="ce431" office:value-type="float" office:value="5343" calcext:value-type="float" table:number-columns-spanned="2" table:number-rows-spanned="1">
            <text:p><text:s/>5 343 </text:p>
          </table:table-cell>
          <table:covered-table-cell table:style-name="ce431"/>
          <table:table-cell table:style-name="ce431" office:value-type="float" office:value="10670" calcext:value-type="float" table:number-columns-spanned="2" table:number-rows-spanned="1">
            <text:p><text:s/>10 670 </text:p>
          </table:table-cell>
          <table:covered-table-cell table:style-name="ce431"/>
          <table:table-cell table:style-name="ce431" office:value-type="float" office:value="16899" calcext:value-type="float" table:number-columns-spanned="2" table:number-rows-spanned="1">
            <text:p><text:s/>16 899 </text:p>
          </table:table-cell>
          <table:covered-table-cell table:style-name="ce431"/>
          <table:table-cell table:style-name="ce431" office:value-type="float" office:value="8660" calcext:value-type="float" table:number-columns-spanned="2" table:number-rows-spanned="1">
            <text:p><text:s/>8 660 </text:p>
          </table:table-cell>
          <table:covered-table-cell table:style-name="ce431"/>
          <table:table-cell table:style-name="ce431" office:value-type="float" office:value="4" calcext:value-type="float" table:number-columns-spanned="2" table:number-rows-spanned="1">
            <text:p><text:s text:c="2"/>4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3年度</text:p>
          </table:table-cell>
          <table:table-cell table:style-name="ce418"/>
          <table:table-cell table:style-name="ce425" office:value-type="float" office:value="37632" calcext:value-type="float" table:number-columns-spanned="2" table:number-rows-spanned="1">
            <text:p><text:s/>37 632 </text:p>
          </table:table-cell>
          <table:covered-table-cell table:style-name="ce431"/>
          <table:table-cell table:style-name="ce431" office:value-type="float" office:value="6600" calcext:value-type="float" table:number-columns-spanned="2" table:number-rows-spanned="1">
            <text:p><text:s/>6 600 </text:p>
          </table:table-cell>
          <table:covered-table-cell table:style-name="ce431"/>
          <table:table-cell table:style-name="ce431" office:value-type="float" office:value="13527" calcext:value-type="float" table:number-columns-spanned="2" table:number-rows-spanned="1">
            <text:p><text:s/>13 527 </text:p>
          </table:table-cell>
          <table:covered-table-cell table:style-name="ce431"/>
          <table:table-cell table:style-name="ce431" office:value-type="float" office:value="11230" calcext:value-type="float" table:number-columns-spanned="2" table:number-rows-spanned="1">
            <text:p><text:s/>11 230 </text:p>
          </table:table-cell>
          <table:covered-table-cell table:style-name="ce431"/>
          <table:table-cell table:style-name="ce431" office:value-type="float" office:value="6272" calcext:value-type="float" table:number-columns-spanned="2" table:number-rows-spanned="1">
            <text:p><text:s/>6 272 </text:p>
          </table:table-cell>
          <table:covered-table-cell table:style-name="ce431"/>
          <table:table-cell table:style-name="ce431" office:value-type="float" office:value="3" calcext:value-type="float" table:number-columns-spanned="2" table:number-rows-spanned="1">
            <text:p><text:s text:c="2"/>3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4年度</text:p>
          </table:table-cell>
          <table:table-cell table:style-name="ce418"/>
          <table:table-cell table:style-name="ce425" office:value-type="float" office:value="53751" calcext:value-type="float" table:number-columns-spanned="2" table:number-rows-spanned="1">
            <text:p><text:s/>53 751 </text:p>
          </table:table-cell>
          <table:covered-table-cell table:style-name="ce431"/>
          <table:table-cell table:style-name="ce431" office:value-type="float" office:value="10230" calcext:value-type="float" table:number-columns-spanned="2" table:number-rows-spanned="1">
            <text:p><text:s/>10 230 </text:p>
          </table:table-cell>
          <table:covered-table-cell table:style-name="ce431"/>
          <table:table-cell table:style-name="ce431" office:value-type="float" office:value="23241" calcext:value-type="float" table:number-columns-spanned="2" table:number-rows-spanned="1">
            <text:p><text:s/>23 241 </text:p>
          </table:table-cell>
          <table:covered-table-cell table:style-name="ce431"/>
          <table:table-cell table:style-name="ce431" office:value-type="float" office:value="13107" calcext:value-type="float" table:number-columns-spanned="2" table:number-rows-spanned="1">
            <text:p><text:s/>13 107 </text:p>
          </table:table-cell>
          <table:covered-table-cell table:style-name="ce431"/>
          <table:table-cell table:style-name="ce431" office:value-type="float" office:value="7169" calcext:value-type="float" table:number-columns-spanned="2" table:number-rows-spanned="1">
            <text:p><text:s/>7 169 </text:p>
          </table:table-cell>
          <table:covered-table-cell table:style-name="ce431"/>
          <table:table-cell table:style-name="ce431" office:value-type="float" office:value="5" calcext:value-type="float" table:number-columns-spanned="2" table:number-rows-spanned="1">
            <text:p><text:s text:c="2"/>5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5年度</text:p>
          </table:table-cell>
          <table:table-cell table:style-name="ce418"/>
          <table:table-cell table:style-name="ce425" office:value-type="float" office:value="42197" calcext:value-type="float" table:number-columns-spanned="2" table:number-rows-spanned="1">
            <text:p><text:s/>42 197 </text:p>
          </table:table-cell>
          <table:covered-table-cell table:style-name="ce431"/>
          <table:table-cell table:style-name="ce431" office:value-type="float" office:value="7203" calcext:value-type="float" table:number-columns-spanned="2" table:number-rows-spanned="1">
            <text:p><text:s/>7 203 </text:p>
          </table:table-cell>
          <table:covered-table-cell table:style-name="ce431"/>
          <table:table-cell table:style-name="ce431" office:value-type="float" office:value="10278" calcext:value-type="float" table:number-columns-spanned="2" table:number-rows-spanned="1">
            <text:p><text:s/>10 278 </text:p>
          </table:table-cell>
          <table:covered-table-cell table:style-name="ce431"/>
          <table:table-cell table:style-name="ce431" office:value-type="float" office:value="10613" calcext:value-type="float" table:number-columns-spanned="2" table:number-rows-spanned="1">
            <text:p><text:s/>10 613 </text:p>
          </table:table-cell>
          <table:covered-table-cell table:style-name="ce431"/>
          <table:table-cell table:style-name="ce431" office:value-type="float" office:value="14096" calcext:value-type="float" table:number-columns-spanned="2" table:number-rows-spanned="1">
            <text:p><text:s/>14 096 </text:p>
          </table:table-cell>
          <table:covered-table-cell table:style-name="ce431"/>
          <table:table-cell table:style-name="ce431" office:value-type="float" office:value="6" calcext:value-type="float" table:number-columns-spanned="2" table:number-rows-spanned="1">
            <text:p><text:s text:c="2"/>6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6年度</text:p>
          </table:table-cell>
          <table:table-cell table:style-name="ce418"/>
          <table:table-cell table:style-name="ce425" office:value-type="float" office:value="41080" calcext:value-type="float" table:number-columns-spanned="2" table:number-rows-spanned="1">
            <text:p><text:s/>41 080 </text:p>
          </table:table-cell>
          <table:covered-table-cell table:style-name="ce431"/>
          <table:table-cell table:style-name="ce431" office:value-type="float" office:value="10478" calcext:value-type="float" table:number-columns-spanned="2" table:number-rows-spanned="1">
            <text:p><text:s/>10 478 </text:p>
          </table:table-cell>
          <table:covered-table-cell table:style-name="ce431"/>
          <table:table-cell table:style-name="ce431" office:value-type="float" office:value="13613" calcext:value-type="float" table:number-columns-spanned="2" table:number-rows-spanned="1">
            <text:p><text:s/>13 613 </text:p>
          </table:table-cell>
          <table:covered-table-cell table:style-name="ce431"/>
          <table:table-cell table:style-name="ce431" office:value-type="float" office:value="13237" calcext:value-type="float" table:number-columns-spanned="2" table:number-rows-spanned="1">
            <text:p><text:s/>13 237 </text:p>
          </table:table-cell>
          <table:covered-table-cell table:style-name="ce431"/>
          <table:table-cell table:style-name="ce431" office:value-type="float" office:value="3750" calcext:value-type="float" table:number-columns-spanned="2" table:number-rows-spanned="1">
            <text:p><text:s/>3 750 </text:p>
          </table:table-cell>
          <table:covered-table-cell table:style-name="ce431"/>
          <table:table-cell table:style-name="ce431" office:value-type="float" office:value="2" calcext:value-type="float" table:number-columns-spanned="2" table:number-rows-spanned="1">
            <text:p><text:s text:c="2"/>2 </text:p>
          </table:table-cell>
          <table:covered-table-cell table:style-name="ce431"/>
          <table:table-cell table:style-name="ce142" table:number-columns-repeated="1010"/>
        </table:table-row>
        <table:table-row table:style-name="ro36">
          <table:table-cell table:style-name="ce196" office:value-type="string" calcext:value-type="string">
            <text:p>107年度</text:p>
          </table:table-cell>
          <table:table-cell table:style-name="ce418"/>
          <table:table-cell table:style-name="ce425" office:value-type="float" office:value="46066" calcext:value-type="float" table:number-columns-spanned="2" table:number-rows-spanned="1">
            <text:p><text:s/>46 066 </text:p>
          </table:table-cell>
          <table:covered-table-cell table:style-name="ce431"/>
          <table:table-cell table:style-name="ce431" office:value-type="float" office:value="11352" calcext:value-type="float" table:number-columns-spanned="2" table:number-rows-spanned="1">
            <text:p><text:s/>11 352 </text:p>
          </table:table-cell>
          <table:covered-table-cell table:style-name="ce431"/>
          <table:table-cell table:style-name="ce431" office:value-type="float" office:value="13503" calcext:value-type="float" table:number-columns-spanned="2" table:number-rows-spanned="1">
            <text:p><text:s/>13 503 </text:p>
          </table:table-cell>
          <table:covered-table-cell table:style-name="ce431"/>
          <table:table-cell table:style-name="ce431" office:value-type="float" office:value="10112" calcext:value-type="float" table:number-columns-spanned="2" table:number-rows-spanned="1">
            <text:p><text:s/>10 112 </text:p>
          </table:table-cell>
          <table:covered-table-cell table:style-name="ce431"/>
          <table:table-cell table:style-name="ce431" office:value-type="float" office:value="11083" calcext:value-type="float" table:number-columns-spanned="2" table:number-rows-spanned="1">
            <text:p><text:s/>11 083 </text:p>
          </table:table-cell>
          <table:covered-table-cell table:style-name="ce431"/>
          <table:table-cell table:style-name="ce431" office:value-type="float" office:value="16" calcext:value-type="float" table:number-columns-spanned="2" table:number-rows-spanned="1">
            <text:p><text:s text:c="2"/>16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8年度</text:p>
          </table:table-cell>
          <table:table-cell table:style-name="ce418"/>
          <table:table-cell table:style-name="ce425" office:value-type="float" office:value="37101" calcext:value-type="float" table:number-columns-spanned="2" table:number-rows-spanned="1">
            <text:p><text:s/>37 101 </text:p>
          </table:table-cell>
          <table:covered-table-cell table:style-name="ce431"/>
          <table:table-cell table:style-name="ce431" office:value-type="float" office:value="2491" calcext:value-type="float" table:number-columns-spanned="2" table:number-rows-spanned="1">
            <text:p><text:s/>2 491 </text:p>
          </table:table-cell>
          <table:covered-table-cell table:style-name="ce431"/>
          <table:table-cell table:style-name="ce431" office:value-type="float" office:value="8646" calcext:value-type="float" table:number-columns-spanned="2" table:number-rows-spanned="1">
            <text:p><text:s/>8 646 </text:p>
          </table:table-cell>
          <table:covered-table-cell table:style-name="ce431"/>
          <table:table-cell table:style-name="ce431" office:value-type="float" office:value="8202" calcext:value-type="float" table:number-columns-spanned="2" table:number-rows-spanned="1">
            <text:p><text:s/>8 202 </text:p>
          </table:table-cell>
          <table:covered-table-cell table:style-name="ce431"/>
          <table:table-cell table:style-name="ce431" office:value-type="float" office:value="17762" calcext:value-type="float" table:number-columns-spanned="2" table:number-rows-spanned="1">
            <text:p><text:s/>17 762 </text:p>
          </table:table-cell>
          <table:covered-table-cell table:style-name="ce431"/>
          <table:table-cell table:style-name="ce431" office:value-type="float" office:value="0" calcext:value-type="float" table:number-columns-spanned="2" table:number-rows-spanned="1">
            <text:p><text:s/>0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09年度</text:p>
          </table:table-cell>
          <table:table-cell table:style-name="ce418"/>
          <table:table-cell table:style-name="ce425" office:value-type="float" office:value="29411" calcext:value-type="float" table:number-columns-spanned="2" table:number-rows-spanned="1">
            <text:p><text:s/>29 411 </text:p>
          </table:table-cell>
          <table:covered-table-cell table:style-name="ce431"/>
          <table:table-cell table:style-name="ce431" office:value-type="float" office:value="964" calcext:value-type="float" table:number-columns-spanned="2" table:number-rows-spanned="1">
            <text:p><text:s text:c="2"/>964 </text:p>
          </table:table-cell>
          <table:covered-table-cell table:style-name="ce431"/>
          <table:table-cell table:style-name="ce431" office:value-type="float" office:value="13123" calcext:value-type="float" table:number-columns-spanned="2" table:number-rows-spanned="1">
            <text:p><text:s/>13 123 </text:p>
          </table:table-cell>
          <table:covered-table-cell table:style-name="ce431"/>
          <table:table-cell table:style-name="ce431" office:value-type="float" office:value="2403" calcext:value-type="float" table:number-columns-spanned="2" table:number-rows-spanned="1">
            <text:p><text:s/>2 403 </text:p>
          </table:table-cell>
          <table:covered-table-cell table:style-name="ce431"/>
          <table:table-cell table:style-name="ce431" office:value-type="float" office:value="12921" calcext:value-type="float" table:number-columns-spanned="2" table:number-rows-spanned="1">
            <text:p><text:s/>12 921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10年度</text:p>
          </table:table-cell>
          <table:table-cell table:style-name="ce418"/>
          <table:table-cell table:style-name="ce425" office:value-type="float" office:value="24728" calcext:value-type="float" table:number-columns-spanned="2" table:number-rows-spanned="1">
            <text:p><text:s/>24 728 </text:p>
          </table:table-cell>
          <table:covered-table-cell table:style-name="ce431"/>
          <table:table-cell table:style-name="ce431" office:value-type="float" office:value="633" calcext:value-type="float" table:number-columns-spanned="2" table:number-rows-spanned="1">
            <text:p><text:s text:c="2"/>633 </text:p>
          </table:table-cell>
          <table:covered-table-cell table:style-name="ce431"/>
          <table:table-cell table:style-name="ce431" office:value-type="float" office:value="11539" calcext:value-type="float" table:number-columns-spanned="2" table:number-rows-spanned="1">
            <text:p><text:s/>11 539 </text:p>
          </table:table-cell>
          <table:covered-table-cell table:style-name="ce431"/>
          <table:table-cell table:style-name="ce431" office:value-type="float" office:value="4170" calcext:value-type="float" table:number-columns-spanned="2" table:number-rows-spanned="1">
            <text:p><text:s/>4 170 </text:p>
          </table:table-cell>
          <table:covered-table-cell table:style-name="ce431"/>
          <table:table-cell table:style-name="ce431" office:value-type="float" office:value="8387" calcext:value-type="float" table:number-columns-spanned="2" table:number-rows-spanned="1">
            <text:p><text:s/>8 387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41">
          <table:table-cell table:style-name="ce196" office:value-type="string" calcext:value-type="string">
            <text:p>111年度</text:p>
          </table:table-cell>
          <table:table-cell table:style-name="ce418"/>
          <table:table-cell table:style-name="ce425" office:value-type="float" office:value="26431" calcext:value-type="float" table:number-columns-spanned="2" table:number-rows-spanned="1">
            <text:p><text:s/>26 431 </text:p>
          </table:table-cell>
          <table:covered-table-cell table:style-name="ce431"/>
          <table:table-cell table:style-name="ce431" office:value-type="float" office:value="1858" calcext:value-type="float" table:number-columns-spanned="2" table:number-rows-spanned="1">
            <text:p><text:s/>1 858 </text:p>
          </table:table-cell>
          <table:covered-table-cell table:style-name="ce431"/>
          <table:table-cell table:style-name="ce431" office:value-type="float" office:value="12298" calcext:value-type="float" table:number-columns-spanned="2" table:number-rows-spanned="1">
            <text:p><text:s/>12 298 </text:p>
          </table:table-cell>
          <table:covered-table-cell table:style-name="ce431"/>
          <table:table-cell table:style-name="ce431" office:value-type="float" office:value="3905" calcext:value-type="float" table:number-columns-spanned="2" table:number-rows-spanned="1">
            <text:p><text:s/>3 905 </text:p>
          </table:table-cell>
          <table:covered-table-cell table:style-name="ce431"/>
          <table:table-cell table:style-name="ce431" office:value-type="float" office:value="8371" calcext:value-type="float" table:number-columns-spanned="2" table:number-rows-spanned="1">
            <text:p><text:s/>8 371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35">
          <table:table-cell table:style-name="ce196"/>
          <table:table-cell table:style-name="ce418"/>
          <table:table-cell table:style-name="ce425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431" table:number-columns-spanned="2" table:number-rows-spanned="1"/>
          <table:covered-table-cell table:style-name="ce431"/>
          <table:table-cell table:style-name="ce142" table:number-columns-repeated="1010"/>
        </table:table-row>
        <table:table-row table:style-name="ro11">
          <table:table-cell table:style-name="ce408" office:value-type="string" calcext:value-type="string">
            <text:p>土地</text:p>
          </table:table-cell>
          <table:table-cell table:style-name="ce418"/>
          <table:table-cell table:style-name="ce425" office:value-type="float" office:value="24394" calcext:value-type="float" table:number-columns-spanned="2" table:number-rows-spanned="1">
            <text:p><text:s/>24 394 </text:p>
          </table:table-cell>
          <table:covered-table-cell table:style-name="ce431"/>
          <table:table-cell table:style-name="ce431" office:value-type="float" office:value="1561" calcext:value-type="float" table:number-columns-spanned="2" table:number-rows-spanned="1">
            <text:p><text:s/>1 561 </text:p>
          </table:table-cell>
          <table:covered-table-cell table:style-name="ce431"/>
          <table:table-cell table:style-name="ce431" office:value-type="float" office:value="11591" calcext:value-type="float" table:number-columns-spanned="2" table:number-rows-spanned="1">
            <text:p><text:s/>11 591 </text:p>
          </table:table-cell>
          <table:covered-table-cell table:style-name="ce431"/>
          <table:table-cell table:style-name="ce431" office:value-type="float" office:value="3163" calcext:value-type="float" table:number-columns-spanned="2" table:number-rows-spanned="1">
            <text:p><text:s/>3 163 </text:p>
          </table:table-cell>
          <table:covered-table-cell table:style-name="ce431"/>
          <table:table-cell table:style-name="ce431" office:value-type="float" office:value="8080" calcext:value-type="float" table:number-columns-spanned="2" table:number-rows-spanned="1">
            <text:p><text:s/>8 080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11">
          <table:table-cell table:style-name="ce408" office:value-type="string" calcext:value-type="string">
            <text:p>房屋</text:p>
          </table:table-cell>
          <table:table-cell table:style-name="ce418"/>
          <table:table-cell table:style-name="ce425" office:value-type="float" office:value="1396" calcext:value-type="float" table:number-columns-spanned="2" table:number-rows-spanned="1">
            <text:p><text:s/>1 396 </text:p>
          </table:table-cell>
          <table:covered-table-cell table:style-name="ce431"/>
          <table:table-cell table:style-name="ce431" office:value-type="float" office:value="297" calcext:value-type="float" table:number-columns-spanned="2" table:number-rows-spanned="1">
            <text:p><text:s text:c="2"/>297 </text:p>
          </table:table-cell>
          <table:covered-table-cell table:style-name="ce431"/>
          <table:table-cell table:style-name="ce431" office:value-type="float" office:value="707" calcext:value-type="float" table:number-columns-spanned="2" table:number-rows-spanned="1">
            <text:p><text:s text:c="2"/>707 </text:p>
          </table:table-cell>
          <table:covered-table-cell table:style-name="ce431"/>
          <table:table-cell table:style-name="ce431" office:value-type="float" office:value="101" calcext:value-type="float" table:number-columns-spanned="2" table:number-rows-spanned="1">
            <text:p><text:s text:c="2"/>101 </text:p>
          </table:table-cell>
          <table:covered-table-cell table:style-name="ce431"/>
          <table:table-cell table:style-name="ce431" office:value-type="float" office:value="291" calcext:value-type="float" table:number-columns-spanned="2" table:number-rows-spanned="1">
            <text:p><text:s text:c="2"/>291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11">
          <table:table-cell table:style-name="ce408" office:value-type="string" calcext:value-type="string">
            <text:p>其他</text:p>
          </table:table-cell>
          <table:table-cell table:style-name="ce418"/>
          <table:table-cell table:style-name="ce425" office:value-type="float" office:value="641" calcext:value-type="float" table:number-columns-spanned="2" table:number-rows-spanned="1">
            <text:p><text:s text:c="2"/>641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431" office:value-type="float" office:value="641" calcext:value-type="float" table:number-columns-spanned="2" table:number-rows-spanned="1">
            <text:p><text:s text:c="2"/>641 </text:p>
          </table:table-cell>
          <table:covered-table-cell table:style-name="ce431"/>
          <table:table-cell table:style-name="ce431" office:value-type="float" office:value="0" calcext:value-type="float" table:number-columns-spanned="2" table:number-rows-spanned="1">
            <text:p><text:s/>0 </text:p>
          </table:table-cell>
          <table:covered-table-cell table:style-name="ce431"/>
          <table:table-cell table:style-name="ce431" office:value-type="string" office:string-value="-" calcext:value-type="string" table:number-columns-spanned="2" table:number-rows-spanned="1">
            <text:p><text:s/>- </text:p>
          </table:table-cell>
          <table:covered-table-cell table:style-name="ce431"/>
          <table:table-cell table:style-name="ce142" table:number-columns-repeated="1010"/>
        </table:table-row>
        <table:table-row table:style-name="ro38">
          <table:table-cell table:style-name="ce138"/>
          <table:table-cell table:style-name="ce150"/>
          <table:table-cell table:style-name="ce162"/>
          <table:table-cell table:style-name="ce174" table:number-columns-repeated="6"/>
          <table:table-cell table:style-name="ce138"/>
          <table:table-cell table:style-name="ce174"/>
          <table:table-cell table:style-name="ce138"/>
          <table:table-cell table:style-name="ce174"/>
          <table:table-cell table:style-name="ce138"/>
          <table:table-cell table:style-name="ce142" table:number-columns-repeated="1010"/>
        </table:table-row>
        <table:table-row table:style-name="ro10">
          <table:table-cell table:style-name="ce406" office:value-type="string" calcext:value-type="string">
            <text:p>附　　註：<text:span text:style-name="T17">(1)85</text:span><text:span text:style-name="T18">年度</text:span><text:span text:style-name="T19">(</text:span><text:span text:style-name="T18">含</text:span><text:span text:style-name="T19">)</text:span><text:span text:style-name="T18">以前包括銷帳資料。</text:span></text:p>
          </table:table-cell>
          <table:table-cell table:style-name="ce153" table:number-columns-repeated="1023"/>
        </table:table-row>
        <table:table-row table:style-name="ro11">
          <table:table-cell table:style-name="ce406" office:value-type="string" calcext:value-type="string">
            <text:p>資料來源：財政部國有財產署。</text:p>
          </table:table-cell>
          <table:table-cell table:style-name="ce153" table:number-columns-repeated="6"/>
          <table:table-cell table:style-name="ce153" office:value-type="string" calcext:value-type="string">
            <text:p><text:s/></text:p>
          </table:table-cell>
          <table:table-cell table:style-name="ce153" table:number-columns-repeated="1016"/>
        </table:table-row>
        <table:table-row table:style-name="ro16">
          <table:table-cell table:style-name="ce142" table:number-columns-repeated="2"/>
          <table:table-cell table:style-name="ce426" table:number-columns-repeated="7"/>
          <table:table-cell table:style-name="ce142" table:number-columns-repeated="1015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5-16&amp;17" table:style-name="ta2">
        <table:table-column table:style-name="co1" table:default-cell-style-name="ce142"/>
        <table:table-column table:style-name="co2" table:default-cell-style-name="ce142"/>
        <table:table-column table:style-name="co8" table:number-columns-repeated="6" table:default-cell-style-name="ce142"/>
        <table:table-column table:style-name="co5" table:number-columns-repeated="249" table:default-cell-style-name="ce142"/>
        <table:table-column table:style-name="co5" table:number-columns-repeated="767" table:default-cell-style-name="Default"/>
        <table:table-row table:style-name="ro1">
          <table:table-cell table:style-name="ce129" office:value-type="string" calcext:value-type="string">
            <text:p> 360<text:span text:style-name="T12">　　統計年鑑　</text:span><text:span text:style-name="T13">111</text:span><text:span text:style-name="T14">年</text:span></text:p>
          </table:table-cell>
          <table:table-cell table:style-name="ce143" table:number-columns-repeated="1023"/>
        </table:table-row>
        <table:table-row table:style-name="ro48">
          <table:table-cell table:style-name="ce130" office:value-type="string" calcext:value-type="string" table:number-columns-spanned="8" table:number-rows-spanned="1">
            <text:p>表<text:span text:style-name="T15"> 15-16 </text:span><text:span text:style-name="T16">國有財產價值</text:span></text:p>
          </table:table-cell>
          <table:covered-table-cell table:number-columns-repeated="7" table:style-name="ce199"/>
          <table:table-cell table:style-name="ce191" table:number-columns-repeated="1016"/>
        </table:table-row>
        <table:table-row table:style-name="ro3">
          <table:table-cell table:style-name="ce340" table:number-columns-repeated="2"/>
          <table:table-cell table:style-name="ce446" table:number-columns-repeated="6"/>
          <table:table-cell table:style-name="ce192" table:number-columns-repeated="1016"/>
        </table:table-row>
        <table:table-row table:style-name="ro3">
          <table:table-cell table:style-name="ce132" table:number-columns-repeated="7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6"/>
        </table:table-row>
        <table:table-row table:style-name="ro10">
          <table:table-cell table:style-name="ce133" office:value-type="string" calcext:value-type="string" table:number-columns-spanned="2" table:number-rows-spanned="4">
            <text:p>會計年</text:p>
            <text:p>度底別</text:p>
          </table:table-cell>
          <table:covered-table-cell table:style-name="ce146"/>
          <table:table-cell table:style-name="ce186" office:value-type="string" calcext:value-type="string" table:number-columns-spanned="1" table:number-rows-spanned="4">
            <text:p>總價</text:p>
          </table:table-cell>
          <table:table-cell table:style-name="ce451" table:number-columns-repeated="5"/>
          <table:table-cell table:number-columns-repeated="1016"/>
        </table:table-row>
        <table:table-row table:style-name="ro4">
          <table:covered-table-cell table:style-name="ce134"/>
          <table:covered-table-cell table:style-name="ce147"/>
          <table:covered-table-cell table:style-name="ce277"/>
          <table:table-cell table:style-name="ce154" office:value-type="string" calcext:value-type="string" table:number-columns-spanned="1" table:number-rows-spanned="3">
            <text:p>土地及土</text:p>
            <text:p>地改良物</text:p>
          </table:table-cell>
          <table:table-cell table:style-name="ce154" office:value-type="string" calcext:value-type="string" table:number-columns-spanned="1" table:number-rows-spanned="3">
            <text:p>房屋建築</text:p>
            <text:p>及<text:span text:style-name="T20">  </text:span><text:span text:style-name="T14">設</text:span><text:span text:style-name="T13">  </text:span><text:span text:style-name="T14">備</text:span></text:p>
          </table:table-cell>
          <table:table-cell table:style-name="ce154" office:value-type="string" calcext:value-type="string" table:number-columns-spanned="1" table:number-rows-spanned="3">
            <text:p>機械設備</text:p>
          </table:table-cell>
          <table:table-cell table:style-name="ce186" office:value-type="string" calcext:value-type="string" table:number-columns-spanned="1" table:number-rows-spanned="3">
            <text:p>交<text:span text:style-name="T20">  </text:span><text:span text:style-name="T14">通</text:span><text:span text:style-name="T13">  </text:span><text:span text:style-name="T14">及</text:span></text:p>
            <text:p><text:span text:style-name="T12">運輸設備</text:span></text:p>
          </table:table-cell>
          <table:table-cell table:style-name="ce186" office:value-type="string" calcext:value-type="string" table:number-columns-spanned="1" table:number-rows-spanned="3">
            <text:p>有價證券</text:p>
          </table:table-cell>
          <table:table-cell table:number-columns-repeated="1016"/>
        </table:table-row>
        <table:table-row table:style-name="ro4">
          <table:covered-table-cell table:style-name="ce134"/>
          <table:covered-table-cell table:style-name="ce147"/>
          <table:covered-table-cell table:style-name="ce277"/>
          <table:covered-table-cell table:number-columns-repeated="2" table:style-name="ce452"/>
          <table:covered-table-cell table:style-name="ce299"/>
          <table:covered-table-cell table:style-name="ce360"/>
          <table:covered-table-cell table:style-name="ce454"/>
          <table:table-cell table:number-columns-repeated="1016"/>
        </table:table-row>
        <table:table-row table:style-name="ro4">
          <table:covered-table-cell table:style-name="ce135"/>
          <table:covered-table-cell table:style-name="ce148"/>
          <table:covered-table-cell table:style-name="ce278"/>
          <table:covered-table-cell table:number-columns-repeated="2" table:style-name="ce452"/>
          <table:covered-table-cell table:style-name="ce159"/>
          <table:covered-table-cell table:style-name="ce155"/>
          <table:covered-table-cell table:style-name="ce454"/>
          <table:table-cell table:number-columns-repeated="1016"/>
        </table:table-row>
        <table:table-row table:style-name="ro10">
          <table:table-cell table:style-name="ce196" office:value-type="string" calcext:value-type="string">
            <text:p>82<text:span text:style-name="T12">年度</text:span></text:p>
          </table:table-cell>
          <table:table-cell table:style-name="ce316"/>
          <table:table-cell table:style-name="ce447" office:value-type="float" office:value="2713399.891" calcext:value-type="float">
            <text:p>2 713 400 </text:p>
          </table:table-cell>
          <table:table-cell table:style-name="ce447" office:value-type="float" office:value="1557136.765" calcext:value-type="float">
            <text:p>1 557 137 </text:p>
          </table:table-cell>
          <table:table-cell table:style-name="ce447" office:value-type="float" office:value="262945.873" calcext:value-type="float">
            <text:p><text:s/>262 946 </text:p>
          </table:table-cell>
          <table:table-cell table:style-name="ce447" office:value-type="float" office:value="105161.678" calcext:value-type="float">
            <text:p><text:s/>105 162 </text:p>
          </table:table-cell>
          <table:table-cell table:style-name="ce447" office:value-type="float" office:value="269495.789" calcext:value-type="float">
            <text:p><text:s/>269 496 </text:p>
          </table:table-cell>
          <table:table-cell table:style-name="ce447" office:value-type="float" office:value="430342.466" calcext:value-type="float">
            <text:p><text:s/>430 342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85年度</text:p>
          </table:table-cell>
          <table:table-cell table:style-name="ce149"/>
          <table:table-cell table:style-name="ce447" office:value-type="float" office:value="3552468.615" calcext:value-type="float">
            <text:p>3 552 469 </text:p>
          </table:table-cell>
          <table:table-cell table:style-name="ce447" office:value-type="float" office:value="1893765.166" calcext:value-type="float">
            <text:p>1 893 765 </text:p>
          </table:table-cell>
          <table:table-cell table:style-name="ce447" office:value-type="float" office:value="379994.166" calcext:value-type="float">
            <text:p><text:s/>379 994 </text:p>
          </table:table-cell>
          <table:table-cell table:style-name="ce447" office:value-type="float" office:value="138602.037" calcext:value-type="float">
            <text:p><text:s/>138 602 </text:p>
          </table:table-cell>
          <table:table-cell table:style-name="ce447" office:value-type="float" office:value="280940.474" calcext:value-type="float">
            <text:p><text:s/>280 940 </text:p>
          </table:table-cell>
          <table:table-cell table:style-name="ce447" office:value-type="float" office:value="626119.06" calcext:value-type="float">
            <text:p><text:s/>626 119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90年度</text:p>
          </table:table-cell>
          <table:table-cell table:style-name="ce149"/>
          <table:table-cell table:style-name="ce447" office:value-type="float" office:value="6838406.752" calcext:value-type="float">
            <text:p>6 838 407 </text:p>
          </table:table-cell>
          <table:table-cell table:style-name="ce447" office:value-type="float" office:value="4134457.055" calcext:value-type="float">
            <text:p>4 134 457 </text:p>
          </table:table-cell>
          <table:table-cell table:style-name="ce447" office:value-type="float" office:value="596670.546" calcext:value-type="float">
            <text:p><text:s/>596 671 </text:p>
          </table:table-cell>
          <table:table-cell table:style-name="ce447" office:value-type="float" office:value="307759.154" calcext:value-type="float">
            <text:p><text:s/>307 759 </text:p>
          </table:table-cell>
          <table:table-cell table:style-name="ce447" office:value-type="float" office:value="193667.652" calcext:value-type="float">
            <text:p><text:s/>193 668 </text:p>
          </table:table-cell>
          <table:table-cell table:style-name="ce447" office:value-type="float" office:value="1028279.874" calcext:value-type="float">
            <text:p>1 028 280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95年度</text:p>
          </table:table-cell>
          <table:table-cell table:style-name="ce149"/>
          <table:table-cell table:style-name="ce447" office:value-type="float" office:value="7246533.557" calcext:value-type="float">
            <text:p>7 246 534 </text:p>
          </table:table-cell>
          <table:table-cell table:style-name="ce447" office:value-type="float" office:value="4842246.43" calcext:value-type="float">
            <text:p>4 842 246 </text:p>
          </table:table-cell>
          <table:table-cell table:style-name="ce447" office:value-type="float" office:value="705113.877" calcext:value-type="float">
            <text:p><text:s/>705 114 </text:p>
          </table:table-cell>
          <table:table-cell table:style-name="ce447" office:value-type="float" office:value="270419.148" calcext:value-type="float">
            <text:p><text:s/>270 419 </text:p>
          </table:table-cell>
          <table:table-cell table:style-name="ce447" office:value-type="float" office:value="202055.756" calcext:value-type="float">
            <text:p><text:s/>202 056 </text:p>
          </table:table-cell>
          <table:table-cell table:style-name="ce447" office:value-type="float" office:value="1138506.341" calcext:value-type="float">
            <text:p>1 138 506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0年度</text:p>
          </table:table-cell>
          <table:table-cell table:style-name="ce149"/>
          <table:table-cell table:style-name="ce448" office:value-type="float" office:value="8799420" calcext:value-type="float">
            <text:p>8 799 420 </text:p>
          </table:table-cell>
          <table:table-cell table:style-name="ce448" office:value-type="float" office:value="6173613" calcext:value-type="float">
            <text:p>6 173 613 </text:p>
          </table:table-cell>
          <table:table-cell table:style-name="ce448" office:value-type="float" office:value="819879" calcext:value-type="float">
            <text:p><text:s/>819 879 </text:p>
          </table:table-cell>
          <table:table-cell table:style-name="ce448" office:value-type="float" office:value="242305" calcext:value-type="float">
            <text:p><text:s/>242 305 </text:p>
          </table:table-cell>
          <table:table-cell table:style-name="ce448" office:value-type="float" office:value="201952" calcext:value-type="float">
            <text:p><text:s/>201 952 </text:p>
          </table:table-cell>
          <table:table-cell table:style-name="ce448" office:value-type="float" office:value="1231418" calcext:value-type="float">
            <text:p>1 231 418 </text:p>
          </table:table-cell>
          <table:table-cell table:number-columns-repeated="1016"/>
        </table:table-row>
        <table:table-row table:style-name="ro26">
          <table:table-cell table:style-name="ce196" office:value-type="string" calcext:value-type="string">
            <text:p><text:s/></text:p>
          </table:table-cell>
          <table:table-cell table:style-name="ce149"/>
          <table:table-cell table:style-name="ce447" table:number-columns-repeated="6"/>
          <table:table-cell table:number-columns-repeated="1016"/>
        </table:table-row>
        <table:table-row table:style-name="ro49">
          <table:table-cell table:style-name="ce196" office:value-type="string" calcext:value-type="string">
            <text:p>102年度</text:p>
          </table:table-cell>
          <table:table-cell table:style-name="ce149"/>
          <table:table-cell table:style-name="ce448" office:value-type="float" office:value="9049939" calcext:value-type="float">
            <text:p>9 049 939 </text:p>
          </table:table-cell>
          <table:table-cell table:style-name="ce448" office:value-type="float" office:value="6210829" calcext:value-type="float">
            <text:p>6 210 829 </text:p>
          </table:table-cell>
          <table:table-cell table:style-name="ce448" office:value-type="float" office:value="882539" calcext:value-type="float">
            <text:p><text:s/>882 539 </text:p>
          </table:table-cell>
          <table:table-cell table:style-name="ce448" office:value-type="float" office:value="254361" calcext:value-type="float">
            <text:p><text:s/>254 361 </text:p>
          </table:table-cell>
          <table:table-cell table:style-name="ce448" office:value-type="float" office:value="207104" calcext:value-type="float">
            <text:p><text:s/>207 104 </text:p>
          </table:table-cell>
          <table:table-cell table:style-name="ce448" office:value-type="float" office:value="1356886" calcext:value-type="float">
            <text:p>1 356 886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3年度</text:p>
          </table:table-cell>
          <table:table-cell table:style-name="ce149"/>
          <table:table-cell table:style-name="ce448" office:value-type="float" office:value="9226253" calcext:value-type="float">
            <text:p>9 226 253 </text:p>
          </table:table-cell>
          <table:table-cell table:style-name="ce448" office:value-type="float" office:value="6283843" calcext:value-type="float">
            <text:p>6 283 843 </text:p>
          </table:table-cell>
          <table:table-cell table:style-name="ce448" office:value-type="float" office:value="913927" calcext:value-type="float">
            <text:p><text:s/>913 927 </text:p>
          </table:table-cell>
          <table:table-cell table:style-name="ce448" office:value-type="float" office:value="254378" calcext:value-type="float">
            <text:p><text:s/>254 378 </text:p>
          </table:table-cell>
          <table:table-cell table:style-name="ce448" office:value-type="float" office:value="209253" calcext:value-type="float">
            <text:p><text:s/>209 253 </text:p>
          </table:table-cell>
          <table:table-cell table:style-name="ce448" office:value-type="float" office:value="1423631" calcext:value-type="float">
            <text:p>1 423 631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4年度</text:p>
          </table:table-cell>
          <table:table-cell table:style-name="ce149"/>
          <table:table-cell table:style-name="ce448" office:value-type="float" office:value="9320784" calcext:value-type="float">
            <text:p>9 320 784 </text:p>
          </table:table-cell>
          <table:table-cell table:style-name="ce448" office:value-type="float" office:value="6314835" calcext:value-type="float">
            <text:p>6 314 835 </text:p>
          </table:table-cell>
          <table:table-cell table:style-name="ce448" office:value-type="float" office:value="937912" calcext:value-type="float">
            <text:p><text:s/>937 912 </text:p>
          </table:table-cell>
          <table:table-cell table:style-name="ce448" office:value-type="float" office:value="255591" calcext:value-type="float">
            <text:p><text:s/>255 591 </text:p>
          </table:table-cell>
          <table:table-cell table:style-name="ce448" office:value-type="float" office:value="208368" calcext:value-type="float">
            <text:p><text:s/>208 368 </text:p>
          </table:table-cell>
          <table:table-cell table:style-name="ce448" office:value-type="float" office:value="1443715" calcext:value-type="float">
            <text:p>1 443 715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5年度</text:p>
          </table:table-cell>
          <table:table-cell table:style-name="ce149"/>
          <table:table-cell table:style-name="ce448" office:value-type="float" office:value="9423269" calcext:value-type="float">
            <text:p>9 423 269 </text:p>
          </table:table-cell>
          <table:table-cell table:style-name="ce448" office:value-type="float" office:value="6359263" calcext:value-type="float">
            <text:p>6 359 263 </text:p>
          </table:table-cell>
          <table:table-cell table:style-name="ce448" office:value-type="float" office:value="697964" calcext:value-type="float">
            <text:p><text:s/>697 964 </text:p>
          </table:table-cell>
          <table:table-cell table:style-name="ce448" office:value-type="float" office:value="131713" calcext:value-type="float">
            <text:p><text:s/>131 713 </text:p>
          </table:table-cell>
          <table:table-cell table:style-name="ce448" office:value-type="float" office:value="188798" calcext:value-type="float">
            <text:p><text:s/>188 798 </text:p>
          </table:table-cell>
          <table:table-cell table:style-name="ce448" office:value-type="float" office:value="1914721" calcext:value-type="float">
            <text:p>1 914 721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6年度</text:p>
          </table:table-cell>
          <table:table-cell table:style-name="ce149"/>
          <table:table-cell table:style-name="ce448" office:value-type="float" office:value="9626654" calcext:value-type="float">
            <text:p>9 626 654 </text:p>
          </table:table-cell>
          <table:table-cell table:style-name="ce448" office:value-type="float" office:value="6436010" calcext:value-type="float">
            <text:p>6 436 010 </text:p>
          </table:table-cell>
          <table:table-cell table:style-name="ce448" office:value-type="float" office:value="701294" calcext:value-type="float">
            <text:p><text:s/>701 294 </text:p>
          </table:table-cell>
          <table:table-cell table:style-name="ce448" office:value-type="float" office:value="132172" calcext:value-type="float">
            <text:p><text:s/>132 172 </text:p>
          </table:table-cell>
          <table:table-cell table:style-name="ce448" office:value-type="float" office:value="187452" calcext:value-type="float">
            <text:p><text:s/>187 452 </text:p>
          </table:table-cell>
          <table:table-cell table:style-name="ce448" office:value-type="float" office:value="2033885" calcext:value-type="float">
            <text:p>2 033 885 </text:p>
          </table:table-cell>
          <table:table-cell table:number-columns-repeated="1016"/>
        </table:table-row>
        <table:table-row table:style-name="ro36">
          <table:table-cell table:style-name="ce196" office:value-type="string" calcext:value-type="string">
            <text:p>107年度</text:p>
          </table:table-cell>
          <table:table-cell table:style-name="ce149"/>
          <table:table-cell table:style-name="ce448" office:value-type="float" office:value="9821203" calcext:value-type="float">
            <text:p>9 821 203 </text:p>
          </table:table-cell>
          <table:table-cell table:style-name="ce448" office:value-type="float" office:value="6553438" calcext:value-type="float">
            <text:p>6 553 438 </text:p>
          </table:table-cell>
          <table:table-cell table:style-name="ce448" office:value-type="float" office:value="725897" calcext:value-type="float">
            <text:p><text:s/>725 897 </text:p>
          </table:table-cell>
          <table:table-cell table:style-name="ce448" office:value-type="float" office:value="136280" calcext:value-type="float">
            <text:p><text:s/>136 280 </text:p>
          </table:table-cell>
          <table:table-cell table:style-name="ce448" office:value-type="float" office:value="197680" calcext:value-type="float">
            <text:p><text:s/>197 680 </text:p>
          </table:table-cell>
          <table:table-cell table:style-name="ce448" office:value-type="float" office:value="2067373" calcext:value-type="float">
            <text:p>2 067 373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8年度</text:p>
          </table:table-cell>
          <table:table-cell table:style-name="ce149"/>
          <table:table-cell table:style-name="ce448" office:value-type="float" office:value="10030054" calcext:value-type="float">
            <text:p>10 030 054 </text:p>
          </table:table-cell>
          <table:table-cell table:style-name="ce448" office:value-type="float" office:value="6448732" calcext:value-type="float">
            <text:p>6 448 732 </text:p>
          </table:table-cell>
          <table:table-cell table:style-name="ce448" office:value-type="float" office:value="738702" calcext:value-type="float">
            <text:p><text:s/>738 702 </text:p>
          </table:table-cell>
          <table:table-cell table:style-name="ce448" office:value-type="float" office:value="142050" calcext:value-type="float">
            <text:p><text:s/>142 050 </text:p>
          </table:table-cell>
          <table:table-cell table:style-name="ce448" office:value-type="float" office:value="198688" calcext:value-type="float">
            <text:p><text:s/>198 688 </text:p>
          </table:table-cell>
          <table:table-cell table:style-name="ce448" office:value-type="float" office:value="2359403" calcext:value-type="float">
            <text:p>2 359 403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09年度</text:p>
          </table:table-cell>
          <table:table-cell table:style-name="ce149"/>
          <table:table-cell table:style-name="ce448" office:value-type="float" office:value="10413190" calcext:value-type="float">
            <text:p>10 413 190 </text:p>
          </table:table-cell>
          <table:table-cell table:style-name="ce448" office:value-type="float" office:value="6448016" calcext:value-type="float">
            <text:p>6 448 016 </text:p>
          </table:table-cell>
          <table:table-cell table:style-name="ce448" office:value-type="float" office:value="742620" calcext:value-type="float">
            <text:p><text:s/>742 620 </text:p>
          </table:table-cell>
          <table:table-cell table:style-name="ce448" office:value-type="float" office:value="147386" calcext:value-type="float">
            <text:p><text:s/>147 386 </text:p>
          </table:table-cell>
          <table:table-cell table:style-name="ce448" office:value-type="float" office:value="198184" calcext:value-type="float">
            <text:p><text:s/>198 184 </text:p>
          </table:table-cell>
          <table:table-cell table:style-name="ce448" office:value-type="float" office:value="2732332" calcext:value-type="float">
            <text:p>2 732 332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10年度</text:p>
          </table:table-cell>
          <table:table-cell table:style-name="ce149"/>
          <table:table-cell table:style-name="ce448" office:value-type="float" office:value="11068257" calcext:value-type="float">
            <text:p>11 068 257 </text:p>
          </table:table-cell>
          <table:table-cell table:style-name="ce448" office:value-type="float" office:value="6792379" calcext:value-type="float">
            <text:p>6 792 379 </text:p>
          </table:table-cell>
          <table:table-cell table:style-name="ce448" office:value-type="float" office:value="778573" calcext:value-type="float">
            <text:p><text:s/>778 573 </text:p>
          </table:table-cell>
          <table:table-cell table:style-name="ce448" office:value-type="float" office:value="154403" calcext:value-type="float">
            <text:p><text:s/>154 403 </text:p>
          </table:table-cell>
          <table:table-cell table:style-name="ce448" office:value-type="float" office:value="205325" calcext:value-type="float">
            <text:p><text:s/>205 325 </text:p>
          </table:table-cell>
          <table:table-cell table:style-name="ce448" office:value-type="float" office:value="2991092" calcext:value-type="float">
            <text:p>2 991 092 </text:p>
          </table:table-cell>
          <table:table-cell table:number-columns-repeated="1016"/>
        </table:table-row>
        <table:table-row table:style-name="ro49">
          <table:table-cell table:style-name="ce196" office:value-type="string" calcext:value-type="string">
            <text:p>111年度</text:p>
          </table:table-cell>
          <table:table-cell table:style-name="ce149"/>
          <table:table-cell table:style-name="ce448" office:value-type="float" office:value="10631567" calcext:value-type="float">
            <text:p>10 631 567 </text:p>
          </table:table-cell>
          <table:table-cell table:style-name="ce448" office:value-type="float" office:value="6723063" calcext:value-type="float">
            <text:p>6 723 063 </text:p>
          </table:table-cell>
          <table:table-cell table:style-name="ce448" office:value-type="float" office:value="791652" calcext:value-type="float">
            <text:p><text:s/>791 652 </text:p>
          </table:table-cell>
          <table:table-cell table:style-name="ce448" office:value-type="float" office:value="162216" calcext:value-type="float">
            <text:p><text:s/>162 216 </text:p>
          </table:table-cell>
          <table:table-cell table:style-name="ce448" office:value-type="float" office:value="178325" calcext:value-type="float">
            <text:p><text:s/>178 325 </text:p>
          </table:table-cell>
          <table:table-cell table:style-name="ce448" office:value-type="float" office:value="2625751" calcext:value-type="float">
            <text:p>2 625 751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           <text:span text:style-name="T26">公用</text:span></text:p>
          </table:table-cell>
          <table:table-cell table:style-name="ce445"/>
          <table:table-cell table:style-name="ce448" office:value-type="float" office:value="9732664" calcext:value-type="float">
            <text:p>9 732 664 </text:p>
          </table:table-cell>
          <table:table-cell table:style-name="ce448" office:value-type="float" office:value="5840234" calcext:value-type="float">
            <text:p>5 840 234 </text:p>
          </table:table-cell>
          <table:table-cell table:style-name="ce448" office:value-type="float" office:value="788308" calcext:value-type="float">
            <text:p><text:s/>788 308 </text:p>
          </table:table-cell>
          <table:table-cell table:style-name="ce448" office:value-type="float" office:value="162167" calcext:value-type="float">
            <text:p><text:s/>162 167 </text:p>
          </table:table-cell>
          <table:table-cell table:style-name="ce448" office:value-type="float" office:value="178175" calcext:value-type="float">
            <text:p><text:s/>178 175 </text:p>
          </table:table-cell>
          <table:table-cell table:style-name="ce448" office:value-type="float" office:value="2614595" calcext:value-type="float">
            <text:p>2 614 595 </text:p>
          </table:table-cell>
          <table:table-cell table:number-columns-repeated="1016"/>
        </table:table-row>
        <table:table-row table:style-name="ro11">
          <table:table-cell table:style-name="ce196" office:value-type="string" calcext:value-type="string">
            <text:p>       <text:span text:style-name="T26">非公用</text:span></text:p>
          </table:table-cell>
          <table:table-cell table:style-name="ce445"/>
          <table:table-cell table:style-name="ce448" office:value-type="float" office:value="898903" calcext:value-type="float">
            <text:p><text:s/>898 903 </text:p>
          </table:table-cell>
          <table:table-cell table:style-name="ce448" office:value-type="float" office:value="882829" calcext:value-type="float">
            <text:p><text:s/>882 829 </text:p>
          </table:table-cell>
          <table:table-cell table:style-name="ce448" office:value-type="float" office:value="3344" calcext:value-type="float">
            <text:p><text:s/>3 344 </text:p>
          </table:table-cell>
          <table:table-cell table:style-name="ce448" office:value-type="float" office:value="49" calcext:value-type="float">
            <text:p><text:s text:c="2"/>49 </text:p>
          </table:table-cell>
          <table:table-cell table:style-name="ce448" office:value-type="float" office:value="150" calcext:value-type="float">
            <text:p><text:s text:c="2"/>150 </text:p>
          </table:table-cell>
          <table:table-cell table:style-name="ce448" office:value-type="float" office:value="11156" calcext:value-type="float">
            <text:p><text:s/>11 156 </text:p>
          </table:table-cell>
          <table:table-cell table:number-columns-repeated="1016"/>
        </table:table-row>
        <table:table-row table:style-name="ro40">
          <table:table-cell table:style-name="ce138"/>
          <table:table-cell table:style-name="ce150"/>
          <table:table-cell table:style-name="ce162"/>
          <table:table-cell table:style-name="ce174" table:number-columns-repeated="5"/>
          <table:table-cell table:number-columns-repeated="1016"/>
        </table:table-row>
        <table:table-row table:style-name="ro10">
          <table:table-cell table:style-name="ce443" office:value-type="string" calcext:value-type="string">
            <text:p>說　　明：<text:span text:style-name="T17">1.90</text:span><text:span text:style-name="T18">年度起含原省有財產。</text:span></text:p>
          </table:table-cell>
          <table:table-cell table:style-name="ce190"/>
          <table:table-cell table:style-name="ce449" table:number-columns-repeated="6"/>
          <table:table-cell table:number-columns-repeated="1016"/>
        </table:table-row>
        <table:table-row table:style-name="ro4">
          <table:table-cell table:style-name="ce443" office:value-type="string" calcext:value-type="string">
            <text:p>　　　　　<text:span text:style-name="T17">2.</text:span><text:span text:style-name="T18">自</text:span><text:span text:style-name="T19">105</text:span><text:span text:style-name="T18">年度起之土地改良物、房屋建築及設備、機械及設備、交通及運輸設備、雜項設備提列折舊。</text:span></text:p>
          </table:table-cell>
          <table:table-cell table:style-name="ce190"/>
          <table:table-cell table:style-name="ce449" table:number-columns-repeated="6"/>
          <table:table-cell table:number-columns-repeated="1016"/>
        </table:table-row>
        <table:table-row table:style-name="ro11">
          <table:table-cell table:style-name="ce444" office:value-type="string" calcext:value-type="string">
            <text:p>資料來源：財政部國有財產署。</text:p>
          </table:table-cell>
          <table:table-cell table:style-name="ce244" table:number-columns-repeated="5"/>
          <table:table-cell table:style-name="ce244" office:value-type="string" calcext:value-type="string">
            <text:p><text:s/></text:p>
          </table:table-cell>
          <table:table-cell table:style-name="ce244" table:number-columns-repeated="1017"/>
        </table:table-row>
        <table:table-row table:style-name="ro14">
          <table:table-cell table:style-name="ce202" table:number-columns-repeated="2"/>
          <table:table-cell table:style-name="ce450" table:number-columns-repeated="6"/>
          <table:table-cell table:style-name="ce202" table:number-columns-repeated="1016"/>
        </table:table-row>
        <table:table-row table:style-name="ro48">
          <table:table-cell table:style-name="ce130" office:value-type="string" calcext:value-type="string" table:number-columns-spanned="8" table:number-rows-spanned="1">
            <text:p>表<text:span text:style-name="T15"> 15-17 </text:span><text:span text:style-name="T16">國營事業營業收支及盈虧</text:span></text:p>
          </table:table-cell>
          <table:covered-table-cell table:number-columns-repeated="7" table:style-name="ce199"/>
          <table:table-cell table:style-name="ce191" table:number-columns-repeated="1016"/>
        </table:table-row>
        <table:table-row table:style-name="ro3">
          <table:table-cell table:style-name="ce340" table:number-columns-repeated="8"/>
          <table:table-cell table:style-name="ce192" table:number-columns-repeated="1016"/>
        </table:table-row>
        <table:table-row table:style-name="ro3">
          <table:table-cell table:style-name="ce132" table:number-columns-repeated="7"/>
          <table:table-cell table:style-name="ce185" office:value-type="string" calcext:value-type="string">
            <text:p>單位：新臺幣百萬元</text:p>
          </table:table-cell>
          <table:table-cell table:style-name="ce132" table:number-columns-repeated="1016"/>
        </table:table-row>
        <table:table-row table:style-name="ro30">
          <table:table-cell table:style-name="ce133" office:value-type="string" calcext:value-type="string" table:number-columns-spanned="2" table:number-rows-spanned="4">
            <text:p>會計年度別</text:p>
          </table:table-cell>
          <table:covered-table-cell table:style-name="ce146"/>
          <table:table-cell table:style-name="ce154" office:value-type="string" calcext:value-type="string" table:number-columns-spanned="2" table:number-rows-spanned="2">
            <text:p>營業總收入</text:p>
          </table:table-cell>
          <table:covered-table-cell table:style-name="ce177"/>
          <table:table-cell table:style-name="ce154" office:value-type="string" calcext:value-type="string" table:number-columns-spanned="2" table:number-rows-spanned="2">
            <text:p>營業總支出</text:p>
          </table:table-cell>
          <table:covered-table-cell table:style-name="ce177"/>
          <table:table-cell table:style-name="ce186" office:value-type="string" calcext:value-type="string" table:number-columns-spanned="2" table:number-rows-spanned="2">
            <text:p>純益或純損</text:p>
          </table:table-cell>
          <table:covered-table-cell table:style-name="ce163"/>
          <table:table-cell table:number-columns-repeated="1016"/>
        </table:table-row>
        <table:table-row table:style-name="ro30">
          <table:covered-table-cell table:style-name="ce134"/>
          <table:covered-table-cell table:style-name="ce147"/>
          <table:covered-table-cell table:style-name="ce155"/>
          <table:covered-table-cell table:style-name="ce178"/>
          <table:covered-table-cell table:style-name="ce155"/>
          <table:covered-table-cell table:style-name="ce178"/>
          <table:covered-table-cell table:style-name="ce155"/>
          <table:covered-table-cell table:style-name="ce164"/>
          <table:table-cell table:number-columns-repeated="1016"/>
        </table:table-row>
        <table:table-row table:style-name="ro30">
          <table:covered-table-cell table:style-name="ce134"/>
          <table:covered-table-cell table:style-name="ce147"/>
          <table:table-cell table:style-name="ce154" office:value-type="string" calcext:value-type="string" table:number-columns-spanned="1" table:number-rows-spanned="2">
            <text:p>法定預算數</text:p>
          </table:table-cell>
          <table:table-cell table:style-name="ce154" office:value-type="string" calcext:value-type="string" table:number-columns-spanned="1" table:number-rows-spanned="2">
            <text:p>決算審定數</text:p>
          </table:table-cell>
          <table:table-cell table:style-name="ce154" office:value-type="string" calcext:value-type="string" table:number-columns-spanned="1" table:number-rows-spanned="2">
            <text:p>法定預算數</text:p>
          </table:table-cell>
          <table:table-cell table:style-name="ce154" office:value-type="string" calcext:value-type="string" table:number-columns-spanned="1" table:number-rows-spanned="2">
            <text:p>決算審定數</text:p>
          </table:table-cell>
          <table:table-cell table:style-name="ce154" office:value-type="string" calcext:value-type="string" table:number-columns-spanned="1" table:number-rows-spanned="2">
            <text:p>法定預算數</text:p>
          </table:table-cell>
          <table:table-cell table:style-name="ce186" office:value-type="string" calcext:value-type="string" table:number-columns-spanned="1" table:number-rows-spanned="2">
            <text:p>決算審定數</text:p>
          </table:table-cell>
          <table:table-cell table:number-columns-repeated="1016"/>
        </table:table-row>
        <table:table-row table:style-name="ro30">
          <table:covered-table-cell table:style-name="ce135"/>
          <table:covered-table-cell table:style-name="ce148"/>
          <table:covered-table-cell table:number-columns-repeated="5" table:style-name="ce159"/>
          <table:covered-table-cell table:style-name="ce155"/>
          <table:table-cell table:number-columns-repeated="1016"/>
        </table:table-row>
        <table:table-row table:style-name="ro13">
          <table:table-cell table:style-name="ce195" office:value-type="string" calcext:value-type="string">
            <text:p>65<text:span text:style-name="T12">年度</text:span></text:p>
          </table:table-cell>
          <table:table-cell table:style-name="ce201"/>
          <table:table-cell table:style-name="ce209" office:value-type="float" office:value="144575" calcext:value-type="float">
            <text:p><text:s text:c="2"/>144 575 </text:p>
          </table:table-cell>
          <table:table-cell table:style-name="ce209" office:value-type="float" office:value="157381" calcext:value-type="float">
            <text:p><text:s text:c="2"/>157 381 </text:p>
          </table:table-cell>
          <table:table-cell table:style-name="ce209" office:value-type="float" office:value="129566" calcext:value-type="float">
            <text:p><text:s text:c="2"/>129 566 </text:p>
          </table:table-cell>
          <table:table-cell table:style-name="ce209" office:value-type="float" office:value="137153" calcext:value-type="float">
            <text:p><text:s text:c="2"/>137 153 </text:p>
          </table:table-cell>
          <table:table-cell table:style-name="ce209" office:value-type="float" office:value="15009" calcext:value-type="float">
            <text:p><text:s text:c="2"/>15 009 </text:p>
          </table:table-cell>
          <table:table-cell table:style-name="ce209" office:value-type="float" office:value="20229" calcext:value-type="float">
            <text:p><text:s text:c="2"/>20 229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70年度</text:p>
          </table:table-cell>
          <table:table-cell table:style-name="ce149"/>
          <table:table-cell table:style-name="ce209" office:value-type="float" office:value="466699" calcext:value-type="float">
            <text:p><text:s text:c="2"/>466 699 </text:p>
          </table:table-cell>
          <table:table-cell table:style-name="ce209" office:value-type="float" office:value="560740" calcext:value-type="float">
            <text:p><text:s text:c="2"/>560 740 </text:p>
          </table:table-cell>
          <table:table-cell table:style-name="ce209" office:value-type="float" office:value="435596" calcext:value-type="float">
            <text:p><text:s text:c="2"/>435 596 </text:p>
          </table:table-cell>
          <table:table-cell table:style-name="ce209" office:value-type="float" office:value="503457" calcext:value-type="float">
            <text:p><text:s text:c="2"/>503 457 </text:p>
          </table:table-cell>
          <table:table-cell table:style-name="ce209" office:value-type="float" office:value="31102" calcext:value-type="float">
            <text:p><text:s text:c="2"/>31 102 </text:p>
          </table:table-cell>
          <table:table-cell table:style-name="ce209" office:value-type="float" office:value="57283" calcext:value-type="float">
            <text:p><text:s text:c="2"/>57 283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80年度</text:p>
          </table:table-cell>
          <table:table-cell table:style-name="ce149"/>
          <table:table-cell table:style-name="ce209" office:value-type="float" office:value="924410" calcext:value-type="float">
            <text:p><text:s text:c="2"/>924 410 </text:p>
          </table:table-cell>
          <table:table-cell table:style-name="ce209" office:value-type="float" office:value="1119597" calcext:value-type="float">
            <text:p><text:s/>1 119 597 </text:p>
          </table:table-cell>
          <table:table-cell table:style-name="ce209" office:value-type="float" office:value="823506" calcext:value-type="float">
            <text:p><text:s text:c="2"/>823 506 </text:p>
          </table:table-cell>
          <table:table-cell table:style-name="ce209" office:value-type="float" office:value="979906" calcext:value-type="float">
            <text:p><text:s text:c="2"/>979 906 </text:p>
          </table:table-cell>
          <table:table-cell table:style-name="ce209" office:value-type="float" office:value="100904" calcext:value-type="float">
            <text:p><text:s text:c="2"/>100 904 </text:p>
          </table:table-cell>
          <table:table-cell table:style-name="ce209" office:value-type="float" office:value="139690" calcext:value-type="float">
            <text:p><text:s text:c="2"/>139 690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90年度</text:p>
          </table:table-cell>
          <table:table-cell table:style-name="ce149"/>
          <table:table-cell table:style-name="ce209" office:value-type="float" office:value="2706675" calcext:value-type="float">
            <text:p><text:s/>2 706 675 </text:p>
          </table:table-cell>
          <table:table-cell table:style-name="ce209" office:value-type="float" office:value="2745841" calcext:value-type="float">
            <text:p><text:s/>2 745 841 </text:p>
          </table:table-cell>
          <table:table-cell table:style-name="ce209" office:value-type="float" office:value="2537606" calcext:value-type="float">
            <text:p><text:s/>2 537 606 </text:p>
          </table:table-cell>
          <table:table-cell table:style-name="ce209" office:value-type="float" office:value="2498796" calcext:value-type="float">
            <text:p><text:s/>2 498 796 </text:p>
          </table:table-cell>
          <table:table-cell table:style-name="ce209" office:value-type="float" office:value="169069" calcext:value-type="float">
            <text:p><text:s text:c="2"/>169 069 </text:p>
          </table:table-cell>
          <table:table-cell table:style-name="ce209" office:value-type="float" office:value="247045" calcext:value-type="float">
            <text:p><text:s text:c="2"/>247 045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0年度</text:p>
          </table:table-cell>
          <table:table-cell table:style-name="ce149"/>
          <table:table-cell table:style-name="ce209" office:value-type="float" office:value="2861079" calcext:value-type="float">
            <text:p><text:s/>2 861 079 </text:p>
          </table:table-cell>
          <table:table-cell table:style-name="ce209" office:value-type="float" office:value="3314705" calcext:value-type="float">
            <text:p><text:s/>3 314 705 </text:p>
          </table:table-cell>
          <table:table-cell table:style-name="ce209" office:value-type="float" office:value="2747171" calcext:value-type="float">
            <text:p><text:s/>2 747 171 </text:p>
          </table:table-cell>
          <table:table-cell table:style-name="ce209" office:value-type="float" office:value="3128377" calcext:value-type="float">
            <text:p><text:s/>3 128 377 </text:p>
          </table:table-cell>
          <table:table-cell table:style-name="ce209" office:value-type="float" office:value="113908" calcext:value-type="float">
            <text:p><text:s text:c="2"/>113 908 </text:p>
          </table:table-cell>
          <table:table-cell table:style-name="ce209" office:value-type="float" office:value="186328" calcext:value-type="float">
            <text:p><text:s text:c="2"/>186 328 </text:p>
          </table:table-cell>
          <table:table-cell table:number-columns-repeated="1016"/>
        </table:table-row>
        <table:table-row table:style-name="ro52">
          <table:table-cell table:style-name="ce196" office:value-type="string" calcext:value-type="string">
            <text:p><text:s/></text:p>
          </table:table-cell>
          <table:table-cell table:style-name="ce149"/>
          <table:table-cell table:style-name="ce209" table:number-columns-repeated="6"/>
          <table:table-cell table:number-columns-repeated="1016"/>
        </table:table-row>
        <table:table-row table:style-name="ro51">
          <table:table-cell table:style-name="ce196" office:value-type="string" calcext:value-type="string">
            <text:p>102年度</text:p>
          </table:table-cell>
          <table:table-cell table:style-name="ce149"/>
          <table:table-cell table:style-name="ce209" office:value-type="float" office:value="3429103" calcext:value-type="float">
            <text:p><text:s/>3 429 103 </text:p>
          </table:table-cell>
          <table:table-cell table:style-name="ce209" office:value-type="float" office:value="3524592" calcext:value-type="float">
            <text:p><text:s/>3 524 592 </text:p>
          </table:table-cell>
          <table:table-cell table:style-name="ce209" office:value-type="float" office:value="3275904" calcext:value-type="float">
            <text:p><text:s/>3 275 904 </text:p>
          </table:table-cell>
          <table:table-cell table:style-name="ce209" office:value-type="float" office:value="3265829" calcext:value-type="float">
            <text:p><text:s/>3 265 829 </text:p>
          </table:table-cell>
          <table:table-cell table:style-name="ce209" office:value-type="float" office:value="153200" calcext:value-type="float">
            <text:p><text:s text:c="2"/>153 200 </text:p>
          </table:table-cell>
          <table:table-cell table:style-name="ce209" office:value-type="float" office:value="258763" calcext:value-type="float">
            <text:p><text:s text:c="2"/>258 763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3年度</text:p>
          </table:table-cell>
          <table:table-cell table:style-name="ce149"/>
          <table:table-cell table:style-name="ce209" office:value-type="float" office:value="3552905" calcext:value-type="float">
            <text:p><text:s/>3 552 905 </text:p>
          </table:table-cell>
          <table:table-cell table:style-name="ce209" office:value-type="float" office:value="3716048" calcext:value-type="float">
            <text:p><text:s/>3 716 048 </text:p>
          </table:table-cell>
          <table:table-cell table:style-name="ce209" office:value-type="float" office:value="3375333" calcext:value-type="float">
            <text:p><text:s/>3 375 333 </text:p>
          </table:table-cell>
          <table:table-cell table:style-name="ce209" office:value-type="float" office:value="3486925" calcext:value-type="float">
            <text:p><text:s/>3 486 925 </text:p>
          </table:table-cell>
          <table:table-cell table:style-name="ce209" office:value-type="float" office:value="177572" calcext:value-type="float">
            <text:p><text:s text:c="2"/>177 572 </text:p>
          </table:table-cell>
          <table:table-cell table:style-name="ce209" office:value-type="float" office:value="229123" calcext:value-type="float">
            <text:p><text:s text:c="2"/>229 123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4年度</text:p>
          </table:table-cell>
          <table:table-cell table:style-name="ce149"/>
          <table:table-cell table:style-name="ce209" office:value-type="float" office:value="2681172.951" calcext:value-type="float">
            <text:p><text:s/>2 681 173 </text:p>
          </table:table-cell>
          <table:table-cell table:style-name="ce209" office:value-type="float" office:value="2863236.489" calcext:value-type="float">
            <text:p><text:s/>2 863 236 </text:p>
          </table:table-cell>
          <table:table-cell table:style-name="ce209" office:value-type="float" office:value="2469326.585" calcext:value-type="float">
            <text:p><text:s/>2 469 327 </text:p>
          </table:table-cell>
          <table:table-cell table:style-name="ce209" office:value-type="float" office:value="2516600.756" calcext:value-type="float">
            <text:p><text:s/>2 516 601 </text:p>
          </table:table-cell>
          <table:table-cell table:style-name="ce209" office:value-type="float" office:value="211846.366" calcext:value-type="float">
            <text:p><text:s text:c="2"/>211 846 </text:p>
          </table:table-cell>
          <table:table-cell table:style-name="ce209" office:value-type="float" office:value="346635.733" calcext:value-type="float">
            <text:p><text:s text:c="2"/>346 636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5年度</text:p>
          </table:table-cell>
          <table:table-cell table:style-name="ce149"/>
          <table:table-cell table:style-name="ce209" office:value-type="float" office:value="2387535.321" calcext:value-type="float">
            <text:p><text:s/>2 387 535 </text:p>
          </table:table-cell>
          <table:table-cell table:style-name="ce209" office:value-type="float" office:value="2723777.030702" calcext:value-type="float">
            <text:p><text:s/>2 723 777 </text:p>
          </table:table-cell>
          <table:table-cell table:style-name="ce209" office:value-type="float" office:value="2169856.724" calcext:value-type="float">
            <text:p><text:s/>2 169 857 </text:p>
          </table:table-cell>
          <table:table-cell table:style-name="ce209" office:value-type="float" office:value="2361748.070429" calcext:value-type="float">
            <text:p><text:s/>2 361 748 </text:p>
          </table:table-cell>
          <table:table-cell table:style-name="ce209" office:value-type="float" office:value="217678.597" calcext:value-type="float">
            <text:p><text:s text:c="2"/>217 679 </text:p>
          </table:table-cell>
          <table:table-cell table:style-name="ce209" office:value-type="float" office:value="362028.9602729" calcext:value-type="float">
            <text:p><text:s text:c="2"/>362 029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6年度</text:p>
          </table:table-cell>
          <table:table-cell table:style-name="ce149"/>
          <table:table-cell table:style-name="ce209" office:value-type="float" office:value="2550550.638" calcext:value-type="float">
            <text:p><text:s/>2 550 551 </text:p>
          </table:table-cell>
          <table:table-cell table:style-name="ce209" office:value-type="float" office:value="2893135.1951254" calcext:value-type="float">
            <text:p><text:s/>2 893 135 </text:p>
          </table:table-cell>
          <table:table-cell table:style-name="ce209" office:value-type="float" office:value="2327042.242" calcext:value-type="float">
            <text:p><text:s/>2 327 042 </text:p>
          </table:table-cell>
          <table:table-cell table:style-name="ce209" office:value-type="float" office:value="2551347.05808752" calcext:value-type="float">
            <text:p><text:s/>2 551 347 </text:p>
          </table:table-cell>
          <table:table-cell table:style-name="ce209" office:value-type="float" office:value="223508.396" calcext:value-type="float">
            <text:p><text:s text:c="2"/>223 508 </text:p>
          </table:table-cell>
          <table:table-cell table:style-name="ce209" office:value-type="float" office:value="341788.13703788" calcext:value-type="float">
            <text:p><text:s text:c="2"/>341 788 </text:p>
          </table:table-cell>
          <table:table-cell table:number-columns-repeated="1016"/>
        </table:table-row>
        <table:table-row table:style-name="ro53">
          <table:table-cell table:style-name="ce196" office:value-type="string" calcext:value-type="string">
            <text:p>107年度</text:p>
          </table:table-cell>
          <table:table-cell table:style-name="ce149"/>
          <table:table-cell table:style-name="ce209" office:value-type="float" office:value="2701443" calcext:value-type="float">
            <text:p><text:s/>2 701 443 </text:p>
          </table:table-cell>
          <table:table-cell table:style-name="ce209" office:value-type="float" office:value="3120246" calcext:value-type="float">
            <text:p><text:s/>3 120 246 </text:p>
          </table:table-cell>
          <table:table-cell table:style-name="ce209" office:value-type="float" office:value="2485644" calcext:value-type="float">
            <text:p><text:s/>2 485 644 </text:p>
          </table:table-cell>
          <table:table-cell table:style-name="ce209" office:value-type="float" office:value="2769840" calcext:value-type="float">
            <text:p><text:s/>2 769 840 </text:p>
          </table:table-cell>
          <table:table-cell table:style-name="ce209" office:value-type="float" office:value="215798" calcext:value-type="float">
            <text:p><text:s text:c="2"/>215 798 </text:p>
          </table:table-cell>
          <table:table-cell table:style-name="ce209" office:value-type="float" office:value="350406" calcext:value-type="float">
            <text:p><text:s text:c="2"/>350 406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8年度</text:p>
          </table:table-cell>
          <table:table-cell table:style-name="ce149"/>
          <table:table-cell table:style-name="ce209" office:value-type="float" office:value="2755695.429" calcext:value-type="float">
            <text:p><text:s/>2 755 695 </text:p>
          </table:table-cell>
          <table:table-cell table:style-name="ce209" office:value-type="float" office:value="3107968.27503332" calcext:value-type="float">
            <text:p><text:s/>3 107 968 </text:p>
          </table:table-cell>
          <table:table-cell table:style-name="ce209" office:value-type="float" office:value="2543340.956" calcext:value-type="float">
            <text:p><text:s/>2 543 341 </text:p>
          </table:table-cell>
          <table:table-cell table:style-name="ce209" office:value-type="float" office:value="2783478.78653986" calcext:value-type="float">
            <text:p><text:s/>2 783 479 </text:p>
          </table:table-cell>
          <table:table-cell table:style-name="ce209" office:value-type="float" office:value="212354.473" calcext:value-type="float">
            <text:p><text:s text:c="2"/>212 354 </text:p>
          </table:table-cell>
          <table:table-cell table:style-name="ce209" office:value-type="float" office:value="324489.48849346" calcext:value-type="float">
            <text:p><text:s text:c="2"/>324 489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09年度</text:p>
          </table:table-cell>
          <table:table-cell table:style-name="ce149"/>
          <table:table-cell table:style-name="ce209" office:value-type="float" office:value="2580440.782" calcext:value-type="float">
            <text:p><text:s/>2 580 441 </text:p>
          </table:table-cell>
          <table:table-cell table:style-name="ce209" office:value-type="float" office:value="2666036.955042" calcext:value-type="float">
            <text:p><text:s/>2 666 037 </text:p>
          </table:table-cell>
          <table:table-cell table:style-name="ce209" office:value-type="float" office:value="2374725.945" calcext:value-type="float">
            <text:p><text:s/>2 374 726 </text:p>
          </table:table-cell>
          <table:table-cell table:style-name="ce209" office:value-type="float" office:value="2396387.565772" calcext:value-type="float">
            <text:p><text:s/>2 396 388 </text:p>
          </table:table-cell>
          <table:table-cell table:style-name="ce209" office:value-type="float" office:value="205714.837" calcext:value-type="float">
            <text:p><text:s text:c="2"/>205 715 </text:p>
          </table:table-cell>
          <table:table-cell table:style-name="ce209" office:value-type="float" office:value="269649.389268" calcext:value-type="float">
            <text:p><text:s text:c="2"/>269 649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10年度</text:p>
          </table:table-cell>
          <table:table-cell table:style-name="ce149"/>
          <table:table-cell table:style-name="ce209" office:value-type="float" office:value="2643226.507" calcext:value-type="float">
            <text:p><text:s/>2 643 227 </text:p>
          </table:table-cell>
          <table:table-cell table:style-name="ce209" office:value-type="float" office:value="2700544.769872" calcext:value-type="float">
            <text:p><text:s/>2 700 545 </text:p>
          </table:table-cell>
          <table:table-cell table:style-name="ce209" office:value-type="float" office:value="2450332.269" calcext:value-type="float">
            <text:p><text:s/>2 450 332 </text:p>
          </table:table-cell>
          <table:table-cell table:style-name="ce209" office:value-type="float" office:value="2472429.912537" calcext:value-type="float">
            <text:p><text:s/>2 472 430 </text:p>
          </table:table-cell>
          <table:table-cell table:style-name="ce209" office:value-type="float" office:value="192894.238" calcext:value-type="float">
            <text:p><text:s text:c="2"/>192 894 </text:p>
          </table:table-cell>
          <table:table-cell table:style-name="ce209" office:value-type="float" office:value="228114.857335" calcext:value-type="float">
            <text:p><text:s text:c="2"/>228 115 </text:p>
          </table:table-cell>
          <table:table-cell table:number-columns-repeated="1016"/>
        </table:table-row>
        <table:table-row table:style-name="ro51">
          <table:table-cell table:style-name="ce196" office:value-type="string" calcext:value-type="string">
            <text:p>111年度</text:p>
          </table:table-cell>
          <table:table-cell table:style-name="ce149"/>
          <table:table-cell table:style-name="ce209" office:value-type="float" office:value="2537971.295" calcext:value-type="float">
            <text:p><text:s/>2 537 971 </text:p>
          </table:table-cell>
          <table:table-cell table:style-name="ce209" office:value-type="float" office:value="3321370.070931" calcext:value-type="float">
            <text:p><text:s/>3 321 370 </text:p>
          </table:table-cell>
          <table:table-cell table:style-name="ce209" office:value-type="float" office:value="2337756.374" calcext:value-type="float">
            <text:p><text:s/>2 337 756 </text:p>
          </table:table-cell>
          <table:table-cell table:style-name="ce209" office:value-type="float" office:value="3462062.134723" calcext:value-type="float">
            <text:p><text:s/>3 462 062 </text:p>
          </table:table-cell>
          <table:table-cell table:style-name="ce209" office:value-type="float" office:value="200214.921" calcext:value-type="float">
            <text:p><text:s text:c="2"/>200 215 </text:p>
          </table:table-cell>
          <table:table-cell table:style-name="ce455" office:value-type="float" office:value="-140692.063793" calcext:value-type="float">
            <text:p>- 140 692 </text:p>
          </table:table-cell>
          <table:table-cell table:number-columns-repeated="1016"/>
        </table:table-row>
        <table:table-row table:style-name="ro40">
          <table:table-cell table:style-name="ce138"/>
          <table:table-cell table:style-name="ce150"/>
          <table:table-cell table:style-name="ce162"/>
          <table:table-cell table:style-name="ce174" table:number-columns-repeated="5"/>
          <table:table-cell table:number-columns-repeated="1016"/>
        </table:table-row>
        <table:table-row table:style-name="ro10">
          <table:table-cell table:style-name="ce141" office:value-type="string" calcext:value-type="string">
            <text:p>附　　註：<text:span text:style-name="T17">89</text:span><text:span text:style-name="T18">年度起營業總支出含所得稅費用及少數股權純益</text:span><text:span text:style-name="T19">(</text:span><text:span text:style-name="T18">純損</text:span><text:span text:style-name="T19">)</text:span><text:span text:style-name="T18">。</text:span></text:p>
          </table:table-cell>
          <table:table-cell table:style-name="ce244" table:number-columns-repeated="1023"/>
        </table:table-row>
        <table:table-row table:style-name="ro11">
          <table:table-cell table:style-name="ce141" office:value-type="string" calcext:value-type="string">
            <text:p>資料來源：審計部。</text:p>
          </table:table-cell>
          <table:table-cell table:style-name="ce153" table:number-columns-repeated="1023"/>
        </table:table-row>
        <table:table-row table:style-name="ro11">
          <table:table-cell table:style-name="ce202" table:number-columns-repeated="6"/>
          <table:table-cell table:style-name="ce453" table:number-columns-repeated="2"/>
          <table:table-cell table:style-name="ce202" table:number-columns-repeated="1016"/>
        </table:table-row>
        <table:table-row table:style-name="ro11" table:number-rows-repeated="5">
          <table:table-cell table:number-columns-repeated="6"/>
          <table:table-cell table:style-name="ce453" table:number-columns-repeated="2"/>
          <table:table-cell table:number-columns-repeated="1016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5-16&amp;17'.$A$1" table:cell-range-address="$'15-16&amp;17'.$A$1:.$H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151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295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95P2" style:volatile="true">
      <number:text> </number:text>
      <number:number number:decimal-places="0" number:min-decimal-places="0" number:min-integer-digits="1"/>
      <number:text> </number:text>
    </number:number-style>
    <number:text-style style:name="N295">
      <number:text> </number:text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ime-style style:name="N190">
      <number:minutes number:style="long"/>
      <number:text>:</number:text>
      <number:seconds number:style="long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 number:decimal-places="1"/>
    </number:time-style>
    <number:number-style style:name="N19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199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00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01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02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03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204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05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06">
      <number:number number:decimal-places="0" number:min-decimal-places="0" number:min-integer-digits="1" number:grouping="true"/>
      <number:text> </number:text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8P0"/>
    </number:number-style>
    <number:number-style style:name="N209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1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</number:text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1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</number:text>
    </number:number-style>
    <number:number-style style:name="N213P2" style:volatile="true">
      <number:text> </number:text>
      <number:fill-character> </number:fill-character>
      <number:text>-    </number:text>
    </number:number-style>
    <number:text-style style:name="N213">
      <number:text> </number:text>
      <number:text-content/>
      <number:text>   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1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17P2" style:volatile="true">
      <number:text> </number:text>
      <number:fill-character> </number:fill-character>
      <number:text>-      </number:text>
    </number:number-style>
    <number:text-style style:name="N217">
      <number:text> </number:text>
      <number:text-content/>
      <number:text>     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9P2" style:volatile="true">
      <number:text> </number:text>
      <number:fill-character> </number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1P2" style:volatile="true">
      <number:text> </number:text>
      <number:fill-character> </number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223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25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225P2" style:volatile="true">
      <number:text> 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27P2" style:volatile="true">
      <number:text> </number:text>
      <number:fill-character> </number:fill-character>
      <number:text>-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text>-</number:text>
      <number:number number:decimal-places="0" number:min-decimal-places="0" number:min-integer-digits="1"/>
      <number:text>-</number:text>
    </number:number-style>
    <number:number-style style:name="N229">
      <number:text>- </number:text>
      <number:number number:decimal-places="0" number:min-decimal-places="0" number:min-integer-digits="1"/>
      <number:text> -</number:text>
    </number:number-style>
    <number:number-style style:name="N230">
      <number:number number:decimal-places="0" number:min-decimal-places="0" number:min-integer-digits="1"/>
      <number:text> </number:text>
    </number:number-style>
    <number:number-style style:name="N231">
      <number:number number:decimal-places="0" number:min-decimal-places="0" number:min-integer-digits="1" number:grouping="true"/>
      <number:text>  </number:text>
    </number:number-style>
    <number:number-style style:name="N232">
      <number:number number:decimal-places="2" number:min-decimal-places="2" number:min-integer-digits="1"/>
      <number:text> </number:text>
    </number:number-style>
    <number:number-style style:name="N233">
      <number:number number:decimal-places="2" number:min-decimal-places="2" number:min-integer-digits="1" number:grouping="true"/>
      <number:text> </number:text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34P2" style:volatile="true">
      <number:text> </number:text>
      <number:fill-character> </number:fill-character>
      <number:text>-      </number:text>
    </number:number-style>
    <number:text-style style:name="N234">
      <number:text> </number:text>
      <number:text-content/>
      <number:text>     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5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5P2" style:volatile="true">
      <number:text> </number:text>
      <number:fill-character> </number:fill-character>
      <number:text>-      </number:text>
    </number:number-style>
    <number:text-style style:name="N235">
      <number:text> </number:text>
      <number:text-content/>
      <number:text>     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P0" style:volatile="true">
      <number:number number:decimal-places="2" number:min-decimal-places="2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/>
      <number:text> </number:text>
    </number:number-style>
    <number:number-style style:name="N24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242P0"/>
    </number:number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3P2" style:volatile="true">
      <number:text> </number:text>
      <number:fill-character> </number:fill-character>
      <number:text>-, </number:text>
    </number:number-style>
    <number:text-style style:name="N243">
      <number:text> </number:text>
      <number:text-content/>
      <number:text>,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4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44P2" style:volatile="true">
      <number:text> </number:text>
      <number:fill-character> </number:fill-character>
      <number:text>-,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46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      </number:text>
    </number:number-style>
    <number:number-style style:name="N247">
      <number:number number:decimal-places="0" number:min-decimal-places="0" number:min-integer-digits="1" number:display-factor="1000"/>
      <number:text>                         </number:text>
    </number:number-style>
    <number:number-style style:name="N248">
      <number:number number:decimal-places="0" number:min-decimal-places="0" number:min-integer-digits="1"/>
      <number:text>                         </number:text>
    </number:number-style>
    <number:number-style style:name="N249">
      <number:text>                               </number:text>
    </number:number-style>
    <number:number-style style:name="N250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51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52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53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54">
      <number:text>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55P2" style:volatile="true">
      <number:text> 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56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56P2" style:volatile="true">
      <number:text> </number:text>
      <number:fill-character> </number:fill-character>
      <number:text>-           </number:text>
    </number:number-style>
    <number:text-style style:name="N256">
      <number:text> </number:text>
      <number:text-content/>
      <number:text>          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57P2" style:volatile="true">
      <number:text> </number:text>
      <number:fill-character> </number:fill-character>
      <number:text>-           </number:text>
    </number:number-style>
    <number:text-style style:name="N257">
      <number:text> </number:text>
      <number:text-content/>
      <number:text>          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-</number:text>
    </number:number-style>
    <number:number-style style:name="N25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58P2" style:volatile="true">
      <number:text> </number:text>
      <number:fill-character> </number:fill-character>
      <number:text>- </number:text>
    </number:number-style>
    <number:text-style style:name="N258">
      <number:text> </number:text>
      <number:text-content/>
      <number:text>     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5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59P2" style:volatile="true">
      <number:text> </number:text>
      <number:fill-character> </number:fill-character>
      <number:text>- </number:text>
    </number:number-style>
    <number:text-style style:name="N259">
      <number:text> </number:text>
      <number:text-content/>
      <number:text>        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0P2" style:volatile="true">
      <number:text> </number:text>
      <number:fill-character> </number:fill-character>
      <number:text>- </number:text>
    </number:number-style>
    <number:text-style style:name="N260">
      <number:text> </number:text>
      <number:text-content/>
      <number:text>          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text> </number:text>
      <number:fill-character> </number:fill-character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26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2P2" style:volatile="true">
      <number:text> </number:text>
      <number:fill-character> </number:fill-character>
      <number:text>-           </number:text>
    </number:number-style>
    <number:text-style style:name="N262">
      <number:text> </number:text>
      <number:text-content/>
      <number:text>          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0" number:min-decimal-places="0" number:min-integer-digits="0"/>
    </number:number-style>
    <number:number-style style:name="N266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7P2" style:volatile="true">
      <number:text> </number:text>
      <number:fill-character> </number:fill-character>
      <number:text>-           </number:text>
    </number:number-style>
    <number:text-style style:name="N267">
      <number:text> </number:text>
      <number:text-content/>
      <number:text>          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8P2" style:volatile="true">
      <number:text> </number:text>
      <number:fill-character> </number:fill-character>
      <number:text>-           </number:text>
    </number:number-style>
    <number:text-style style:name="N268">
      <number:text> </number:text>
      <number:text-content/>
      <number:text>          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69P2" style:volatile="true">
      <number:text> </number:text>
      <number:fill-character> </number:fill-character>
      <number:text>-           </number:text>
    </number:number-style>
    <number:text-style style:name="N269">
      <number:text> </number:text>
      <number:text-content/>
      <number:text>          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71">
      <number:text>   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72">
      <number:text>     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27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73P2" style:volatile="true">
      <number:text> </number:text>
      <number:fill-character> </number:fill-character>
      <number:text>-           </number:text>
    </number:number-style>
    <number:text-style style:name="N273">
      <number:text> </number:text>
      <number:text-content/>
      <number:text>          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27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74P2" style:volatile="true">
      <number:text> </number:text>
      <number:fill-character> </number:fill-character>
      <number:text>-           </number:text>
    </number:number-style>
    <number:text-style style:name="N274">
      <number:text> </number:text>
      <number:text-content/>
      <number:text>          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27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276P2" style:volatile="true">
      <number:text> </number:text>
      <number:fill-character> </number:fill-character>
      <number:text>-           </number:text>
    </number:number-style>
    <number:text-style style:name="N276">
      <number:text> </number:text>
      <number:text-content/>
      <number:text>            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77P2" style:volatile="true">
      <number:text> </number:text>
      <number:fill-character> </number:fill-character>
      <number:text>-           </number:text>
    </number:number-style>
    <number:text-style style:name="N277">
      <number:text> </number:text>
      <number:text-content/>
      <number:text>             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278P2" style:volatile="true">
      <number:text> </number:text>
      <number:fill-character> </number:fill-character>
      <number:text>- </number:text>
    </number:number-style>
    <number:text-style style:name="N278">
      <number:text> </number:text>
      <number:text-content/>
      <number:text>     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279P2" style:volatile="true">
      <number:text> </number:text>
      <number:fill-character> </number:fill-character>
      <number:text>- </number:text>
    </number:number-style>
    <number:text-style style:name="N279">
      <number:text> </number:text>
      <number:text-content/>
      <number:text>       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</number:text>
    </number:number-style>
    <number:number-style style:name="N280">
      <number:text/>
      <style:map style:condition="value()&gt;=0" style:apply-style-name="N280P0"/>
    </number:number-style>
    <number:number-style style:name="N281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281">
      <number:text/>
      <style:map style:condition="value()&gt;=0" style:apply-style-name="N281P0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82">
      <number:text/>
      <style:map style:condition="value()&gt;=0" style:apply-style-name="N282P0"/>
    </number:number-style>
    <number:number-style style:name="N28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283">
      <number:text/>
      <style:map style:condition="value()&gt;=0" style:apply-style-name="N283P0"/>
    </number:number-style>
    <number:number-style style:name="N28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284">
      <number:text/>
      <style:map style:condition="value()&gt;=0" style:apply-style-name="N284P0"/>
    </number:number-style>
    <number:number-style style:name="N28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</number:text>
    </number:number-style>
    <number:number-style style:name="N285">
      <number:text/>
      <style:map style:condition="value()&gt;=0" style:apply-style-name="N285P0"/>
    </number:number-style>
    <number:number-style style:name="N28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</number:text>
    </number:number-style>
    <number:number-style style:name="N286">
      <number:text/>
      <style:map style:condition="value()&gt;=0" style:apply-style-name="N286P0"/>
    </number:number-style>
    <number:number-style style:name="N28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    </number:text>
    </number:number-style>
    <number:number-style style:name="N287">
      <number:text/>
      <style:map style:condition="value()&gt;=0" style:apply-style-name="N287P0"/>
    </number:number-style>
    <number:number-style style:name="N288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</number:text>
    </number:number-style>
    <number:number-style style:name="N289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</number:text>
    </number:number-style>
    <number:number-style style:name="N29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291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292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293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94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96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297"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298">
      <number:text> </number:text>
      <number:number number:decimal-places="0" number:min-decimal-places="0" number:min-integer-digits="1" number:display-factor="1000">
        <number:embedded-text number:position="3"> </number:embedded-text>
      </number:number>
      <number:text> </number:text>
    </number:number-style>
    <number:number-style style:name="N299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00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1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</number:text>
    </number:number-style>
    <number:number-style style:name="N302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03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304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</number:text>
    </number:number-style>
    <number:number-style style:name="N305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06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307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0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8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08P2" style:volatile="true">
      <number:text> </number:text>
      <number:number number:decimal-places="0" number:min-decimal-places="0" number:min-integer-digits="1"/>
      <number:text>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0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09">
      <number:text> </number:text>
      <number:fill-character> </number:fill-character>
      <number:text>-</number:text>
      <style:map style:condition="value()&gt;0" style:apply-style-name="N309P0"/>
      <style:map style:condition="value()&lt;0" style:apply-style-name="N309P1"/>
    </number:number-style>
    <number:number-style style:name="N310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</number:text>
    </number:number-style>
    <number:number-style style:name="N311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312">
      <number:text>  </number:text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313">
      <number:text> </number:text>
      <number:number number:decimal-places="0" number:min-decimal-places="0" number:min-integer-digits="1">
        <number:embedded-text number:position="3"> </number:embedded-text>
      </number:number>
      <number:text>            </number:text>
    </number:number-style>
    <number:number-style style:name="N31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</number:text>
    </number:number-style>
    <number:number-style style:name="N314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4P2" style:volatile="true">
      <number:text> </number:text>
      <number:fill-character> </number:fill-character>
      <number:text>-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</number:text>
    </number:number-style>
    <number:number-style style:name="N31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5P2" style:volatile="true">
      <number:text> </number:text>
      <number:fill-character> </number:fill-character>
      <number:text>-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16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6P2" style:volatile="true">
      <number:text> </number:text>
      <number:fill-character> </number:fill-character>
      <number:text>-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</number:text>
    </number:number-style>
    <number:number-style style:name="N317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7P2" style:volatile="true">
      <number:text> </number:text>
      <number:fill-character> </number:fill-character>
      <number:text>- </number:text>
    </number:number-style>
    <number:text-style style:name="N317">
      <number:text> </number:text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</number:text>
    </number:number-style>
    <number:number-style style:name="N318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18P2" style:volatile="true">
      <number:text> </number:text>
      <number:fill-character> </number:fill-character>
      <number:text>-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0" number:min-decimal-places="0" number:min-integer-digits="1" number:display-factor="1000">
        <number:embedded-text number:position="3"> </number:embedded-text>
      </number:number>
      <number:text> </number:text>
    </number:number-style>
    <number:number-style style:name="N320">
      <number:text>  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1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3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4">
      <number:number number:decimal-places="0" number:min-decimal-places="0" number:min-integer-digits="1">
        <number:embedded-text number:position="3"> </number:embedded-text>
      </number:number>
    </number:number-style>
    <number:number-style style:name="N32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5P2" style:volatile="true">
      <number:text> </number:text>
      <number:fill-character> </number:fill-character>
      <number:text>-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26P2" style:volatile="true">
      <number:text> </number:text>
      <number:fill-character> </number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7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7">
      <number:text> </number:text>
      <number:fill-character> </number:fill-character>
      <number:text>- </number:text>
      <style:map style:condition="value()&gt;0" style:apply-style-name="N327P0"/>
      <style:map style:condition="value()&lt;0" style:apply-style-name="N327P1"/>
    </number:number-style>
    <number:number-style style:name="N32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8">
      <number:text> </number:text>
      <number:fill-character> </number:fill-character>
      <number:text>-  </number:text>
      <style:map style:condition="value()&gt;0" style:apply-style-name="N328P0"/>
      <style:map style:condition="value()&lt;0" style:apply-style-name="N328P1"/>
    </number:number-style>
    <number:number-style style:name="N32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29">
      <number:text> </number:text>
      <number:fill-character> </number:fill-character>
      <number:text>-   </number:text>
      <style:map style:condition="value()&gt;0" style:apply-style-name="N329P0"/>
      <style:map style:condition="value()&lt;0" style:apply-style-name="N329P1"/>
    </number:number-style>
    <number:number-style style:name="N33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0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30">
      <number:text>  </number:text>
      <number:fill-character> </number:fill-character>
      <number:text>- </number:text>
      <style:map style:condition="value()&gt;0" style:apply-style-name="N330P0"/>
      <style:map style:condition="value()&lt;0" style:apply-style-name="N330P1"/>
    </number:number-style>
    <number:number-style style:name="N33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3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31P2" style:volatile="true">
      <number:text> </number:text>
      <number:number number:decimal-places="0" number:min-decimal-places="0" number:min-integer-digits="1"/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332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332P2" style:volatile="true">
      <number:text> </number:text>
      <number:number number:decimal-places="0" number:min-decimal-places="0" number:min-integer-digits="1"/>
    </number:number-style>
    <number:text-style style:name="N332">
      <number:text> </number:text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2" number:min-decimal-places="2" number:min-integer-digits="1"/>
      <number:text> </number:text>
    </number:number-style>
    <number:number-style style:name="N33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33P0"/>
    </number:number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334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> </number:text>
      <number:text-content/>
      <number:text>          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">
      <number:text> </number:text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</number:text>
    </number:number-style>
    <number:number-style style:name="N336P2" style:volatile="true">
      <number:text> </number:text>
      <number:fill-character> </number:fill-character>
      <number:text>-                </number:text>
    </number:number-style>
    <number:text-style style:name="N336">
      <number:text> </number:text>
      <number:text-content/>
      <number:text>               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37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</number:text>
    </number:number-style>
    <number:number-style style:name="N337P2" style:volatile="true">
      <number:text> </number:text>
      <number:fill-character> </number:fill-character>
      <number:text>-           </number:text>
    </number:number-style>
    <number:text-style style:name="N337">
      <number:text> </number:text>
      <number:text-content/>
      <number:text>          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text> </number:text>
      <number:fill-character> </number:fill-character>
      <number:text>-          </number:text>
    </number:number-style>
    <number:text-style style:name="N338">
      <number:text> </number:text>
      <number:text-content/>
      <number:text>           </number:text>
      <style:map style:condition="value()&lt;=1.7976931348623157E+308" style:apply-style-name="N338P0"/>
    </number:text-style>
    <number:number-style style:name="N339P0" style:volatile="true">
      <number:text> </number:text>
      <number:fill-character> </number:fill-character>
      <number:text>-          </number:text>
    </number:number-style>
    <number:text-style style:name="N339">
      <number:text> </number:text>
      <number:text-content/>
      <number:text>          </number:text>
      <style:map style:condition="value()&lt;=1.7976931348623157E+308" style:apply-style-name="N339P0"/>
    </number:text-style>
    <number:number-style style:name="N340P0" style:volatile="true">
      <number:text> </number:text>
      <number:fill-character> </number:fill-character>
      <number:text>-         </number:text>
    </number:number-style>
    <number:text-style style:name="N340">
      <number:text> </number:text>
      <number:text-content/>
      <number:text>         </number:text>
      <style:map style:condition="value()&lt;=1.7976931348623157E+308" style:apply-style-name="N340P0"/>
    </number:text-style>
    <number:number-style style:name="N341P0" style:volatile="true">
      <number:text> </number:text>
      <number:fill-character> </number:fill-character>
      <number:text>-        </number:text>
    </number:number-style>
    <number:text-style style:name="N341">
      <number:text> </number:text>
      <number:text-content/>
      <number:text>        </number:text>
      <style:map style:condition="value()&lt;=1.7976931348623157E+308" style:apply-style-name="N341P0"/>
    </number:text-style>
    <number:number-style style:name="N342P0" style:volatile="true">
      <number:text>Yes</number:text>
    </number:number-style>
    <number:number-style style:name="N342P1" style:volatile="true">
      <number:text>Yes</number:text>
    </number:number-style>
    <number:number-style style:name="N342">
      <number:text>No</number:text>
      <style:map style:condition="value()&gt;0" style:apply-style-name="N342P0"/>
      <style:map style:condition="value()&lt;0" style:apply-style-name="N342P1"/>
    </number:number-style>
    <number:number-style style:name="N343P0" style:volatile="true">
      <number:text>True</number:text>
    </number:number-style>
    <number:number-style style:name="N343P1" style:volatile="true">
      <number:text>True</number:text>
    </number:number-style>
    <number:number-style style:name="N343">
      <number:text>False</number:text>
      <style:map style:condition="value()&gt;0" style:apply-style-name="N343P0"/>
      <style:map style:condition="value()&lt;0" style:apply-style-name="N343P1"/>
    </number:number-style>
    <number:number-style style:name="N344P0" style:volatile="true">
      <number:text>On</number:text>
    </number:number-style>
    <number:number-style style:name="N344P1" style:volatile="true">
      <number:text>On</number:text>
    </number:number-style>
    <number:number-style style:name="N344">
      <number:text>Off</number:text>
      <style:map style:condition="value()&gt;0" style:apply-style-name="N344P0"/>
      <style:map style:condition="value()&lt;0" style:apply-style-name="N344P1"/>
    </number:number-style>
    <number:currency-style style:name="N34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45P0"/>
    </number:currency-style>
    <number:number-style style:name="N34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46P2" style:volatile="true">
      <number:text> </number:text>
      <number:fill-character> </number:fill-character>
      <number:text>-           </number:text>
    </number:number-style>
    <number:text-style style:name="N346">
      <number:text> </number:text>
      <number:text-content/>
      <number:text>          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7P2" style:volatile="true">
      <number:text> </number:text>
      <number:fill-character> </number:fill-character>
      <number:text>-           </number:text>
    </number:number-style>
    <number:text-style style:name="N347">
      <number:text> </number:text>
      <number:text-content/>
      <number:text>          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8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8P2" style:volatile="true">
      <number:text> </number:text>
      <number:fill-character> </number:fill-character>
      <number:text>-,           </number:text>
    </number:number-style>
    <number:text-style style:name="N348">
      <number:text> </number:text>
      <number:text-content/>
      <number:text>,          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9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49P2" style:volatile="true">
      <number:text> </number:text>
      <number:fill-character> </number:fill-character>
      <number:text>-           </number:text>
    </number:number-style>
    <number:text-style style:name="N349">
      <number:text> </number:text>
      <number:text-content/>
      <number:text>          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50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50P2" style:volatile="true">
      <number:text> </number:text>
      <number:fill-character> </number:fill-character>
      <number:text>-                  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1P2" style:volatile="true">
      <number:text> </number:text>
      <number:fill-character> </number:fill-character>
      <number:text>-,           </number:text>
    </number:number-style>
    <number:text-style style:name="N351">
      <number:text> </number:text>
      <number:text-content/>
      <number:text>,          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2P2" style:volatile="true">
      <number:text> </number:text>
      <number:fill-character> </number:fill-character>
      <number:text>-                </number:text>
    </number:number-style>
    <number:text-style style:name="N352">
      <number:text> </number:text>
      <number:text-content/>
      <number:text>               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</number:text>
    </number:number-style>
    <number:number-style style:name="N353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  <style:map style:condition="value()&gt;=0" style:apply-style-name="N353P0"/>
    </number:number-style>
    <number:number-style style:name="N354">
      <number:number number:decimal-places="1" number:min-decimal-places="1" number:min-integer-digits="1" number:grouping="true"/>
      <number:text> </number:text>
    </number:number-style>
    <number:number-style style:name="N35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5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</number:text>
    </number:number-style>
    <number:number-style style:name="N355P2" style:volatile="true">
      <number:text> </number:text>
      <number:fill-character> </number:fill-character>
      <number:text>-   </number:text>
    </number:number-style>
    <number:text-style style:name="N355">
      <number:text> </number:text>
      <number:text-content/>
      <number:text>          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6P2" style:volatile="true">
      <number:text> </number:text>
      <number:fill-character> </number:fill-character>
      <number:text>-   </number:text>
    </number:number-style>
    <number:text-style style:name="N356">
      <number:text> </number:text>
      <number:text-content/>
      <number:text>          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</number:text>
    </number:number-style>
    <number:number-style style:name="N357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  <style:map style:condition="value()&gt;=0" style:apply-style-name="N357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 </number:text>
    </number:number-style>
    <number:number-style style:name="N358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  </number:text>
      <style:map style:condition="value()&gt;=0" style:apply-style-name="N358P0"/>
    </number:number-style>
    <number:number-style style:name="N359P0" style:volatile="true">
      <number:number number:decimal-places="1" number:min-decimal-places="1" number:min-integer-digits="1"/>
      <number:text> </number:text>
    </number:number-style>
    <number:number-style style:name="N35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59P0"/>
    </number:number-style>
    <number:number-style style:name="N360">
      <number:number number:decimal-places="1" number:min-decimal-places="1" number:min-integer-digits="1" number:grouping="true"/>
    </number:number-style>
    <number:number-style style:name="N361P0" style:volatile="true">
      <number:number number:decimal-places="0" number:min-decimal-places="0" number:min-integer-digits="1" number:grouping="true"/>
    </number:number-style>
    <number:number-style style:name="N361P1" style:volatile="true">
      <number:text>-</number:text>
      <number:number number:decimal-places="0" number:min-decimal-places="0" number:min-integer-digits="1" number:grouping="true"/>
    </number:number-style>
    <number:number-style style:name="N361">
      <number:text>       －</number:text>
      <style:map style:condition="value()&gt;0" style:apply-style-name="N361P0"/>
      <style:map style:condition="value()&lt;0" style:apply-style-name="N361P1"/>
    </number:number-style>
    <number:percentage-style style:name="N362">
      <number:number number:decimal-places="1" number:min-decimal-places="1" number:min-integer-digits="1"/>
      <number:text>%</number:text>
    </number:percentage-style>
    <number:number-style style:name="N363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364">
      <number:number number:decimal-places="7" number:min-decimal-places="7" number:min-integer-digits="1"/>
      <number:text> </number:text>
    </number:number-style>
    <number:number-style style:name="N365">
      <number:number number:decimal-places="6" number:min-decimal-places="6" number:min-integer-digits="1"/>
      <number:text> </number:text>
    </number:number-style>
    <number:number-style style:name="N366">
      <number:number number:decimal-places="5" number:min-decimal-places="5" number:min-integer-digits="1"/>
      <number:text> </number:text>
    </number:number-style>
    <number:number-style style:name="N367">
      <number:number number:decimal-places="4" number:min-decimal-places="4" number:min-integer-digits="1"/>
      <number:text> </number:text>
    </number:number-style>
    <number:number-style style:name="N368">
      <number:number number:decimal-places="3" number:min-decimal-places="3" number:min-integer-digits="1"/>
      <number:text> </number:text>
    </number:number-style>
    <number:number-style style:name="N369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               </number:text>
    </number:number-style>
    <number:number-style style:name="N370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370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370P2" style:volatile="true">
      <number:text> </number:text>
      <number:fill-character> </number:fill-character>
      <number:text>-       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0" number:min-decimal-places="0" number:min-integer-digits="1"/>
      <number:text> </number:text>
    </number:number-style>
    <number:number-style style:name="N3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371P0"/>
    </number:number-style>
    <number:number-style style:name="N372">
      <number:number number:decimal-places="1" number:min-decimal-places="1" number:min-integer-digits="1"/>
      <number:text> </number:text>
    </number:number-style>
    <number:number-style style:name="N373P0" style:volatile="true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373P1" style:volatile="true">
      <number:text>-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</number:text>
    </number:number-style>
    <number:number-style style:name="N373P2" style:volatile="true">
      <number:text> </number:text>
      <number:fill-character> </number:fill-character>
      <number:text>0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4P2" style:volatile="true">
      <number:text> </number:text>
      <number:fill-character> </number:fill-character>
      <number:text>- </number:text>
    </number:number-style>
    <number:text-style style:name="N374">
      <number:text> </number:text>
      <number:text-content/>
      <number:text> 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5P2" style:volatile="true">
      <number:text> </number:text>
      <number:fill-character> </number:fill-character>
      <number:text>0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6P1" style:volatile="true">
      <number:text>-</number:text>
      <number:fill-character> </number:fill-character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6P2" style:volatile="true">
      <number:text> </number:text>
      <number:fill-character> </number:fill-character>
      <number:text>-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7P1" style:volatile="true"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377P2" style:volatile="true">
      <number:text> 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8P1" style:volatile="true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378P2" style:volatile="true">
      <number:text> </number:text>
      <number:fill-character> </number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">
      <number:text> </number:text>
      <number:fill-character> </number:fill-character>
      <number:number number:decimal-places="0" number:min-decimal-places="0" number:min-integer-digits="1" number:display-factor="1000">
        <number:embedded-text number:position="6"> </number:embedded-text>
        <number:embedded-text number:position="3"> </number:embedded-text>
      </number:number>
      <number:text>                       </number:text>
    </number:number-style>
    <number:number-style style:name="N380">
      <number:number number:decimal-places="2" number:min-decimal-places="2" number:min-integer-digits="0"/>
      <number:text>      -</number:text>
    </number:number-style>
    <number:number-style style:name="N381">
      <number:number number:decimal-places="2" number:min-decimal-places="2" number:min-integer-digits="0"/>
      <number:text>      </number:text>
    </number:number-style>
    <number:number-style style:name="N382">
      <number:number number:decimal-places="2" number:min-decimal-places="2" number:min-integer-digits="0"/>
      <number:text> </number:text>
    </number:number-style>
    <number:number-style style:name="N383">
      <number:number number:decimal-places="2" number:min-decimal-places="2" number:min-integer-digits="0"/>
      <number:text>  -</number:text>
    </number:number-style>
    <number:number-style style:name="N384">
      <number:number number:decimal-places="2" number:min-decimal-places="2" number:min-integer-digits="0"/>
      <number:text>   </number:text>
    </number:number-style>
    <number:number-style style:name="N385">
      <number:number number:decimal-places="2" number:min-decimal-places="2" number:min-integer-digits="0"/>
      <number:text>        </number:text>
    </number:number-style>
    <number:number-style style:name="N386">
      <number:number number:decimal-places="0" number:min-decimal-places="0" number:min-integer-digits="0">
        <number:embedded-text number:position="3"> </number:embedded-text>
      </number:number>
      <number:text>        </number:text>
    </number:number-style>
    <number:number-style style:name="N387">
      <number:number number:decimal-places="0" number:min-decimal-places="0" number:min-integer-digits="0">
        <number:embedded-text number:position="3"> </number:embedded-text>
      </number:number>
      <number:text>            </number:text>
    </number:number-style>
    <number:number-style style:name="N388">
      <number:number number:decimal-places="0" number:min-decimal-places="0" number:min-integer-digits="0">
        <number:embedded-text number:position="3"> </number:embedded-text>
      </number:number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       </number:text>
    </number:number-style>
    <number:number-style style:name="N389P2" style:volatile="true">
      <number:text> </number:text>
      <number:fill-character> </number:fill-character>
      <number:text>-                    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P0" style:volatile="true">
      <number:text> </number:text>
      <number:fill-character> </number:fill-character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              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  <number:text>                    </number:text>
    </number:number-style>
    <number:number-style style:name="N390P2" style:volatile="true">
      <number:text> </number:text>
      <number:fill-character> </number:fill-character>
      <number:text>-                 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0" number:min-decimal-places="0" number:min-integer-digits="0">
        <number:embedded-text number:position="3"> </number:embedded-text>
      </number:number>
      <number:text>  </number:text>
    </number:number-style>
    <number:number-style style:name="N392">
      <number:number number:decimal-places="0" number:min-decimal-places="0" number:min-integer-digits="0">
        <number:embedded-text number:position="3"> </number:embedded-text>
      </number:number>
      <number:text>                    </number:text>
    </number:number-style>
    <number:number-style style:name="N393">
      <number:number number:decimal-places="0" number:min-decimal-places="0" number:min-integer-digits="0">
        <number:embedded-text number:position="3"> </number:embedded-text>
      </number:number>
      <number:text>                  </number:text>
    </number:number-style>
    <number:number-style style:name="N394">
      <number:number number:decimal-places="0" number:min-decimal-places="0" number:min-integer-digits="0">
        <number:embedded-text number:position="3"> </number:embedded-text>
      </number:number>
      <number:text>                </number:text>
    </number:number-style>
    <number:date-style style:name="N39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5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3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微軟正黑體" fo:font-family="微軟正黑體" style:font-family-generic="swiss" style:font-pitch="variable" fo:font-size="11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微軟正黑體" fo:font-family="微軟正黑體" style:font-family-generic="swiss" style:font-pitch="variable" fo:font-size="12pt" fo:font-style="italic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bold" style:font-name-asian="微軟正黑體" style:font-family-asian="微軟正黑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_5f_16-1test" style:display-name="n0_16-1test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0千單位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4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8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壞_5f_d7040" style:display-name="壞_d704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d7040" style:display-name="好_d704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0" style:family="table-cell" style:parent-style-name="Default" style:data-style-name="N2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16-14_26_15舊表" style:display-name="一般_16-14&amp;15舊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00/00/00</text:date>, <text:time style:data-style-name="N2" text:time-value="09:56:18.9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-1" style:display-name="PageStyle_1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date>2023-09-16T10:00:57.763000000</dc:date>
    <meta:print-date>2020-08-18T10:26:14</meta:print-date>
    <meta:generator>MODA_ODF_Application_Tools_3.5.2/3.5.2$Windows_X86_64 LibreOffice_project/c8dfc8735a144ff4742fe071a33a442dd6ef618e</meta:generator>
    <meta:editing-duration>PT4M39S</meta:editing-duration>
    <meta:editing-cycles>1</meta:editing-cycles>
    <meta:document-statistic meta:table-count="15" meta:cell-count="4469" meta:object-count="9"/>
  </office:meta>
</office:document-meta>
</file>