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page" style:column-width="1.32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A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2"/>
        <table:table-column table:style-name="co4" table:default-cell-style-name="ce22"/>
        <table:table-column table:style-name="co3" table:number-columns-repeated="4" table:default-cell-style-name="ce22"/>
        <table:table-column table:style-name="co1" table:default-cell-style-name="ce22"/>
        <table:table-column table:style-name="co5" table:default-cell-style-name="ce22"/>
        <table:table-column table:style-name="co6" table:number-columns-repeated="13" table:default-cell-style-name="ce22"/>
        <table:table-column table:style-name="co1" table:default-cell-style-name="ce2"/>
        <table:table-column table:style-name="co7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5" table:number-columns-repeated="23"/>
          <table:table-cell table:style-name="ce45" table:number-columns-spanned="2" table:number-rows-spanned="1"/>
          <table:covered-table-cell table:style-name="ce45"/>
          <table:table-cell table:number-columns-repeated="997"/>
        </table:table-row>
        <table:table-row table:style-name="ro2">
          <table:table-cell/>
          <table:table-cell table:style-name="ce4" office:value-type="string" table:number-columns-spanned="10" table:number-rows-spanned="1">
            <text:p>表３６　失業者之教育程度與年齡</text:p>
          </table:table-cell>
          <table:covered-table-cell table:number-columns-repeated="9" table:style-name="ce5"/>
          <table:table-cell table:style-name="ce6"/>
          <table:table-cell table:style-name="ce37" office:value-type="string" table:number-columns-spanned="14" table:number-rows-spanned="1">
            <text:p>TABLE <text:s/>36. <text:s/>UNEMPLOYED <text:s/>PERSONS <text:s/>BY <text:s/>EDUCATIONAL <text:s/>ATTAINMENT <text:s/>AND <text:s/>AGE</text:p>
          </table:table-cell>
          <table:covered-table-cell table:number-columns-repeated="13" table:style-name="ce37"/>
          <table:table-cell table:number-columns-repeated="998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6"/>
          <table:table-cell table:style-name="ce35" table:number-columns-repeated="14"/>
          <table:table-cell table:number-columns-repeated="998"/>
        </table:table-row>
        <table:table-row table:style-name="ro3">
          <table:table-cell/>
          <table:table-cell table:style-name="ce6" table:number-columns-repeated="11"/>
          <table:table-cell table:style-name="ce35" table:number-columns-repeated="14"/>
          <table:table-cell table:number-columns-repeated="998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6" office:value-type="string" table:number-columns-spanned="5" table:number-rows-spanned="2">
            <text:p>民國１１０年</text:p>
          </table:table-cell>
          <table:covered-table-cell table:number-columns-repeated="4" table:style-name="ce16"/>
          <table:table-cell table:style-name="ce6" table:number-columns-repeated="5"/>
          <table:table-cell table:style-name="ce35" table:number-columns-repeated="6"/>
          <table:table-cell table:style-name="ce42" office:value-type="float" office:value="2021" table:number-columns-spanned="2" table:number-rows-spanned="2">
            <text:p>2021</text:p>
          </table:table-cell>
          <table:covered-table-cell table:style-name="ce16"/>
          <table:table-cell table:style-name="ce35" table:number-columns-repeated="3"/>
          <table:table-cell table:style-name="ce43" office:value-type="string" table:number-columns-spanned="3" table:number-rows-spanned="2">
            <text:p><text:s text:c="2"/>Unit<text:span text:style-name="T3">：</text:span><text:span text:style-name="T1">Thousand </text:span><text:span text:style-name="T1">Persons</text:span></text:p>
          </table:table-cell>
          <table:covered-table-cell table:number-columns-repeated="2" table:style-name="ce44"/>
          <table:table-cell table:number-columns-repeated="998"/>
        </table:table-row>
        <table:table-row table:style-name="ro4">
          <table:table-cell/>
          <table:covered-table-cell table:style-name="ce8"/>
          <table:covered-table-cell table:number-columns-repeated="5" table:style-name="ce16"/>
          <table:table-cell table:style-name="ce29"/>
          <table:table-cell table:style-name="ce31"/>
          <table:table-cell table:style-name="ce32"/>
          <table:table-cell table:number-columns-repeated="3"/>
          <table:table-cell table:style-name="ce32" table:number-columns-repeated="2"/>
          <table:table-cell table:number-columns-repeated="3"/>
          <table:covered-table-cell table:number-columns-repeated="2" table:style-name="ce42"/>
          <table:table-cell table:number-columns-repeated="3"/>
          <table:covered-table-cell table:number-columns-repeated="3" table:style-name="ce43"/>
          <table:table-cell table:number-columns-repeated="998"/>
        </table:table-row>
        <table:table-row table:style-name="ro4">
          <table:table-cell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7" office:value-type="string" table:number-columns-spanned="1" table:number-rows-spanned="3">
            <text:p>總<text:span text:style-name="T1"> <text:s text:c="2"/></text:span><text:span text:style-name="T2">計</text:span></text:p>
          </table:table-cell>
          <table:table-cell table:style-name="ce23" office:value-type="string" table:number-columns-spanned="8" table:number-rows-spanned="1">
            <text:p>教　　育　　程　　度</text:p>
          </table:table-cell>
          <table:covered-table-cell table:number-columns-repeated="7" table:style-name="ce25"/>
          <table:table-cell table:style-name="ce25"/>
          <table:table-cell table:style-name="ce38" office:value-type="string" table:number-columns-spanned="14" table:number-rows-spanned="1">
            <text:p>年　　　　齡</text:p>
          </table:table-cell>
          <table:covered-table-cell table:number-columns-repeated="13" table:style-name="ce34"/>
          <table:table-cell table:number-columns-repeated="998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24" office:value-type="string" table:number-columns-spanned="8" table:number-rows-spanned="1">
            <text:p>Educational attainment</text:p>
          </table:table-cell>
          <table:covered-table-cell table:number-columns-repeated="7" table:style-name="ce24"/>
          <table:table-cell table:style-name="ce33"/>
          <table:table-cell table:style-name="ce36" office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number-columns-repeated="998"/>
        </table:table-row>
        <table:table-row table:style-name="ro4">
          <table:table-cell/>
          <table:covered-table-cell table:style-name="ce10"/>
          <table:covered-table-cell table:style-name="ce18"/>
          <table:table-cell table:style-name="ce17" office:value-type="string" table:number-columns-spanned="3" table:number-rows-spanned="1">
            <text:p>國<text:span text:style-name="T1"> <text:s text:c="2"/></text:span><text:span text:style-name="T2">中</text:span><text:span text:style-name="T1"> <text:s text:c="2"/></text:span><text:span text:style-name="T2">及</text:span><text:span text:style-name="T1"> <text:s text:c="2"/></text:span><text:span text:style-name="T2">以</text:span><text:span text:style-name="T1"> <text:s/></text:span><text:span text:style-name="T2">下</text:span></text:p>
          </table:table-cell>
          <table:covered-table-cell table:number-columns-repeated="2" table:style-name="ce18"/>
          <table:table-cell table:style-name="ce26" office:value-type="string" table:number-columns-spanned="1" table:number-rows-spanned="4">
            <text:p>高級中等</text:p>
            <text:p>（高中、高職）</text:p>
            <text:p><text:span text:style-name="T1">Senior </text:span><text:span text:style-name="T1">high </text:span><text:span text:style-name="T1">school</text:span></text:p>
            <text:p><text:span text:style-name="T1"><text:s/></text:span><text:span text:style-name="T1">(regular &amp; </text:span><text:span text:style-name="T1">vocational)</text:span></text:p>
          </table:table-cell>
          <table:table-cell table:style-name="ce17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18"/>
          <table:table-cell table:style-name="ce34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0"/>
          <table:table-cell table:style-name="ce9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0"/>
          <table:table-cell table:style-name="ce17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18"/>
          <table:table-cell table:style-name="ce26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</text:span><text:span text:style-name="T1">over</text:span></text:p>
          </table:table-cell>
          <table:table-cell table:number-columns-repeated="998"/>
        </table:table-row>
        <table:table-row table:style-name="ro4">
          <table:table-cell/>
          <table:covered-table-cell table:style-name="ce10"/>
          <table:table-cell table:style-name="ce19" office:value-type="string" table:number-columns-spanned="1" table:number-rows-spanned="3">
            <text:p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covered-table-cell table:style-name="ce27"/>
          <table:table-cell table:style-name="ce30" office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6"/>
          <table:table-cell table:number-columns-repeated="998"/>
        </table:table-row>
        <table:table-row table:style-name="ro5">
          <table:table-cell/>
          <table:table-cell table:style-name="ce11" office:value-type="string" table:number-columns-spanned="1" table:number-rows-spanned="2">
            <text:p>District ( or Region ) <text:s text:c="17"/></text:p>
          </table:table-cell>
          <table:covered-table-cell table:style-name="ce19"/>
          <table:table-cell table:style-name="ce17" office:value-type="string">
            <text:p>合計</text:p>
          </table:table-cell>
          <table:table-cell table:style-name="ce17" office:value-type="string">
            <text:p>國小</text:p>
            <text:p>及以下</text:p>
            <text:p><text:span text:style-name="T1">Primary <text:s/></text:span></text:p>
          </table:table-cell>
          <table:table-cell table:style-name="ce17" office:value-type="string">
            <text:p>國中</text:p>
          </table:table-cell>
          <table:covered-table-cell table:style-name="ce27"/>
          <table:table-cell table:style-name="ce17" office:value-type="string">
            <text:p>合計</text:p>
          </table:table-cell>
          <table:table-cell table:style-name="ce17" office:value-type="string">
            <text:p>專科</text:p>
          </table:table-cell>
          <table:table-cell table:style-name="ce9" office:value-type="string">
            <text:p>大學</text:p>
          </table:table-cell>
          <table:table-cell table:style-name="ce9" office:value-type="string">
            <text:p>研究所</text:p>
          </table:table-cell>
          <table:table-cell table:style-name="ce34"/>
          <table:table-cell table:style-name="ce39" office:value-type="string">
            <text:p>合計</text:p>
          </table:table-cell>
          <table:table-cell table:style-name="ce39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1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1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1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1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1" office:value-type="string">
            <text:p>合計</text:p>
          </table:table-cell>
          <table:table-cell table:style-name="ce41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1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1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1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46"/>
          <table:table-cell table:number-columns-repeated="998"/>
        </table:table-row>
        <table:table-row table:style-name="ro6">
          <table:table-cell/>
          <table:covered-table-cell table:style-name="ce11"/>
          <table:covered-table-cell table:style-name="ce19"/>
          <table:table-cell table:style-name="ce19" office:value-type="string">
            <text:p>Total</text:p>
          </table:table-cell>
          <table:table-cell table:style-name="ce19" office:value-type="string">
            <text:p>school &amp; below</text:p>
          </table:table-cell>
          <table:table-cell table:style-name="ce19" office:value-type="string">
            <text:p>Junior high</text:p>
          </table:table-cell>
          <table:covered-table-cell table:style-name="ce28"/>
          <table:table-cell table:style-name="ce19" office:value-type="string">
            <text:p>Total</text:p>
          </table:table-cell>
          <table:table-cell table:style-name="ce19" office:value-type="string">
            <text:p>Junior college</text:p>
          </table:table-cell>
          <table:table-cell table:style-name="ce11" office:value-type="string">
            <text:p>University</text:p>
          </table:table-cell>
          <table:table-cell table:style-name="ce11" office:value-type="string">
            <text:p>Graduate school</text:p>
          </table:table-cell>
          <table:table-cell table:style-name="ce36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6"/>
          <table:table-cell table:number-columns-repeated="998"/>
        </table:table-row>
        <table:table-row table:style-name="ro7">
          <table:table-cell/>
          <table:table-cell table:style-name="ce12" office:value-type="string">
            <text:p><text:s text:c="2"/><text:span text:style-name="T2">臺灣地</text:span><text:span text:style-name="T2">區</text:span><text:span text:style-name="T1"> </text:span><text:span text:style-name="T1">Taiwan </text:span><text:span text:style-name="T1">Area <text:s text:c="10"/></text:span><text:span text:style-name="T1"><text:s text:c="2"/></text:span>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32">
            <text:p><text:s/>32</text:p>
          </table:table-cell>
          <table:table-cell table:style-name="ce20"/>
          <table:table-cell table:style-name="ce20" office:value-type="float" office:value="112">
            <text:p><text:s/>1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3">
            <text:p><text:s/>53</text:p>
          </table:table-cell>
          <table:table-cell table:number-columns-repeated="2" table:style-name="ce20" office:value-type="float" office:value="48">
            <text:p><text:s/>48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">
            <text:p><text:s/>3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5"/><text:span text:style-name="T2">北部地</text:span><text:span text:style-name="T2">區</text:span><text:span text:style-name="T1"> </text:span><text:span text:style-name="T1">Northern </text:span><text:span text:style-name="T1">Region</text:span>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48">
            <text:p><text:s/>4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新北</text:span><text:span text:style-name="T2">市</text:span><text:span text:style-name="T1"> </text:span><text:span text:style-name="T1">New </text:span><text:span text:style-name="T1">Taipei </text:span><text:span text:style-name="T1">City <text:s/></text:span>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3">臺北</text:span><text:span text:style-name="T3">市</text:span><text:span text:style-name="T1"> </text:span><text:span text:style-name="T1">Taipei </text:span><text:span text:style-name="T1">City <text:s text:c="2"/></text:span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6">
            <text:p><text:s/>6</text:p>
          </table:table-cell>
          <table:table-cell table:style-name="ce20"/>
          <table:table-cell table:style-name="ce20" office:value-type="float" office:value="13">
            <text:p><text:s/>1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桃園</text:span><text:span text:style-name="T2">市</text:span><text:span text:style-name="T1"> </text:span><text:span text:style-name="T1">Taoyuan </text:span><text:span text:style-name="T1">City <text:s text:c="8"/></text:span>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基隆</text:span><text:span text:style-name="T2">市</text:span><text:span text:style-name="T1"> </text:span><text:span text:style-name="T1">Keelung </text:span><text:span text:style-name="T1">City <text:s text:c="9"/></text:span></text:p>
          </table:table-cell>
          <table:table-cell table:style-name="ce20" office:value-type="float" office:value="7">
            <text:p><text:s/>7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新竹</text:span><text:span text:style-name="T2">市</text:span><text:span text:style-name="T1"> </text:span><text:span text:style-name="T1">Hsinchu </text:span><text:span text:style-name="T1">City <text:s text:c="9"/></text:span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宜蘭</text:span><text:span text:style-name="T2">縣</text:span><text:span text:style-name="T1"> </text:span><text:span text:style-name="T1">Yilan </text:span><text:span text:style-name="T1">County <text:s text:c="6"/></text:span><text:span text:style-name="T1"><text:s text:c="5"/></text:span>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新竹</text:span><text:span text:style-name="T2">縣</text:span><text:span text:style-name="T1"> </text:span><text:span text:style-name="T1">Hsinchu </text:span><text:span text:style-name="T1">County <text:s text:c="6"/></text:span><text:span text:style-name="T1"><text:s text:c="2"/></text:span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2">
            <text:p><text:s/>2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5"/><text:span text:style-name="T2">中部地</text:span><text:span text:style-name="T2">區</text:span><text:span text:style-name="T1"> </text:span><text:span text:style-name="T1">Central </text:span><text:span text:style-name="T1">Region</text:span>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31">
            <text:p><text:s/>3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8">
            <text:p><text:s/>8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臺中</text:span><text:span text:style-name="T2">市</text:span><text:span text:style-name="T1"> </text:span><text:span text:style-name="T1">Taichung </text:span><text:span text:style-name="T1">City <text:s text:c="8"/></text:span>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6">
            <text:p><text:s/>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苗栗</text:span><text:span text:style-name="T2">縣</text:span><text:span text:style-name="T1"> </text:span><text:span text:style-name="T1">Miaoli </text:span><text:span text:style-name="T1">County <text:s text:c="6"/></text:span><text:span text:style-name="T1"><text:s text:c="3"/></text:span>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4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彰化</text:span><text:span text:style-name="T2">縣</text:span><text:span text:style-name="T1"> </text:span><text:span text:style-name="T1">Changhua </text:span><text:span text:style-name="T1">County <text:s text:c="6"/></text:span><text:span text:style-name="T1"><text:s/></text:span>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南投</text:span><text:span text:style-name="T2">縣</text:span><text:span text:style-name="T1"> </text:span><text:span text:style-name="T1">Nantou </text:span><text:span text:style-name="T1">County <text:s text:c="6"/></text:span><text:span text:style-name="T1"><text:s text:c="3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雲林</text:span><text:span text:style-name="T2">縣</text:span><text:span text:style-name="T1"> </text:span><text:span text:style-name="T1">Yunlin </text:span><text:span text:style-name="T1">County <text:s text:c="6"/></text:span><text:span text:style-name="T1"><text:s text:c="3"/></text:span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5"/><text:span text:style-name="T2">南部地</text:span><text:span text:style-name="T2">區</text:span><text:span text:style-name="T1"> </text:span><text:span text:style-name="T1">Southern </text:span><text:span text:style-name="T1">Region</text:span>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30">
            <text:p><text:s/>3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32">
            <text:p><text:s/>32</text:p>
          </table:table-cell>
          <table:table-cell table:number-columns-repeated="2"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臺南</text:span><text:span text:style-name="T2">市</text:span><text:span text:style-name="T1"> </text:span><text:span text:style-name="T1">Tainan </text:span><text:span text:style-name="T1">City <text:s text:c="3"/></text:span>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/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3">高雄</text:span><text:span text:style-name="T3">市</text:span><text:span text:style-name="T1"> </text:span><text:span text:style-name="T1">Kaohsiung </text:span><text:span text:style-name="T1">City</text:span>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11">
            <text:p><text:s/>1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嘉義</text:span><text:span text:style-name="T2">市</text:span><text:span text:style-name="T1"> </text:span><text:span text:style-name="T1">Chiayi </text:span><text:span text:style-name="T1">City <text:s text:c="10"/></text:span></text:p>
          </table:table-cell>
          <table:table-cell table:style-name="ce20" office:value-type="float" office:value="5">
            <text:p><text:s/>5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4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嘉義</text:span><text:span text:style-name="T2">縣</text:span><text:span text:style-name="T1"> </text:span><text:span text:style-name="T1">Chiayi </text:span><text:span text:style-name="T1">County <text:s text:c="6"/></text:span><text:span text:style-name="T1"><text:s text:c="3"/>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屏東</text:span><text:span text:style-name="T2">縣</text:span><text:span text:style-name="T1"> </text:span><text:span text:style-name="T1">Pingtung </text:span><text:span text:style-name="T1">County <text:s text:c="6"/></text:span><text:span text:style-name="T1"><text:s/></text:span>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5">
            <text:p><text:s/>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4">
            <text:p><text:s/>4</text:p>
          </table:table-cell>
          <table:table-cell table:number-columns-repeated="4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澎湖</text:span><text:span text:style-name="T2">縣</text:span><text:span text:style-name="T1"> </text:span><text:span text:style-name="T1">Penghu </text:span><text:span text:style-name="T1">County</text:span></text:p>
          </table:table-cell>
          <table:table-cell table:style-name="ce20" office:value-type="float" office:value="2">
            <text:p><text:s/>2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10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5"/><text:span text:style-name="T2">東部地</text:span><text:span text:style-name="T2">區</text:span><text:span text:style-name="T1"> </text:span><text:span text:style-name="T1">Eastern </text:span><text:span text:style-name="T1">Region</text:span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4">
            <text:p><text:s/>4</text:p>
          </table:table-cell>
          <table:table-cell table:number-columns-repeated="4" table:style-name="ce20" office:value-type="float" office:value="1">
            <text:p><text:s/>1</text:p>
          </table:table-cell>
          <table:table-cell table:style-name="ce20" office:value-type="float" office:value="3">
            <text:p><text:s/>3</text:p>
          </table:table-cell>
          <table:table-cell table:number-columns-repeated="3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/>
          <table:table-cell table:style-name="ce13" office:value-type="string">
            <text:p><text:s text:c="9"/><text:span text:style-name="T2">臺東</text:span><text:span text:style-name="T2">縣</text:span><text:span text:style-name="T1"> </text:span><text:span text:style-name="T1">Taitung </text:span><text:span text:style-name="T1">County <text:s text:c="6"/></text:span><text:span text:style-name="T1"><text:s text:c="2"/></text:span>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/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998"/>
        </table:table-row>
        <table:table-row table:style-name="ro8">
          <table:table-cell table:style-name="ce3"/>
          <table:table-cell table:style-name="ce14" office:value-type="string">
            <text:p><text:s text:c="9"/><text:span text:style-name="T2">花蓮</text:span><text:span text:style-name="T2">縣</text:span><text:span text:style-name="T1"> </text:span><text:span text:style-name="T1">Hualien </text:span><text:span text:style-name="T1">County <text:s text:c="6"/></text:span><text:span text:style-name="T1"><text:s text:c="2"/></text:span>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3" table:number-columns-repeated="99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34"/>
          <table:table-cell office:value-type="string">
            <text:p>…</text:p>
          </table:table-cell>
          <table:table-cell table:number-columns-repeated="989"/>
        </table:table-row>
        <table:table-row table:style-name="ro9" table:number-rows-repeated="5">
          <table:table-cell table:number-columns-repeated="1024"/>
        </table:table-row>
        <table:table-row table:style-name="ro9" table:number-rows-repeated="21">
          <table:table-cell table:number-columns-repeated="32"/>
          <table:table-cell table:style-name="ce47" table:number-columns-repeated="3"/>
          <table:table-cell table:number-columns-repeated="6"/>
          <table:table-cell table:style-name="ce47" table:number-columns-repeated="3"/>
          <table:table-cell table:number-columns-repeated="3"/>
          <table:table-cell table:style-name="ce47" table:number-columns-repeated="13"/>
          <table:table-cell table:number-columns-repeated="96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6'.$A$1" table:cell-range-address="$'36'.$A$1:.$AA$37" table:range-usable-as="print-range"/>
        </table:named-expressions>
      </table:table>
      <table:named-expressions>
        <table:named-expression table:name="D42.D42C.YEAR101_1_6" table:base-cell-address="$'36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36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21</meta:creation-date>
    <dc:creator>彭碧蓉</dc:creator>
    <dc:date>2022-03-25T10:50:23</dc:date>
    <meta:document-statistic meta:table-count="1" meta:cell-count="667" meta:object-count="0"/>
    <meta:generator>OpenOffice/4.1.1$Win32 OpenOffice.org_project/411m6$Build-9775</meta:generator>
  </office:meta>
</office:document-meta>
</file>