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7" office:value-type="string" calcext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7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/>
          <table:table-cell table:style-name="ce18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22" calcext:value-type="float" table:number-columns-spanned="5" table:number-rows-spanned="2">
            <text:p>2022</text:p>
          </table:table-cell>
          <table:covered-table-cell table:number-columns-repeated="4" table:style-name="ce18"/>
          <table:table-cell table:style-name="ce41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41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4"/>
          <table:table-cell table:style-name="ce30"/>
          <table:table-cell table:style-name="ce35"/>
          <table:table-cell/>
          <table:table-cell table:style-name="ce30"/>
          <table:covered-table-cell table:number-columns-repeated="5" table:style-name="ce18"/>
          <table:covered-table-cell table:number-columns-repeated="2" table:style-name="ce41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<text:span text:style-name="T1">          </text:span><text:span text:style-name="T2">區</text:span><text:span text:style-name="T3">          </text:span><text:span text:style-name="T2">別</text:span><text:span text:style-name="T3">                                                 </text:span></text:p>
          </table:table-cell>
          <table:table-cell table:style-name="ce15" office:value-type="string" calcext:value-type="string" table:number-columns-spanned="1" table:number-rows-spanned="6">
            <text:p>  <text:span text:style-name="T4">總</text:span><text:span text:style-name="T3"> </text:span><text:span text:style-name="T2">人</text:span><text:span text:style-name="T3"> </text:span><text:span text:style-name="T2">口</text:span><text:span text:style-name="T3">          </text:span></text:p>
            <text:p><text:span text:style-name="T1"/></text:p>
            <text:p><text:span text:style-name="T1">Total   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6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  <text:span text:style-name="T4">就</text:span><text:span text:style-name="T3">       </text:span><text:span text:style-name="T2">業</text:span><text:span text:style-name="T3">       </text:span><text:span text:style-name="T2">者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 <text:span text:style-name="T4">失</text:span><text:span text:style-name="T3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6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2"/>
          <table:table-cell table:style-name="ce22"/>
          <table:table-cell table:style-name="ce29" office:value-type="string" calcext:value-type="string" table:number-columns-spanned="3" table:number-rows-spanned="1">
            <text:p>  Employed <text:span text:style-name="T4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24" office:value-type="string" calcext:value-type="string" table:number-columns-spanned="1" table:number-rows-spanned="2">
            <text:p>Male</text:p>
          </table:table-cell>
          <table:table-cell table:style-name="ce24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38" office:value-type="string" calcext:value-type="string">
            <text:p>小<text:span text:style-name="T1"> </text:span><text:span text:style-name="T2">計</text:span></text:p>
          </table:table-cell>
          <table:table-cell table:style-name="ce3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<text:span text:style-name="T1"> </text:span><text:span text:style-name="T2">計</text:span>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3"/>
          <table:covered-table-cell table:style-name="ce33" office:value-type="string" calcext:value-type="string">
            <text:p>Male</text:p>
          </table:covered-table-cell>
          <table:covered-table-cell table:style-name="ce33" office:value-type="string" calcext:value-type="string">
            <text:p>Female</text:p>
          </table:covered-table-cell>
          <table:table-cell table:style-name="ce2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<text:s text:c="2"/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>
            <text:p>  <text:span text:style-name="T4">臺灣地區</text:span><text:span text:style-name="T3"> Taiwan Area             </text:span></text:p>
          </table:table-cell>
          <table:table-cell table:style-name="ce16" office:value-type="float" office:value="23086" calcext:value-type="float">
            <text:p>23 086</text:p>
          </table:table-cell>
          <table:table-cell table:style-name="ce16" office:value-type="float" office:value="20028" calcext:value-type="float">
            <text:p>20 028</text:p>
          </table:table-cell>
          <table:table-cell table:style-name="ce16" office:value-type="float" office:value="9762" calcext:value-type="float">
            <text:p>9 762</text:p>
          </table:table-cell>
          <table:table-cell table:style-name="ce16" office:value-type="float" office:value="10266" calcext:value-type="float">
            <text:p>10 266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16" office:value-type="float" office:value="6554" calcext:value-type="float">
            <text:p>6 554</text:p>
          </table:table-cell>
          <table:table-cell table:style-name="ce16" office:value-type="float" office:value="5298" calcext:value-type="float">
            <text:p>5 298</text:p>
          </table:table-cell>
          <table:table-cell table:style-name="ce16"/>
          <table:table-cell table:style-name="ce16" office:value-type="float" office:value="11418" calcext:value-type="float">
            <text:p>11 418</text:p>
          </table:table-cell>
          <table:table-cell table:style-name="ce16" office:value-type="float" office:value="6313" calcext:value-type="float">
            <text:p>6 313</text:p>
          </table:table-cell>
          <table:table-cell table:style-name="ce16" office:value-type="float" office:value="5105" calcext:value-type="float">
            <text:p>5 10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175" calcext:value-type="float">
            <text:p>8 175</text:p>
          </table:table-cell>
          <table:table-cell table:style-name="ce16" office:value-type="float" office:value="3208" calcext:value-type="float">
            <text:p>3 208</text:p>
          </table:table-cell>
          <table:table-cell table:style-name="ce16" office:value-type="float" office:value="4968" calcext:value-type="float">
            <text:p>4 96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北部地區</text:span><text:span text:style-name="T3"> Northern Region</text:span></text:p>
          </table:table-cell>
          <table:table-cell table:style-name="ce16" office:value-type="float" office:value="10573" calcext:value-type="float">
            <text:p>10 573</text:p>
          </table:table-cell>
          <table:table-cell table:style-name="ce16" office:value-type="float" office:value="9151" calcext:value-type="float">
            <text:p>9 151</text:p>
          </table:table-cell>
          <table:table-cell table:style-name="ce16" office:value-type="float" office:value="4412" calcext:value-type="float">
            <text:p>4 412</text:p>
          </table:table-cell>
          <table:table-cell table:style-name="ce16" office:value-type="float" office:value="4738" calcext:value-type="float">
            <text:p>4 738</text:p>
          </table:table-cell>
          <table:table-cell table:style-name="ce16" office:value-type="float" office:value="5356" calcext:value-type="float">
            <text:p>5 356</text:p>
          </table:table-cell>
          <table:table-cell table:style-name="ce16" office:value-type="float" office:value="2929" calcext:value-type="float">
            <text:p>2 929</text:p>
          </table:table-cell>
          <table:table-cell table:style-name="ce16" office:value-type="float" office:value="2427" calcext:value-type="float">
            <text:p>2 427</text:p>
          </table:table-cell>
          <table:table-cell table:style-name="ce16"/>
          <table:table-cell table:style-name="ce16" office:value-type="float" office:value="5158" calcext:value-type="float">
            <text:p>5 158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794" calcext:value-type="float">
            <text:p>3 794</text:p>
          </table:table-cell>
          <table:table-cell table:style-name="ce16" office:value-type="float" office:value="1483" calcext:value-type="float">
            <text:p>1 483</text:p>
          </table:table-cell>
          <table:table-cell table:style-name="ce16" office:value-type="float" office:value="2311" calcext:value-type="float">
            <text:p>2 31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北市</text:span><text:span text:style-name="T3"> New Taipei City  </text:span></text:p>
          </table:table-cell>
          <table:table-cell table:style-name="ce16" office:value-type="float" office:value="3985" calcext:value-type="float">
            <text:p>3 985</text:p>
          </table:table-cell>
          <table:table-cell table:style-name="ce16" office:value-type="float" office:value="3496" calcext:value-type="float">
            <text:p>3 496</text:p>
          </table:table-cell>
          <table:table-cell table:style-name="ce16" office:value-type="float" office:value="1683" calcext:value-type="float">
            <text:p>1 683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2043" calcext:value-type="float">
            <text:p>2 043</text:p>
          </table:table-cell>
          <table:table-cell table:style-name="ce16" office:value-type="float" office:value="1126" calcext:value-type="float">
            <text:p>1 126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084" calcext:value-type="float">
            <text:p>1 084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895" calcext:value-type="float">
            <text:p><text:s/>89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5">臺北市</text:span><text:span text:style-name="T3"> Taipei City   </text:span>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桃園市</text:span><text:span text:style-name="T3"> Taoyuan City         </text:span>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1924" calcext:value-type="float">
            <text:p>1 924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/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451" calcext:value-type="float">
            <text:p><text:s/>45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基隆市</text:span><text:span text:style-name="T3"> Keelung City          </text:span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竹市</text:span><text:span text:style-name="T3"> Hsinchu City          </text:span>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/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宜蘭縣</text:span><text:span text:style-name="T3"> Yilan County            </text:span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/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竹縣</text:span><text:span text:style-name="T3"> Hsinchu County         </text:span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/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中部地區</text:span><text:span text:style-name="T3"> Central Region</text:span></text:p>
          </table:table-cell>
          <table:table-cell table:style-name="ce16" office:value-type="float" office:value="5738" calcext:value-type="float">
            <text:p>5 738</text:p>
          </table:table-cell>
          <table:table-cell table:style-name="ce16" office:value-type="float" office:value="4966" calcext:value-type="float">
            <text:p>4 966</text:p>
          </table:table-cell>
          <table:table-cell table:style-name="ce16" office:value-type="float" office:value="2456" calcext:value-type="float">
            <text:p>2 456</text:p>
          </table:table-cell>
          <table:table-cell table:style-name="ce16" office:value-type="float" office:value="2510" calcext:value-type="float">
            <text:p>2 510</text:p>
          </table:table-cell>
          <table:table-cell table:style-name="ce16" office:value-type="float" office:value="2988" calcext:value-type="float">
            <text:p>2 988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/>
          <table:table-cell table:style-name="ce16" office:value-type="float" office:value="2879" calcext:value-type="float">
            <text:p>2 879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1257" calcext:value-type="float">
            <text:p>1 257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978" calcext:value-type="float">
            <text:p>1 978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1203" calcext:value-type="float">
            <text:p>1 20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中市</text:span><text:span text:style-name="T3"> Taichung City         </text:span>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苗栗縣</text:span><text:span text:style-name="T3"> Miaoli County          </text:span>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/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0" calcext:value-type="float">
            <text:p><text:s/>110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彰化縣</text:span><text:span text:style-name="T3"> Changhua County        </text:span></text:p>
          </table:table-cell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/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272" calcext:value-type="float">
            <text:p><text:s/>27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南投縣</text:span><text:span text:style-name="T3"> Nantou County          </text:span>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雲林縣</text:span><text:span text:style-name="T3"> Yunlin County          </text:span>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/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42" calcext:value-type="float">
            <text:p><text:s/>14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南部地區</text:span><text:span text:style-name="T3"> Southern Region</text:span></text:p>
          </table:table-cell>
          <table:table-cell table:style-name="ce16" office:value-type="float" office:value="6243" calcext:value-type="float">
            <text:p>6 243</text:p>
          </table:table-cell>
          <table:table-cell table:style-name="ce16" office:value-type="float" office:value="5455" calcext:value-type="float">
            <text:p>5 455</text:p>
          </table:table-cell>
          <table:table-cell table:style-name="ce16" office:value-type="float" office:value="2669" calcext:value-type="float">
            <text:p>2 669</text:p>
          </table:table-cell>
          <table:table-cell table:style-name="ce16" office:value-type="float" office:value="2787" calcext:value-type="float">
            <text:p>2 787</text:p>
          </table:table-cell>
          <table:table-cell table:style-name="ce16" office:value-type="float" office:value="3248" calcext:value-type="float">
            <text:p>3 248</text:p>
          </table:table-cell>
          <table:table-cell table:style-name="ce16" office:value-type="float" office:value="1800" calcext:value-type="float">
            <text:p>1 800</text:p>
          </table:table-cell>
          <table:table-cell table:style-name="ce16" office:value-type="float" office:value="1448" calcext:value-type="float">
            <text:p>1 448</text:p>
          </table:table-cell>
          <table:table-cell table:style-name="ce16"/>
          <table:table-cell table:style-name="ce16" office:value-type="float" office:value="3129" calcext:value-type="float">
            <text:p>3 129</text:p>
          </table:table-cell>
          <table:table-cell table:style-name="ce16" office:value-type="float" office:value="1733" calcext:value-type="float">
            <text:p>1 733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207" calcext:value-type="float">
            <text:p>2 207</text:p>
          </table:table-cell>
          <table:table-cell table:style-name="ce16" office:value-type="float" office:value="869" calcext:value-type="float">
            <text:p><text:s/>869</text:p>
          </table:table-cell>
          <table:table-cell table:style-name="ce16" office:value-type="float" office:value="1338" calcext:value-type="float">
            <text:p>1 33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南市</text:span><text:span text:style-name="T3"> Tainan City    </text:span>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5">高雄市</text:span><text:span text:style-name="T3"> Kaohsiung City</text:span></text:p>
          </table:table-cell>
          <table:table-cell table:style-name="ce16" office:value-type="float" office:value="2728" calcext:value-type="float">
            <text:p>2 728</text:p>
          </table:table-cell>
          <table:table-cell table:style-name="ce16" office:value-type="float" office:value="2377" calcext:value-type="float">
            <text:p>2 377</text:p>
          </table:table-cell>
          <table:table-cell table:style-name="ce16" office:value-type="float" office:value="1148" calcext:value-type="float">
            <text:p>1 148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98" calcext:value-type="float">
            <text:p>1 398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35" calcext:value-type="float">
            <text:p><text:s/>735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4" calcext:value-type="float">
            <text:p><text:s/>59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嘉義市</text:span><text:span text:style-name="T3"> Chiayi City           </text:span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/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0" calcext:value-type="float">
            <text:p><text:s/>60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嘉義縣</text:span><text:span text:style-name="T3"> Chiayi County          </text:span>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/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3" table:number-columns-repeated="26"/>
          <table:table-cell table:number-columns-repeated="979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屏東縣</text:span><text:span text:style-name="T3"> Pingtung County        </text:span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/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澎湖縣</text:span><text:span text:style-name="T3"> Penghu County</text:span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東部地區</text:span><text:span text:style-name="T3"> Eastern Region</text:span>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/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15" calcext:value-type="float">
            <text:p><text:s/>11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東縣</text:span><text:span text:style-name="T3"> Taitung County         </text:span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/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6" calcext:value-type="float">
            <text:p><text:s/>46</text:p>
          </table:table-cell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         <text:span text:style-name="T4">花蓮縣</text:span><text:span text:style-name="T3"> Hualien County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_D42C_YEAR101_1_6" table:base-cell-address="$'25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25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27</meta:creation-date>
    <dc:creator>吳貞宜</dc:creator>
    <dc:date>2023-03-29T16:32:28</dc: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