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page" style:column-width="1.319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29cm" fo:break-before="page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ta1" style:family="table" style:master-page-name="PageStyle_5f_46">
      <style:table-properties table:display="true" style:writing-mode="lr-tb" table:tab-color="#ffff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23-t4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A10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13" table:default-cell-style-name="ce19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４６　就業者之教育程度與年齡—按行業分</text:p>
          </table:table-cell>
          <table:covered-table-cell table:number-columns-repeated="9" table:style-name="ce6"/>
          <table:table-cell table:style-name="ce6"/>
          <table:table-cell table:style-name="ce42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SECTOR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7"/>
          <table:table-cell table:style-name="ce34" table:number-columns-repeated="11"/>
          <table:table-cell table:style-name="ce47" table:number-columns-repeated="3"/>
          <table:table-cell table:number-columns-repeated="998"/>
        </table:table-row>
        <table:table-row table:style-name="ro3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998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2" calcext:value-type="float" table:number-columns-spanned="2" table:number-rows-spanned="2">
            <text:p>2022</text:p>
          </table:table-cell>
          <table:covered-table-cell table:style-name="ce29"/>
          <table:table-cell table:style-name="ce34" table:number-columns-repeated="3"/>
          <table:table-cell table:style-name="ce48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0" table:number-columns-repeated="2"/>
          <table:covered-table-cell table:number-columns-repeated="3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calcext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2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covered-table-cell table:style-name="ce31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5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5" office:value-type="string" calcext:value-type="string">
            <text:p>研究所</text:p>
          </table:table-cell>
          <table:table-cell table:style-name="ce3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6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6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6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6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6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6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6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covered-table-cell table:style-name="ce3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versity</text:p>
          </table:table-cell>
          <table:table-cell table:style-name="ce12" office:value-type="string" calcext:value-type="string">
            <text:p>Graduate school</text:p>
          </table:table-cell>
          <table:table-cell table:style-name="ce3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7">
          <table:table-cell/>
          <table:table-cell table:style-name="ce13" office:value-type="string" calcext:value-type="string">
            <text:p><text:span text:style-name="T2">總　　計</text:span><text:span text:style-name="T3">    Total</text:span></text:p>
          </table:table-cell>
          <table:table-cell table:style-name="ce24" office:value-type="float" office:value="11418" calcext:value-type="float">
            <text:p>11 418</text:p>
          </table:table-cell>
          <table:table-cell table:style-name="ce24" office:value-type="float" office:value="1548" calcext:value-type="float">
            <text:p>1 548</text:p>
          </table:table-cell>
          <table:table-cell table:style-name="ce24" office:value-type="float" office:value="488" calcext:value-type="float">
            <text:p><text:s/>488</text:p>
          </table:table-cell>
          <table:table-cell table:style-name="ce24" office:value-type="float" office:value="1059" calcext:value-type="float">
            <text:p>1 059</text:p>
          </table:table-cell>
          <table:table-cell table:style-name="ce24" office:value-type="float" office:value="3548" calcext:value-type="float">
            <text:p>3 548</text:p>
          </table:table-cell>
          <table:table-cell table:style-name="ce24" office:value-type="float" office:value="6322" calcext:value-type="float">
            <text:p>6 322</text:p>
          </table:table-cell>
          <table:table-cell table:style-name="ce24" office:value-type="float" office:value="1706" calcext:value-type="float">
            <text:p>1 706</text:p>
          </table:table-cell>
          <table:table-cell table:style-name="ce24" office:value-type="float" office:value="3513" calcext:value-type="float">
            <text:p>3 513</text:p>
          </table:table-cell>
          <table:table-cell table:style-name="ce24" office:value-type="float" office:value="1103" calcext:value-type="float">
            <text:p>1 103</text:p>
          </table:table-cell>
          <table:table-cell table:style-name="ce24"/>
          <table:table-cell table:style-name="ce24" office:value-type="float" office:value="771" calcext:value-type="float">
            <text:p><text:s/>771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85" calcext:value-type="float">
            <text:p><text:s/>685</text:p>
          </table:table-cell>
          <table:table-cell table:style-name="ce24" office:value-type="float" office:value="5801" calcext:value-type="float">
            <text:p>5 801</text:p>
          </table:table-cell>
          <table:table-cell table:style-name="ce24" office:value-type="float" office:value="1307" calcext:value-type="float">
            <text:p>1 307</text:p>
          </table:table-cell>
          <table:table-cell table:style-name="ce24" office:value-type="float" office:value="1361" calcext:value-type="float">
            <text:p>1 361</text:p>
          </table:table-cell>
          <table:table-cell table:style-name="ce24" office:value-type="float" office:value="1474" calcext:value-type="float">
            <text:p>1 474</text:p>
          </table:table-cell>
          <table:table-cell table:style-name="ce24" office:value-type="float" office:value="1658" calcext:value-type="float">
            <text:p>1 658</text:p>
          </table:table-cell>
          <table:table-cell table:style-name="ce24" office:value-type="float" office:value="4467" calcext:value-type="float">
            <text:p>4 467</text:p>
          </table:table-cell>
          <table:table-cell table:style-name="ce24" office:value-type="float" office:value="1479" calcext:value-type="float">
            <text:p>1 479</text:p>
          </table:table-cell>
          <table:table-cell table:style-name="ce24" office:value-type="float" office:value="1306" calcext:value-type="float">
            <text:p>1 306</text:p>
          </table:table-cell>
          <table:table-cell table:style-name="ce24" office:value-type="float" office:value="1031" calcext:value-type="float">
            <text:p>1 031</text:p>
          </table:table-cell>
          <table:table-cell table:style-name="ce24" office:value-type="float" office:value="651" calcext:value-type="float">
            <text:p><text:s/>651</text:p>
          </table:table-cell>
          <table:table-cell table:style-name="ce24" office:value-type="float" office:value="380" calcext:value-type="float">
            <text:p><text:s/>380</text:p>
          </table:table-cell>
          <table:table-cell table:number-columns-repeated="998"/>
        </table:table-row>
        <table:table-row table:style-name="ro8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530" calcext:value-type="float">
            <text:p><text:s/>530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13" calcext:value-type="float">
            <text:p><text:s/>113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Industry</text:span></text:p>
          </table:table-cell>
          <table:table-cell table:style-name="ce24" office:value-type="float" office:value="4042" calcext:value-type="float">
            <text:p>4 042</text:p>
          </table:table-cell>
          <table:table-cell table:style-name="ce24" office:value-type="float" office:value="629" calcext:value-type="float">
            <text:p><text:s/>62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484" calcext:value-type="float">
            <text:p><text:s/>484</text:p>
          </table:table-cell>
          <table:table-cell table:style-name="ce24" office:value-type="float" office:value="1426" calcext:value-type="float">
            <text:p>1 426</text:p>
          </table:table-cell>
          <table:table-cell table:style-name="ce24" office:value-type="float" office:value="1987" calcext:value-type="float">
            <text:p>1 987</text:p>
          </table:table-cell>
          <table:table-cell table:style-name="ce24" office:value-type="float" office:value="590" calcext:value-type="float">
            <text:p><text:s/>590</text:p>
          </table:table-cell>
          <table:table-cell table:style-name="ce24" office:value-type="float" office:value="1053" calcext:value-type="float">
            <text:p>1 053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/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2169" calcext:value-type="float">
            <text:p>2 169</text:p>
          </table:table-cell>
          <table:table-cell table:style-name="ce24" office:value-type="float" office:value="417" calcext:value-type="float">
            <text:p><text:s/>417</text:p>
          </table:table-cell>
          <table:table-cell table:style-name="ce24" office:value-type="float" office:value="492" calcext:value-type="float">
            <text:p><text:s/>492</text:p>
          </table:table-cell>
          <table:table-cell table:style-name="ce24" office:value-type="float" office:value="587" calcext:value-type="float">
            <text:p><text:s/>587</text:p>
          </table:table-cell>
          <table:table-cell table:style-name="ce24" office:value-type="float" office:value="673" calcext:value-type="float">
            <text:p><text:s/>673</text:p>
          </table:table-cell>
          <table:table-cell table:style-name="ce24" office:value-type="float" office:value="1594" calcext:value-type="float">
            <text:p>1 594</text:p>
          </table:table-cell>
          <table:table-cell table:style-name="ce24" office:value-type="float" office:value="562" calcext:value-type="float">
            <text:p><text:s/>562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353" calcext:value-type="float">
            <text:p><text:s/>353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77" calcext:value-type="float">
            <text:p><text:s/>77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5" table:style-name="ce25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3012" calcext:value-type="float">
            <text:p>3 01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001" calcext:value-type="float">
            <text:p>1 001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881" calcext:value-type="float">
            <text:p><text:s/>881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/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716" calcext:value-type="float">
            <text:p>1 716</text:p>
          </table:table-cell>
          <table:table-cell table:style-name="ce25" office:value-type="float" office:value="321" calcext:value-type="float">
            <text:p><text:s/>321</text:p>
          </table:table-cell>
          <table:table-cell table:style-name="ce25" office:value-type="float" office:value="396" calcext:value-type="float">
            <text:p><text:s/>396</text:p>
          </table:table-cell>
          <table:table-cell table:style-name="ce25" office:value-type="float" office:value="474" calcext:value-type="float">
            <text:p><text:s/>474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1106" calcext:value-type="float">
            <text:p>1 106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50" calcext:value-type="float">
            <text:p><text:s/>5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10">
          <table:table-cell/>
          <table:table-cell table:style-name="ce16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261" calcext:value-type="float">
            <text:p><text:s/>261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 calcext:value-type="string">
            <text:p><text:span text:style-name="T2">服務業</text:span><text:span text:style-name="T3">  Services</text:span></text:p>
          </table:table-cell>
          <table:table-cell table:style-name="ce24" office:value-type="float" office:value="6846" calcext:value-type="float">
            <text:p>6 846</text:p>
          </table:table-cell>
          <table:table-cell table:style-name="ce24" office:value-type="float" office:value="624" calcext:value-type="float">
            <text:p><text:s/>6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435" calcext:value-type="float">
            <text:p><text:s/>435</text:p>
          </table:table-cell>
          <table:table-cell table:style-name="ce24" office:value-type="float" office:value="1958" calcext:value-type="float">
            <text:p>1 958</text:p>
          </table:table-cell>
          <table:table-cell table:style-name="ce24" office:value-type="float" office:value="4264" calcext:value-type="float">
            <text:p>4 264</text:p>
          </table:table-cell>
          <table:table-cell table:style-name="ce24" office:value-type="float" office:value="1081" calcext:value-type="float">
            <text:p>1 081</text:p>
          </table:table-cell>
          <table:table-cell table:style-name="ce24" office:value-type="float" office:value="2429" calcext:value-type="float">
            <text:p>2 429</text:p>
          </table:table-cell>
          <table:table-cell table:style-name="ce24" office:value-type="float" office:value="754" calcext:value-type="float">
            <text:p><text:s/>754</text:p>
          </table:table-cell>
          <table:table-cell table:style-name="ce24"/>
          <table:table-cell table:style-name="ce24" office:value-type="float" office:value="557" calcext:value-type="float">
            <text:p><text:s/>55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493" calcext:value-type="float">
            <text:p><text:s/>493</text:p>
          </table:table-cell>
          <table:table-cell table:style-name="ce24" office:value-type="float" office:value="3510" calcext:value-type="float">
            <text:p>3 510</text:p>
          </table:table-cell>
          <table:table-cell table:style-name="ce24" office:value-type="float" office:value="870" calcext:value-type="float">
            <text:p><text:s/>870</text:p>
          </table:table-cell>
          <table:table-cell table:style-name="ce24" office:value-type="float" office:value="846" calcext:value-type="float">
            <text:p><text:s/>846</text:p>
          </table:table-cell>
          <table:table-cell table:style-name="ce24" office:value-type="float" office:value="858" calcext:value-type="float">
            <text:p><text:s/>858</text:p>
          </table:table-cell>
          <table:table-cell table:style-name="ce24" office:value-type="float" office:value="936" calcext:value-type="float">
            <text:p><text:s/>936</text:p>
          </table:table-cell>
          <table:table-cell table:style-name="ce24" office:value-type="float" office:value="2591" calcext:value-type="float">
            <text:p>2 591</text:p>
          </table:table-cell>
          <table:table-cell table:style-name="ce24" office:value-type="float" office:value="866" calcext:value-type="float">
            <text:p><text:s/>866</text:p>
          </table:table-cell>
          <table:table-cell table:style-name="ce24" office:value-type="float" office:value="772" calcext:value-type="float">
            <text:p><text:s/>772</text:p>
          </table:table-cell>
          <table:table-cell table:style-name="ce24" office:value-type="float" office:value="595" calcext:value-type="float">
            <text:p><text:s/>595</text:p>
          </table:table-cell>
          <table:table-cell table:style-name="ce24" office:value-type="float" office:value="358" calcext:value-type="float">
            <text:p><text:s/>358</text:p>
          </table:table-cell>
          <table:table-cell table:style-name="ce24" office:value-type="float" office:value="189" calcext:value-type="float">
            <text:p><text:s/>189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1850" calcext:value-type="float">
            <text:p>1 850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658" calcext:value-type="float">
            <text:p><text:s/>658</text:p>
          </table:table-cell>
          <table:table-cell table:style-name="ce25" office:value-type="float" office:value="988" calcext:value-type="float">
            <text:p><text:s/>988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/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909" calcext:value-type="float">
            <text:p><text:s/>90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 office:value-type="float" office:value="711" calcext:value-type="float">
            <text:p><text:s/>711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82" calcext:value-type="float">
            <text:p><text:s/>82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475" calcext:value-type="float">
            <text:p><text:s/>475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43" calcext:value-type="float">
            <text:p><text:s/>24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325" calcext:value-type="float">
            <text:p><text:s/>325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998"/>
        </table:table-row>
        <table:table-row table:style-name="ro11">
          <table:table-cell/>
          <table:table-cell table:style-name="ce14" office:value-type="string" calcext:value-type="string">
            <text:p>    <text:span text:style-name="T2">出版影音及資通訊業</text:span><text:span text:style-name="T3">  </text:span></text:p>
            <text:p><text:span text:style-name="T1">       Information &amp; Communication </text:span></text:p>
            <text:p><text:span text:style-name="T1">                </text:span>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12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430" calcext:value-type="float">
            <text:p><text:s/>43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/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3" calcext:value-type="float">
            <text:p><text:s/>233</text:p>
          </table:table-cell>
          <table:table-cell table:number-columns-repeated="2" table:style-name="ce25" office:value-type="float" office:value="56" calcext:value-type="float">
            <text:p><text:s/>5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4" calcext:value-type="float">
            <text:p><text:s/>234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98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" table:number-columns-repeated="998"/>
        </table:table-row>
        <table:table-row table:style-name="ro14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12" calcext:value-type="float">
            <text:p><text:s/>312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40"/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6" calcext:value-type="float">
            <text:p><text:s/>46</text:p>
          </table:table-cell>
          <table:table-cell table:number-columns-repeated="2" table:style-name="ce25" office:value-type="float" office:value="49" calcext:value-type="float">
            <text:p><text:s/>49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 Education</text:span></text:p>
          </table:table-cell>
          <table:table-cell table:style-name="ce25" office:value-type="float" office:value="638" calcext:value-type="float">
            <text:p><text:s/>63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580" calcext:value-type="float">
            <text:p><text:s/>58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39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505" calcext:value-type="float">
            <text:p><text:s/>50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40"/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98"/>
        </table:table-row>
        <table:table-row table:style-name="ro12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0"/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12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559" calcext:value-type="float">
            <text:p><text:s/>559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256" calcext:value-type="float">
            <text:p><text:s/>256</text:p>
          </table:table-cell>
          <table:table-cell table:style-name="ce26" office:value-type="float" office:value="197" calcext:value-type="float">
            <text:p><text:s/>197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41"/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232" calcext:value-type="float">
            <text:p><text:s/>232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4" table:number-columns-repeated="998"/>
        </table:table-row>
        <table:table-row table:style-name="ro15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４６　就業者之教育程度與年齡—按行業分（續１）</text:p>
          </table:table-cell>
          <table:covered-table-cell table:number-columns-repeated="9" table:style-name="ce6"/>
          <table:table-cell table:style-name="ce6"/>
          <table:table-cell table:style-name="ce42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SECTOR <text:s/>(Cont. 1)</text:p>
          </table:table-cell>
          <table:covered-table-cell table:number-columns-repeated="13" table:style-name="ce42"/>
          <table:table-cell table:number-columns-repeated="998"/>
        </table:table-row>
        <table:table-row table:style-name="ro3" table:number-rows-repeated="2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998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2" calcext:value-type="float" table:number-columns-spanned="2" table:number-rows-spanned="2">
            <text:p>2022</text:p>
          </table:table-cell>
          <table:covered-table-cell table:style-name="ce29"/>
          <table:table-cell table:style-name="ce34" table:number-columns-repeated="3"/>
          <table:table-cell table:style-name="ce48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7" table:number-columns-repeated="2"/>
          <table:covered-table-cell table:number-columns-repeated="3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calcext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6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covered-table-cell table:style-name="ce31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5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5" office:value-type="string" calcext:value-type="string">
            <text:p>研究所</text:p>
          </table:table-cell>
          <table:table-cell table:style-name="ce3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6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6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6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6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6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6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6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covered-table-cell table:style-name="ce3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versity</text:p>
          </table:table-cell>
          <table:table-cell table:style-name="ce12" office:value-type="string" calcext:value-type="string">
            <text:p>Graduate school</text:p>
          </table:table-cell>
          <table:table-cell table:style-name="ce3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7">
          <table:table-cell/>
          <table:table-cell table:style-name="ce18" office:value-type="string" calcext:value-type="string">
            <text:p>男<text:span text:style-name="T1">     Male</text:span></text:p>
          </table:table-cell>
          <table:table-cell table:style-name="ce24" office:value-type="float" office:value="6313" calcext:value-type="float">
            <text:p>6 313</text:p>
          </table:table-cell>
          <table:table-cell table:style-name="ce24" office:value-type="float" office:value="963" calcext:value-type="float">
            <text:p><text:s/>963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671" calcext:value-type="float">
            <text:p><text:s/>671</text:p>
          </table:table-cell>
          <table:table-cell table:style-name="ce24" office:value-type="float" office:value="2110" calcext:value-type="float">
            <text:p>2 110</text:p>
          </table:table-cell>
          <table:table-cell table:style-name="ce24" office:value-type="float" office:value="3240" calcext:value-type="float">
            <text:p>3 240</text:p>
          </table:table-cell>
          <table:table-cell table:style-name="ce24" office:value-type="float" office:value="929" calcext:value-type="float">
            <text:p><text:s/>929</text:p>
          </table:table-cell>
          <table:table-cell table:style-name="ce24" office:value-type="float" office:value="1676" calcext:value-type="float">
            <text:p>1 676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/>
          <table:table-cell table:style-name="ce24" office:value-type="float" office:value="402" calcext:value-type="float">
            <text:p><text:s/>40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49" calcext:value-type="float">
            <text:p><text:s/>349</text:p>
          </table:table-cell>
          <table:table-cell table:style-name="ce24" office:value-type="float" office:value="3089" calcext:value-type="float">
            <text:p>3 089</text:p>
          </table:table-cell>
          <table:table-cell table:style-name="ce24" office:value-type="float" office:value="675" calcext:value-type="float">
            <text:p><text:s/>675</text:p>
          </table:table-cell>
          <table:table-cell table:style-name="ce24" office:value-type="float" office:value="734" calcext:value-type="float">
            <text:p><text:s/>734</text:p>
          </table:table-cell>
          <table:table-cell table:style-name="ce24" office:value-type="float" office:value="792" calcext:value-type="float">
            <text:p><text:s/>792</text:p>
          </table:table-cell>
          <table:table-cell table:style-name="ce24" office:value-type="float" office:value="887" calcext:value-type="float">
            <text:p><text:s/>887</text:p>
          </table:table-cell>
          <table:table-cell table:style-name="ce24" office:value-type="float" office:value="2571" calcext:value-type="float">
            <text:p>2 571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425" calcext:value-type="float">
            <text:p><text:s/>425</text:p>
          </table:table-cell>
          <table:table-cell table:style-name="ce24" office:value-type="float" office:value="252" calcext:value-type="float">
            <text:p><text:s/>252</text:p>
          </table:table-cell>
          <table:table-cell table:number-columns-repeated="998"/>
        </table:table-row>
        <table:table-row table:style-name="ro8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81" calcext:value-type="float">
            <text:p><text:s/>81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Industry</text:span></text:p>
          </table:table-cell>
          <table:table-cell table:style-name="ce24" office:value-type="float" office:value="2744" calcext:value-type="float">
            <text:p>2 744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316" calcext:value-type="float">
            <text:p>1 316</text:p>
          </table:table-cell>
          <table:table-cell table:style-name="ce24" office:value-type="float" office:value="393" calcext:value-type="float">
            <text:p><text:s/>393</text:p>
          </table:table-cell>
          <table:table-cell table:style-name="ce24" office:value-type="float" office:value="665" calcext:value-type="float">
            <text:p><text:s/>665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/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431" calcext:value-type="float">
            <text:p>1 431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331" calcext:value-type="float">
            <text:p><text:s/>331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1106" calcext:value-type="float">
            <text:p>1 106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24" office:value-type="float" office:value="315" calcext:value-type="float">
            <text:p><text:s/>315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61" calcext:value-type="float">
            <text:p><text:s/>61</text:p>
          </table:table-cell>
          <table:table-cell table:number-columns-repeated="8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9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25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1858" calcext:value-type="float">
            <text:p>1 858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600" calcext:value-type="float">
            <text:p><text:s/>600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233" calcext:value-type="float">
            <text:p><text:s/>233</text:p>
          </table:table-cell>
          <table:table-cell table:style-name="ce25"/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1045" calcext:value-type="float">
            <text:p>1 045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287" calcext:value-type="float">
            <text:p><text:s/>287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25" office:value-type="float" office:value="687" calcext:value-type="float">
            <text:p><text:s/>687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5" office:value-type="float" office:value="789" calcext:value-type="float">
            <text:p><text:s/>789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347" calcext:value-type="float">
            <text:p><text:s/>347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/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34" calcext:value-type="float">
            <text:p><text:s/>334</text:p>
          </table:table-cell>
          <table:table-cell table:number-columns-repeated="2" table:style-name="ce25" office:value-type="float" office:value="72" calcext:value-type="float">
            <text:p><text:s/>72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 calcext:value-type="string">
            <text:p><text:span text:style-name="T2">服務業</text:span><text:span text:style-name="T3">  Services</text:span></text:p>
          </table:table-cell>
          <table:table-cell table:style-name="ce24" office:value-type="float" office:value="3193" calcext:value-type="float">
            <text:p>3 193</text:p>
          </table:table-cell>
          <table:table-cell table:style-name="ce24" office:value-type="float" office:value="315" calcext:value-type="float">
            <text:p><text:s/>315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1008" calcext:value-type="float">
            <text:p>1 008</text:p>
          </table:table-cell>
          <table:table-cell table:style-name="ce24" office:value-type="float" office:value="1870" calcext:value-type="float">
            <text:p>1 870</text:p>
          </table:table-cell>
          <table:table-cell table:style-name="ce24" office:value-type="float" office:value="509" calcext:value-type="float">
            <text:p><text:s/>509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/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572" calcext:value-type="float">
            <text:p>1 572</text:p>
          </table:table-cell>
          <table:table-cell table:style-name="ce24" office:value-type="float" office:value="377" calcext:value-type="float">
            <text:p><text:s/>377</text:p>
          </table:table-cell>
          <table:table-cell table:style-name="ce24" office:value-type="float" office:value="387" calcext:value-type="float">
            <text:p><text:s/>387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418" calcext:value-type="float">
            <text:p><text:s/>418</text:p>
          </table:table-cell>
          <table:table-cell table:style-name="ce24" office:value-type="float" office:value="1267" calcext:value-type="float">
            <text:p>1 267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307" calcext:value-type="float">
            <text:p><text:s/>307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09" calcext:value-type="float">
            <text:p><text:s/>109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/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389" calcext:value-type="float">
            <text:p><text:s/>389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1">
          <table:table-cell/>
          <table:table-cell table:style-name="ce14" office:value-type="string" calcext:value-type="string">
            <text:p>    <text:span text:style-name="T2">出版影音及資通訊業</text:span><text:span text:style-name="T3">  </text:span></text:p>
            <text:p><text:span text:style-name="T1">       Information &amp; Communication </text:span></text:p>
            <text:p><text:span text:style-name="T1">                </text:span>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8" calcext:value-type="float">
            <text:p><text:s/>88</text:p>
          </table:table-cell>
          <table:table-cell table:number-columns-repeated="2" table:style-name="ce25" office:value-type="float" office:value="23" calcext:value-type="float">
            <text:p><text:s/>2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3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9" calcext:value-type="float">
            <text:p><text:s/>99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"/>
          <table:table-cell table:number-columns-repeated="5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25" calcext:value-type="float">
            <text:p><text:s/>25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" table:number-columns-repeated="6"/>
          <table:table-cell table:style-name="ce52" table:number-columns-repeated="3"/>
          <table:table-cell table:style-name="ce3" table:number-columns-repeated="6"/>
          <table:table-cell table:style-name="ce52" table:number-columns-repeated="3"/>
          <table:table-cell table:style-name="ce3" table:number-columns-repeated="3"/>
          <table:table-cell table:style-name="ce52" table:number-columns-repeated="13"/>
          <table:table-cell table:style-name="ce3" table:number-columns-repeated="964"/>
        </table:table-row>
        <table:table-row table:style-name="ro14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40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2" table:style-name="ce25" office:value-type="float" office:value="23" calcext:value-type="float">
            <text:p><text:s/>23</text:p>
          </table:table-cell>
          <table:table-cell table:number-columns-repeated="2" table:style-name="ce25" office:value-type="float" office:value="25" calcext:value-type="float">
            <text:p><text:s/>25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 Education</text:span>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39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1" calcext:value-type="float">
            <text:p><text:s/>81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3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40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2" table:style-name="ce25" office:value-type="float" office:value="16" calcext:value-type="float">
            <text:p><text:s/>1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2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0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2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79" calcext:value-type="float">
            <text:p><text:s/>279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41"/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4" table:number-columns-repeated="6"/>
          <table:table-cell table:style-name="ce53" table:number-columns-repeated="3"/>
          <table:table-cell table:style-name="ce4" table:number-columns-repeated="6"/>
          <table:table-cell table:style-name="ce53" table:number-columns-repeated="3"/>
          <table:table-cell table:style-name="ce4" table:number-columns-repeated="3"/>
          <table:table-cell table:style-name="ce53" table:number-columns-repeated="13"/>
          <table:table-cell table:style-name="ce4" table:number-columns-repeated="964"/>
        </table:table-row>
        <table:table-row table:style-name="ro15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5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４６　就業者之教育程度與年齡—按行業分（續完）</text:p>
          </table:table-cell>
          <table:covered-table-cell table:number-columns-repeated="9" table:style-name="ce6"/>
          <table:table-cell table:style-name="ce6"/>
          <table:table-cell table:style-name="ce42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SECTOR <text:s/>(Cont. End)</text:p>
          </table:table-cell>
          <table:covered-table-cell table:number-columns-repeated="13" table:style-name="ce42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3" table:number-rows-repeated="2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/>
          <table:table-cell table:style-name="ce29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2" calcext:value-type="float" table:number-columns-spanned="2" table:number-rows-spanned="2">
            <text:p>2022</text:p>
          </table:table-cell>
          <table:covered-table-cell table:style-name="ce29"/>
          <table:table-cell table:style-name="ce34" table:number-columns-repeated="3"/>
          <table:table-cell table:style-name="ce48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4">
          <table:table-cell/>
          <table:covered-table-cell table:style-name="ce9"/>
          <table:table-cell table:style-name="ce27"/>
          <table:covered-table-cell table:number-columns-repeated="4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calcext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10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covered-table-cell table:style-name="ce31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5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5" office:value-type="string" calcext:value-type="string">
            <text:p>研究所</text:p>
          </table:table-cell>
          <table:table-cell table:style-name="ce3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6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6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6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6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6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6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6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covered-table-cell table:style-name="ce3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7">
          <table:table-cell/>
          <table:table-cell table:style-name="ce18" office:value-type="string" calcext:value-type="string">
            <text:p>女<text:span text:style-name="T1">     Female</text:span></text:p>
          </table:table-cell>
          <table:table-cell table:style-name="ce24" office:value-type="float" office:value="5105" calcext:value-type="float">
            <text:p>5 105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388" calcext:value-type="float">
            <text:p><text:s/>388</text:p>
          </table:table-cell>
          <table:table-cell table:style-name="ce24" office:value-type="float" office:value="1439" calcext:value-type="float">
            <text:p>1 439</text:p>
          </table:table-cell>
          <table:table-cell table:style-name="ce24" office:value-type="float" office:value="3082" calcext:value-type="float">
            <text:p>3 082</text:p>
          </table:table-cell>
          <table:table-cell table:style-name="ce24" office:value-type="float" office:value="776" calcext:value-type="float">
            <text:p><text:s/>776</text:p>
          </table:table-cell>
          <table:table-cell table:style-name="ce24" office:value-type="float" office:value="1837" calcext:value-type="float">
            <text:p>1 837</text:p>
          </table:table-cell>
          <table:table-cell table:style-name="ce24" office:value-type="float" office:value="468" calcext:value-type="float">
            <text:p><text:s/>468</text:p>
          </table:table-cell>
          <table:table-cell table:style-name="ce24"/>
          <table:table-cell table:style-name="ce24" office:value-type="float" office:value="369" calcext:value-type="float">
            <text:p><text:s/>36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2712" calcext:value-type="float">
            <text:p>2 712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627" calcext:value-type="float">
            <text:p><text:s/>627</text:p>
          </table:table-cell>
          <table:table-cell table:style-name="ce24" office:value-type="float" office:value="682" calcext:value-type="float">
            <text:p><text:s/>682</text:p>
          </table:table-cell>
          <table:table-cell table:style-name="ce24" office:value-type="float" office:value="771" calcext:value-type="float">
            <text:p><text:s/>771</text:p>
          </table:table-cell>
          <table:table-cell table:style-name="ce24" office:value-type="float" office:value="1896" calcext:value-type="float">
            <text:p>1 896</text:p>
          </table:table-cell>
          <table:table-cell table:style-name="ce24" office:value-type="float" office:value="681" calcext:value-type="float">
            <text:p><text:s/>681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414" calcext:value-type="float">
            <text:p><text:s/>414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128" calcext:value-type="float">
            <text:p><text:s/>128</text:p>
          </table:table-cell>
          <table:table-cell table:number-columns-repeated="998"/>
        </table:table-row>
        <table:table-row table:style-name="ro8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2" calcext:value-type="float">
            <text:p><text:s/>32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Industry</text:span></text:p>
          </table:table-cell>
          <table:table-cell table:style-name="ce24" office:value-type="float" office:value="1298" calcext:value-type="float">
            <text:p>1 298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671" calcext:value-type="float">
            <text:p><text:s/>671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388" calcext:value-type="float">
            <text:p><text:s/>388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738" calcext:value-type="float">
            <text:p><text:s/>73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488" calcext:value-type="float">
            <text:p><text:s/>488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8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10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1153" calcext:value-type="float">
            <text:p>1 153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 office:value-type="float" office:value="598" calcext:value-type="float">
            <text:p><text:s/>598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/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671" calcext:value-type="float">
            <text:p><text:s/>671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2"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 calcext:value-type="string">
            <text:p><text:span text:style-name="T2">服務業</text:span><text:span text:style-name="T3">  Services</text:span></text:p>
          </table:table-cell>
          <table:table-cell table:style-name="ce24" office:value-type="float" office:value="3654" calcext:value-type="float">
            <text:p>3 654</text:p>
          </table:table-cell>
          <table:table-cell table:style-name="ce24" office:value-type="float" office:value="309" calcext:value-type="float">
            <text:p><text:s/>309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950" calcext:value-type="float">
            <text:p><text:s/>950</text:p>
          </table:table-cell>
          <table:table-cell table:style-name="ce24" office:value-type="float" office:value="2394" calcext:value-type="float">
            <text:p>2 394</text:p>
          </table:table-cell>
          <table:table-cell table:style-name="ce24" office:value-type="float" office:value="572" calcext:value-type="float">
            <text:p><text:s/>572</text:p>
          </table:table-cell>
          <table:table-cell table:style-name="ce24" office:value-type="float" office:value="1441" calcext:value-type="float">
            <text:p>1 441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312" calcext:value-type="float">
            <text:p><text:s/>31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1939" calcext:value-type="float">
            <text:p>1 939</text:p>
          </table:table-cell>
          <table:table-cell table:style-name="ce24" office:value-type="float" office:value="493" calcext:value-type="float">
            <text:p><text:s/>493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468" calcext:value-type="float">
            <text:p><text:s/>468</text:p>
          </table:table-cell>
          <table:table-cell table:style-name="ce24" office:value-type="float" office:value="518" calcext:value-type="float">
            <text:p><text:s/>518</text:p>
          </table:table-cell>
          <table:table-cell table:style-name="ce24" office:value-type="float" office:value="1324" calcext:value-type="float">
            <text:p>1 324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964" calcext:value-type="float">
            <text:p><text:s/>96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336" calcext:value-type="float">
            <text:p><text:s/>336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496" calcext:value-type="float">
            <text:p><text:s/>496</text:p>
          </table:table-cell>
          <table:table-cell table:number-columns-repeated="2" table:style-name="ce25" office:value-type="float" office:value="119" calcext:value-type="float">
            <text:p><text:s/>119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6" calcext:value-type="float">
            <text:p><text:s/>66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998"/>
        </table:table-row>
        <table:table-row table:style-name="ro11">
          <table:table-cell/>
          <table:table-cell table:style-name="ce14" office:value-type="string" calcext:value-type="string">
            <text:p>    <text:span text:style-name="T2">出版影音及資通訊業</text:span><text:span text:style-name="T3">  </text:span></text:p>
            <text:p><text:span text:style-name="T1">       Information &amp; Communication </text:span></text:p>
            <text:p><text:span text:style-name="T1">                </text:span>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4" calcext:value-type="float">
            <text:p><text:s/>144</text:p>
          </table:table-cell>
          <table:table-cell table:number-columns-repeated="2" table:style-name="ce25" office:value-type="float" office:value="33" calcext:value-type="float">
            <text:p><text:s/>3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20" calcext:value-type="float">
            <text:p><text:s/>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43" calcext:value-type="float">
            <text:p><text:s/>43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2" table:style-name="ce25" office:value-type="float" office:value="18" calcext:value-type="float">
            <text:p><text:s/>1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" table:number-columns-repeated="998"/>
        </table:table-row>
        <table:table-row table:style-name="ro14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40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77" calcext:value-type="float">
            <text:p><text:s/>77</text:p>
          </table:table-cell>
          <table:table-cell table:number-columns-repeated="2" table:style-name="ce25" office:value-type="float" office:value="25" calcext:value-type="float">
            <text:p><text:s/>2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 Education</text:span>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39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40"/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998"/>
        </table:table-row>
        <table:table-row table:style-name="ro12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40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12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80" calcext:value-type="float">
            <text:p><text:s/>280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1"/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32" calcext:value-type="float">
            <text:p><text:s/>132</text:p>
          </table:table-cell>
          <table:table-cell table:number-columns-repeated="2" table:style-name="ce26" office:value-type="float" office:value="30" calcext:value-type="float">
            <text:p><text:s/>30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4" table:number-columns-repeated="998"/>
        </table:table-row>
        <table:table-row table:style-name="ro4">
          <table:table-cell table:number-columns-repeated="23"/>
          <table:table-cell table:style-name="ce47" table:number-columns-repeated="3"/>
          <table:table-cell table:number-columns-repeated="998"/>
        </table:table-row>
        <table:table-row table:style-name="ro16" table:number-rows-repeated="24">
          <table:table-cell table:number-columns-repeated="23"/>
          <table:table-cell table:style-name="ce47" table:number-columns-repeated="3"/>
          <table:table-cell table:number-columns-repeated="998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23"/>
          <table:table-cell table:style-name="ce34" table:number-columns-repeated="3"/>
          <table:table-cell table:number-columns-repeated="998"/>
        </table:table-row>
        <table:table-row table:style-name="ro16" table:number-rows-repeated="15">
          <table:table-cell table:number-columns-repeated="1024"/>
        </table:table-row>
        <table:table-row table:style-name="ro16">
          <table:table-cell table:number-columns-repeated="23"/>
          <table:table-cell table:style-name="ce34" table:number-columns-repeated="3"/>
          <table:table-cell table:number-columns-repeated="998"/>
        </table:table-row>
        <table:table-row table:style-name="ro16" table:number-rows-repeated="10484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46'.$A$1" table:cell-range-address="$'46'.$A$1:.$AA$102" table:range-usable-as="print-range"/>
        </table:named-expressions>
      </table:table>
      <table:named-expressions>
        <table:named-expression table:name="D42_D42C_YEAR101_1_6" table:base-cell-address="$'46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6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58</meta:creation-date>
    <dc:creator>吳貞宜</dc:creator>
    <dc:date>2023-03-29T16:32:59</dc:date>
    <meta:document-statistic meta:table-count="1" meta:cell-count="1783" meta:object-count="0"/>
    <meta:generator>MODA_ODF_Application_Tools_3.5.2/3.5.2$Windows_X86_64 LibreOffice_project/c8dfc8735a144ff4742fe071a33a442dd6ef618e</meta:generator>
  </office:meta>
</office:document-meta>
</file>