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T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number-columns-repeated="7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7" table:number-columns-repeated="5" table:default-cell-style-name="ce2"/>
        <table:table-column table:style-name="co8" table:number-columns-repeated="232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0" table:number-columns-spanned="2" table:number-rows-spanned="1"/>
          <table:covered-table-cell table:style-name="ce50"/>
          <table:table-cell table:number-columns-repeated="100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４　就業者之每週工作時數—按年齡分</text:p>
          </table:table-cell>
          <table:covered-table-cell table:number-columns-repeated="9" table:style-name="ce5"/>
          <table:table-cell table:style-name="ce39" office:value-type="string" calcext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39"/>
          <table:table-cell table:number-columns-repeated="100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3"/>
          <table:table-cell table:number-columns-repeated="6"/>
          <table:table-cell table:style-name="ce15" office:value-type="float" office:value="2022" calcext:value-type="float" table:number-columns-spanned="2" table:number-rows-spanned="2">
            <text:p>2022</text:p>
          </table:table-cell>
          <table:covered-table-cell table:style-name="ce15"/>
          <table:table-cell table:number-columns-repeated="2"/>
          <table:table-cell table:style-name="ce51" office:value-type="string" calcext:value-type="string" table:number-columns-spanned="1" table:number-rows-spanned="2">
            <text:p>Unit<text:span text:style-name="T4">：</text:span><text:span text:style-name="T2">Thousand Persons</text:span></text:p>
          </table:table-cell>
          <table:table-cell table:number-columns-repeated="100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3" table:number-columns-repeated="3"/>
          <table:table-cell table:style-name="ce40" table:number-columns-repeated="2"/>
          <table:table-cell/>
          <table:covered-table-cell table:number-columns-repeated="2" table:style-name="ce15"/>
          <table:table-cell table:style-name="ce33"/>
          <table:table-cell/>
          <table:covered-table-cell table:style-name="ce51"/>
          <table:table-cell table:number-columns-repeated="1005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6">       </text:span><text:span text:style-name="T3">計</text:span></text:p>
          </table:table-cell>
          <table:table-cell table:style-name="ce24" office:value-type="string" calcext:value-type="string" table:number-columns-spanned="8" table:number-rows-spanned="2">
            <text:p>有職業在工作者　　</text:p>
          </table:table-cell>
          <table:covered-table-cell table:number-columns-repeated="7" table:style-name="ce28"/>
          <table:table-cell table:style-name="ce41" office:value-type="string" calcext:value-type="string" table:number-columns-spanned="5" table:number-rows-spanned="2">
            <text:p>At work</text:p>
          </table:table-cell>
          <table:covered-table-cell table:number-columns-repeated="4" table:style-name="ce41"/>
          <table:table-cell table:style-name="ce34" office:value-type="string" calcext:value-type="string" table:number-columns-spanned="1" table:number-rows-spanned="4">
            <text:p>有<text:span text:style-name="T6">  </text:span><text:span text:style-name="T3">職</text:span><text:span text:style-name="T2">  </text:span><text:span text:style-name="T3">業</text:span></text:p>
            <text:p><text:span text:style-name="T1">不在工作者</text:span></text:p>
          </table:table-cell>
          <table:table-cell table:style-name="ce47"/>
          <table:table-cell table:style-name="ce52" office:value-type="string" calcext:value-type="string" table:number-columns-spanned="1" table:number-rows-spanned="6">
            <text:p>Item</text:p>
          </table:table-cell>
          <table:table-cell table:style-name="ce47"/>
          <table:table-cell table:style-name="ce3" table:number-columns-repeated="2"/>
          <table:table-cell table:style-name="ce47" table:number-columns-repeated="3"/>
          <table:table-cell table:style-name="ce3" table:number-columns-repeated="999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5"/>
          <table:covered-table-cell table:number-columns-repeated="7" table:style-name="ce29"/>
          <table:covered-table-cell table:number-columns-repeated="5" table:style-name="ce41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covered-table-cell table:style-name="ce17"/>
          <table:table-cell table:style-name="ce16" office:value-type="string" calcext:value-type="string" table:number-columns-spanned="1" table:number-rows-spanned="3">
            <text:p>合<text:span text:style-name="T6">         </text:span><text:span text:style-name="T3">計</text:span><text:span text:style-name="T2"> </text:span></text:p>
          </table:table-cell>
          <table:table-cell table:style-name="ce30" office:value-type="string" calcext:value-type="string" table:number-columns-spanned="2" table:number-rows-spanned="2">
            <text:p>合計工作小於３５小時之原因</text:p>
            <text:p><text:span text:style-name="T6">Reasons for total weekly work hours less than 35</text:span></text:p>
          </table:table-cell>
          <table:covered-table-cell table:style-name="ce32"/>
          <table:table-cell table:style-name="ce16" office:value-type="string" calcext:value-type="string" table:number-columns-spanned="1" table:number-rows-spanned="3">
            <text:p>未滿１５小<text:span text:style-name="T6"> </text:span><text:span text:style-name="T3">時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１５<text:span text:style-name="T6"> </text:span><text:span text:style-name="T3">～１</text:span><text:span text:style-name="T2"> </text:span><text:span text:style-name="T3">９</text:span></text:p>
            <text:p><text:span text:style-name="T1">小時</text:span></text:p>
          </table:table-cell>
          <table:table-cell table:style-name="ce16" office:value-type="string" calcext:value-type="string" table:number-columns-spanned="1" table:number-rows-spanned="3">
            <text:p>２０<text:span text:style-name="T6"> </text:span><text:span text:style-name="T3">～</text:span><text:span text:style-name="T2"> </text:span><text:span text:style-name="T3">２９</text:span></text:p>
            <text:p><text:span text:style-name="T1">小時</text:span></text:p>
          </table:table-cell>
          <table:table-cell table:style-name="ce34"/>
          <table:table-cell table:style-name="ce32" office:value-type="string" calcext:value-type="string" table:number-columns-spanned="1" table:number-rows-spanned="3">
            <text:p>３０～<text:span text:style-name="T6"> </text:span><text:span text:style-name="T3">３４</text:span></text:p>
            <text:p><text:span text:style-name="T1">小時</text:span></text:p>
          </table:table-cell>
          <table:table-cell table:style-name="ce32" office:value-type="string" calcext:value-type="string" table:number-columns-spanned="1" table:number-rows-spanned="3">
            <text:p>３５～<text:span text:style-name="T6"> </text:span><text:span text:style-name="T3">３９</text:span></text:p>
            <text:p><text:span text:style-name="T1">小時</text:span></text:p>
          </table:table-cell>
          <table:table-cell table:style-name="ce42" office:value-type="string" calcext:value-type="string" table:number-columns-spanned="1" table:number-rows-spanned="3">
            <text:p> <text:span text:style-name="T1">４</text:span><text:span text:style-name="T2"> </text:span><text:span text:style-name="T3">０～４</text:span><text:span text:style-name="T2"> </text:span><text:span text:style-name="T3">４</text:span></text:p>
            <text:p><text:span text:style-name="T1">小時</text:span></text:p>
          </table:table-cell>
          <table:table-cell table:style-name="ce44" office:value-type="string" calcext:value-type="string" table:number-columns-spanned="1" table:number-rows-spanned="3">
            <text:p> <text:span text:style-name="T1">４</text:span><text:span text:style-name="T2"> </text:span><text:span text:style-name="T3">５～４</text:span><text:span text:style-name="T2"> </text:span><text:span text:style-name="T3">９</text:span></text:p>
            <text:p><text:span text:style-name="T1">小時</text:span></text:p>
          </table:table-cell>
          <table:table-cell table:style-name="ce34" office:value-type="string" calcext:value-type="string" table:number-columns-spanned="1" table:number-rows-spanned="3">
            <text:p>５０<text:span text:style-name="T6"> </text:span><text:span text:style-name="T3">～</text:span><text:span text:style-name="T2">  </text:span><text:span text:style-name="T3">５９小時</text:span></text:p>
          </table:table-cell>
          <table:table-cell table:style-name="ce16" office:value-type="string" calcext:value-type="string" table:number-columns-spanned="1" table:number-rows-spanned="3">
            <text:p>６<text:span text:style-name="T6"> </text:span><text:span text:style-name="T3">０</text:span><text:span text:style-name="T2"> </text:span><text:span text:style-name="T3">小</text:span><text:span text:style-name="T2"> </text:span><text:span text:style-name="T3">時</text:span></text:p>
            <text:p><text:span text:style-name="T1">及以上</text:span></text:p>
          </table:table-cell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3">
            <text:p>Total <text:s/></text:p>
          </table:table-cell>
          <table:covered-table-cell table:style-name="ce17"/>
          <table:covered-table-cell table:style-name="ce25"/>
          <table:covered-table-cell table:style-name="ce10"/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7">
          <table:table-cell table:style-name="ce3"/>
          <table:covered-table-cell table:style-name="ce9"/>
          <table:covered-table-cell table:style-name="ce19"/>
          <table:covered-table-cell table:style-name="ce17"/>
          <table:table-cell table:style-name="ce31" office:value-type="string" calcext:value-type="string">
            <text:p>經濟因素</text:p>
          </table:table-cell>
          <table:table-cell table:style-name="ce31" office:value-type="string" calcext:value-type="string">
            <text:p>其他</text:p>
          </table:table-cell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table-cell table:style-name="ce46" office:value-type="string" calcext:value-type="string" table:number-columns-spanned="1" table:number-rows-spanned="2">
            <text:p>Having a job but not at work</text:p>
          </table:table-cell>
          <table:table-cell table:style-name="ce47" table:number-columns-spanned="1" table:number-rows-spanned="2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8">
          <table:table-cell table:style-name="ce3"/>
          <table:covered-table-cell table:style-name="ce10"/>
          <table:covered-table-cell table:style-name="ce1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conomic reasons</text:p>
          </table:table-cell>
          <table:table-cell table:style-name="ce26" office:value-type="string" calcext:value-type="string">
            <text:p>Other reasons</text:p>
          </table:table-cell>
          <table:table-cell table:style-name="ce26" office:value-type="string" calcext:value-type="string">
            <text:p>Less than 15 hours<text:span text:style-name="T1">　</text:span></text:p>
          </table:table-cell>
          <table:table-cell table:style-name="ce26" office:value-type="string" calcext:value-type="string">
            <text:p><text:s/>Hours <text:s/></text:p>
          </table:table-cell>
          <table:table-cell table:style-name="ce26" office:value-type="string" calcext:value-type="string">
            <text:p>Hours <text:s/></text:p>
          </table:table-cell>
          <table:table-cell table:style-name="ce26"/>
          <table:table-cell table:number-columns-repeated="2" table:style-name="ce36" office:value-type="string" calcext:value-type="string">
            <text:p>Hours <text:s/></text:p>
          </table:table-cell>
          <table:table-cell table:style-name="ce43" office:value-type="string" calcext:value-type="string">
            <text:p>Hours <text:s/></text:p>
          </table:table-cell>
          <table:table-cell table:number-columns-repeated="2" table:style-name="ce26" office:value-type="string" calcext:value-type="string">
            <text:p>Hours</text:p>
          </table:table-cell>
          <table:table-cell table:style-name="ce18" office:value-type="string" calcext:value-type="string">
            <text:p>Hours &amp; over</text:p>
          </table:table-cell>
          <table:covered-table-cell table:style-name="ce46"/>
          <table:covered-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9">
          <table:table-cell/>
          <table:table-cell table:style-name="ce11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11319" calcext:value-type="float">
            <text:p>11 319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/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556" calcext:value-type="float">
            <text:p><text:s/>556</text:p>
          </table:table-cell>
          <table:table-cell table:style-name="ce20" office:value-type="float" office:value="7521" calcext:value-type="float">
            <text:p>7 521</text:p>
          </table:table-cell>
          <table:table-cell table:style-name="ce20" office:value-type="float" office:value="1505" calcext:value-type="float">
            <text:p>1 505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48"/>
          <table:table-cell table:style-name="ce53" office:value-type="string" calcext:value-type="string">
            <text:p>Total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8"/>
          <table:table-cell table:style-name="ce54" office:value-type="string" calcext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20" office:value-type="float" office:value="86" calcext:value-type="float">
            <text:p><text:s/>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8"/>
          <table:table-cell table:style-name="ce55" office:value-type="string" calcext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8"/>
          <table:table-cell table:style-name="ce55" office:value-type="string" calcext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0" office:value-type="float" office:value="5801" calcext:value-type="float">
            <text:p>5 801</text:p>
          </table:table-cell>
          <table:table-cell table:style-name="ce20" office:value-type="float" office:value="5752" calcext:value-type="float">
            <text:p>5 7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/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4027" calcext:value-type="float">
            <text:p>4 027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48"/>
          <table:table-cell table:style-name="ce54" office:value-type="string" calcext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38" calcext:value-type="float">
            <text:p><text:s/>938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8"/>
          <table:table-cell table:style-name="ce55" office:value-type="string" calcext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0" office:value-type="float" office:value="1361" calcext:value-type="float">
            <text:p>1 361</text:p>
          </table:table-cell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947" calcext:value-type="float">
            <text:p><text:s/>947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8"/>
          <table:table-cell table:style-name="ce55" office:value-type="string" calcext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0" office:value-type="float" office:value="1474" calcext:value-type="float">
            <text:p>1 474</text:p>
          </table:table-cell>
          <table:table-cell table:style-name="ce20" office:value-type="float" office:value="1462" calcext:value-type="float">
            <text:p>1 46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8"/>
          <table:table-cell table:style-name="ce55" office:value-type="string" calcext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0" office:value-type="float" office:value="1643" calcext:value-type="float">
            <text:p>1 64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/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8"/>
          <table:table-cell table:style-name="ce55" office:value-type="string" calcext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0" office:value-type="float" office:value="4467" calcext:value-type="float">
            <text:p>4 467</text:p>
          </table:table-cell>
          <table:table-cell table:style-name="ce20" office:value-type="float" office:value="4424" calcext:value-type="float">
            <text:p>4 424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/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48"/>
          <table:table-cell table:style-name="ce54" office:value-type="string" calcext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1466" calcext:value-type="float">
            <text:p>1 46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85" calcext:value-type="float">
            <text:p><text:s/>98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8"/>
          <table:table-cell table:style-name="ce55" office:value-type="string" calcext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1292" calcext:value-type="float">
            <text:p>1 29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48"/>
          <table:table-cell table:style-name="ce55" office:value-type="string" calcext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8"/>
          <table:table-cell table:style-name="ce55" office:value-type="string" calcext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8"/>
          <table:table-cell table:style-name="ce55" office:value-type="string" calcext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8"/>
          <table:table-cell table:style-name="ce54" office:value-type="string" calcext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 calcext:value-type="string">
            <text:p>             <text:span text:style-name="T1">男</text:span><text:span text:style-name="T2">               </text:span></text:p>
          </table:table-cell>
          <table:table-cell table:style-name="ce20" office:value-type="float" office:value="6313" calcext:value-type="float">
            <text:p>6 313</text:p>
          </table:table-cell>
          <table:table-cell table:style-name="ce20" office:value-type="float" office:value="6268" calcext:value-type="float">
            <text:p>6 268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/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4019" calcext:value-type="float">
            <text:p>4 019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8"/>
          <table:table-cell table:style-name="ce56" office:value-type="string" calcext:value-type="string">
            <text:p>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8"/>
          <table:table-cell table:style-name="ce54" office:value-type="string" calcext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8"/>
          <table:table-cell table:style-name="ce55" office:value-type="string" calcext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8"/>
          <table:table-cell table:style-name="ce55" office:value-type="string" calcext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0" office:value-type="float" office:value="3089" calcext:value-type="float">
            <text:p>3 089</text:p>
          </table:table-cell>
          <table:table-cell table:style-name="ce20" office:value-type="float" office:value="3071" calcext:value-type="float">
            <text:p>3 07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070" calcext:value-type="float">
            <text:p>2 070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8"/>
          <table:table-cell table:style-name="ce54" office:value-type="string" calcext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8"/>
          <table:table-cell table:style-name="ce55" office:value-type="string" calcext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8"/>
          <table:table-cell table:style-name="ce55" office:value-type="string" calcext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8"/>
          <table:table-cell table:style-name="ce55" office:value-type="string" calcext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881" calcext:value-type="float">
            <text:p><text:s/>88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8"/>
          <table:table-cell table:style-name="ce55" office:value-type="string" calcext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0" office:value-type="float" office:value="2571" calcext:value-type="float">
            <text:p>2 571</text:p>
          </table:table-cell>
          <table:table-cell table:style-name="ce20" office:value-type="float" office:value="2548" calcext:value-type="float">
            <text:p>2 54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/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48"/>
          <table:table-cell table:style-name="ce54" office:value-type="string" calcext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8"/>
          <table:table-cell table:style-name="ce55" office:value-type="string" calcext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number-columns-repeated="2" table:style-name="ce20" office:value-type="float" office:value="39" calcext:value-type="float">
            <text:p><text:s/>3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8"/>
          <table:table-cell table:style-name="ce55" office:value-type="string" calcext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8"/>
          <table:table-cell table:style-name="ce55" office:value-type="string" calcext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8"/>
          <table:table-cell table:style-name="ce55" office:value-type="string" calcext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8"/>
          <table:table-cell table:style-name="ce54" office:value-type="string" calcext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 calcext:value-type="string">
            <text:p>            <text:span text:style-name="T1">女</text:span><text:span text:style-name="T2">            </text:span></text:p>
          </table:table-cell>
          <table:table-cell table:style-name="ce20" office:value-type="float" office:value="5105" calcext:value-type="float">
            <text:p>5 105</text:p>
          </table:table-cell>
          <table:table-cell table:style-name="ce20" office:value-type="float" office:value="5051" calcext:value-type="float">
            <text:p>5 05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/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503" calcext:value-type="float">
            <text:p>3 503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48"/>
          <table:table-cell table:style-name="ce56" office:value-type="string" calcext:value-type="string">
            <text:p>Fe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8"/>
          <table:table-cell table:style-name="ce54" office:value-type="string" calcext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48"/>
          <table:table-cell table:style-name="ce55" office:value-type="string" calcext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48"/>
          <table:table-cell table:style-name="ce55" office:value-type="string" calcext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0" office:value-type="float" office:value="2712" calcext:value-type="float">
            <text:p>2 712</text:p>
          </table:table-cell>
          <table:table-cell table:style-name="ce20" office:value-type="float" office:value="2681" calcext:value-type="float">
            <text:p>2 68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/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957" calcext:value-type="float">
            <text:p>1 95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48"/>
          <table:table-cell table:style-name="ce54" office:value-type="string" calcext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48"/>
          <table:table-cell table:style-name="ce55" office:value-type="string" calcext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8"/>
          <table:table-cell table:style-name="ce55" office:value-type="string" calcext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13"/>
          <table:table-cell office:value-type="string" calcext:value-type="string">
            <text:p>…</text:p>
          </table:table-cell>
          <table:table-cell table:number-columns-repeated="985"/>
        </table:table-row>
        <table:table-row table:style-name="ro12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8"/>
          <table:table-cell table:style-name="ce55" office:value-type="string" calcext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8"/>
          <table:table-cell table:style-name="ce55" office:value-type="string" calcext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0" office:value-type="float" office:value="1896" calcext:value-type="float">
            <text:p>1 896</text:p>
          </table:table-cell>
          <table:table-cell table:style-name="ce20" office:value-type="float" office:value="1875" calcext:value-type="float">
            <text:p>1 87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/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8"/>
          <table:table-cell table:style-name="ce54" office:value-type="string" calcext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8"/>
          <table:table-cell table:style-name="ce55" office:value-type="string" calcext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8"/>
          <table:table-cell table:style-name="ce55" office:value-type="string" calcext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8"/>
          <table:table-cell table:style-name="ce55" office:value-type="string" calcext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8"/>
          <table:table-cell table:style-name="ce55" office:value-type="string" calcext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 table:style-name="ce4"/>
          <table:table-cell table:style-name="ce13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7" office:value-type="float" office:value="127" calcext:value-type="float">
            <text:p><text:s/>12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7" calcext:value-type="float">
            <text:p><text:s/>17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/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9"/>
          <table:table-cell table:style-name="ce57" office:value-type="string" calcext:value-type="string">
            <text:p>65 Years &amp; over <text:s/></text:p>
          </table:table-cell>
          <table:table-cell table:style-name="ce58" table:number-columns-repeated="5"/>
          <table:table-cell table:style-name="ce60"/>
          <table:table-cell table:style-name="ce4" table:number-columns-repeated="2"/>
          <table:table-cell table:style-name="ce61" table:number-columns-repeated="9"/>
          <table:table-cell table:style-name="ce49" table:number-columns-repeated="3"/>
          <table:table-cell table:style-name="ce61" table:number-columns-repeated="6"/>
          <table:table-cell table:style-name="ce49" table:number-columns-repeated="3"/>
          <table:table-cell table:style-name="ce61" table:number-columns-repeated="3"/>
          <table:table-cell table:style-name="ce49" table:number-columns-repeated="13"/>
          <table:table-cell table:style-name="ce61" table:number-columns-repeated="960"/>
        </table:table-row>
        <table:table-row table:style-name="ro4">
          <table:table-cell/>
          <table:table-cell table:style-name="ce14" office:value-type="string" calcext:value-type="string" table:number-columns-spanned="8" table:number-rows-spanned="1">
            <text:p><text:span text:style-name="T4">註：經濟因素包括業務不振、無法找到大於３５小時之工作、季節關係</text:span><text:span text:style-name="T3">；</text:span><text:span text:style-name="T5">其他原因含全時工作不需３５小時等。</text:span></text:p>
          </table:table-cell>
          <table:covered-table-cell table:number-columns-repeated="7" table:style-name="ce22"/>
          <table:table-cell table:style-name="ce4"/>
          <table:table-cell table:style-name="ce37" office:value-type="string" calcext:value-type="string" table:number-columns-spanned="9" table:number-rows-spanned="2">
            <text:p>Note<text:span text:style-name="T4">：</text:span><text:span text:style-name="T2">Economic reasons categorized here are referred as causes associated with slack work/business conditions, could not find work more than 35 hours </text:span></text:p>
            <text:p><text:span text:style-name="T6">            per week, seasonal matter; other reasons include full-time workweek is less than 35 hours, etc.</text:span></text:p>
          </table:table-cell>
          <table:covered-table-cell table:number-columns-repeated="8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4">
          <table:table-cell/>
          <table:table-cell table:style-name="ce14" table:number-columns-repeated="5"/>
          <table:table-cell table:style-name="ce4" table:number-columns-repeated="4"/>
          <table:covered-table-cell table:number-columns-repeated="9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3" table:number-rows-repeated="15">
          <table:table-cell/>
          <table:table-cell table:style-name="ce4" table:number-columns-repeated="16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3" table:number-rows-repeated="2">
          <table:table-cell/>
          <table:table-cell table:style-name="ce4" table:number-columns-repeated="5"/>
          <table:table-cell table:number-columns-repeated="10"/>
          <table:table-cell table:style-name="ce4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3">
          <table:table-cell table:number-columns-repeated="3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4'.$A$1" table:cell-range-address="$'54'.$A$1:.$T$59" table:range-usable-as="print-range"/>
        </table:named-expressions>
      </table:table>
      <table:named-expressions>
        <table:named-expression table:name="D42_D42C_YEAR101_1_6" table:base-cell-address="$'54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4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0</meta:creation-date>
    <dc:creator>吳貞宜</dc:creator>
    <dc:date>2023-03-29T16:33:11</dc:date>
    <meta:document-statistic meta:table-count="1" meta:cell-count="762" meta:object-count="0"/>
    <meta:generator>MODA_ODF_Application_Tools_3.5.2/3.5.2$Windows_X86_64 LibreOffice_project/c8dfc8735a144ff4742fe071a33a442dd6ef618e</meta:generator>
  </office:meta>
</office:document-meta>
</file>