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Q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6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12"/>
          <table:table-cell/>
          <table:table-cell table:style-name="ce38" table:number-columns-spanned="2" table:number-rows-spanned="1"/>
          <table:covered-table-cell table:style-name="ce38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５５　就業者之主要工作每週工作時數—按年齡分</text:p>
          </table:table-cell>
          <table:covered-table-cell table:number-columns-repeated="6" table:style-name="ce6"/>
          <table:table-cell table:style-name="ce15" office:value-type="string" calcext:value-type="string">
            <text:p><text:s/></text:p>
          </table:table-cell>
          <table:table-cell table:style-name="ce31" office:value-type="string" calcext:value-type="string" table:number-columns-spanned="7" table:number-rows-spanned="1">
            <text:p>TABLE <text:s/>55. <text:s/>EMPLOYED <text:s/>PERSONS <text:s/>BY <text:s/>WEEKLY <text:s/>WORK <text:s/>HOURS <text:s/>FOR <text:s/>MAJOR <text:s/>JOBS <text:s/>AND <text:s/>AGE</text:p>
          </table:table-cell>
          <table:covered-table-cell table:number-columns-repeated="6" table:style-name="ce31"/>
          <table:table-cell table:number-columns-repeated="1008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4" table:number-rows-spanned="2">
            <text:p>民國１１１年</text:p>
          </table:table-cell>
          <table:covered-table-cell table:number-columns-repeated="3" table:style-name="ce16"/>
          <table:table-cell table:number-columns-repeated="6"/>
          <table:table-cell table:style-name="ce16" office:value-type="float" office:value="2022" calcext:value-type="float" table:number-columns-spanned="2" table:number-rows-spanned="2">
            <text:p>2022</text:p>
          </table:table-cell>
          <table:covered-table-cell table:style-name="ce16"/>
          <table:table-cell/>
          <table:table-cell table:style-name="ce39" office:value-type="string" calcext:value-type="string" table:number-columns-spanned="1" table:number-rows-spanned="2">
            <text:p>Unit<text:span text:style-name="T5">：</text:span><text:span text:style-name="T4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8"/>
          <table:covered-table-cell table:number-columns-repeated="4" table:style-name="ce16"/>
          <table:table-cell table:style-name="ce28" table:number-columns-spanned="2" table:number-rows-spanned="1"/>
          <table:covered-table-cell table:style-name="ce28"/>
          <table:table-cell table:style-name="ce29"/>
          <table:table-cell/>
          <table:table-cell table:style-name="ce35" table:number-columns-repeated="2"/>
          <table:covered-table-cell table:number-columns-repeated="2" table:style-name="ce16"/>
          <table:table-cell table:style-name="ce35"/>
          <table:covered-table-cell table:style-name="ce39"/>
          <table:table-cell table:number-columns-repeated="1008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2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2" office:value-type="string" calcext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4" office:value-type="string" calcext:value-type="string" table:number-columns-spanned="1" table:number-rows-spanned="4">
            <text:p>有<text:span text:style-name="T1">  </text:span><text:span text:style-name="T2">職</text:span><text:span text:style-name="T4">  </text:span><text:span text:style-name="T2">業</text:span></text:p>
            <text:p><text:span text:style-name="T3">不在工作者</text:span></text:p>
          </table:table-cell>
          <table:table-cell table:style-name="ce40" office:value-type="string" calcext:value-type="string" table:number-columns-spanned="1" table:number-rows-spanned="6">
            <text:p>Item</text:p>
          </table:table-cell>
          <table:table-cell table:style-name="ce46"/>
          <table:table-cell table:style-name="ce3" table:number-columns-repeated="2"/>
          <table:table-cell table:style-name="ce46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4" table:style-name="ce27"/>
          <table:table-cell table:style-name="ce27"/>
          <table:covered-table-cell table:number-columns-repeated="5" table:style-name="ce32"/>
          <table:covered-table-cell table:number-columns-repeated="2" table:style-name="ce25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 table:number-columns-spanned="1" table:number-rows-spanned="3">
            <text:p>合<text:span text:style-name="T1">         </text:span><text:span text:style-name="T2">計</text:span><text:span text:style-name="T4"> </text:span></text:p>
          </table:table-cell>
          <table:table-cell table:style-name="ce24" office:value-type="string" calcext:value-type="string" table:number-columns-spanned="1" table:number-rows-spanned="3">
            <text:p>未滿１５小<text:span text:style-name="T1"> </text:span><text:span text:style-name="T2">時</text:span><text:span text:style-name="T4"> </text:span></text:p>
          </table:table-cell>
          <table:table-cell table:style-name="ce24" office:value-type="string" calcext:value-type="string" table:number-columns-spanned="1" table:number-rows-spanned="3">
            <text:p>１５<text:span text:style-name="T1"> </text:span><text:span text:style-name="T2">～１</text:span><text:span text:style-name="T4"> </text:span><text:span text:style-name="T2">９小時</text:span></text:p>
          </table:table-cell>
          <table:table-cell table:style-name="ce24" office:value-type="string" calcext:value-type="string" table:number-columns-spanned="1" table:number-rows-spanned="3">
            <text:p>２０<text:span text:style-name="T1"> </text:span><text:span text:style-name="T2">～</text:span><text:span text:style-name="T4"> </text:span><text:span text:style-name="T2">２９小時</text:span></text:p>
          </table:table-cell>
          <table:table-cell table:style-name="ce17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5"/>
          <table:table-cell table:style-name="ce33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6" office:value-type="string" calcext:value-type="string" table:number-columns-spanned="1" table:number-rows-spanned="3">
            <text:p> <text:span text:style-name="T3">４</text:span><text:span text:style-name="T4"> </text:span><text:span text:style-name="T2">０～４</text:span><text:span text:style-name="T4"> </text:span><text:span text:style-name="T2">４小時</text:span></text:p>
          </table:table-cell>
          <table:table-cell table:style-name="ce25" office:value-type="string" calcext:value-type="string" table:number-columns-spanned="1" table:number-rows-spanned="3">
            <text:p> <text:span text:style-name="T3">４</text:span><text:span text:style-name="T4"> </text:span><text:span text:style-name="T2">５～４</text:span><text:span text:style-name="T4"> </text:span><text:span text:style-name="T2">９小時</text:span></text:p>
          </table:table-cell>
          <table:table-cell table:style-name="ce24" office:value-type="string" calcext:value-type="string" table:number-columns-spanned="1" table:number-rows-spanned="3">
            <text:p>５０<text:span text:style-name="T1"> </text:span><text:span text:style-name="T2">～</text:span><text:span text:style-name="T4">  </text:span><text:span text:style-name="T2">５９小時</text:span></text:p>
          </table:table-cell>
          <table:table-cell table:style-name="ce17" office:value-type="string" calcext:value-type="string" table:number-columns-spanned="1" table:number-rows-spanned="3">
            <text:p>６<text:span text:style-name="T3">０小時及以上</text:span></text:p>
          </table:table-cell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table-cell table:style-name="ce19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9"/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table-cell table:style-name="ce36" office:value-type="string" calcext:value-type="string" table:number-columns-spanned="1" table:number-rows-spanned="2">
            <text:p>Having a job but not at work</text:p>
          </table:table-cell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7">
          <table:table-cell table:style-name="ce3"/>
          <table:covered-table-cell table:style-name="ce10"/>
          <table:covered-table-cell table:style-name="ce19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Less than 15 hours<text:span text:style-name="T3">　</text:span></text:p>
          </table:table-cell>
          <table:table-cell table:style-name="ce23" office:value-type="string" calcext:value-type="string">
            <text:p><text:s/>Hours <text:s/></text:p>
          </table:table-cell>
          <table:table-cell table:style-name="ce23" office:value-type="string" calcext:value-type="string">
            <text:p>Hours <text:s/></text:p>
          </table:table-cell>
          <table:table-cell table:style-name="ce19" office:value-type="string" calcext:value-type="string">
            <text:p>Hours <text:s/></text:p>
          </table:table-cell>
          <table:table-cell table:style-name="ce23"/>
          <table:table-cell table:style-name="ce34" office:value-type="string" calcext:value-type="string">
            <text:p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</text:p>
          </table:table-cell>
          <table:table-cell table:style-name="ce19" office:value-type="string" calcext:value-type="string">
            <text:p>Hours &amp; over</text:p>
          </table:table-cell>
          <table:covered-table-cell table:style-name="ce36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8">
          <table:table-cell/>
          <table:table-cell table:style-name="ce11" office:value-type="string" calcext:value-type="string">
            <text:p>總<text:span text:style-name="T1">          </text:span><text:span text:style-name="T2">計</text:span></text:p>
          </table:table-cell>
          <table:table-cell table:style-name="ce20" office:value-type="float" office:value="11418" calcext:value-type="float">
            <text:p>11 418</text:p>
          </table:table-cell>
          <table:table-cell table:style-name="ce20" office:value-type="float" office:value="11319" calcext:value-type="float">
            <text:p>11 31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/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7521" calcext:value-type="float">
            <text:p>7 521</text:p>
          </table:table-cell>
          <table:table-cell table:style-name="ce20" office:value-type="float" office:value="1503" calcext:value-type="float">
            <text:p>1 503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41" office:value-type="string" calcext:value-type="string">
            <text:p>Total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767" calcext:value-type="float">
            <text:p><text:s/>767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/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685" calcext:value-type="float">
            <text:p><text:s/>685</text:p>
          </table:table-cell>
          <table:table-cell table:style-name="ce20" office:value-type="float" office:value="681" calcext:value-type="float">
            <text:p><text:s/>681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5801" calcext:value-type="float">
            <text:p>5 801</text:p>
          </table:table-cell>
          <table:table-cell table:style-name="ce20" office:value-type="float" office:value="5752" calcext:value-type="float">
            <text:p>5 75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/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4027" calcext:value-type="float">
            <text:p>4 027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1307" calcext:value-type="float">
            <text:p>1 307</text:p>
          </table:table-cell>
          <table:table-cell table:style-name="ce20" office:value-type="float" office:value="1299" calcext:value-type="float">
            <text:p>1 29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1361" calcext:value-type="float">
            <text:p>1 361</text:p>
          </table:table-cell>
          <table:table-cell table:style-name="ce20" office:value-type="float" office:value="1349" calcext:value-type="float">
            <text:p>1 34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/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947" calcext:value-type="float">
            <text:p><text:s/>947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1474" calcext:value-type="float">
            <text:p>1 474</text:p>
          </table:table-cell>
          <table:table-cell table:style-name="ce20" office:value-type="float" office:value="1462" calcext:value-type="float">
            <text:p>1 46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/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1658" calcext:value-type="float">
            <text:p>1 658</text:p>
          </table:table-cell>
          <table:table-cell table:style-name="ce20" office:value-type="float" office:value="1643" calcext:value-type="float">
            <text:p>1 64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/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122" calcext:value-type="float">
            <text:p>1 122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4467" calcext:value-type="float">
            <text:p>4 467</text:p>
          </table:table-cell>
          <table:table-cell table:style-name="ce20" office:value-type="float" office:value="4424" calcext:value-type="float">
            <text:p>4 42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/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2834" calcext:value-type="float">
            <text:p>2 834</text:p>
          </table:table-cell>
          <table:table-cell table:style-name="ce20" office:value-type="float" office:value="589" calcext:value-type="float">
            <text:p><text:s/>589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1479" calcext:value-type="float">
            <text:p>1 479</text:p>
          </table:table-cell>
          <table:table-cell table:style-name="ce20" office:value-type="float" office:value="1466" calcext:value-type="float">
            <text:p>1 46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/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985" calcext:value-type="float">
            <text:p><text:s/>985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1306" calcext:value-type="float">
            <text:p>1 306</text:p>
          </table:table-cell>
          <table:table-cell table:style-name="ce20" office:value-type="float" office:value="1292" calcext:value-type="float">
            <text:p>1 29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/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850" calcext:value-type="float">
            <text:p><text:s/>850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1031" calcext:value-type="float">
            <text:p>1 031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/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/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2" office:value-type="string" calcext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3">男</text:span><text:span text:style-name="T4">               </text:span></text:p>
          </table:table-cell>
          <table:table-cell table:style-name="ce20" office:value-type="float" office:value="6313" calcext:value-type="float">
            <text:p>6 313</text:p>
          </table:table-cell>
          <table:table-cell table:style-name="ce20" office:value-type="float" office:value="6268" calcext:value-type="float">
            <text:p>6 26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/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4019" calcext:value-type="float">
            <text:p>4 019</text:p>
          </table:table-cell>
          <table:table-cell table:style-name="ce20" office:value-type="float" office:value="926" calcext:value-type="float">
            <text:p><text:s/>926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44" office:value-type="string" calcext:value-type="string">
            <text:p>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347" calcext:value-type="float">
            <text:p><text:s/>34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3089" calcext:value-type="float">
            <text:p>3 089</text:p>
          </table:table-cell>
          <table:table-cell table:style-name="ce20" office:value-type="float" office:value="3071" calcext:value-type="float">
            <text:p>3 07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/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070" calcext:value-type="float">
            <text:p>2 070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730" calcext:value-type="float">
            <text:p><text:s/>73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792" calcext:value-type="float">
            <text:p><text:s/>792</text:p>
          </table:table-cell>
          <table:table-cell table:style-name="ce20" office:value-type="float" office:value="788" calcext:value-type="float">
            <text:p><text:s/>78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/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0" office:value-type="float" office:value="881" calcext:value-type="float">
            <text:p><text:s/>88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/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79" calcext:value-type="float">
            <text:p><text:s/>579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2571" calcext:value-type="float">
            <text:p>2 571</text:p>
          </table:table-cell>
          <table:table-cell table:style-name="ce20" office:value-type="float" office:value="2548" calcext:value-type="float">
            <text:p>2 54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/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589" calcext:value-type="float">
            <text:p>1 589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792" calcext:value-type="float">
            <text:p><text:s/>79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/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724" calcext:value-type="float">
            <text:p><text:s/>72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3">女</text:span><text:span text:style-name="T4">            </text:span></text:p>
          </table:table-cell>
          <table:table-cell table:style-name="ce20" office:value-type="float" office:value="5105" calcext:value-type="float">
            <text:p>5 105</text:p>
          </table:table-cell>
          <table:table-cell table:style-name="ce20" office:value-type="float" office:value="5051" calcext:value-type="float">
            <text:p>5 05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/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502" calcext:value-type="float">
            <text:p>3 502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44" office:value-type="string" calcext:value-type="string">
            <text:p>Fe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2712" calcext:value-type="float">
            <text:p>2 712</text:p>
          </table:table-cell>
          <table:table-cell table:style-name="ce20" office:value-type="float" office:value="2681" calcext:value-type="float">
            <text:p>2 68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/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957" calcext:value-type="float">
            <text:p>1 957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619" calcext:value-type="float">
            <text:p><text:s/>619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4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682" calcext:value-type="float">
            <text:p><text:s/>682</text:p>
          </table:table-cell>
          <table:table-cell table:style-name="ce20" office:value-type="float" office:value="674" calcext:value-type="float">
            <text:p><text:s/>674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/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1896" calcext:value-type="float">
            <text:p>1 896</text:p>
          </table:table-cell>
          <table:table-cell table:style-name="ce20" office:value-type="float" office:value="1875" calcext:value-type="float">
            <text:p>1 87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/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245" calcext:value-type="float">
            <text:p>1 245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/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/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/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224" calcext:value-type="float">
            <text:p><text:s/>224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 table:style-name="ce4"/>
          <table:table-cell table:style-name="ce14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5" office:value-type="string" calcext:value-type="string">
            <text:p>65 Years &amp; over <text:s/></text:p>
          </table:table-cell>
          <table:table-cell table:style-name="ce47" table:number-columns-repeated="5"/>
          <table:table-cell table:style-name="ce50"/>
          <table:table-cell table:style-name="ce4" table:number-columns-repeated="12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2"/>
        </table:table-row>
        <table:table-row table:style-name="ro4" table:number-rows-repeated="2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1" table:number-rows-repeated="18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5'.$A$1" table:cell-range-address="$'55'.$A$1:.$Q$57" table:range-usable-as="print-range"/>
        </table:named-expressions>
      </table:table>
      <table:named-expressions>
        <table:named-expression table:name="D42_D42C_YEAR101_1_6" table:base-cell-address="$'55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55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12</meta:creation-date>
    <dc:creator>吳貞宜</dc:creator>
    <dc:date>2023-03-29T16:33:12</dc:date>
    <meta:document-statistic meta:table-count="1" meta:cell-count="666" meta:object-count="0"/>
    <meta:generator>MODA_ODF_Application_Tools_3.5.2/3.5.2$Windows_X86_64 LibreOffice_project/c8dfc8735a144ff4742fe071a33a442dd6ef618e</meta:generator>
  </office:meta>
</office:document-meta>
</file>