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F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7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表６２　婚姻狀況別失業率—按年齡分</text:p>
          </table:table-cell>
          <table:covered-table-cell table:number-columns-repeated="4" table:style-name="ce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TABLE <text:s/>62. <text:s/>UNEMPLOYMENT <text:s text:c="2"/>RATES <text:s/>BY <text:s/>MARITAL <text:s/>STATUS <text:s/>AND <text:s/>AGE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3" table:number-rows-spanned="1">
            <text:p>民國１１１年</text:p>
          </table:table-cell>
          <table:covered-table-cell table:number-columns-repeated="2" table:style-name="ce16"/>
          <table:table-cell table:style-name="ce25" office:value-type="string" calcext:value-type="string" table:number-columns-spanned="1" table:number-rows-spanned="2">
            <text:p> Unit<text:span text:style-name="T5">：％</text:span>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"/>
          <table:covered-table-cell table:style-name="ce26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未<text:span text:style-name="T1">   </text:span><text:span text:style-name="T2">婚</text:span></text:p>
          </table:table-cell>
          <table:table-cell table:style-name="ce18" office:value-type="string" calcext:value-type="string" table:number-columns-spanned="1" table:number-rows-spanned="2">
            <text:p>有配偶或同居</text:p>
          </table:table-cell>
          <table:table-cell table:style-name="ce27" office:value-type="string" calcext:value-type="string" table:number-columns-spanned="1" table:number-rows-spanned="2">
            <text:p>離婚、分居或喪偶</text:p>
          </table:table-cell>
          <table:table-cell table:number-columns-repeated="1018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Never married</text:p>
          </table:table-cell>
          <table:table-cell table:style-name="ce20" office:value-type="string" calcext:value-type="string" table:number-columns-spanned="1" table:number-rows-spanned="2">
            <text:p>Married, spouse present </text:p>
            <text:p>or cohabited</text:p>
          </table:table-cell>
          <table:table-cell table:style-name="ce29" office:value-type="string" calcext:value-type="string" table:number-columns-spanned="1" table:number-rows-spanned="2">
            <text:p>Divorced, separated </text:p>
            <text:p>or widowed</text:p>
          </table:table-cell>
          <table:table-cell table:number-columns-repeated="1018"/>
        </table:table-row>
        <table:table-row table:style-name="ro6">
          <table:table-cell table:style-name="ce3"/>
          <table:covered-table-cell table:style-name="ce11"/>
          <table:covered-table-cell table:number-columns-repeated="3" table:style-name="ce20"/>
          <table:covered-table-cell table:style-name="ce29"/>
          <table:table-cell table:style-name="ce3" table:number-columns-repeated="1018"/>
        </table:table-row>
        <table:table-row table:style-name="ro6">
          <table:table-cell/>
          <table:table-cell table:style-name="ce12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51" calcext:value-type="float">
            <text:p>3.5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1" office:value-type="float" office:value="11.97" calcext:value-type="float">
            <text:p>11.97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1" office:value-type="float" office:value="8.72" calcext:value-type="float">
            <text:p>8.72</text:p>
          </table:table-cell>
          <table:table-cell table:style-name="ce23" office:value-type="float" office:value="8.75" calcext:value-type="float">
            <text:p>8.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1" office:value-type="float" office:value="3.72" calcext:value-type="float">
            <text:p>3.72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7" calcext:value-type="float">
            <text:p>3.7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1" office:value-type="float" office:value="6.13" calcext:value-type="float">
            <text:p>6.13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5.44" calcext:value-type="float">
            <text:p>5.4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9.46" calcext:value-type="float">
            <text:p>9.4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1" office:value-type="float" office:value="2.86" calcext:value-type="float">
            <text:p>2.86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51" calcext:value-type="float">
            <text:p>3.5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28" calcext:value-type="float">
            <text:p>2.2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3.71" calcext:value-type="float">
            <text:p>3.7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3.36" calcext:value-type="float">
            <text:p>3.3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4.42" calcext:value-type="float">
            <text:p>4.4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98" calcext:value-type="float">
            <text:p>3.9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68" calcext:value-type="float">
            <text:p>2.6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1" office:value-type="float" office:value="0.61" calcext:value-type="float">
            <text:p>0.61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22" calcext:value-type="float">
            <text:p>1.2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4">男</text:span><text:span text:style-name="T3">  Male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.9" calcext:value-type="float">
            <text:p>3.9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1" office:value-type="float" office:value="11.08" calcext:value-type="float">
            <text:p>11.08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1" office:value-type="float" office:value="6.58" calcext:value-type="float">
            <text:p>6.58</text:p>
          </table:table-cell>
          <table:table-cell table:style-name="ce23" office:value-type="float" office:value="6.6" calcext:value-type="float">
            <text:p>6.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1" office:value-type="float" office:value="11.72" calcext:value-type="float">
            <text:p>11.72</text:p>
          </table:table-cell>
          <table:table-cell table:style-name="ce23" office:value-type="float" office:value="12.02" calcext:value-type="float">
            <text:p>12.0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1" office:value-type="float" office:value="3.87" calcext:value-type="float">
            <text:p>3.87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96" calcext:value-type="float">
            <text:p>3.9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1" office:value-type="float" office:value="6.41" calcext:value-type="float">
            <text:p>6.41</text:p>
          </table:table-cell>
          <table:table-cell table:style-name="ce23" office:value-type="float" office:value="6.78" calcext:value-type="float">
            <text:p>6.78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19" calcext:value-type="float">
            <text:p>1.1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1" office:value-type="float" office:value="3.89" calcext:value-type="float">
            <text:p>3.89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2.23" calcext:value-type="float">
            <text:p>12.2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1" office:value-type="float" office:value="2.91" calcext:value-type="float">
            <text:p>2.9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93" calcext:value-type="float">
            <text:p>2.9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11" calcext:value-type="float">
            <text:p>4.1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69" calcext:value-type="float">
            <text:p>2.6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5.72" calcext:value-type="float">
            <text:p>5.72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921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1" office:value-type="float" office:value="2.37" calcext:value-type="float">
            <text:p>2.3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4.71" calcext:value-type="float">
            <text:p>4.71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52" calcext:value-type="float">
            <text:p>2.52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1" office:value-type="float" office:value="0.63" calcext:value-type="float">
            <text:p>0.6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5" calcext:value-type="float">
            <text:p>1.50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3" office:value-type="float" office:value="6.83" calcext:value-type="float">
            <text:p>6.8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16" calcext:value-type="float">
            <text:p>3.1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21" office:value-type="float" office:value="12.91" calcext:value-type="float">
            <text:p>12.91</text:p>
          </table:table-cell>
          <table:table-cell table:style-name="ce23" office:value-type="float" office:value="13.27" calcext:value-type="float">
            <text:p>13.2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21" office:value-type="float" office:value="11.88" calcext:value-type="float">
            <text:p>11.88</text:p>
          </table:table-cell>
          <table:table-cell table:style-name="ce23" office:value-type="float" office:value="11.95" calcext:value-type="float">
            <text:p>11.9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21" office:value-type="float" office:value="13.01" calcext:value-type="float">
            <text:p>13.01</text:p>
          </table:table-cell>
          <table:table-cell table:style-name="ce23" office:value-type="float" office:value="13.4" calcext:value-type="float">
            <text:p>13.4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string" calcext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21" office:value-type="float" office:value="3.54" calcext:value-type="float">
            <text:p>3.5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47" calcext:value-type="float">
            <text:p>3.4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21" office:value-type="float" office:value="5.84" calcext:value-type="float">
            <text:p>5.84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9.13" calcext:value-type="float">
            <text:p>9.1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6.49" calcext:value-type="float">
            <text:p>6.4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21" office:value-type="float" office:value="2.8" calcext:value-type="float">
            <text:p>2.8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3.96" calcext:value-type="float">
            <text:p>3.9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97" calcext:value-type="float">
            <text:p>1.9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7"/>
          <table:table-cell office:value-type="string" calcext:value-type="string">
            <text:p>…</text:p>
          </table:table-cell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3.34" calcext:value-type="float">
            <text:p>3.3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4" calcext:value-type="float">
            <text:p>4.0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3.07" calcext:value-type="float">
            <text:p>3.07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921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3.3" calcext:value-type="float">
            <text:p>3.30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8" calcext:value-type="float">
            <text:p>2.80</text:p>
          </table:table-cell>
          <table:table-cell table:style-name="ce30" table:number-columns-repeated="6"/>
          <table:table-cell table:number-columns-repeated="1012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2" office:value-type="float" office:value="0.57" calcext:value-type="float">
            <text:p>0.5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05" calcext:value-type="float">
            <text:p>1.05</text:p>
          </table:table-cell>
          <table:table-cell table:style-name="ce31" table:number-columns-repeated="6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70"/>
        </table:table-row>
        <table:table-row table:style-name="ro9" table:number-rows-repeated="20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70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2'.$A$1" table:cell-range-address="$'62'.$A$1:.$F$55" table:range-usable-as="print-range"/>
        </table:named-expressions>
      </table:table>
      <table:named-expressions>
        <table:named-expression table:name="D42_D42C_YEAR101_1_6" table:base-cell-address="$'62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2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21</meta:creation-date>
    <dc:creator>吳貞宜</dc:creator>
    <dc:date>2023-03-29T16:33:22</dc:date>
    <meta:document-statistic meta:table-count="1" meta:cell-count="242" meta:object-count="0"/>
    <meta:generator>MODA_ODF_Application_Tools_3.5.2/3.5.2$Windows_X86_64 LibreOffice_project/c8dfc8735a144ff4742fe071a33a442dd6ef618e</meta:generator>
  </office:meta>
</office:document-meta>
</file>