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4.403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3.905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3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2-t22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 table:print-ranges="'23'.A1:'23'.L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number-columns-repeated="244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8"/>
          <table:table-cell table:style-name="ce52" table:number-columns-spanned="2" table:number-rows-spanned="1"/>
          <table:covered-table-cell table:style-name="ce52"/>
          <table:table-cell table:number-columns-repeated="16372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表２３　歷年失業者按失業週數分</text:p>
          </table:table-cell>
          <table:covered-table-cell table:number-columns-repeated="3" table:style-name="ce5"/>
          <table:table-cell table:style-name="ce35"/>
          <table:table-cell table:style-name="ce44" office:value-type="string" calcext:value-type="string" table:number-columns-spanned="5" table:number-rows-spanned="1">
            <text:p>TABLE <text:s/>23. <text:s/>UNEMPLOYED <text:s/>PERSONS <text:s/>BY <text:s/>DURATION <text:s/>OF <text:s/>UNEMPLOYMENT, <text:s/>1978 <text:s/>TO <text:s/>DATE</text:p>
          </table:table-cell>
          <table:covered-table-cell table:number-columns-repeated="4" table:style-name="ce44"/>
          <table:table-cell table:number-columns-repeated="16373"/>
        </table:table-row>
        <table:table-row table:style-name="ro3">
          <table:table-cell/>
          <table:table-cell table:style-name="ce6" table:number-columns-spanned="9" table:number-rows-spanned="1"/>
          <table:covered-table-cell table:number-columns-repeated="8" table:style-name="ce6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8"/>
          <table:table-cell table:style-name="ce53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6373"/>
        </table:table-row>
        <table:table-row table:style-name="ro4">
          <table:table-cell/>
          <table:covered-table-cell table:style-name="ce8"/>
          <table:table-cell table:style-name="ce18" table:number-columns-repeated="4"/>
          <table:table-cell/>
          <table:table-cell table:style-name="ce49" table:number-columns-repeated="3"/>
          <table:covered-table-cell table:style-name="ce53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2" table:number-rows-spanned="2">
            <text:p>失業期間</text:p>
          </table:table-cell>
          <table:covered-table-cell table:style-name="ce33"/>
          <table:table-cell table:style-name="ce36"/>
          <table:table-cell table:style-name="ce45" office:value-type="string" calcext:value-type="string" table:number-columns-spanned="4" table:number-rows-spanned="2">
            <text:p>Duration of unemployment</text:p>
          </table:table-cell>
          <table:covered-table-cell table:number-columns-repeated="2" table:style-name="ce50"/>
          <table:covered-table-cell table:style-name="ce51"/>
          <table:table-cell table:style-name="ce38" office:value-type="string" calcext:value-type="string" table:number-columns-spanned="1" table:number-rows-spanned="2">
            <text:p>平<text:span text:style-name="T2">均失業週數</text:span></text:p>
          </table:table-cell>
          <table:table-cell table:number-columns-repeated="16373"/>
        </table:table-row>
        <table:table-row table:style-name="ro5">
          <table:table-cell/>
          <table:covered-table-cell table:style-name="ce10"/>
          <table:covered-table-cell table:style-name="ce20"/>
          <table:covered-table-cell table:style-name="ce27"/>
          <table:covered-table-cell table:style-name="ce34"/>
          <table:table-cell table:style-name="ce37"/>
          <table:covered-table-cell table:number-columns-repeated="3" table:style-name="ce46"/>
          <table:covered-table-cell table:style-name="ce48"/>
          <table:covered-table-cell table:style-name="ce39"/>
          <table:table-cell table:number-columns-repeated="16373"/>
        </table:table-row>
        <table:table-row table:style-name="ro5">
          <table:table-cell/>
          <table:covered-table-cell table:style-name="ce10"/>
          <table:covered-table-cell table:style-name="ce20"/>
          <table:table-cell table:style-name="ce28" office:value-type="string" calcext:value-type="string" table:number-columns-spanned="1" table:number-rows-spanned="2">
            <text:p>１～２<text:span text:style-name="T1"> </text:span><text:span text:style-name="T4">週</text:span></text:p>
          </table:table-cell>
          <table:table-cell table:style-name="ce28" office:value-type="string" calcext:value-type="string" table:number-columns-spanned="1" table:number-rows-spanned="2">
            <text:p>３～４<text:span text:style-name="T1"> </text:span><text:span text:style-name="T4">週</text:span></text:p>
          </table:table-cell>
          <table:table-cell table:style-name="ce38" table:number-columns-spanned="1" table:number-rows-spanned="2"/>
          <table:table-cell table:style-name="ce47" office:value-type="string" calcext:value-type="string" table:number-columns-spanned="1" table:number-rows-spanned="2">
            <text:p>５～１３週</text:p>
          </table:table-cell>
          <table:table-cell table:style-name="ce47" office:value-type="string" calcext:value-type="string" table:number-columns-spanned="1" table:number-rows-spanned="2">
            <text:p>１４～２６週</text:p>
          </table:table-cell>
          <table:table-cell table:style-name="ce28" office:value-type="string" calcext:value-type="string" table:number-columns-spanned="1" table:number-rows-spanned="2">
            <text:p>２７～５２週</text:p>
          </table:table-cell>
          <table:table-cell table:style-name="ce28" office:value-type="string" calcext:value-type="string" table:number-columns-spanned="1" table:number-rows-spanned="2">
            <text:p>５３週及以上</text:p>
          </table:table-cell>
          <table:table-cell table:style-name="ce39" office:value-type="string" calcext:value-type="string">
            <text:p>（週）</text:p>
          </table:table-cell>
          <table:table-cell table:number-columns-repeated="16373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covered-table-cell table:number-columns-repeated="2" table:style-name="ce28"/>
          <table:covered-table-cell table:style-name="ce39"/>
          <table:covered-table-cell table:number-columns-repeated="2" table:style-name="ce47"/>
          <table:covered-table-cell table:number-columns-repeated="2" table:style-name="ce28"/>
          <table:table-cell table:style-name="ce40" office:value-type="string" calcext:value-type="string" table:number-columns-spanned="1" table:number-rows-spanned="3">
            <text:p>  Average weeks </text:p>
            <text:p>of unemployment</text:p>
          </table:table-cell>
          <table:table-cell table:number-columns-repeated="16373"/>
        </table:table-row>
        <table:table-row table:style-name="ro5">
          <table:table-cell/>
          <table:covered-table-cell table:style-name="ce11"/>
          <table:covered-table-cell table:style-name="ce21"/>
          <table:table-cell table:style-name="ce29" office:value-type="string" calcext:value-type="string" table:number-columns-spanned="1" table:number-rows-spanned="2">
            <text:p>Weeks <text:s/></text:p>
          </table:table-cell>
          <table:table-cell table:style-name="ce29" office:value-type="string" calcext:value-type="string" table:number-columns-spanned="1" table:number-rows-spanned="2">
            <text:p>Weeks</text:p>
          </table:table-cell>
          <table:table-cell table:style-name="ce40" table:number-columns-spanned="1" table:number-rows-spanned="2"/>
          <table:table-cell table:style-name="ce48" office:value-type="string" calcext:value-type="string" table:number-columns-spanned="1" table:number-rows-spanned="2">
            <text:p>Weeks</text:p>
          </table:table-cell>
          <table:table-cell table:style-name="ce48" office:value-type="string" calcext:value-type="string" table:number-columns-spanned="1" table:number-rows-spanned="2">
            <text:p>Weeks</text:p>
          </table:table-cell>
          <table:table-cell table:style-name="ce29" office:value-type="string" calcext:value-type="string" table:number-columns-spanned="1" table:number-rows-spanned="2">
            <text:p>Weeks</text:p>
          </table:table-cell>
          <table:table-cell table:style-name="ce29" office:value-type="string" calcext:value-type="string" table:number-columns-spanned="1" table:number-rows-spanned="2">
            <text:p>Weeks &amp; above</text:p>
          </table:table-cell>
          <table:covered-table-cell table:style-name="ce54"/>
          <table:table-cell table:style-name="ce4"/>
          <table:table-cell table:number-columns-repeated="16372"/>
        </table:table-row>
        <table:table-row table:style-name="ro5">
          <table:table-cell/>
          <table:covered-table-cell table:style-name="ce11"/>
          <table:covered-table-cell table:style-name="ce21"/>
          <table:covered-table-cell table:number-columns-repeated="2" table:style-name="ce30"/>
          <table:covered-table-cell table:style-name="ce40"/>
          <table:covered-table-cell table:number-columns-repeated="2" table:style-name="ce45"/>
          <table:covered-table-cell table:number-columns-repeated="2" table:style-name="ce30"/>
          <table:covered-table-cell table:style-name="ce40"/>
          <table:table-cell table:style-name="ce4"/>
          <table:table-cell table:number-columns-repeated="163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41"/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55" office:value-type="float" office:value="17.28" calcext:value-type="float">
            <text:p>17.28</text:p>
          </table:table-cell>
          <table:table-cell table:style-name="ce58"/>
          <table:table-cell table:style-name="ce3" table:number-columns-repeated="163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42"/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56" office:value-type="float" office:value="15.34" calcext:value-type="float">
            <text:p>15.34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42"/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56" office:value-type="float" office:value="14.84" calcext:value-type="float">
            <text:p>14.84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42"/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56" office:value-type="float" office:value="13.7" calcext:value-type="float">
            <text:p>13.70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2"/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56" office:value-type="float" office:value="15.83" calcext:value-type="float">
            <text:p>15.83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42"/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6" office:value-type="float" office:value="17.94" calcext:value-type="float">
            <text:p>17.94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42"/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56" office:value-type="float" office:value="19.02" calcext:value-type="float">
            <text:p>19.02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42"/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56" office:value-type="float" office:value="19.15" calcext:value-type="float">
            <text:p>19.15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2"/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56" office:value-type="float" office:value="20.7" calcext:value-type="float">
            <text:p>20.70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2"/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56" office:value-type="float" office:value="18.97" calcext:value-type="float">
            <text:p>18.97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42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56" office:value-type="float" office:value="17.31" calcext:value-type="float">
            <text:p>17.31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42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56" office:value-type="float" office:value="15.2" calcext:value-type="float">
            <text:p>15.20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2"/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56" office:value-type="float" office:value="14.82" calcext:value-type="float">
            <text:p>14.82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42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56" office:value-type="float" office:value="15.13" calcext:value-type="float">
            <text:p>15.13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42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56" office:value-type="float" office:value="15.52" calcext:value-type="float">
            <text:p>15.52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2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56" office:value-type="float" office:value="15.15" calcext:value-type="float">
            <text:p>15.15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2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56" office:value-type="float" office:value="15.68" calcext:value-type="float">
            <text:p>15.68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42"/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56" office:value-type="float" office:value="17.2" calcext:value-type="float">
            <text:p>17.20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42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56" office:value-type="float" office:value="20.45" calcext:value-type="float">
            <text:p>20.45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42"/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56" office:value-type="float" office:value="21.36" calcext:value-type="float">
            <text:p>21.36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42"/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56" office:value-type="float" office:value="21.79" calcext:value-type="float">
            <text:p>21.79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42"/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56" office:value-type="float" office:value="22.52" calcext:value-type="float">
            <text:p>22.52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42"/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56" office:value-type="float" office:value="23.7" calcext:value-type="float">
            <text:p>23.70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42"/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56" office:value-type="float" office:value="26.13" calcext:value-type="float">
            <text:p>26.13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42"/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56" office:value-type="float" office:value="30.26" calcext:value-type="float">
            <text:p>30.26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42"/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56" office:value-type="float" office:value="30.54" calcext:value-type="float">
            <text:p>30.54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454" calcext:value-type="float">
            <text:p><text:s/>45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42"/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56" office:value-type="float" office:value="29.4" calcext:value-type="float">
            <text:p>29.40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428" calcext:value-type="float">
            <text:p><text:s/>42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42"/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56" office:value-type="float" office:value="27.59" calcext:value-type="float">
            <text:p>27.59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411" calcext:value-type="float">
            <text:p><text:s/>41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42"/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56" office:value-type="float" office:value="24.28" calcext:value-type="float">
            <text:p>24.28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419" calcext:value-type="float">
            <text:p><text:s/>41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42"/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56" office:value-type="float" office:value="24.24" calcext:value-type="float">
            <text:p>24.24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42"/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56" office:value-type="float" office:value="25.25" calcext:value-type="float">
            <text:p>25.25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42"/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56" office:value-type="float" office:value="27.49" calcext:value-type="float">
            <text:p>27.49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42"/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56" office:value-type="float" office:value="29.68" calcext:value-type="float">
            <text:p>29.68</text:p>
          </table:table-cell>
          <table:table-cell table:number-columns-repeated="1637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491" calcext:value-type="float">
            <text:p><text:s/>49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42"/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56" office:value-type="float" office:value="27.67" calcext:value-type="float">
            <text:p>27.67</text:p>
          </table:table-cell>
          <table:table-cell table:number-columns-repeated="1637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42"/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56" office:value-type="float" office:value="26.04" calcext:value-type="float">
            <text:p>26.04</text:p>
          </table:table-cell>
          <table:table-cell table:number-columns-repeated="1637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42"/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56" office:value-type="float" office:value="26.18" calcext:value-type="float">
            <text:p>26.18</text:p>
          </table:table-cell>
          <table:table-cell table:number-columns-repeated="1637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3" office:value-type="float" office:value="457" calcext:value-type="float">
            <text:p><text:s/>45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42"/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56" office:value-type="float" office:value="25.89" calcext:value-type="float">
            <text:p>25.89</text:p>
          </table:table-cell>
          <table:table-cell table:number-columns-repeated="25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42"/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56" office:value-type="float" office:value="24.95" calcext:value-type="float">
            <text:p>24.95</text:p>
          </table:table-cell>
          <table:table-cell table:number-columns-repeated="1637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3" office:value-type="float" office:value="460" calcext:value-type="float">
            <text:p><text:s/>46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42"/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56" office:value-type="float" office:value="25.07" calcext:value-type="float">
            <text:p>25.07</text:p>
          </table:table-cell>
          <table:table-cell table:number-columns-repeated="1637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42"/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56" office:value-type="float" office:value="24.22" calcext:value-type="float">
            <text:p>24.2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42"/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56" office:value-type="float" office:value="22.82" calcext:value-type="float">
            <text:p>22.8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42"/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56" office:value-type="float" office:value="22.88" calcext:value-type="float">
            <text:p>22.88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3" office:value-type="float" office:value="460" calcext:value-type="float">
            <text:p><text:s/>460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42"/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56" office:value-type="float" office:value="22.63" calcext:value-type="float">
            <text:p>22.63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42"/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56" office:value-type="float" office:value="20.24" calcext:value-type="float">
            <text:p>20.24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3" office:value-type="float" office:value="434" calcext:value-type="float">
            <text:p><text:s/>434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42"/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56" office:value-type="float" office:value="21.25" calcext:value-type="float">
            <text:p>21.25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42"/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56" office:value-type="float" office:value="21.72" calcext:value-type="float">
            <text:p>21.72</text:p>
          </table:table-cell>
          <table:table-cell table:number-columns-repeated="16373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3" office:value-type="float" office:value="434" calcext:value-type="float">
            <text:p><text:s/>434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42"/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56" office:value-type="float" office:value="21.89" calcext:value-type="float">
            <text:p>21.89</text:p>
          </table:table-cell>
          <table:table-cell table:number-columns-repeated="16373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3" office:value-type="float" office:value="435" calcext:value-type="float">
            <text:p><text:s/>43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42"/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56" office:value-type="float" office:value="21.02" calcext:value-type="float">
            <text:p>21.02</text:p>
          </table:table-cell>
          <table:table-cell table:number-columns-repeated="16373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3" office:value-type="float" office:value="429" calcext:value-type="float">
            <text:p><text:s/>429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42"/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56" office:value-type="float" office:value="20.4" calcext:value-type="float">
            <text:p>20.40</text:p>
          </table:table-cell>
          <table:table-cell table:number-columns-repeated="16373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3" office:value-type="float" office:value="434" calcext:value-type="float">
            <text:p><text:s/>43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42"/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56" office:value-type="float" office:value="20.82" calcext:value-type="float">
            <text:p>20.82</text:p>
          </table:table-cell>
          <table:table-cell table:number-columns-repeated="16373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3" office:value-type="float" office:value="442" calcext:value-type="float">
            <text:p><text:s/>442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42"/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56" office:value-type="float" office:value="20.41" calcext:value-type="float">
            <text:p>20.41</text:p>
          </table:table-cell>
          <table:table-cell table:style-name="ce4" table:number-columns-repeated="7"/>
          <table:table-cell table:number-columns-repeated="16366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42"/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56" office:value-type="float" office:value="20.37" calcext:value-type="float">
            <text:p>20.37</text:p>
          </table:table-cell>
          <table:table-cell table:style-name="ce4" table:number-columns-repeated="7"/>
          <table:table-cell table:number-columns-repeated="16366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42"/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56" office:value-type="float" office:value="20.97" calcext:value-type="float">
            <text:p>20.97</text:p>
          </table:table-cell>
          <table:table-cell table:number-columns-repeated="16373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3" office:value-type="float" office:value="433" calcext:value-type="float">
            <text:p><text:s/>433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42"/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85" calcext:value-type="float">
            <text:p><text:s/>85</text:p>
          </table:table-cell>
          <table:table-cell table:number-columns-repeated="2" table:style-name="ce24" office:value-type="float" office:value="62" calcext:value-type="float">
            <text:p><text:s/>62</text:p>
          </table:table-cell>
          <table:table-cell table:style-name="ce56" office:value-type="float" office:value="21.95" calcext:value-type="float">
            <text:p>21.95</text:p>
          </table:table-cell>
          <table:table-cell table:style-name="ce4" table:number-columns-repeated="19"/>
          <table:table-cell table:style-name="ce60" table:number-columns-repeated="3"/>
          <table:table-cell table:style-name="ce4" table:number-columns-repeated="6"/>
          <table:table-cell table:style-name="ce60" table:number-columns-repeated="3"/>
          <table:table-cell table:style-name="ce4" table:number-columns-repeated="3"/>
          <table:table-cell table:style-name="ce60" table:number-columns-repeated="13"/>
          <table:table-cell table:style-name="ce4"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3" office:value-type="float" office:value="431" calcext:value-type="float">
            <text:p><text:s/>431</text:p>
          </table:table-cell>
          <table:table-cell table:number-columns-repeated="2" table:style-name="ce24" office:value-type="float" office:value="47" calcext:value-type="float">
            <text:p><text:s/>47</text:p>
          </table:table-cell>
          <table:table-cell table:style-name="ce42"/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56" office:value-type="float" office:value="21.53" calcext:value-type="float">
            <text:p>21.53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3" office:value-type="float" office:value="428" calcext:value-type="float">
            <text:p><text:s/>42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42"/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56" office:value-type="float" office:value="21.68" calcext:value-type="float">
            <text:p>21.68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42"/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56" office:value-type="float" office:value="22.38" calcext:value-type="float">
            <text:p>22.38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6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4" office:value-type="float" office:value="415" calcext:value-type="float">
            <text:p><text:s/>415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42"/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56" office:value-type="float" office:value="21.19" calcext:value-type="float">
            <text:p>21.19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42"/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56" office:value-type="float" office:value="21.66" calcext:value-type="float">
            <text:p>21.66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42"/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56" office:value-type="float" office:value="23.06" calcext:value-type="float">
            <text:p>23.06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3" office:value-type="float" office:value="424" calcext:value-type="float">
            <text:p><text:s/>424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42"/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56" office:value-type="float" office:value="22.63" calcext:value-type="float">
            <text:p>22.63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3" office:value-type="float" office:value="417" calcext:value-type="float">
            <text:p><text:s/>417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42"/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56" office:value-type="float" office:value="21.11" calcext:value-type="float">
            <text:p>21.1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42"/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56" office:value-type="float" office:value="22.57" calcext:value-type="float">
            <text:p>22.57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3" office:value-type="float" office:value="417" calcext:value-type="float">
            <text:p><text:s/>41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42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56" office:value-type="float" office:value="20.85" calcext:value-type="float">
            <text:p>20.85</text:p>
          </table:table-cell>
          <table:table-cell table:style-name="ce4" table:number-columns-repeated="7"/>
          <table:table-cell table:number-columns-repeated="12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3" office:value-type="float" office:value="426" calcext:value-type="float">
            <text:p><text:s/>42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42"/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56" office:value-type="float" office:value="19.44" calcext:value-type="float">
            <text:p>19.44</text:p>
          </table:table-cell>
          <table:table-cell table:style-name="ce4" table:number-columns-repeated="7"/>
          <table:table-cell table:number-columns-repeated="12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3" office:value-type="float" office:value="426" calcext:value-type="float">
            <text:p><text:s/>426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42"/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56" office:value-type="float" office:value="20.8" calcext:value-type="float">
            <text:p>20.8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42"/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56" office:value-type="float" office:value="20.92" calcext:value-type="float">
            <text:p>20.92</text:p>
          </table:table-cell>
          <table:table-cell table:style-name="ce4" table:number-columns-repeated="8"/>
          <table:table-cell table:style-name="ce49" table:number-columns-repeated="11"/>
          <table:table-cell table:style-name="ce61" table:number-columns-repeated="3"/>
          <table:table-cell table:style-name="ce49" table:number-columns-repeated="6"/>
          <table:table-cell table:style-name="ce61" table:number-columns-repeated="3"/>
          <table:table-cell table:style-name="ce49" table:number-columns-repeated="3"/>
          <table:table-cell table:style-name="ce61" table:number-columns-repeated="13"/>
          <table:table-cell table:style-name="ce49" table:number-columns-repeated="16326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3" office:value-type="float" office:value="411" calcext:value-type="float">
            <text:p><text:s/>411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42"/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56" office:value-type="float" office:value="20.67" calcext:value-type="float">
            <text:p>20.67</text:p>
          </table:table-cell>
          <table:table-cell table:style-name="ce4" table:number-columns-repeated="19"/>
          <table:table-cell table:style-name="ce60" table:number-columns-repeated="3"/>
          <table:table-cell table:style-name="ce4" table:number-columns-repeated="6"/>
          <table:table-cell table:style-name="ce60" table:number-columns-repeated="3"/>
          <table:table-cell table:style-name="ce4" table:number-columns-repeated="3"/>
          <table:table-cell table:style-name="ce60" table:number-columns-repeated="13"/>
          <table:table-cell table:style-name="ce4" table:number-columns-repeated="16326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42"/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56" office:value-type="float" office:value="19.99" calcext:value-type="float">
            <text:p>19.99</text:p>
          </table:table-cell>
          <table:table-cell table:style-name="ce4" table:number-columns-repeated="19"/>
          <table:table-cell table:style-name="ce60" table:number-columns-repeated="3"/>
          <table:table-cell table:style-name="ce4" table:number-columns-repeated="6"/>
          <table:table-cell table:style-name="ce60" table:number-columns-repeated="3"/>
          <table:table-cell table:style-name="ce4" table:number-columns-repeated="3"/>
          <table:table-cell table:style-name="ce60" table:number-columns-repeated="13"/>
          <table:table-cell table:style-name="ce4" table:number-columns-repeated="16326"/>
        </table:table-row>
        <table:table-row table:style-name="ro4"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5" office:value-type="float" office:value="399" calcext:value-type="float">
            <text:p><text:s/>399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32" office:value-type="float" office:value="59" calcext:value-type="float">
            <text:p><text:s/>59</text:p>
          </table:table-cell>
          <table:table-cell table:style-name="ce43"/>
          <table:table-cell table:style-name="ce32" office:value-type="float" office:value="144" calcext:value-type="float">
            <text:p><text:s/>144</text:p>
          </table:table-cell>
          <table:table-cell table:style-name="ce32" office:value-type="float" office:value="86" calcext:value-type="float">
            <text:p><text:s/>86</text:p>
          </table:table-cell>
          <table:table-cell table:style-name="ce32" office:value-type="float" office:value="41" calcext:value-type="float">
            <text:p><text:s/>41</text:p>
          </table:table-cell>
          <table:table-cell table:style-name="ce32" office:value-type="float" office:value="45" calcext:value-type="float">
            <text:p><text:s/>45</text:p>
          </table:table-cell>
          <table:table-cell table:style-name="ce57" office:value-type="float" office:value="20.45" calcext:value-type="float">
            <text:p>20.45</text:p>
          </table:table-cell>
          <table:table-cell table:style-name="ce49"/>
          <table:table-cell table:number-columns-repeated="18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4">
          <table:table-cell table:number-columns-repeated="3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6" table:number-rows-repeated="5">
          <table:table-cell table:number-columns-repeated="3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16326"/>
        </table:table-row>
        <table:table-row table:style-name="ro6" table:number-rows-repeated="104848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D42.D42C.YEAR101_1_6" table:base-cell-address="$'23'.$A$1" table:expression="#REF!"/>
          <table:named-range table:name="_xlnm.Print_Area" table:base-cell-address="$'23'.$A$1" table:cell-range-address="$'23'.$A$1:.$L$83" table:range-usable-as="print-range"/>
        </table:named-expressions>
      </table:table>
      <table:named-expressions>
        <table:named-expression table:name="D42.D42C.YEAR101_1_6" table:base-cell-address="$'23'.$A$1" table:expression="#REF!"/>
        <table:named-expression table:name="Y108daata2" table:base-cell-address="$'2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2"> </number:embedded-text>
      </number:number>
    </number:number-style>
    <number:number-style style:name="N168P0" style:volatile="true">
      <number:number number:decimal-places="2" number:min-decimal-places="2" number:min-integer-digits="1"/>
    </number:number-style>
    <number:number-style style:name="N168">
      <style:text-properties fo:color="#ff0000"/>
      <number:number number:decimal-places="2" number:min-decimal-places="2" number:min-integer-digits="1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19</meta:creation-date>
    <dc:date>2024-03-26T08:27:19</dc:date>
    <meta:generator>MODA_ODF_Application_Tools/3.5.5.5.1$Windows_x86 LibreOffice_project/67d999f2c0dc927dfe7470b04f05b8a4750bf6bf</meta:generator>
    <meta:document-statistic meta:table-count="1" meta:cell-count="656" meta:object-count="0"/>
    <meta:user-defined meta:name="AppVersion">16.0300</meta:user-defined>
  </office:meta>
</office:document-meta>
</file>