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3.0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23-t46" style:data-style-name="N18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8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number-columns-repeated="49" table:default-cell-style-name="ce2"/>
        <table:table-column table:style-name="co10" table:number-columns-repeated="192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1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11" table:number-columns-repeated="2" table:default-cell-style-name="ce88"/>
        <table:table-column table:style-name="co1" table:default-cell-style-name="ce88"/>
        <table:table-column table:style-name="co10" table:number-columns-repeated="241" table:default-cell-style-name="ce88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82" table:number-columns-spanned="2" table:number-rows-spanned="1"/>
          <table:covered-table-cell table:style-name="ce82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２６　人力資源調查重要指標</text:p>
          </table:table-cell>
          <table:covered-table-cell table:number-columns-repeated="5" table:style-name="ce15"/>
          <table:table-cell/>
          <table:table-cell table:style-name="ce71" office:value-type="string" calcext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71"/>
          <table:table-cell table:style-name="ce51"/>
          <table:table-cell table:number-columns-repeated="16369"/>
        </table:table-row>
        <table:table-row table:style-name="ro3">
          <table:table-cell/>
          <table:table-cell table:style-name="ce15" table:number-columns-spanned="6" table:number-rows-spanned="1"/>
          <table:covered-table-cell table:number-columns-repeated="5" table:style-name="ce15"/>
          <table:table-cell table:number-columns-repeated="7"/>
          <table:table-cell table:style-name="ce51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14"/>
          <table:table-cell table:style-name="ce83" office:value-type="string" calcext:value-type="string" table:number-columns-spanned="1" table:number-rows-spanned="2">
            <text:p>Unit<text:span text:style-name="T3">：％</text:span></text:p>
          </table:table-cell>
          <table:table-cell table:style-name="ce51"/>
          <table:table-cell table:number-columns-repeated="1636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1"/>
          <table:table-cell table:style-name="ce32"/>
          <table:table-cell/>
          <table:covered-table-cell table:number-columns-repeated="4" table:style-name="ce14"/>
          <table:covered-table-cell table:style-name="ce83"/>
          <table:table-cell table:number-columns-repeated="16370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37" office:value-type="string" calcext:value-type="string" table:number-columns-spanned="1" table:number-rows-spanned="7">
            <text:p>１５歲以上民間人口占總人口之比率</text:p>
            <text:p/>
            <text:p><text:span text:style-name="T4">Proportion of civilian population age 15 &amp; above to total population</text:span><text:span text:style-name="T5">　</text:span></text:p>
          </table:table-cell>
          <table:table-cell table:style-name="ce55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58"/>
          <table:covered-table-cell table:style-name="ce64"/>
          <table:table-cell table:style-name="ce58"/>
          <table:table-cell table:style-name="ce59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64"/>
          <table:table-cell table:style-name="ce41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44"/>
          <table:table-cell table:number-columns-repeated="1637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56" office:value-type="string" calcext:value-type="string" table:number-columns-spanned="4" table:number-rows-spanned="1">
            <text:p>Labor <text:s/>force</text:p>
          </table:table-cell>
          <table:covered-table-cell table:number-columns-repeated="3" table:style-name="ce56"/>
          <table:table-cell table:style-name="ce68"/>
          <table:table-cell table:style-name="ce72" office:value-type="string" calcext:value-type="string" table:number-columns-spanned="3" table:number-rows-spanned="1">
            <text:p>   Employed        <text:span text:style-name="T1">　</text:span></text:p>
          </table:table-cell>
          <table:covered-table-cell table:number-columns-repeated="2" table:style-name="ce72"/>
          <table:table-cell table:style-name="ce68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68"/>
          <table:table-cell table:number-columns-repeated="1637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37" office:value-type="string" calcext:value-type="string" table:number-columns-spanned="1" table:number-rows-spanned="5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text:span text:style-name="T2">     </text:span></text:p>
            <text:p/>
            <text:p><text:span text:style-name="T4">Proportion of labor force to total population</text:span></text:p>
          </table:table-cell>
          <table:table-cell table:style-name="ce59" office:value-type="string" calcext:value-type="string" table:number-columns-spanned="3" table:number-rows-spanned="1">
            <text:p>占<text:span text:style-name="T4"> </text:span><text:span text:style-name="T5">１５</text:span><text:span text:style-name="T2"> </text:span><text:span text:style-name="T5">歲</text:span><text:span text:style-name="T2"> </text:span><text:span text:style-name="T5">以</text:span><text:span text:style-name="T2"> </text:span><text:span text:style-name="T5">上</text:span><text:span text:style-name="T2"> </text:span><text:span text:style-name="T5">民</text:span><text:span text:style-name="T2"> </text:span><text:span text:style-name="T5">間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（勞動力參與率）</text:span></text:p>
          </table:table-cell>
          <table:covered-table-cell table:number-columns-repeated="2" table:style-name="ce64"/>
          <table:table-cell table:style-name="ce58"/>
          <table:table-cell table:style-name="ce59" office:value-type="string" calcext:value-type="string" table:number-columns-spanned="1" table:number-rows-spanned="2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38" office:value-type="string" calcext:value-type="string" table:number-columns-spanned="1" table:number-rows-spanned="2">
            <text:p>  <text:span text:style-name="T1">占１５歲以上</text:span></text:p>
            <text:p><text:span text:style-name="T1">民間人口之比率</text:span></text:p>
          </table:table-cell>
          <table:table-cell table:style-name="ce55" office:value-type="string" calcext:value-type="string" table:number-columns-spanned="1" table:number-rows-spanned="2">
            <text:p>占<text:span text:style-name="T4"> </text:span><text:span text:style-name="T5">勞</text:span><text:span text:style-name="T2"> </text:span><text:span text:style-name="T5">動</text:span><text:span text:style-name="T2"> </text:span><text:span text:style-name="T5">力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49" office:value-type="string" calcext:value-type="string" table:number-columns-spanned="1" table:number-rows-spanned="2">
            <text:p>女</text:p>
          </table:table-cell>
          <table:table-cell table:number-columns-repeated="1637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60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60"/>
          <table:table-cell table:style-name="ce3"/>
          <table:covered-table-cell table:style-name="ce64"/>
          <table:covered-table-cell table:style-name="ce9"/>
          <table:covered-table-cell table:style-name="ce39"/>
          <table:covered-table-cell table:style-name="ce43"/>
          <table:covered-table-cell table:style-name="ce46"/>
          <table:covered-table-cell table:style-name="ce50"/>
          <table:table-cell table:number-columns-repeated="16370"/>
        </table:table-row>
        <table:table-row table:style-name="ro3">
          <table:table-cell/>
          <table:table-cell table:style-name="ce26" office:value-type="string" calcext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5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26" office:value-type="string" calcext:value-type="string" table:number-columns-spanned="1" table:number-rows-spanned="3">
            <text:p>Proportion of employed persons to </text:p>
            <text:p>total population</text:p>
          </table:table-cell>
          <table:table-cell table:style-name="ce26" office:value-type="string" calcext:value-type="string" table:number-columns-spanned="1" table:number-rows-spanned="3">
            <text:p>Proportion of employed persons to civilian population age</text:p>
            <text:p>15 &amp; above</text:p>
          </table:table-cell>
          <table:table-cell table:style-name="ce75" office:value-type="string" calcext:value-type="string" table:number-columns-spanned="1" table:number-rows-spanned="3">
            <text:p>Proportion of employed persons to labor force</text:p>
          </table:table-cell>
          <table:table-cell table:style-name="ce70" office:value-type="string" calcext:value-type="string" table:number-columns-spanned="1" table:number-rows-spanned="3">
            <text:p>Total</text:p>
          </table:table-cell>
          <table:table-cell table:style-name="ce56" office:value-type="string" calcext:value-type="string" table:number-columns-spanned="1" table:number-rows-spanned="3">
            <text:p>Male</text:p>
          </table:table-cell>
          <table:table-cell table:style-name="ce68" office:value-type="string" calcext:value-type="string" table:number-columns-spanned="1" table:number-rows-spanned="3">
            <text:p>Female</text:p>
          </table:table-cell>
          <table:table-cell table:number-columns-repeated="16370"/>
        </table:table-row>
        <table:table-row table:style-name="ro3">
          <table:table-cell/>
          <table:covered-table-cell table:style-name="ce26"/>
          <table:covered-table-cell table:number-columns-repeated="2" table:style-name="ce16"/>
          <table:covered-table-cell table:number-columns-repeated="3" table:style-name="ce27"/>
          <table:table-cell table:style-name="ce34"/>
          <table:covered-table-cell table:number-columns-repeated="2" table:style-name="ce26"/>
          <table:covered-table-cell table:style-name="ce75"/>
          <table:covered-table-cell table:style-name="ce70"/>
          <table:covered-table-cell table:style-name="ce56"/>
          <table:covered-table-cell table:style-name="ce68"/>
          <table:table-cell table:number-columns-repeated="16370"/>
        </table:table-row>
        <table:table-row table:style-name="ro7">
          <table:table-cell/>
          <table:covered-table-cell table:style-name="ce26"/>
          <table:covered-table-cell table:number-columns-repeated="2" table:style-name="ce16"/>
          <table:table-cell table:style-name="ce2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70"/>
          <table:covered-table-cell table:number-columns-repeated="2" table:style-name="ce26"/>
          <table:covered-table-cell table:style-name="ce75"/>
          <table:covered-table-cell table:style-name="ce70"/>
          <table:covered-table-cell table:style-name="ce56"/>
          <table:covered-table-cell table:style-name="ce68"/>
          <table:table-cell table:number-columns-repeated="16370"/>
        </table:table-row>
        <table:table-row table:style-name="ro8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51.46" calcext:value-type="float">
            <text:p>51.46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67.05" calcext:value-type="float">
            <text:p>67.05</text:p>
          </table:table-cell>
          <table:table-cell table:style-name="ce17" office:value-type="float" office:value="51.82" calcext:value-type="float">
            <text:p>51.82</text:p>
          </table:table-cell>
          <table:table-cell table:style-name="ce17"/>
          <table:table-cell table:style-name="ce17" office:value-type="float" office:value="49.67" calcext:value-type="float">
            <text:p>49.67</text:p>
          </table:table-cell>
          <table:table-cell table:style-name="ce17" office:value-type="float" office:value="57.16" calcext:value-type="float">
            <text:p>57.16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47" calcext:value-type="float">
            <text:p>3.47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8" office:value-type="float" office:value="86.8" calcext:value-type="float">
            <text:p>86.8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8.5" calcext:value-type="float">
            <text:p>58.5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8" office:value-type="float" office:value="87.9" calcext:value-type="float">
            <text:p>87.9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8.6" calcext:value-type="float">
            <text:p>58.6</text:p>
          </table:table-cell>
          <table:table-cell table:style-name="ce18" office:value-type="float" office:value="67" calcext:value-type="float">
            <text:p>67.0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/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8" office:value-type="float" office:value="87.6" calcext:value-type="float">
            <text:p>87.6</text:p>
          </table:table-cell>
          <table:table-cell table:style-name="ce18" office:value-type="float" office:value="48.8" calcext:value-type="float">
            <text:p>48.8</text:p>
          </table:table-cell>
          <table:table-cell table:style-name="ce63" office:value-type="float" office:value="55.7" calcext:value-type="float">
            <text:p>55.7</text:p>
          </table:table-cell>
          <table:table-cell table:style-name="ce18" office:value-type="float" office:value="62.3" calcext:value-type="float">
            <text:p>62.3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/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8" office:value-type="float" office:value="84.9" calcext:value-type="float">
            <text:p>84.9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/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8" office:value-type="float" office:value="89.1" calcext:value-type="float">
            <text:p>89.1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63.7" calcext:value-type="float">
            <text:p>63.7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/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96.5" calcext:value-type="float">
            <text:p>96.5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8" office:value-type="float" office:value="83" calcext:value-type="float">
            <text:p>83.0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67.2" calcext:value-type="float">
            <text:p>67.2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96.6" calcext:value-type="float">
            <text:p>9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8" office:value-type="float" office:value="87.1" calcext:value-type="float">
            <text:p>87.1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6.2" calcext:value-type="float">
            <text:p>56.2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8" office:value-type="float" office:value="83.5" calcext:value-type="float">
            <text:p>83.5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/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68.3" calcext:value-type="float">
            <text:p>68.3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/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8" office:value-type="float" office:value="85.7" calcext:value-type="float">
            <text:p>85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68.7" calcext:value-type="float">
            <text:p>68.7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/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8" office:value-type="float" office:value="87.3" calcext:value-type="float">
            <text:p>87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59.9" calcext:value-type="float">
            <text:p>59.9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/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8" office:value-type="float" office:value="87.1" calcext:value-type="float">
            <text:p>87.1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8" calcext:value-type="float">
            <text:p>59.8</text:p>
          </table:table-cell>
          <table:table-cell table:style-name="ce18" office:value-type="float" office:value="68.8" calcext:value-type="float">
            <text:p>68.8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/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8" office:value-type="float" office:value="88.1" calcext:value-type="float">
            <text:p>88.1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69" calcext:value-type="float">
            <text:p>69.0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/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8" office:value-type="float" office:value="88.4" calcext:value-type="float">
            <text:p>88.4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/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8" office:value-type="float" office:value="87.4" calcext:value-type="float">
            <text:p>87.4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67.2" calcext:value-type="float">
            <text:p>67.2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/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96.6" calcext:value-type="float">
            <text:p>9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8" office:value-type="float" office:value="87.4" calcext:value-type="float">
            <text:p>87.4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61.2" calcext:value-type="float">
            <text:p>61.2</text:p>
          </table:table-cell>
          <table:table-cell table:style-name="ce18" office:value-type="float" office:value="68.8" calcext:value-type="float">
            <text:p>68.8</text:p>
          </table:table-cell>
          <table:table-cell table:style-name="ce18" office:value-type="float" office:value="54" calcext:value-type="float">
            <text:p>54.0</text:p>
          </table:table-cell>
          <table:table-cell table:style-name="ce18"/>
          <table:table-cell table:style-name="ce18" office:value-type="float" office:value="51.6" calcext:value-type="float">
            <text:p>51.6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8" office:value-type="float" office:value="87.3" calcext:value-type="float">
            <text:p>87.3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6.1" calcext:value-type="float">
            <text:p>66.1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/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6.9" calcext:value-type="float">
            <text:p>56.9</text:p>
          </table:table-cell>
          <table:table-cell table:style-name="ce18" office:value-type="float" office:value="96.6" calcext:value-type="float">
            <text:p>9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8" office:value-type="float" office:value="86.3" calcext:value-type="float">
            <text:p>86.3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55.9" calcext:value-type="float">
            <text:p>55.9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/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3.9" calcext:value-type="float">
            <text:p>53.9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8" office:value-type="float" office:value="90.2" calcext:value-type="float">
            <text:p>90.2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67.6" calcext:value-type="float">
            <text:p>67.6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/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6.9" calcext:value-type="float">
            <text:p>56.9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8" office:value-type="float" office:value="87.4" calcext:value-type="float">
            <text:p>87.4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/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/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96.5" calcext:value-type="float">
            <text:p>96.5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8" office:value-type="float" office:value="85.9" calcext:value-type="float">
            <text:p>85.9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96.6" calcext:value-type="float">
            <text:p>9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1637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8" office:value-type="float" office:value="86.1" calcext:value-type="float">
            <text:p>86.1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67.1" calcext:value-type="float">
            <text:p>67.1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/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6" calcext:value-type="float">
            <text:p>9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16370"/>
        </table:table-row>
        <table:table-row table:style-name="ro9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19" office:value-type="float" office:value="85.7" calcext:value-type="float">
            <text:p>85.7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58" calcext:value-type="float">
            <text:p>58.0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/>
          <table:table-cell table:style-name="ce23" office:value-type="float" office:value="48.1" calcext:value-type="float">
            <text:p>48.1</text:p>
          </table:table-cell>
          <table:table-cell table:style-name="ce23" office:value-type="float" office:value="56" calcext:value-type="float">
            <text:p>56.0</text:p>
          </table:table-cell>
          <table:table-cell table:style-name="ce23" office:value-type="float" office:value="96.7" calcext:value-type="float">
            <text:p>96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2" calcext:value-type="float">
            <text:p>3.2</text:p>
          </table:table-cell>
          <table:table-cell table:style-name="ce3"/>
          <table:table-cell table:style-name="ce68" table:number-columns-repeated="16369"/>
        </table:table-row>
        <table:table-row table:style-name="ro10" table:number-rows-repeated="10">
          <table:table-cell table:number-columns-repeated="1638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0" table:number-rows-repeated="5">
          <table:table-cell table:number-columns-repeated="16384"/>
        </table:table-row>
        <table:table-row table:style-name="ro10" table:number-rows-repeated="2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2"/>
        </table:table-row>
        <table:table-row table:style-name="ro10" table:number-rows-repeated="104850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26'.$A$1" table:cell-range-address="$'26'.$A$1:.$O$38" table:range-usable-as="print-range"/>
        </table:named-expressions>
      </table:table>
      <table:named-expressions>
        <table:named-expression table:name="D42.D42C.YEAR101_1_6" table:base-cell-address="$'26'.$A$1" table:expression="#REF!"/>
        <table:named-expression table:name="Y108daata2" table:base-cell-address="$'2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5P0" style:volatile="true">
      <number:number number:decimal-places="1" number:min-decimal-places="1" number:min-integer-digits="1"/>
    </number:number-style>
    <number:number-style style:name="N185">
      <style:text-properties fo:color="#ff0000"/>
      <number:number number:decimal-places="1" number:min-decimal-places="1" number:min-integer-digits="1"/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10:15:12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meta:creation-date>2024-03-26T08:27:21</meta:creation-date>
    <dc:date>2024-03-28T10:34:04.683000000</dc:date>
    <meta:generator>MODA_ODF_Application_Tools/3.5.5.5.1$Windows_x86 LibreOffice_project/67d999f2c0dc927dfe7470b04f05b8a4750bf6bf</meta:generator>
    <meta:editing-duration>PT2M4S</meta:editing-duration>
    <meta:editing-cycles>1</meta:editing-cycles>
    <meta:document-statistic meta:table-count="1" meta:cell-count="337" meta:object-count="0"/>
    <meta:user-defined meta:name="AppVersion">16.0300</meta:user-defined>
  </office:meta>
</office:document-meta>
</file>