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F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表６２　婚姻狀況別失業率—按年齡分</text:p>
          </table:table-cell>
          <table:covered-table-cell table:number-columns-repeated="4" table:style-name="ce6"/>
          <table:table-cell table:number-columns-repeated="1637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4" table:style-name="ce5"/>
          <table:table-cell table:number-columns-repeated="16378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3" table:number-rows-spanned="1">
            <text:p>民國１１２年</text:p>
          </table:table-cell>
          <table:covered-table-cell table:number-columns-repeated="2" table:style-name="ce16"/>
          <table:table-cell table:style-name="ce25" office:value-type="string" calcext:value-type="string" table:number-columns-spanned="1" table:number-rows-spanned="2">
            <text:p> Unit<text:span text:style-name="T5">：％</text:span></text:p>
          </table:table-cell>
          <table:table-cell table:number-columns-repeated="16378"/>
        </table:table-row>
        <table:table-row table:style-name="ro4">
          <table:table-cell/>
          <table:covered-table-cell table:style-name="ce8"/>
          <table:table-cell table:style-name="ce1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"/>
          <table:covered-table-cell table:style-name="ce26"/>
          <table:table-cell table:number-columns-repeated="16378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未<text:span text:style-name="T1">   </text:span><text:span text:style-name="T2">婚</text:span></text:p>
          </table:table-cell>
          <table:table-cell table:style-name="ce18" office:value-type="string" calcext:value-type="string" table:number-columns-spanned="1" table:number-rows-spanned="2">
            <text:p>有配偶或同居</text:p>
          </table:table-cell>
          <table:table-cell table:style-name="ce27" office:value-type="string" calcext:value-type="string" table:number-columns-spanned="1" table:number-rows-spanned="2">
            <text:p>離婚、分居或喪偶</text:p>
          </table:table-cell>
          <table:table-cell table:number-columns-repeated="16378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covered-table-cell table:style-name="ce28"/>
          <table:table-cell table:number-columns-repeated="16378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Never married</text:p>
          </table:table-cell>
          <table:table-cell table:style-name="ce20" office:value-type="string" calcext:value-type="string" table:number-columns-spanned="1" table:number-rows-spanned="2">
            <text:p>Married, spouse present </text:p>
            <text:p>or cohabited</text:p>
          </table:table-cell>
          <table:table-cell table:style-name="ce29" office:value-type="string" calcext:value-type="string" table:number-columns-spanned="1" table:number-rows-spanned="2">
            <text:p>Divorced, separated </text:p>
            <text:p>or widowed</text:p>
          </table:table-cell>
          <table:table-cell table:number-columns-repeated="16378"/>
        </table:table-row>
        <table:table-row table:style-name="ro6">
          <table:table-cell table:style-name="ce3"/>
          <table:covered-table-cell table:style-name="ce11"/>
          <table:covered-table-cell table:number-columns-repeated="3" table:style-name="ce20"/>
          <table:covered-table-cell table:style-name="ce29"/>
          <table:table-cell table:style-name="ce3" table:number-columns-repeated="16378"/>
        </table:table-row>
        <table:table-row table:style-name="ro6">
          <table:table-cell/>
          <table:table-cell table:style-name="ce12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3" office:value-type="float" office:value="6.11" calcext:value-type="float">
            <text:p>6.1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34" calcext:value-type="float">
            <text:p>3.3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１５～２４歲 Years <text:s text:c="6"/>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3" office:value-type="float" office:value="11.64" calcext:value-type="float">
            <text:p>11.64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66" calcext:value-type="float">
            <text:p>2.6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１５～１９歲 Years <text:s text:c="6"/></text:p>
          </table:table-cell>
          <table:table-cell table:style-name="ce21" office:value-type="float" office:value="8.39" calcext:value-type="float">
            <text:p>8.39</text:p>
          </table:table-cell>
          <table:table-cell table:style-name="ce23" office:value-type="float" office:value="8.45" calcext:value-type="float">
            <text:p>8.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２０～２４歲 Years <text:s text:c="6"/></text:p>
          </table:table-cell>
          <table:table-cell table:style-name="ce21" office:value-type="float" office:value="11.76" calcext:value-type="float">
            <text:p>11.76</text:p>
          </table:table-cell>
          <table:table-cell table:style-name="ce23" office:value-type="float" office:value="12.05" calcext:value-type="float">
            <text:p>12.0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8" calcext:value-type="float">
            <text:p>2.6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２５～４４歲 Years <text:s text:c="6"/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8" calcext:value-type="float">
            <text:p>3.7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２５～２９歲 Years <text:s text:c="6"/></text:p>
          </table:table-cell>
          <table:table-cell table:style-name="ce21" office:value-type="float" office:value="5.99" calcext:value-type="float">
            <text:p>5.99</text:p>
          </table:table-cell>
          <table:table-cell table:style-name="ce23" office:value-type="float" office:value="6.51" calcext:value-type="float">
            <text:p>6.5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9" calcext:value-type="float">
            <text:p>1.8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３０～３４歲 Years <text:s text:c="6"/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05" calcext:value-type="float">
            <text:p>4.0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３５～３９歲 Years <text:s text:c="6"/>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11" calcext:value-type="float">
            <text:p>2.1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４０～４４歲 Years <text:s text:c="6"/>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79" calcext:value-type="float">
            <text:p>4.7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４５～６４歲 Years <text:s text:c="6"/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４５～４９歲 Years <text:s text:c="6"/>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3.16" calcext:value-type="float">
            <text:p>3.1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５０～５４歲 Years <text:s text:c="6"/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2" calcext:value-type="float">
            <text:p>3.3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５５～５９歲 Years <text:s text:c="6"/>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1" calcext:value-type="float">
            <text:p>4.1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６０～６４歲 Years <text:s text:c="6"/>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01" calcext:value-type="float">
            <text:p>3.0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６５歲及以上 Years &amp; above</text:p>
          </table:table-cell>
          <table:table-cell table:style-name="ce21" office:value-type="float" office:value="0.54" calcext:value-type="float">
            <text:p>0.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48" calcext:value-type="float">
            <text:p>1.4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4">男</text:span><text:span text:style-name="T3">  Male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57" calcext:value-type="float">
            <text:p>3.5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１５～２４歲 Years <text:s text:c="6"/></text:p>
          </table:table-cell>
          <table:table-cell table:style-name="ce21" office:value-type="float" office:value="10.54" calcext:value-type="float">
            <text:p>10.54</text:p>
          </table:table-cell>
          <table:table-cell table:style-name="ce23" office:value-type="float" office:value="10.65" calcext:value-type="float">
            <text:p>10.65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9.25" calcext:value-type="float">
            <text:p>9.2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１５～１９歲 Years <text:s text:c="6"/></text:p>
          </table:table-cell>
          <table:table-cell table:style-name="ce21" office:value-type="float" office:value="7.98" calcext:value-type="float">
            <text:p>7.98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２０～２４歲 Years <text:s text:c="6"/></text:p>
          </table:table-cell>
          <table:table-cell table:style-name="ce21" office:value-type="float" office:value="10.92" calcext:value-type="float">
            <text:p>10.92</text:p>
          </table:table-cell>
          <table:table-cell table:style-name="ce23" office:value-type="float" office:value="11.05" calcext:value-type="float">
            <text:p>11.05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float" office:value="9.25" calcext:value-type="float">
            <text:p>9.2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２５～４４歲 Years <text:s text:c="6"/></text:p>
          </table:table-cell>
          <table:table-cell table:style-name="ce21" office:value-type="float" office:value="3.86" calcext:value-type="float">
            <text:p>3.86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27" calcext:value-type="float">
            <text:p>4.2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２５～２９歲 Years <text:s text:c="6"/></text:p>
          </table:table-cell>
          <table:table-cell table:style-name="ce21" office:value-type="float" office:value="6.41" calcext:value-type="float">
            <text:p>6.41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7" calcext:value-type="float">
            <text:p>3.7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３０～３４歲 Years <text:s text:c="6"/></text:p>
          </table:table-cell>
          <table:table-cell table:style-name="ce21" office:value-type="float" office:value="3.75" calcext:value-type="float">
            <text:p>3.75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2" calcext:value-type="float">
            <text:p>2.0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３５～３９歲 Years <text:s text:c="6"/></text:p>
          </table:table-cell>
          <table:table-cell table:style-name="ce21" office:value-type="float" office:value="2.79" calcext:value-type="float">
            <text:p>2.7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2" calcext:value-type="float">
            <text:p>2.2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４０～４４歲 Years <text:s text:c="6"/></text:p>
          </table:table-cell>
          <table:table-cell table:style-name="ce21" office:value-type="float" office:value="2.86" calcext:value-type="float">
            <text:p>2.86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6.1" calcext:value-type="float">
            <text:p>6.1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４５～６４歲 Years <text:s text:c="6"/></text:p>
          </table:table-cell>
          <table:table-cell table:style-name="ce21" office:value-type="float" office:value="2.22" calcext:value-type="float">
            <text:p>2.2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41" calcext:value-type="float">
            <text:p>3.4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４５～４９歲 Years <text:s text:c="6"/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9" calcext:value-type="float">
            <text:p>2.9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５０～５４歲 Years <text:s text:c="6"/>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02" calcext:value-type="float">
            <text:p>4.02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16281"/>
        </table:table-row>
        <table:table-row table:style-name="ro8">
          <table:table-cell/>
          <table:table-cell table:style-name="ce13" office:value-type="string" calcext:value-type="string">
            <text:p><text:s text:c="8"/>５５～５９歲 Years <text:s text:c="6"/>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29" calcext:value-type="float">
            <text:p>3.29</text:p>
          </table:table-cell>
          <table:table-cell table:style-name="ce30" table:number-columns-repeated="6"/>
          <table:table-cell table:style-name="ce32" table:number-columns-repeated="6"/>
          <table:table-cell table:number-columns-repeated="16366"/>
        </table:table-row>
        <table:table-row table:style-name="ro8">
          <table:table-cell/>
          <table:table-cell table:style-name="ce13" office:value-type="string" calcext:value-type="string">
            <text:p><text:s text:c="8"/>６０～６４歲 Years <text:s text:c="6"/>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35" calcext:value-type="float">
            <text:p>3.35</text:p>
          </table:table-cell>
          <table:table-cell table:style-name="ce30" table:number-columns-repeated="6"/>
          <table:table-cell table:style-name="ce32" table:number-columns-repeated="6"/>
          <table:table-cell table:number-columns-repeated="16366"/>
        </table:table-row>
        <table:table-row table:style-name="ro7">
          <table:table-cell/>
          <table:table-cell table:style-name="ce13" office:value-type="string" calcext:value-type="string">
            <text:p><text:s text:c="4"/>６５歲及以上 Years &amp; above</text:p>
          </table:table-cell>
          <table:table-cell table:style-name="ce21" office:value-type="float" office:value="0.49" calcext:value-type="float">
            <text:p>0.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35" calcext:value-type="float">
            <text:p>2.35</text:p>
          </table:table-cell>
          <table:table-cell table:style-name="ce30" table:number-columns-repeated="6"/>
          <table:table-cell table:style-name="ce32" table:number-columns-repeated="6"/>
          <table:table-cell table:number-columns-repeated="16366"/>
        </table:table-row>
        <table:table-row table:style-name="ro6">
          <table:table-cell/>
          <table:table-cell table:style-name="ce13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21" office:value-type="float" office:value="3.47" calcext:value-type="float">
            <text:p>3.47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15" calcext:value-type="float">
            <text:p>3.1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9.02" calcext:value-type="float">
            <text:p>9.02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２０～２４歲 Years <text:s text:c="6"/>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3" office:value-type="float" office:value="13.08" calcext:value-type="float">
            <text:p>13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7">
          <table:table-cell/>
          <table:table-cell table:style-name="ce13" office:value-type="string" calcext:value-type="string">
            <text:p><text:s text:c="4"/>２５～４４歲 Years <text:s text:c="6"/></text:p>
          </table:table-cell>
          <table:table-cell table:style-name="ce21" office:value-type="float" office:value="3.34" calcext:value-type="float">
            <text:p>3.34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37" calcext:value-type="float">
            <text:p>3.3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２５～２９歲 Years <text:s text:c="6"/></text:p>
          </table:table-cell>
          <table:table-cell table:style-name="ce21" office:value-type="float" office:value="5.53" calcext:value-type="float">
            <text:p>5.53</text:p>
          </table:table-cell>
          <table:table-cell table:style-name="ce23" office:value-type="float" office:value="6.21" calcext:value-type="float">
            <text:p>6.2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3" calcext:value-type="float">
            <text:p>0.4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３０～３４歲 Years <text:s text:c="6"/></text:p>
          </table:table-cell>
          <table:table-cell table:style-name="ce21" office:value-type="float" office:value="3.59" calcext:value-type="float">
            <text:p>3.59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6.07" calcext:value-type="float">
            <text:p>6.0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３５～３９歲 Years <text:s text:c="6"/>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03" calcext:value-type="float">
            <text:p>2.0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４０～４４歲 Years <text:s text:c="6"/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74" calcext:value-type="float">
            <text:p>3.7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7"/>
          <table:table-cell office:value-type="string" calcext:value-type="string">
            <text:p>…</text:p>
          </table:table-cell>
          <table:table-cell table:number-columns-repeated="16355"/>
        </table:table-row>
        <table:table-row table:style-name="ro7">
          <table:table-cell/>
          <table:table-cell table:style-name="ce13" office:value-type="string" calcext:value-type="string">
            <text:p><text:s text:c="4"/>４５～６４歲 Years <text:s text:c="6"/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43" calcext:value-type="float">
            <text:p>3.4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４５～４９歲 Years <text:s text:c="6"/>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<text:s text:c="8"/>５０～５４歲 Years <text:s text:c="6"/>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65" calcext:value-type="float">
            <text:p>2.65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16281"/>
        </table:table-row>
        <table:table-row table:style-name="ro8">
          <table:table-cell/>
          <table:table-cell table:style-name="ce13" office:value-type="string" calcext:value-type="string">
            <text:p><text:s text:c="8"/>５５～５９歲 Years <text:s text:c="6"/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85" calcext:value-type="float">
            <text:p>4.85</text:p>
          </table:table-cell>
          <table:table-cell table:style-name="ce30" table:number-columns-repeated="6"/>
          <table:table-cell table:style-name="ce32" table:number-columns-repeated="6"/>
          <table:table-cell table:number-columns-repeated="16366"/>
        </table:table-row>
        <table:table-row table:style-name="ro8">
          <table:table-cell/>
          <table:table-cell table:style-name="ce13" office:value-type="string" calcext:value-type="string">
            <text:p><text:s text:c="8"/>６０～６４歲 Years <text:s text:c="6"/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74" calcext:value-type="float">
            <text:p>2.74</text:p>
          </table:table-cell>
          <table:table-cell table:style-name="ce30" table:number-columns-repeated="6"/>
          <table:table-cell table:number-columns-repeated="16372"/>
        </table:table-row>
        <table:table-row table:style-name="ro7">
          <table:table-cell table:style-name="ce3"/>
          <table:table-cell table:style-name="ce14" office:value-type="string" calcext:value-type="string">
            <text:p><text:s text:c="4"/>６５歲及以上 Years &amp; above</text:p>
          </table:table-cell>
          <table:table-cell table:style-name="ce22" office:value-type="float" office:value="0.63" calcext:value-type="float">
            <text:p>0.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94" calcext:value-type="float">
            <text:p>0.94</text:p>
          </table:table-cell>
          <table:table-cell table:style-name="ce31" table:number-columns-repeated="6"/>
          <table:table-cell table:style-name="ce3"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16330"/>
        </table:table-row>
        <table:table-row table:style-name="ro9" table:number-rows-repeated="20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16330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2'.$A$1" table:cell-range-address="$'62'.$A$1:.$F$55" table:range-usable-as="print-range"/>
        </table:named-expressions>
      </table:table>
      <table:named-expressions>
        <table:named-expression table:name="D42.D42C.YEAR101_1_6" table:base-cell-address="$'62'.$A$1" table:expression="#REF!"/>
        <table:named-expression table:name="Y108daata2" table:base-cell-address="$'6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4</meta:creation-date>
    <dc:date>2024-03-26T08:27:45</dc:date>
    <meta:generator>MODA_ODF_Application_Tools/3.5.5.5.1$Windows_x86 LibreOffice_project/67d999f2c0dc927dfe7470b04f05b8a4750bf6bf</meta:generator>
    <meta:document-statistic meta:table-count="1" meta:cell-count="242" meta:object-count="0"/>
    <meta:user-defined meta:name="AppVersion">16.0300</meta:user-defined>
  </office:meta>
</office:document-meta>
</file>