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3.717cm"/>
    </style:style>
    <style:style style:name="表格1.1" style:family="table-row">
      <style:table-row-properties style:min-row-height="0.3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" style:family="table">
      <style:table-properties style:width="15.222cm" table:align="left" style:may-break-between-rows="false" style:writing-mode="lr-tb"/>
    </style:style>
    <style:style style:name="表格2.A" style:family="table-column">
      <style:table-column-properties style:column-width="6.526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1.081cm"/>
    </style:style>
    <style:style style:name="表格2.I" style:family="table-column">
      <style:table-column-properties style:column-width="1.134cm"/>
    </style:style>
    <style:style style:name="表格2.1" style:family="table-row">
      <style:table-row-properties style:min-row-height="0.8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5.055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6cm"/>
    </style:style>
    <style:style style:name="表格3.C" style:family="table-column">
      <style:table-column-properties style:column-width="0.75cm"/>
    </style:style>
    <style:style style:name="表格3.E" style:family="table-column">
      <style:table-column-properties style:column-width="0.751cm"/>
    </style:style>
    <style:style style:name="表格3.G" style:family="table-column">
      <style:table-column-properties style:column-width="1cm"/>
    </style:style>
    <style:style style:name="表格3.H" style:family="table-column">
      <style:table-column-properties style:column-width="1.251cm"/>
    </style:style>
    <style:style style:name="表格3.J" style:family="table-column">
      <style:table-column-properties style:column-width="1.249cm"/>
    </style:style>
    <style:style style:name="表格3.K" style:family="table-column">
      <style:table-column-properties style:column-width="1.501cm"/>
    </style:style>
    <style:style style:name="表格3.O" style:family="table-column">
      <style:table-column-properties style:column-width="1.304cm"/>
    </style:style>
    <style:style style:name="表格3.1" style:family="table-row">
      <style:table-row-properties style:min-row-height="0.35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O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0.7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O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1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O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10" style:family="table-row">
      <style:table-row-properties style:row-height="0.45cm" fo:keep-together="always"/>
    </style:style>
    <style:style style:name="表格3.B1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" style:family="table">
      <style:table-properties style:width="15.677cm" fo:margin-left="0.224cm" table:align="left" style:writing-mode="lr-tb"/>
    </style:style>
    <style:style style:name="表格4.A" style:family="table-column">
      <style:table-column-properties style:column-width="1.997cm"/>
    </style:style>
    <style:style style:name="表格4.B" style:family="table-column">
      <style:table-column-properties style:column-width="0.926cm"/>
    </style:style>
    <style:style style:name="表格4.C" style:family="table-column">
      <style:table-column-properties style:column-width="1.374cm"/>
    </style:style>
    <style:style style:name="表格4.D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2.113cm"/>
    </style:style>
    <style:style style:name="表格4.G" style:family="table-column">
      <style:table-column-properties style:column-width="0.96cm"/>
    </style:style>
    <style:style style:name="表格4.H" style:family="table-column">
      <style:table-column-properties style:column-width="1.235cm"/>
    </style:style>
    <style:style style:name="表格4.I" style:family="table-column">
      <style:table-column-properties style:column-width="1.464cm"/>
    </style:style>
    <style:style style:name="表格4.1" style:family="table-row">
      <style:table-row-properties style:min-row-height="0.35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pt solid #000000" style:writing-mode="lr-tb"/>
    </style:style>
    <style:style style:name="表格4.2" style:family="table-row">
      <style:table-row-properties style:row-height="0.804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row-height="0.706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4.4" style:family="table-row">
      <style:table-row-properties style:row-height="1.009cm" fo:keep-together="always"/>
    </style:style>
    <style:style style:name="表格4.5" style:family="table-row">
      <style:table-row-properties style:row-height="0.953cm" fo:keep-together="always"/>
    </style:style>
    <style:style style:name="表格4.C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8" style:family="table-row">
      <style:table-row-properties style:row-height="1.312cm" fo:keep-together="always"/>
    </style:style>
    <style:style style:name="表格4.9" style:family="table-row">
      <style:table-row-properties style:row-height="0.7cm" fo:keep-together="always"/>
    </style:style>
    <style:style style:name="表格4.10" style:family="table-row">
      <style:table-row-properties style:row-height="0.995cm" fo:keep-together="always"/>
    </style:style>
    <style:style style:name="表格4.11" style:family="table-row">
      <style:table-row-properties style:row-height="1.016cm" fo:keep-together="always"/>
    </style:style>
    <style:style style:name="表格4.12" style:family="table-row">
      <style:table-row-properties style:row-height="1.138cm" fo:keep-together="always"/>
    </style:style>
    <style:style style:name="表格4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4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4.H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I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C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4.G13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4.H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5.677cm" fo:margin-left="0.224cm" table:align="left" style:writing-mode="lr-tb"/>
    </style:style>
    <style:style style:name="表格5.A" style:family="table-column">
      <style:table-column-properties style:column-width="1.997cm"/>
    </style:style>
    <style:style style:name="表格5.B" style:family="table-column">
      <style:table-column-properties style:column-width="0.926cm"/>
    </style:style>
    <style:style style:name="表格5.C" style:family="table-column">
      <style:table-column-properties style:column-width="1.374cm"/>
    </style:style>
    <style:style style:name="表格5.D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2.113cm"/>
    </style:style>
    <style:style style:name="表格5.G" style:family="table-column">
      <style:table-column-properties style:column-width="0.96cm"/>
    </style:style>
    <style:style style:name="表格5.H" style:family="table-column">
      <style:table-column-properties style:column-width="2.699cm"/>
    </style:style>
    <style:style style:name="表格5.1" style:family="table-row">
      <style:table-row-properties style:row-height="0.77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3" style:family="table-row">
      <style:table-row-properties style:row-height="0.7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5.F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5.G3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5.5" style:family="table-row">
      <style:table-row-properties style:row-height="0.568cm"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5.D5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5.6" style:family="table-row">
      <style:table-row-properties style:row-height="0.975cm" fo:keep-together="always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C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7" style:family="table-row">
      <style:table-row-properties style:row-height="0.963cm" fo:keep-together="always"/>
    </style:style>
    <style:style style:name="表格5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8" style:family="table-row">
      <style:table-row-properties style:row-height="0.755cm" fo:keep-together="always"/>
    </style:style>
    <style:style style:name="表格5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D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E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5.325cm" fo:margin-left="0.224cm" table:align="left" style:writing-mode="lr-tb"/>
    </style:style>
    <style:style style:name="表格6.A" style:family="table-column">
      <style:table-column-properties style:column-width="15.325cm"/>
    </style:style>
    <style:style style:name="表格6.1" style:family="table-row">
      <style:table-row-properties style:row-height="0.17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6.2" style:family="table-row">
      <style:table-row-properties style:min-row-height="0.423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6.3" style:family="table-row">
      <style:table-row-properties style:row-height="0.106cm" fo:keep-together="auto"/>
    </style:style>
    <style:style style:name="表格6.5" style:family="table-row">
      <style:table-row-properties style:min-row-height="0.353cm" fo:keep-together="auto"/>
    </style:style>
    <style:style style:name="表格6.6" style:family="table-row">
      <style:table-row-properties style:row-height="0.101cm" fo:keep-together="auto"/>
    </style:style>
    <style:style style:name="表格6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7" style:family="table">
      <style:table-properties style:width="7.816cm" table:align="margins" style:writing-mode="lr-tb"/>
    </style:style>
    <style:style style:name="表格7.A" style:family="table-column">
      <style:table-column-properties style:column-width="1.593cm" style:rel-column-width="903*"/>
    </style:style>
    <style:style style:name="表格7.B" style:family="table-column">
      <style:table-column-properties style:column-width="1.194cm" style:rel-column-width="677*"/>
    </style:style>
    <style:style style:name="表格7.C" style:family="table-column">
      <style:table-column-properties style:column-width="1.393cm" style:rel-column-width="790*"/>
    </style:style>
    <style:style style:name="表格7.D" style:family="table-column">
      <style:table-column-properties style:column-width="0.995cm" style:rel-column-width="564*"/>
    </style:style>
    <style:style style:name="表格7.F" style:family="table-column">
      <style:table-column-properties style:column-width="1.247cm" style:rel-column-width="707*"/>
    </style:style>
    <style:style style:name="表格7.1" style:family="table-row">
      <style:table-row-properties style:row-height="0.49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5.588cm" table:align="margins" style:writing-mode="lr-tb"/>
    </style:style>
    <style:style style:name="表格8.A" style:family="table-column">
      <style:table-column-properties style:column-width="0.954cm" style:rel-column-width="541*"/>
    </style:style>
    <style:style style:name="表格8.B" style:family="table-column">
      <style:table-column-properties style:column-width="1.67cm" style:rel-column-width="947*"/>
    </style:style>
    <style:style style:name="表格8.C" style:family="table-column">
      <style:table-column-properties style:column-width="0.286cm" style:rel-column-width="162*"/>
    </style:style>
    <style:style style:name="表格8.E" style:family="table-column">
      <style:table-column-properties style:column-width="1.723cm" style:rel-column-width="977*"/>
    </style:style>
    <style:style style:name="表格8.1" style:family="table-row">
      <style:table-row-properties style:row-height="0.51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9" style:family="table">
      <style:table-properties style:width="15.325cm" fo:margin-left="0.224cm" table:align="left" style:writing-mode="lr-tb"/>
    </style:style>
    <style:style style:name="表格9.A" style:family="table-column">
      <style:table-column-properties style:column-width="0.7cm"/>
    </style:style>
    <style:style style:name="表格9.B" style:family="table-column">
      <style:table-column-properties style:column-width="0.501cm"/>
    </style:style>
    <style:style style:name="表格9.C" style:family="table-column">
      <style:table-column-properties style:column-width="0.949cm"/>
    </style:style>
    <style:style style:name="表格9.D" style:family="table-column">
      <style:table-column-properties style:column-width="0.45cm"/>
    </style:style>
    <style:style style:name="表格9.F" style:family="table-column">
      <style:table-column-properties style:column-width="1cm"/>
    </style:style>
    <style:style style:name="表格9.G" style:family="table-column">
      <style:table-column-properties style:column-width="0.628cm"/>
    </style:style>
    <style:style style:name="表格9.H" style:family="table-column">
      <style:table-column-properties style:column-width="1.628cm"/>
    </style:style>
    <style:style style:name="表格9.J" style:family="table-column">
      <style:table-column-properties style:column-width="1.63cm"/>
    </style:style>
    <style:style style:name="表格9.N" style:family="table-column">
      <style:table-column-properties style:column-width="0.824cm"/>
    </style:style>
    <style:style style:name="表格9.1" style:family="table-row">
      <style:table-row-properties style:row-height="0.176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9.2" style:family="table-row">
      <style:table-row-properties style:min-row-height="0.423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4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9.B6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9.7" style:family="table-row">
      <style:table-row-properties style:row-height="0.106cm" fo:keep-together="auto"/>
    </style:style>
    <style:style style:name="表格9.E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9.10" style:family="table-row">
      <style:table-row-properties style:min-row-height="0.353cm" fo:keep-together="auto"/>
    </style:style>
    <style:style style:name="表格9.11" style:family="table-row">
      <style:table-row-properties style:row-height="0.101cm" fo:keep-together="auto"/>
    </style:style>
    <style:style style:name="表格9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0" style:family="table">
      <style:table-properties style:width="15.325cm" fo:margin-left="0.224cm" table:align="left" style:writing-mode="lr-tb"/>
    </style:style>
    <style:style style:name="表格10.A" style:family="table-column">
      <style:table-column-properties style:column-width="4.9cm"/>
    </style:style>
    <style:style style:name="表格10.B" style:family="table-column">
      <style:table-column-properties style:column-width="0.6cm"/>
    </style:style>
    <style:style style:name="表格10.C" style:family="table-column">
      <style:table-column-properties style:column-width="0.901cm"/>
    </style:style>
    <style:style style:name="表格10.E" style:family="table-column">
      <style:table-column-properties style:column-width="0.3cm"/>
    </style:style>
    <style:style style:name="表格10.U" style:family="table-column">
      <style:table-column-properties style:column-width="0.526cm"/>
    </style:style>
    <style:style style:name="表格10.1" style:family="table-row">
      <style:table-row-properties style:min-row-height="0.353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423cm" fo:keep-together="auto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847cm" fo:keep-together="auto"/>
    </style:style>
    <style:style style:name="表格10.15" style:family="table-row">
      <style:table-row-properties style:min-row-height="1.157cm" fo:keep-together="auto"/>
    </style:style>
    <style:style style:name="表格10.17" style:family="table-row">
      <style:table-row-properties style:row-height="0.423cm" fo:keep-together="auto"/>
    </style:style>
    <style:style style:name="表格10.25" style:family="table-row">
      <style:table-row-properties style:row-height="0.847cm" fo:keep-together="auto"/>
    </style:style>
    <style:style style:name="表格10.43" style:family="table-row">
      <style:table-row-properties style:min-row-height="1.132cm" fo:keep-together="auto"/>
    </style:style>
    <style:style style:name="表格10.46" style:family="table-row">
      <style:table-row-properties style:min-row-height="0.482cm" fo:keep-together="auto"/>
    </style:style>
    <style:style style:name="表格10.A4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U4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47" style:family="table-row">
      <style:table-row-properties style:min-row-height="0.905cm" fo:keep-together="auto"/>
    </style:style>
    <style:style style:name="表格10.A4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5.501cm" fo:margin-left="0.224cm" table:align="left" style:writing-mode="lr-tb"/>
    </style:style>
    <style:style style:name="表格11.A" style:family="table-column">
      <style:table-column-properties style:column-width="4.9cm"/>
    </style:style>
    <style:style style:name="表格11.B" style:family="table-column">
      <style:table-column-properties style:column-width="0.847cm"/>
    </style:style>
    <style:style style:name="表格11.C" style:family="table-column">
      <style:table-column-properties style:column-width="0.654cm"/>
    </style:style>
    <style:style style:name="表格11.D" style:family="table-column">
      <style:table-column-properties style:column-width="0.6cm"/>
    </style:style>
    <style:style style:name="表格11.E" style:family="table-column">
      <style:table-column-properties style:column-width="0.3cm"/>
    </style:style>
    <style:style style:name="表格11.R" style:family="table-column">
      <style:table-column-properties style:column-width="0.81cm"/>
    </style:style>
    <style:style style:name="表格11.S" style:family="table-column">
      <style:table-column-properties style:column-width="0.691cm"/>
    </style:style>
    <style:style style:name="表格11.T" style:family="table-column">
      <style:table-column-properties style:column-width="0.72cm"/>
    </style:style>
    <style:style style:name="表格11.U" style:family="table-column">
      <style:table-column-properties style:column-width="0.582cm"/>
    </style:style>
    <style:style style:name="表格11.1" style:family="table-row">
      <style:table-row-properties style:min-row-height="0.353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U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2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C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U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5.466cm" fo:margin-left="0.224cm" table:align="left" style:writing-mode="lr-tb"/>
    </style:style>
    <style:style style:name="表格12.A" style:family="table-column">
      <style:table-column-properties style:column-width="3.9cm"/>
    </style:style>
    <style:style style:name="表格12.B" style:family="table-column">
      <style:table-column-properties style:column-width="10.666cm"/>
    </style:style>
    <style:style style:name="表格12.C" style:family="table-column">
      <style:table-column-properties style:column-width="0.9cm"/>
    </style:style>
    <style:style style:name="表格12.1" style:family="table-row">
      <style:table-row-properties style:min-row-height="0.353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12" style:family="table-row">
      <style:table-row-properties style:min-row-height="0.282cm" fo:keep-together="auto"/>
    </style:style>
    <style:style style:name="表格12.16" style:family="table-row">
      <style:table-row-properties style:min-row-height="0.041cm" fo:keep-together="auto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2.55" style:family="table-row">
      <style:table-row-properties style:min-row-height="0.882cm" fo:keep-together="auto"/>
    </style:style>
    <style:style style:name="表格12.57" style:family="table-row">
      <style:table-row-properties style:min-row-height="0.501cm" fo:keep-together="auto"/>
    </style:style>
    <style:style style:name="表格12.59" style:family="table-row">
      <style:table-row-properties fo:keep-together="auto"/>
    </style:style>
    <style:style style:name="表格12.64" style:family="table-row">
      <style:table-row-properties style:min-row-height="0.423cm" fo:keep-together="auto"/>
    </style:style>
    <style:style style:name="表格12.65" style:family="table-row">
      <style:table-row-properties style:row-height="1.129cm" fo:keep-together="auto"/>
    </style:style>
    <style:style style:name="表格12.66" style:family="table-row">
      <style:table-row-properties style:row-height="0.6cm" fo:keep-together="auto"/>
    </style:style>
    <style:style style:name="表格12.67" style:family="table-row">
      <style:table-row-properties style:row-height="3.605cm" fo:keep-together="auto"/>
    </style:style>
    <style:style style:name="表格12.68" style:family="table-row">
      <style:table-row-properties style:min-row-height="0.953cm" fo:keep-together="auto"/>
    </style:style>
    <style:style style:name="表格12.A7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2.A7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7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style:line-height-at-least="0.353cm" fo:text-align="justify" style:justify-single-word="false"/>
    </style:style>
    <style:style style:name="P6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9" style:family="paragraph" style:parent-style-name="Standard">
      <style:paragraph-properties style:line-height-at-least="0.353cm"/>
      <style:text-properties fo:font-size="9pt" style:font-size-asian="9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12" style:family="paragraph" style:parent-style-name="Standard">
      <style:paragraph-properties style:line-height-at-least="0.353cm" fo:text-align="end" style:justify-single-word="false"/>
      <style:text-properties fo:font-size="9pt" style:font-size-asian="9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9pt" style:font-size-asian="9pt"/>
    </style:style>
    <style:style style:name="P14" style:family="paragraph" style:parent-style-name="Standard">
      <style:paragraph-properties fo:line-height="0.353cm"/>
      <style:text-properties fo:font-size="9pt" style:font-size-asian="9pt"/>
    </style:style>
    <style:style style:name="P15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9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line-height="0.353cm"/>
      <style:text-properties fo:font-size="9pt" style:font-size-asian="9pt"/>
    </style:style>
    <style:style style:name="P21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27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 style:font-size-complex="8pt"/>
    </style:style>
    <style:style style:name="P29" style:family="paragraph" style:parent-style-name="Standard">
      <style:paragraph-properties style:line-height-at-least="0.353cm" style:snap-to-layout-grid="false"/>
      <style:text-properties fo:font-size="9pt" style:font-size-asian="9pt" style:font-size-complex="8pt"/>
    </style:style>
    <style:style style:name="P30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 style:font-size-complex="8pt"/>
    </style:style>
    <style:style style:name="P31" style:family="paragraph" style:parent-style-name="Standard">
      <style:paragraph-properties style:line-height-at-least="0.318cm" style:snap-to-layout-grid="false"/>
      <style:text-properties fo:font-size="9pt" style:font-size-asian="9pt"/>
    </style:style>
    <style:style style:name="P32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 style:font-size-complex="6pt"/>
    </style:style>
    <style:style style:name="P33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 style:font-size-complex="5.5pt"/>
    </style:style>
    <style:style style:name="P34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35" style:family="paragraph" style:parent-style-name="Standard">
      <style:paragraph-properties style:line-height-at-least="0.353cm"/>
      <style:text-properties fo:font-size="9pt" style:font-name-asian="CG Times (W1)" style:font-size-asian="9pt"/>
    </style:style>
    <style:style style:name="P36" style:family="paragraph" style:parent-style-name="Standard">
      <style:paragraph-properties style:line-height-at-least="0.353cm" fo:text-align="center" style:justify-single-word="false" style:snap-to-layout-grid="false"/>
      <style:text-properties fo:font-size="9pt" fo:letter-spacing="-0.007cm" style:font-size-asian="9pt" style:font-size-complex="8pt"/>
    </style:style>
    <style:style style:name="P37" style:family="paragraph" style:parent-style-name="Standard">
      <style:paragraph-properties fo:line-height="0.388cm" fo:text-align="center" style:justify-single-word="false" style:snap-to-layout-grid="false"/>
      <style:text-properties fo:font-size="9pt" fo:letter-spacing="-0.007cm" style:font-size-asian="9pt" style:font-size-complex="8pt"/>
    </style:style>
    <style:style style:name="P38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39" style:family="paragraph" style:parent-style-name="Standard">
      <style:paragraph-properties style:line-height-at-least="0.353cm" fo:text-align="center" style:justify-single-word="false" style:snap-to-layout-grid="false"/>
      <style:text-properties fo:font-size="9pt" fo:letter-spacing="0.035cm" style:font-size-asian="9pt"/>
    </style:style>
    <style:style style:name="P40" style:family="paragraph" style:parent-style-name="Standard">
      <style:paragraph-properties fo:line-height="0.388cm" fo:text-align="center" style:justify-single-word="false" style:snap-to-layout-grid="false"/>
      <style:text-properties fo:font-size="9pt" fo:letter-spacing="0.035cm" style:font-size-asian="9pt" style:font-size-complex="7pt"/>
    </style:style>
    <style:style style:name="P41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43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44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45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 style:font-weight-complex="bold"/>
    </style:style>
    <style:style style:name="P46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47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48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49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50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51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52" style:family="paragraph" style:parent-style-name="Standard">
      <style:paragraph-properties style:line-height-at-least="0.353cm" fo:text-align="justify" style:justify-single-word="false"/>
      <style:text-properties fo:font-size="9pt" fo:font-weight="bold" style:font-size-asian="9pt" style:font-weight-asian="bold"/>
    </style:style>
    <style:style style:name="P53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54" style:family="paragraph" style:parent-style-name="Standard">
      <style:paragraph-properties fo:line-height="0.212cm"/>
      <style:text-properties fo:font-size="6pt" style:font-size-asian="6pt"/>
    </style:style>
    <style:style style:name="P55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56" style:family="paragraph" style:parent-style-name="Standard">
      <style:paragraph-properties fo:line-height="0.247cm"/>
      <style:text-properties style:font-name="華康細圓體" fo:font-size="7pt" fo:letter-spacing="0.035cm" style:font-size-asian="7pt" style:font-name-complex="華康細圓體" style:font-size-complex="7pt"/>
    </style:style>
    <style:style style:name="P57" style:family="paragraph" style:parent-style-name="Standard">
      <style:paragraph-properties fo:line-height="100%"/>
    </style:style>
    <style:style style:name="P58" style:family="paragraph" style:parent-style-name="Standard">
      <style:paragraph-properties fo:line-height="100%" fo:text-align="justify" style:justify-single-word="false"/>
    </style:style>
    <style:style style:name="P59" style:family="paragraph" style:parent-style-name="Standard">
      <style:paragraph-properties fo:line-height="0.353cm" fo:text-align="center" style:justify-single-word="false"/>
    </style:style>
    <style:style style:name="P60" style:family="paragraph" style:parent-style-name="Standard">
      <style:paragraph-properties style:line-height-at-least="0.353cm" fo:text-align="center" style:justify-single-word="false"/>
      <style:text-properties style:font-name="Wingdings" fo:font-size="9pt" style:font-name-asian="Wingdings" style:font-size-asian="9pt" style:font-name-complex="Wingdings"/>
    </style:style>
    <style:style style:name="P61" style:family="paragraph" style:parent-style-name="Standard">
      <style:paragraph-properties fo:line-height="100%" fo:text-align="center" style:justify-single-word="false"/>
      <style:text-properties fo:font-size="7pt" style:font-size-asian="7pt" style:font-size-complex="7pt"/>
    </style:style>
    <style:style style:name="P62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63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P64" style:family="paragraph" style:parent-style-name="Standard">
      <style:paragraph-properties style:line-height-at-least="0.318cm"/>
      <style:text-properties fo:font-size="8pt" style:font-size-asian="8pt" style:font-size-complex="8pt"/>
    </style:style>
    <style:style style:name="P65" style:family="paragraph" style:parent-style-name="Standard">
      <style:paragraph-properties style:line-height-at-least="0.318cm" style:snap-to-layout-grid="false"/>
      <style:text-properties fo:font-size="8pt" style:font-size-asian="8pt" style:font-size-complex="8pt"/>
    </style:style>
    <style:style style:name="P6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7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68" style:family="paragraph" style:parent-style-name="Standard">
      <style:paragraph-properties style:line-height-at-least="0.318cm"/>
      <style:text-properties fo:font-size="8pt" style:font-size-asian="8pt"/>
    </style:style>
    <style:style style:name="P69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70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71" style:family="paragraph" style:parent-style-name="Standard">
      <style:paragraph-properties fo:line-height="0.318cm"/>
      <style:text-properties fo:font-size="8pt" style:font-size-asian="8pt"/>
    </style:style>
    <style:style style:name="P72" style:family="paragraph" style:parent-style-name="Standard">
      <style:paragraph-properties style:line-height-at-least="0.318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3" style:family="paragraph" style:parent-style-name="Standard">
      <style:paragraph-properties style:line-height-at-least="0.318cm" fo:text-align="justify" style:justify-single-word="false"/>
      <style:text-properties fo:font-size="8pt" fo:letter-spacing="-0.035cm" fo:font-weight="bold" style:font-size-asian="8pt" style:font-weight-asian="bold" style:font-size-complex="8pt" style:font-weight-complex="bold"/>
    </style:style>
    <style:style style:name="P74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75" style:family="paragraph" style:parent-style-name="Standard">
      <style:paragraph-properties style:line-height-at-least="0.318cm"/>
      <style:text-properties fo:font-size="8pt" fo:letter-spacing="-0.035cm" style:font-size-asian="8pt"/>
    </style:style>
    <style:style style:name="P76" style:family="paragraph" style:parent-style-name="Standard">
      <style:paragraph-properties style:line-height-at-least="0.318cm" style:snap-to-layout-grid="false"/>
      <style:text-properties fo:font-size="8pt" fo:letter-spacing="-0.035cm" style:font-size-asian="8pt" style:font-size-complex="8pt"/>
    </style:style>
    <style:style style:name="P77" style:family="paragraph" style:parent-style-name="Standard">
      <style:paragraph-properties style:line-height-at-least="0.318cm"/>
      <style:text-properties fo:font-size="8pt" fo:letter-spacing="-0.007cm" style:font-size-asian="8pt"/>
    </style:style>
    <style:style style:name="P78" style:family="paragraph" style:parent-style-name="Standard">
      <style:paragraph-properties style:line-height-at-least="0.318cm" style:snap-to-layout-grid="false"/>
      <style:text-properties fo:font-size="8pt" fo:letter-spacing="-0.007cm" style:font-size-asian="8pt"/>
    </style:style>
    <style:style style:name="P79" style:family="paragraph" style:parent-style-name="Standard">
      <style:paragraph-properties fo:line-height="100%"/>
      <style:text-properties fo:font-size="8pt" fo:letter-spacing="-0.007cm" style:font-size-asian="8pt" style:font-size-complex="8pt"/>
    </style:style>
    <style:style style:name="P80" style:family="paragraph" style:parent-style-name="Standard">
      <style:paragraph-properties style:line-height-at-least="0.353cm"/>
      <style:text-properties fo:font-size="8pt" fo:letter-spacing="0.035cm" style:font-size-asian="8pt" style:font-size-complex="8pt"/>
    </style:style>
    <style:style style:name="P81" style:family="paragraph" style:parent-style-name="Standard">
      <style:paragraph-properties fo:line-height="0.388cm" fo:text-align="center" style:justify-single-word="false"/>
    </style:style>
    <style:style style:name="P82" style:family="paragraph" style:parent-style-name="Standard">
      <style:paragraph-properties style:line-height-at-least="0.318cm"/>
    </style:style>
    <style:style style:name="P83" style:family="paragraph" style:parent-style-name="Standard">
      <style:paragraph-properties style:line-height-at-least="0.318cm" fo:text-align="justify" style:justify-single-word="false"/>
    </style:style>
    <style:style style:name="P84" style:family="paragraph" style:parent-style-name="Standard">
      <style:paragraph-properties fo:line-height="100%"/>
      <style:text-properties fo:font-size="7.5pt" style:font-size-asian="7.5pt" style:font-size-complex="7.5pt"/>
    </style:style>
    <style:style style:name="P85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86" style:family="paragraph" style:parent-style-name="Standard">
      <style:paragraph-properties style:line-height-at-least="0.353cm"/>
    </style:style>
    <style:style style:name="P87" style:family="paragraph" style:parent-style-name="Standard">
      <style:paragraph-properties style:line-height-at-least="0.353cm" fo:text-align="justify" style:justify-single-word="false"/>
    </style:style>
    <style:style style:name="P88" style:family="paragraph" style:parent-style-name="Standard">
      <style:paragraph-properties style:line-height-at-least="0.353cm" fo:text-align="center" style:justify-single-word="false"/>
    </style:style>
    <style:style style:name="P89" style:family="paragraph" style:parent-style-name="Standard">
      <style:paragraph-properties fo:line-height="0.3cm"/>
    </style:style>
    <style:style style:name="P9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55"/>
      <style:text-properties style:font-name="華康細圓體" fo:font-size="14pt" fo:letter-spacing="0.035cm" fo:font-weight="bold" style:font-size-asian="14pt" style:font-weight-asian="bold"/>
    </style:style>
    <style:style style:name="P91" style:family="paragraph" style:parent-style-name="Standard">
      <style:paragraph-properties fo:margin-top="0.106cm" fo:margin-bottom="0.035cm" loext:contextual-spacing="false" fo:text-align="center" style:justify-single-word="false"/>
      <style:text-properties style:font-name="華康細圓體" fo:font-weight="bold" style:font-weight-asian="bold"/>
    </style:style>
    <style:style style:name="P92" style:family="paragraph" style:parent-style-name="Standard">
      <style:paragraph-properties fo:margin-top="0.106cm" fo:margin-bottom="0.035cm" loext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93" style:family="paragraph" style:parent-style-name="Standard">
      <style:paragraph-properties fo:margin-top="0.106cm" fo:margin-bottom="0.035cm" loext:contextual-spacing="false"/>
    </style:style>
    <style:style style:name="P94" style:family="paragraph" style:parent-style-name="Standard">
      <style:paragraph-properties fo:margin-top="0.212cm" fo:margin-bottom="0.212cm" loext:contextual-spacing="false" fo:line-height="100%"/>
      <style:text-properties fo:font-size="12pt" fo:font-weight="bold" style:font-size-asian="12pt" style:font-weight-asian="bold"/>
    </style:style>
    <style:style style:name="P95" style:family="paragraph" style:parent-style-name="Standard">
      <style:paragraph-properties fo:margin-top="0.212cm" fo:margin-bottom="0.212cm" loext:contextual-spacing="false" fo:line-height="100%"/>
      <style:text-properties style:font-name="華康細圓體" fo:font-size="12pt" fo:font-weight="bold" style:font-size-asian="12pt" style:font-weight-asian="bold"/>
    </style:style>
    <style:style style:name="P96" style:family="paragraph" style:parent-style-name="Standard">
      <style:paragraph-properties fo:margin-top="0.176cm" fo:margin-bottom="0cm" loext:contextual-spacing="false" fo:line-height="0.388cm" fo:text-align="center" style:justify-single-word="false"/>
    </style:style>
    <style:style style:name="P97" style:family="paragraph" style:parent-style-name="Standard">
      <style:paragraph-properties fo:margin-top="0.176cm" fo:margin-bottom="0cm" loext:contextual-spacing="false" fo:line-height="0.388cm" fo:text-align="center" style:justify-single-word="false"/>
      <style:text-properties fo:font-size="9pt" style:font-size-asian="9pt"/>
    </style:style>
    <style:style style:name="P98" style:family="paragraph" style:parent-style-name="Standard">
      <style:paragraph-properties fo:margin-top="0.176cm" fo:margin-bottom="0cm" loext:contextual-spacing="false" style:line-height-at-least="0.353cm" fo:text-align="center" style:justify-single-word="false"/>
      <style:text-properties fo:font-size="9pt" style:font-size-asian="9pt"/>
    </style:style>
    <style:style style:name="P99" style:family="paragraph" style:parent-style-name="Standard">
      <style:paragraph-properties fo:margin-top="0.176cm" fo:margin-bottom="0cm" loext:contextual-spacing="false" style:line-height-at-least="0.353cm" fo:text-align="center" style:justify-single-word="false"/>
      <style:text-properties fo:font-size="9pt" style:font-size-asian="9pt"/>
    </style:style>
    <style:style style:name="P100" style:family="paragraph" style:parent-style-name="Standard">
      <style:paragraph-properties fo:margin-top="0.176cm" fo:margin-bottom="0cm" loext:contextual-spacing="false" fo:line-height="0.353cm" fo:text-align="center" style:justify-single-word="false"/>
      <style:text-properties fo:font-size="9pt" fo:font-weight="bold" style:font-size-asian="9pt" style:font-weight-asian="bold"/>
    </style:style>
    <style:style style:name="P101" style:family="paragraph" style:parent-style-name="Standard">
      <style:paragraph-properties fo:margin-top="0.176cm" fo:margin-bottom="0cm" loext:contextual-spacing="false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102" style:family="paragraph" style:parent-style-name="Standard">
      <style:paragraph-properties fo:margin-top="0.176cm" fo:margin-bottom="0cm" loext:contextual-spacing="false" style:line-height-at-least="0.353cm" fo:text-align="center" style:justify-single-word="false"/>
      <style:text-properties fo:font-size="9pt" fo:font-weight="bold" style:font-size-asian="9pt" style:font-weight-asian="bold"/>
    </style:style>
    <style:style style:name="P103" style:family="paragraph" style:parent-style-name="Standard">
      <style:paragraph-properties fo:margin-top="0.176cm" fo:margin-bottom="0cm" loext:contextual-spacing="false" style:line-height-at-least="0.353cm" fo:text-align="justify" style:justify-single-word="false"/>
    </style:style>
    <style:style style:name="P104" style:family="paragraph" style:parent-style-name="Standard">
      <style:paragraph-properties fo:margin-top="0.176cm" fo:margin-bottom="0cm" loext:contextual-spacing="false" style:line-height-at-least="0.353cm" fo:text-align="center" style:justify-single-word="false"/>
    </style:style>
    <style:style style:name="P105" style:family="paragraph" style:parent-style-name="Standard">
      <style:paragraph-properties fo:break-before="page"/>
    </style:style>
    <style:style style:name="P106" style:family="paragraph" style:parent-style-name="Standard">
      <style:paragraph-properties fo:margin-top="0.085cm" fo:margin-bottom="0cm" loext:contextual-spacing="false" fo:line-height="100%"/>
      <style:text-properties fo:font-size="12pt" fo:font-weight="bold" style:font-size-asian="12pt" style:font-weight-asian="bold"/>
    </style:style>
    <style:style style:name="P107" style:family="paragraph" style:parent-style-name="Standard">
      <style:paragraph-properties fo:margin-top="0.085cm" fo:margin-bottom="0cm" loext:contextual-spacing="false" fo:line-height="0.3cm"/>
    </style:style>
    <style:style style:name="P108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109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110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  <style:text-properties fo:font-size="9pt" style:font-size-asian="9pt"/>
    </style:style>
    <style:style style:name="P111" style:family="paragraph" style:parent-style-name="Standard">
      <style:paragraph-properties fo:margin-left="0.3cm" fo:margin-right="0cm" style:line-height-at-least="0.353cm" fo:text-indent="0cm" style:auto-text-indent="false" style:snap-to-layout-grid="false">
        <style:tab-stops>
          <style:tab-stop style:position="9.446cm"/>
        </style:tab-stops>
      </style:paragraph-properties>
      <style:text-properties fo:font-size="9pt" style:font-size-asian="9pt"/>
    </style:style>
    <style:style style:name="P112" style:family="paragraph" style:parent-style-name="Standard">
      <style:paragraph-properties fo:margin-left="0.3cm" fo:margin-right="0cm" fo:text-indent="0cm" style:auto-text-indent="false"/>
      <style:text-properties fo:font-size="11pt" fo:font-weight="bold" style:font-size-asian="11pt" style:font-weight-asian="bold"/>
    </style:style>
    <style:style style:name="P113" style:family="paragraph" style:parent-style-name="Standard">
      <style:paragraph-properties fo:margin-left="0cm" fo:margin-right="0cm" fo:margin-top="0.085cm" fo:margin-bottom="0cm" loext:contextual-spacing="false" fo:line-height="100%" fo:text-indent="3.334cm" style:auto-text-indent="false"/>
    </style:style>
    <style:style style:name="P114" style:family="paragraph" style:parent-style-name="Standard">
      <style:paragraph-properties fo:margin-left="0cm" fo:margin-right="0cm" fo:text-indent="0.318cm" style:auto-text-indent="false"/>
    </style:style>
    <style:style style:name="P115" style:family="paragraph" style:parent-style-name="Standard">
      <style:paragraph-properties fo:margin-left="0cm" fo:margin-right="0cm" fo:line-height="100%" fo:text-indent="0.318cm" style:auto-text-indent="false"/>
    </style:style>
    <style:style style:name="P116" style:family="paragraph" style:parent-style-name="Standard">
      <style:paragraph-properties fo:margin-top="0.212cm" fo:margin-bottom="0cm" loext:contextual-spacing="false" fo:line-height="0.353cm" fo:text-align="center" style:justify-single-word="false"/>
    </style:style>
    <style:style style:name="P117" style:family="paragraph" style:parent-style-name="Standard">
      <style:paragraph-properties fo:margin-top="0.212cm" fo:margin-bottom="0cm" loext:contextual-spacing="false" fo:line-height="0.353cm" fo:text-align="justify" style:justify-single-word="false"/>
      <style:text-properties fo:font-size="8pt" style:font-size-asian="8pt"/>
    </style:style>
    <style:style style:name="P118" style:family="paragraph" style:parent-style-name="Standard">
      <style:paragraph-properties fo:margin-top="0.212cm" fo:margin-bottom="0cm" loext:contextual-spacing="false" fo:line-height="0.388cm" fo:text-align="center" style:justify-single-word="false"/>
      <style:text-properties fo:font-size="9pt" fo:font-weight="bold" style:font-size-asian="9pt" style:font-weight-asian="bold"/>
    </style:style>
    <style:style style:name="P119" style:family="paragraph" style:parent-style-name="Standard">
      <style:paragraph-properties fo:margin-top="0.212cm" fo:margin-bottom="0cm" loext:contextual-spacing="false" fo:line-height="0.388cm" fo:text-align="center" style:justify-single-word="false"/>
      <style:text-properties fo:font-size="9pt" style:font-size-asian="9pt"/>
    </style:style>
    <style:style style:name="P120" style:family="paragraph" style:parent-style-name="Standard">
      <style:paragraph-properties style:line-height-at-least="0.353cm" fo:padding-left="0cm" fo:padding-right="0.035cm" fo:padding-top="0cm" fo:padding-bottom="0cm" fo:border-left="none" fo:border-right="1.5pt solid #000000" fo:border-top="none" fo:border-bottom="none"/>
      <style:text-properties fo:font-size="9pt" style:font-size-asian="9pt"/>
    </style:style>
    <style:style style:name="P121" style:family="paragraph" style:parent-style-name="Standard">
      <style:paragraph-properties fo:margin-left="4.745cm" fo:margin-right="0cm" style:line-height-at-least="0.353cm" fo:text-indent="-4.445cm" style:auto-text-indent="false">
        <style:tab-stops>
          <style:tab-stop style:position="9.446cm"/>
        </style:tab-stops>
      </style:paragraph-properties>
    </style:style>
    <style:style style:name="P122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123" style:family="paragraph" style:parent-style-name="Standard">
      <style:paragraph-properties fo:margin-top="0.035cm" fo:margin-bottom="0cm" loext:contextual-spacing="false" fo:line-height="0.353cm"/>
    </style:style>
    <style:style style:name="P124" style:family="paragraph" style:parent-style-name="Standard">
      <style:paragraph-properties fo:margin-top="0.035cm" fo:margin-bottom="0cm" loext:contextual-spacing="false" fo:line-height="0.353cm" fo:text-align="center" style:justify-single-word="false"/>
    </style:style>
    <style:style style:name="P125" style:family="paragraph" style:parent-style-name="Standard">
      <style:paragraph-properties fo:margin-top="0.035cm" fo:margin-bottom="0cm" loext:contextual-spacing="false" fo:line-height="0.353cm" fo:text-align="center" style:justify-single-word="false"/>
      <style:text-properties fo:font-size="9pt" style:font-size-asian="9pt"/>
    </style:style>
    <style:style style:name="P126" style:family="paragraph" style:parent-style-name="Standard">
      <style:paragraph-properties fo:margin-top="0.035cm" fo:margin-bottom="0cm" loext:contextual-spacing="false" fo:line-height="0.353cm" fo:text-align="center" style:justify-single-word="false" style:snap-to-layout-grid="false"/>
      <style:text-properties fo:font-size="9pt" style:font-size-asian="9pt"/>
    </style:style>
    <style:style style:name="P127" style:family="paragraph" style:parent-style-name="Standard">
      <style:paragraph-properties fo:margin-top="0.035cm" fo:margin-bottom="0cm" loext:contextual-spacing="false" fo:line-height="0.388cm" fo:text-align="center" style:justify-single-word="false" style:snap-to-layout-grid="false"/>
      <style:text-properties fo:font-size="9pt" style:font-size-asian="9pt"/>
    </style:style>
    <style:style style:name="P128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fo:font-size="9pt" style:font-size-asian="9pt"/>
    </style:style>
    <style:style style:name="P129" style:family="paragraph" style:parent-style-name="Standard">
      <style:paragraph-properties fo:margin-top="0.035cm" fo:margin-bottom="0cm" loext:contextual-spacing="false" fo:line-height="0.353cm" fo:text-align="center" style:justify-single-word="false"/>
      <style:text-properties fo:font-size="9pt" style:font-size-asian="9pt"/>
    </style:style>
    <style:style style:name="P130" style:family="paragraph" style:parent-style-name="Standard">
      <style:paragraph-properties fo:margin-top="0.035cm" fo:margin-bottom="0cm" loext:contextual-spacing="false" fo:line-height="0.353cm" fo:text-align="center" style:justify-single-word="false" style:snap-to-layout-grid="false"/>
      <style:text-properties fo:font-size="9pt" style:font-size-asian="9pt"/>
    </style:style>
    <style:style style:name="P131" style:family="paragraph" style:parent-style-name="Standard">
      <style:paragraph-properties fo:margin-top="0.035cm" fo:margin-bottom="0cm" loext:contextual-spacing="false" fo:line-height="0.353cm"/>
      <style:text-properties fo:font-size="9pt" fo:font-weight="bold" style:font-size-asian="9pt" style:font-weight-asian="bold"/>
    </style:style>
    <style:style style:name="P132" style:family="paragraph" style:parent-style-name="Standard">
      <style:paragraph-properties fo:margin-top="0.035cm" fo:margin-bottom="0cm" loext:contextual-spacing="false" fo:line-height="0.388cm"/>
      <style:text-properties fo:font-size="9pt" fo:font-weight="bold" style:font-size-asian="9pt" style:font-weight-asian="bold"/>
    </style:style>
    <style:style style:name="P133" style:family="paragraph" style:parent-style-name="Standard">
      <style:paragraph-properties fo:margin-top="0.035cm" fo:margin-bottom="0cm" loext:contextual-spacing="false" fo:line-height="0.388cm" fo:text-align="justify" style:justify-single-word="false"/>
      <style:text-properties fo:font-size="9pt" fo:font-weight="bold" style:font-size-asian="9pt" style:font-weight-asian="bold"/>
    </style:style>
    <style:style style:name="P134" style:family="paragraph" style:parent-style-name="Standard">
      <style:paragraph-properties fo:margin-top="0.035cm" fo:margin-bottom="0cm" loext:contextual-spacing="false" fo:line-height="0.423cm"/>
      <style:text-properties fo:font-size="9pt" fo:font-weight="bold" style:font-size-asian="9pt" style:font-weight-asian="bold"/>
    </style:style>
    <style:style style:name="P135" style:family="paragraph" style:parent-style-name="Standard">
      <style:paragraph-properties fo:margin-top="0.035cm" fo:margin-bottom="0cm" loext:contextual-spacing="false" fo:line-height="0.388cm" fo:text-align="justify" style:justify-single-word="false"/>
      <style:text-properties fo:font-size="9pt" fo:font-weight="bold" style:font-size-asian="9pt" style:font-weight-asian="bold"/>
    </style:style>
    <style:style style:name="P136" style:family="paragraph" style:parent-style-name="Standard">
      <style:paragraph-properties fo:margin-top="0.035cm" fo:margin-bottom="0cm" loext:contextual-spacing="false" fo:line-height="0.388cm" fo:text-align="justify" style:justify-single-word="false" style:snap-to-layout-grid="false"/>
      <style:text-properties fo:font-size="9pt" fo:font-weight="bold" style:font-size-asian="9pt" style:font-weight-asian="bold"/>
    </style:style>
    <style:style style:name="P137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fo:font-size="9pt" fo:font-weight="bold" style:font-size-asian="9pt" style:font-weight-asian="bold"/>
    </style:style>
    <style:style style:name="P138" style:family="paragraph" style:parent-style-name="Standard">
      <style:paragraph-properties fo:margin-top="0.035cm" fo:margin-bottom="0cm" loext:contextual-spacing="false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139" style:family="paragraph" style:parent-style-name="Standard">
      <style:paragraph-properties fo:margin-top="0.035cm" fo:margin-bottom="0cm" loext:contextual-spacing="false" fo:line-height="0.423cm" fo:text-align="center" style:justify-single-word="false"/>
      <style:text-properties fo:font-size="9pt" fo:font-weight="bold" style:font-size-asian="9pt" style:font-weight-asian="bold"/>
    </style:style>
    <style:style style:name="P140" style:family="paragraph" style:parent-style-name="Standard">
      <style:paragraph-properties fo:margin-top="0.035cm" fo:margin-bottom="0cm" loext:contextual-spacing="false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41" style:family="paragraph" style:parent-style-name="Standard">
      <style:paragraph-properties fo:margin-top="0.035cm" fo:margin-bottom="0cm" loext:contextual-spacing="false" fo:line-height="0.388cm"/>
    </style:style>
    <style:style style:name="P142" style:family="paragraph" style:parent-style-name="Standard">
      <style:paragraph-properties fo:margin-top="0.035cm" fo:margin-bottom="0cm" loext:contextual-spacing="false" fo:line-height="0.388cm" fo:text-align="justify" style:justify-single-word="false"/>
    </style:style>
    <style:style style:name="P143" style:family="paragraph" style:parent-style-name="Standard">
      <style:paragraph-properties fo:margin-left="0.501cm" fo:margin-right="0cm" fo:margin-top="0.035cm" fo:margin-bottom="0cm" loext:contextual-spacing="false" fo:line-height="0.353cm" fo:text-indent="0cm" style:auto-text-indent="false"/>
    </style:style>
    <style:style style:name="P144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style:snap-to-layout-grid="false"/>
      <style:text-properties fo:font-size="9pt" style:font-size-asian="9pt"/>
    </style:style>
    <style:style style:name="P146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501cm" fo:margin-right="0cm" fo:margin-top="0.176cm" fo:margin-bottom="0cm" loext:contextual-spacing="false" style:line-height-at-least="0.353cm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.501cm" fo:margin-right="0cm" fo:margin-top="0.176cm" fo:margin-bottom="0cm" loext:contextual-spacing="false" style:line-height-at-least="0.353cm" fo:text-indent="0cm" style:auto-text-indent="false"/>
    </style:style>
    <style:style style:name="P149" style:family="paragraph" style:parent-style-name="Standard">
      <style:paragraph-properties fo:margin-left="0.501cm" fo:margin-right="0cm" fo:margin-top="0.035cm" fo:margin-bottom="0.035cm" loext:contextual-spacing="false" style:line-height-at-least="0.353cm" fo:text-indent="0cm" style:auto-text-indent="false"/>
    </style:style>
    <style:style style:name="P150" style:family="paragraph" style:parent-style-name="Standard">
      <style:paragraph-properties fo:margin-left="0.75cm" fo:margin-right="0cm" fo:margin-top="0.035cm" fo:margin-bottom="0cm" loext:contextual-spacing="false" fo:line-height="0.353cm" fo:text-indent="0cm" style:auto-text-indent="false"/>
    </style:style>
    <style:style style:name="P151" style:family="paragraph" style:parent-style-name="Standard">
      <style:paragraph-properties fo:margin-left="0.75cm" fo:margin-right="0cm" fo:line-height="100%" fo:text-indent="0cm" style:auto-text-indent="false"/>
    </style:style>
    <style:style style:name="P152" style:family="paragraph" style:parent-style-name="Standard">
      <style:paragraph-properties fo:margin-left="0cm" fo:margin-right="0cm" fo:margin-top="0.035cm" fo:margin-bottom="0cm" loext:contextual-spacing="false" fo:line-height="0.353cm" fo:text-indent="1.111cm" style:auto-text-indent="false"/>
    </style:style>
    <style:style style:name="P153" style:family="paragraph" style:parent-style-name="Standard">
      <style:paragraph-properties fo:margin-left="1.094cm" fo:margin-right="0cm" fo:margin-top="0.035cm" fo:margin-bottom="0cm" loext:contextual-spacing="false" fo:line-height="0.353cm" fo:text-indent="-0.318cm" style:auto-text-indent="false"/>
    </style:style>
    <style:style style:name="P154" style:family="paragraph" style:parent-style-name="Standard">
      <style:paragraph-properties fo:margin-left="1.099cm" fo:margin-right="0cm" fo:margin-top="0.035cm" fo:margin-bottom="0cm" loext:contextual-spacing="false" fo:line-height="0.353cm" fo:text-indent="-0.349cm" style:auto-text-indent="false"/>
    </style:style>
    <style:style style:name="P155" style:family="paragraph" style:parent-style-name="Standard">
      <style:paragraph-properties fo:margin-left="0.801cm" fo:margin-right="0cm" fo:margin-top="0.035cm" fo:margin-bottom="0cm" loext:contextual-spacing="false" fo:line-height="0.353cm" fo:text-indent="-0.3cm" style:auto-text-indent="false"/>
    </style:style>
    <style:style style:name="P156" style:family="paragraph" style:parent-style-name="Standard">
      <style:paragraph-properties fo:margin-left="0.7cm" fo:margin-right="0cm" fo:margin-top="0.035cm" fo:margin-bottom="0cm" loext:contextual-spacing="false" fo:line-height="0.353cm" fo:text-indent="-0.199cm" style:auto-text-indent="false"/>
    </style:style>
    <style:style style:name="P157" style:family="paragraph" style:parent-style-name="Standard">
      <style:paragraph-properties fo:margin-left="0.564cm" fo:margin-right="0cm" fo:margin-top="0.035cm" fo:margin-bottom="0cm" loext:contextual-spacing="false" fo:line-height="0.388cm" fo:text-indent="-0.564cm" style:auto-text-indent="false"/>
    </style:style>
    <style:style style:name="P158" style:family="paragraph" style:parent-style-name="Standard">
      <style:paragraph-properties fo:margin-left="0.564cm" fo:margin-right="0cm" fo:line-height="0.318cm" fo:text-indent="-0.564cm" style:auto-text-indent="false"/>
    </style:style>
    <style:style style:name="P159" style:family="paragraph" style:parent-style-name="Standard">
      <style:paragraph-properties fo:margin-left="0.751cm" fo:margin-right="0cm" fo:margin-top="0.035cm" fo:margin-bottom="0cm" loext:contextual-spacing="false" fo:line-height="0.353cm" fo:text-indent="0cm" style:auto-text-indent="false"/>
    </style:style>
    <style:style style:name="P160" style:family="paragraph" style:parent-style-name="Standard">
      <style:paragraph-properties fo:margin-left="0.476cm" fo:margin-right="0cm" fo:margin-top="0.035cm" fo:margin-bottom="0cm" loext:contextual-spacing="false" fo:line-height="0.388cm" fo:text-indent="-0.476cm" style:auto-text-indent="false"/>
    </style:style>
    <style:style style:name="P161" style:family="paragraph" style:parent-style-name="Standard">
      <style:paragraph-properties fo:margin-top="0.106cm" fo:margin-bottom="0.071cm" loext:contextual-spacing="false" fo:break-before="page"/>
      <style:text-properties fo:font-size="12pt" fo:font-weight="bold" style:font-size-asian="12pt" style:font-weight-asian="bold"/>
    </style:style>
    <style:style style:name="P162" style:family="paragraph" style:parent-style-name="Standard">
      <style:paragraph-properties fo:margin-top="0.176cm" fo:margin-bottom="0.042cm" loext:contextual-spacing="false"/>
      <style:text-properties fo:font-size="11pt" style:font-size-asian="11pt"/>
    </style:style>
    <style:style style:name="P163" style:family="paragraph" style:parent-style-name="Standard">
      <style:paragraph-properties fo:margin-top="0.035cm" fo:margin-bottom="0.035cm" loext:contextual-spacing="false" style:line-height-at-least="0.353cm"/>
    </style:style>
    <style:style style:name="P164" style:family="paragraph" style:parent-style-name="Standard">
      <style:paragraph-properties fo:margin-top="0.035cm" fo:margin-bottom="0.035cm" loext:contextual-spacing="false" style:line-height-at-least="0.353cm" fo:text-align="center" style:justify-single-word="false"/>
    </style:style>
    <style:style style:name="P165" style:family="paragraph" style:parent-style-name="Standard">
      <style:paragraph-properties fo:margin-top="0.035cm" fo:margin-bottom="0.035cm" loext:contextual-spacing="false" style:line-height-at-least="0.353cm" fo:text-align="justify" style:justify-single-word="false"/>
    </style:style>
    <style:style style:name="P166" style:family="paragraph" style:parent-style-name="Standard">
      <style:paragraph-properties fo:margin-top="0.035cm" fo:margin-bottom="0.035cm" loext:contextual-spacing="false" style:line-height-at-least="0.353cm" fo:text-align="center" style:justify-single-word="false"/>
      <style:text-properties fo:font-size="9pt" style:font-size-asian="9pt"/>
    </style:style>
    <style:style style:name="P167" style:family="paragraph" style:parent-style-name="Standard">
      <style:paragraph-properties fo:margin-top="0.035cm" fo:margin-bottom="0.035cm" loext:contextual-spacing="false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68" style:family="paragraph" style:parent-style-name="Standard">
      <style:paragraph-properties fo:margin-top="0.035cm" fo:margin-bottom="0.035cm" loext:contextual-spacing="false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69" style:family="paragraph" style:parent-style-name="Standard">
      <style:paragraph-properties fo:margin-top="0.035cm" fo:margin-bottom="0.035cm" loext:contextual-spacing="false" style:line-height-at-least="0.353cm" fo:text-align="justify" style:justify-single-word="false" style:snap-to-layout-grid="false"/>
      <style:text-properties fo:font-size="8pt" style:font-size-asian="8pt"/>
    </style:style>
    <style:style style:name="P170" style:family="paragraph" style:parent-style-name="Standard">
      <style:paragraph-properties fo:margin-top="0.035cm" fo:margin-bottom="0.035cm" loext:contextual-spacing="false" style:line-height-at-least="0.353cm"/>
      <style:text-properties fo:font-size="8pt" style:font-size-asian="8pt"/>
    </style:style>
    <style:style style:name="P171" style:family="paragraph" style:parent-style-name="Standard">
      <style:paragraph-properties fo:margin-top="0.035cm" fo:margin-bottom="0.035cm" loext:contextual-spacing="false" style:line-height-at-least="0.353cm" fo:text-align="justify" style:justify-single-word="false"/>
      <style:text-properties fo:font-size="8pt" style:font-size-asian="8pt"/>
    </style:style>
    <style:style style:name="P172" style:family="paragraph" style:parent-style-name="Standard">
      <style:paragraph-properties fo:margin-top="0.035cm" fo:margin-bottom="0.035cm" loext:contextual-spacing="false" style:line-height-at-least="0.353cm"/>
      <style:text-properties fo:font-size="8pt" style:font-size-asian="8pt"/>
    </style:style>
    <style:style style:name="P173" style:family="paragraph" style:parent-style-name="Standard">
      <style:paragraph-properties fo:margin-top="0.035cm" fo:margin-bottom="0.035cm" loext:contextual-spacing="false" fo:line-height="0.318cm"/>
      <style:text-properties fo:font-size="8pt" style:font-size-asian="8pt"/>
    </style:style>
    <style:style style:name="P174" style:family="paragraph" style:parent-style-name="Standard">
      <style:paragraph-properties fo:margin-top="0.035cm" fo:margin-bottom="0.035cm" loext:contextual-spacing="false" style:line-height-at-least="0.353cm" style:snap-to-layout-grid="false"/>
      <style:text-properties fo:font-size="8pt" style:font-size-asian="8pt"/>
    </style:style>
    <style:style style:name="P175" style:family="paragraph" style:parent-style-name="Standard">
      <style:paragraph-properties fo:margin-top="0.035cm" fo:margin-bottom="0.035cm" loext:contextual-spacing="false" style:line-height-at-least="0.353cm" fo:text-align="justify" style:justify-single-word="false"/>
      <style:text-properties fo:font-size="8pt" fo:letter-spacing="-0.007cm" style:font-size-asian="8pt"/>
    </style:style>
    <style:style style:name="P176" style:family="paragraph" style:parent-style-name="Standard">
      <style:paragraph-properties fo:margin-top="0.035cm" fo:margin-bottom="0.035cm" loext:contextual-spacing="false" fo:line-height="0.318cm"/>
    </style:style>
    <style:style style:name="P177" style:family="paragraph" style:parent-style-name="Standard">
      <style:paragraph-properties fo:margin-top="0.035cm" fo:margin-bottom="0.035cm" loext:contextual-spacing="false" fo:line-height="0.318cm" fo:text-align="justify" style:justify-single-word="false"/>
    </style:style>
    <style:style style:name="P178" style:family="paragraph" style:parent-style-name="Standard">
      <style:paragraph-properties fo:margin-top="0.035cm" fo:margin-bottom="0.035cm" loext:contextual-spacing="false" style:line-height-at-least="0.353cm"/>
    </style:style>
    <style:style style:name="P179" style:family="paragraph" style:parent-style-name="Standard">
      <style:paragraph-properties fo:margin-top="0.035cm" fo:margin-bottom="0.035cm" loext:contextual-spacing="false" style:line-height-at-least="0.353cm" fo:text-align="center" style:justify-single-word="false"/>
    </style:style>
    <style:style style:name="P180" style:family="paragraph" style:parent-style-name="Standard">
      <style:paragraph-properties fo:margin-top="0.035cm" fo:margin-bottom="0.035cm" loext:contextual-spacing="false" style:line-height-at-least="0.353cm" fo:text-align="justify" style:justify-single-word="false"/>
    </style:style>
    <style:style style:name="P181" style:family="paragraph" style:parent-style-name="Standard">
      <style:paragraph-properties fo:margin-top="0.035cm" fo:margin-bottom="0.035cm" loext:contextual-spacing="false" fo:line-height="0.318cm"/>
    </style:style>
    <style:style style:name="P182" style:family="paragraph" style:parent-style-name="Standard">
      <style:paragraph-properties fo:margin-top="0.035cm" fo:margin-bottom="0.035cm" loext:contextual-spacing="false" style:line-height-at-least="0.353cm" fo:text-align="justify" style:justify-single-word="false"/>
      <style:text-properties style:font-name="華康細圓體" fo:font-size="7.5pt" style:font-size-asian="7.5pt" style:font-size-complex="7.5pt"/>
    </style:style>
    <style:style style:name="P183" style:family="paragraph" style:parent-style-name="Standard">
      <style:paragraph-properties fo:margin-top="0.035cm" fo:margin-bottom="0.035cm" loext:contextual-spacing="false" fo:line-height="0.423cm"/>
    </style:style>
    <style:style style:name="P184" style:family="paragraph" style:parent-style-name="Standard">
      <style:paragraph-properties fo:margin-left="0.212cm" fo:margin-right="0cm" style:line-height-at-least="0.353cm" fo:text-indent="-0.212cm" style:auto-text-indent="false"/>
    </style:style>
    <style:style style:name="P185" style:family="paragraph" style:parent-style-name="Standard">
      <style:paragraph-properties fo:margin-left="0.212cm" fo:margin-right="0cm" style:line-height-at-least="0.353cm" fo:text-indent="-0.212cm" style:auto-text-indent="false"/>
      <style:text-properties fo:font-size="8pt" style:font-size-asian="8pt"/>
    </style:style>
    <style:style style:name="P186" style:family="paragraph" style:parent-style-name="Standard">
      <style:paragraph-properties fo:margin-left="0.212cm" fo:margin-right="0cm" fo:line-height="0.318cm" fo:text-indent="-0.212cm" style:auto-text-indent="false"/>
      <style:text-properties fo:font-size="8pt" style:font-size-asian="8pt"/>
    </style:style>
    <style:style style:name="P187" style:family="paragraph" style:parent-style-name="Standard">
      <style:paragraph-properties fo:margin-left="0.212cm" fo:margin-right="0cm" fo:line-height="0.318cm" fo:text-indent="-0.212cm" style:auto-text-indent="false"/>
    </style:style>
    <style:style style:name="P188" style:family="paragraph" style:parent-style-name="Standard">
      <style:paragraph-properties fo:margin-left="0.212cm" fo:margin-right="0cm" style:line-height-at-least="0.353cm" fo:text-indent="-0.212cm" style:auto-text-indent="false"/>
    </style:style>
    <style:style style:name="P189" style:family="paragraph" style:parent-style-name="Standard">
      <style:paragraph-properties fo:margin-left="0.212cm" fo:margin-right="0cm" fo:margin-top="0.035cm" fo:margin-bottom="0.035cm" loext:contextual-spacing="false" style:line-height-at-least="0.353cm" fo:text-indent="-0.212cm" style:auto-text-indent="false"/>
    </style:style>
    <style:style style:name="P190" style:family="paragraph" style:parent-style-name="Standard">
      <style:paragraph-properties fo:margin-left="0.212cm" fo:margin-right="0cm" fo:margin-top="0.035cm" fo:margin-bottom="0.035cm" loext:contextual-spacing="false" style:line-height-at-least="0.353cm" fo:text-align="justify" style:justify-single-word="false" fo:text-indent="-0.212cm" style:auto-text-indent="false"/>
      <style:text-properties fo:font-size="8pt" style:font-size-asian="8pt"/>
    </style:style>
    <style:style style:name="P191" style:family="paragraph" style:parent-style-name="Standard">
      <style:paragraph-properties fo:margin-left="0.212cm" fo:margin-right="0cm" fo:margin-top="0.035cm" fo:margin-bottom="0.035cm" loext:contextual-spacing="false" style:line-height-at-least="0.353cm" fo:text-indent="-0.212cm" style:auto-text-indent="false"/>
    </style:style>
    <style:style style:name="P192" style:family="paragraph" style:parent-style-name="Standard">
      <style:paragraph-properties fo:margin-left="0.212cm" fo:margin-right="0cm" fo:margin-top="0cm" fo:margin-bottom="0.035cm" loext:contextual-spacing="false" style:line-height-at-least="0.353cm" fo:text-indent="-0.212cm" style:auto-text-indent="false"/>
    </style:style>
    <style:style style:name="P193" style:family="paragraph" style:parent-style-name="Standard">
      <style:paragraph-properties fo:margin-left="0.706cm" fo:margin-right="0cm" style:line-height-at-least="0.353cm" fo:text-indent="-0.706cm" style:auto-text-indent="false"/>
    </style:style>
    <style:style style:name="P194" style:family="paragraph" style:parent-style-name="Standard">
      <style:paragraph-properties fo:margin-left="0.751cm" fo:margin-right="0cm" style:line-height-at-least="0.353cm" fo:text-align="justify" style:justify-single-word="false" fo:text-indent="-0.25cm" style:auto-text-indent="false"/>
    </style:style>
    <style:style style:name="P195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96" style:family="paragraph" style:parent-style-name="Standard">
      <style:paragraph-properties fo:margin-left="0.751cm" fo:margin-right="0cm" style:line-height-at-least="0.353cm" fo:text-align="justify" style:justify-single-word="false" fo:text-indent="-0.25cm" style:auto-text-indent="false"/>
    </style:style>
    <style:style style:name="P197" style:family="paragraph" style:parent-style-name="Standard">
      <style:paragraph-properties fo:margin-left="0.751cm" fo:margin-right="0cm" fo:margin-top="0.176cm" fo:margin-bottom="0cm" loext:contextual-spacing="false" style:line-height-at-least="0.353cm" fo:text-align="justify" style:justify-single-word="false" fo:text-indent="-0.25cm" style:auto-text-indent="false"/>
    </style:style>
    <style:style style:name="P198" style:family="paragraph" style:parent-style-name="Standard">
      <style:paragraph-properties fo:margin-left="0.751cm" fo:margin-right="0cm" fo:margin-top="0.176cm" fo:margin-bottom="0cm" loext:contextual-spacing="false" style:line-height-at-least="0.353cm" fo:text-align="justify" style:justify-single-word="false" fo:text-indent="-0.25cm" style:auto-text-indent="false"/>
    </style:style>
    <style:style style:name="P199" style:family="paragraph" style:parent-style-name="Standard">
      <style:paragraph-properties fo:margin-left="0.751cm" fo:margin-right="0cm" fo:margin-top="0.776cm" fo:margin-bottom="0cm" loext:contextual-spacing="false" style:line-height-at-least="0.353cm" fo:text-indent="-0.25cm" style:auto-text-indent="false"/>
    </style:style>
    <style:style style:name="P200" style:family="paragraph" style:parent-style-name="Standard">
      <style:paragraph-properties fo:margin-left="0.751cm" fo:margin-right="0cm" fo:margin-top="0.635cm" fo:margin-bottom="0cm" loext:contextual-spacing="false" style:line-height-at-least="0.353cm" fo:text-indent="-0.25cm" style:auto-text-indent="false"/>
    </style:style>
    <style:style style:name="P201" style:family="paragraph" style:parent-style-name="Standard">
      <style:paragraph-properties fo:margin-left="0.751cm" fo:margin-right="0cm" fo:margin-top="0.035cm" fo:margin-bottom="0.035cm" loext:contextual-spacing="false" style:line-height-at-least="0.353cm" fo:text-align="justify" style:justify-single-word="false" fo:text-indent="-0.25cm" style:auto-text-indent="false"/>
    </style:style>
    <style:style style:name="P202" style:family="paragraph" style:parent-style-name="Standard">
      <style:paragraph-properties fo:margin-top="0.353cm" fo:margin-bottom="0cm" loext:contextual-spacing="false" style:line-height-at-least="0.353cm" fo:text-align="center" style:justify-single-word="false"/>
      <style:text-properties fo:font-size="9pt" style:font-size-asian="9pt"/>
    </style:style>
    <style:style style:name="P203" style:family="paragraph" style:parent-style-name="Standard">
      <style:paragraph-properties fo:margin-top="0.353cm" fo:margin-bottom="0cm" loext:contextual-spacing="false" style:line-height-at-least="0.353cm" fo:text-align="center" style:justify-single-word="false"/>
      <style:text-properties fo:font-size="9pt" style:font-size-asian="9pt"/>
    </style:style>
    <style:style style:name="P204" style:family="paragraph" style:parent-style-name="Standard">
      <style:paragraph-properties fo:margin-top="0.776cm" fo:margin-bottom="0cm" loext:contextual-spacing="false" style:line-height-at-least="0.353cm" fo:text-align="center" style:justify-single-word="false"/>
      <style:text-properties fo:font-size="9pt" style:font-size-asian="9pt"/>
    </style:style>
    <style:style style:name="P205" style:family="paragraph" style:parent-style-name="Standard">
      <style:paragraph-properties fo:margin-left="0.529cm" fo:margin-right="0cm" fo:margin-top="0.035cm" fo:margin-bottom="0.035cm" loext:contextual-spacing="false" fo:line-height="0.318cm" fo:text-indent="0cm" style:auto-text-indent="false"/>
    </style:style>
    <style:style style:name="P206" style:family="paragraph" style:parent-style-name="Standard">
      <style:paragraph-properties fo:margin-left="0.725cm" fo:margin-right="0cm" fo:margin-top="0.035cm" fo:margin-bottom="0.035cm" loext:contextual-spacing="false" fo:line-height="0.318cm" fo:text-indent="-0.196cm" style:auto-text-indent="false"/>
    </style:style>
    <style:style style:name="P207" style:family="paragraph" style:parent-style-name="Standard">
      <style:paragraph-properties fo:margin-left="0.79cm" fo:margin-right="0cm" fo:margin-top="0.035cm" fo:margin-bottom="0.035cm" loext:contextual-spacing="false" fo:line-height="0.318cm" fo:text-indent="-0.261cm" style:auto-text-indent="false"/>
    </style:style>
    <style:style style:name="P208" style:family="paragraph" style:parent-style-name="Standard">
      <style:paragraph-properties fo:margin-top="0.917cm" fo:margin-bottom="0cm" loext:contextual-spacing="false" style:line-height-at-least="0.353cm" fo:text-align="center" style:justify-single-word="false"/>
      <style:text-properties fo:font-size="9pt" style:font-size-asian="9pt"/>
    </style:style>
    <style:style style:name="P209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210" style:family="paragraph" style:parent-style-name="Standard">
      <style:paragraph-properties fo:margin-top="0cm" fo:margin-bottom="0.035cm" loext:contextual-spacing="false" style:line-height-at-least="0.353cm" fo:text-align="end" style:justify-single-word="false"/>
    </style:style>
    <style:style style:name="P211" style:family="paragraph" style:parent-style-name="Standard">
      <style:paragraph-properties fo:margin-left="0.82cm" fo:margin-right="0cm" style:line-height-at-least="0.353cm" fo:text-align="justify" style:justify-single-word="false" fo:text-indent="-0.82cm" style:auto-text-indent="false"/>
    </style:style>
    <style:style style:name="P212" style:family="paragraph" style:parent-style-name="Standard">
      <style:paragraph-properties fo:margin-top="0.529cm" fo:margin-bottom="0cm" loext:contextual-spacing="false" style:line-height-at-least="0.353cm" fo:text-align="center" style:justify-single-word="false"/>
      <style:text-properties fo:font-size="9pt" style:font-size-asian="9pt"/>
    </style:style>
    <style:style style:name="P213" style:family="paragraph" style:parent-style-name="Standard">
      <style:paragraph-properties fo:margin-top="0.529cm" fo:margin-bottom="0cm" loext:contextual-spacing="false" style:line-height-at-least="0.353cm" fo:text-align="center" style:justify-single-word="false" style:snap-to-layout-grid="false"/>
      <style:text-properties fo:font-size="9pt" style:font-size-asian="9pt"/>
    </style:style>
    <style:style style:name="P214" style:family="paragraph" style:parent-style-name="Standard">
      <style:paragraph-properties fo:margin-left="0.176cm" fo:margin-right="0cm" fo:margin-top="0.035cm" fo:margin-bottom="0.035cm" loext:contextual-spacing="false" fo:line-height="0.3cm" fo:text-indent="0cm" style:auto-text-indent="false"/>
    </style:style>
    <style:style style:name="P215" style:family="paragraph" style:parent-style-name="Standard">
      <style:paragraph-properties fo:margin-left="0.353cm" fo:margin-right="0cm" fo:margin-top="0.035cm" fo:margin-bottom="0.035cm" loext:contextual-spacing="false" fo:line-height="0.318cm" fo:text-indent="-0.353cm" style:auto-text-indent="false"/>
    </style:style>
    <style:style style:name="P216" style:family="paragraph" style:parent-style-name="Header">
      <style:paragraph-properties fo:line-height="100%" fo:text-align="end" style:justify-single-word="false"/>
    </style:style>
    <style:style style:name="P217" style:family="paragraph" style:parent-style-name="Header">
      <style:paragraph-properties fo:margin-top="0cm" fo:margin-bottom="0.212cm" loext:contextual-spacing="false" fo:line-height="100%"/>
    </style:style>
    <style:style style:name="P218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19" style:family="paragraph" style:parent-style-name="Default">
      <style:paragraph-properties fo:text-align="justify" style:justify-single-word="false"/>
    </style:style>
    <style:style style:name="P2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華康細圓體"/>
    </style:style>
    <style:style style:name="T4" style:family="text">
      <style:text-properties style:font-name="華康細圓體" fo:font-size="12pt" fo:font-weight="bold" style:font-size-asian="12pt" style:font-weight-asian="bold"/>
    </style:style>
    <style:style style:name="T5" style:family="text">
      <style:text-properties style:font-name="華康細圓體" fo:font-size="8pt" style:font-size-asian="8pt"/>
    </style:style>
    <style:style style:name="T6" style:family="text">
      <style:text-properties style:font-name="華康細圓體" fo:font-size="8pt" style:font-size-asian="8pt" style:font-name-complex="華康細圓體" style:font-size-complex="8pt"/>
    </style:style>
    <style:style style:name="T7" style:family="text">
      <style:text-properties style:font-name="華康細圓體" fo:font-size="8pt" style:font-size-asian="8pt" style:font-name-complex="華康細圓體" style:font-size-complex="8pt"/>
    </style:style>
    <style:style style:name="T8" style:family="text">
      <style:text-properties style:font-name="華康細圓體" fo:font-size="8pt" style:font-size-asian="8pt" style:font-name-complex="華康細圓體" style:font-size-complex="8pt"/>
    </style:style>
    <style:style style:name="T9" style:family="text">
      <style:text-properties style:font-name="華康細圓體" fo:font-size="8pt" style:font-size-asian="8pt" style:font-name-complex="華康細圓體" loext:padding="0cm" loext:border="0.99pt solid #000000"/>
    </style:style>
    <style:style style:name="T10" style:family="text">
      <style:text-properties style:font-name="華康細圓體" fo:font-size="8pt" style:font-size-asian="8pt" style:font-size-complex="8pt"/>
    </style:style>
    <style:style style:name="T11" style:family="text">
      <style:text-properties style:font-name="華康細圓體" fo:font-size="8pt" style:font-size-asian="8pt"/>
    </style:style>
    <style:style style:name="T12" style:family="text">
      <style:text-properties style:font-name="華康細圓體" fo:font-size="8pt" style:font-size-asian="8pt"/>
    </style:style>
    <style:style style:name="T13" style:family="text">
      <style:text-properties style:font-name="華康細圓體" fo:font-size="8pt" style:font-size-asian="8pt"/>
    </style:style>
    <style:style style:name="T14" style:family="text">
      <style:text-properties style:font-name="華康細圓體" fo:font-size="8pt" style:font-size-asian="8pt" loext:padding="0cm" loext:border="0.99pt solid #000000"/>
    </style:style>
    <style:style style:name="T15" style:family="text">
      <style:text-properties style:font-name="華康細圓體" fo:font-size="8pt" style:font-name-asian="華康細圓體" style:font-size-asian="8pt" style:font-name-complex="華康細圓體" style:font-size-complex="8pt"/>
    </style:style>
    <style:style style:name="T16" style:family="text">
      <style:text-properties style:font-name="華康細圓體" fo:font-size="8pt" fo:letter-spacing="-0.007cm" style:font-size-asian="8pt" style:font-size-complex="8pt"/>
    </style:style>
    <style:style style:name="T17" style:family="text">
      <style:text-properties style:font-name="華康細圓體" fo:font-size="8pt" fo:letter-spacing="-0.007cm" style:font-size-asian="8pt"/>
    </style:style>
    <style:style style:name="T18" style:family="text">
      <style:text-properties style:font-name="華康細圓體" fo:font-size="7pt" style:font-size-asian="7pt" style:font-name-complex="華康細圓體" style:font-size-complex="7pt"/>
    </style:style>
    <style:style style:name="T19" style:family="text">
      <style:text-properties style:font-name="華康細圓體" fo:font-size="9pt" style:font-size-asian="9pt" style:font-name-complex="華康細圓體" style:font-size-complex="9pt"/>
    </style:style>
    <style:style style:name="T20" style:family="text">
      <style:text-properties style:font-name="華康細圓體" fo:font-size="9pt" style:font-size-asian="9pt" style:font-size-complex="9pt"/>
    </style:style>
    <style:style style:name="T21" style:family="text">
      <style:text-properties style:font-name="華康細圓體" fo:font-size="9pt" fo:font-weight="bold" style:font-size-asian="9pt" style:font-weight-asian="bold" style:font-size-complex="9pt"/>
    </style:style>
    <style:style style:name="T22" style:family="text">
      <style:text-properties style:font-name="華康細圓體" fo:font-size="7.5pt" style:font-size-asian="7.5pt" style:font-size-complex="7.5pt"/>
    </style:style>
    <style:style style:name="T23" style:family="text">
      <style:text-properties style:font-name="華康細圓體" fo:font-size="7.5pt" style:font-size-asian="7.5pt" style:font-name-complex="華康細圓體" style:font-size-complex="7.5pt"/>
    </style:style>
    <style:style style:name="T24" style:family="text">
      <style:text-properties style:font-name="華康細圓體" fo:font-size="7.5pt" style:font-size-asian="7.5pt" style:font-name-complex="華康細圓體" style:font-size-complex="7.5pt"/>
    </style:style>
    <style:style style:name="T25" style:family="text">
      <style:text-properties style:font-name="華康細圓體" fo:font-size="7.5pt" style:font-size-asian="7.5pt" style:font-name-complex="華康細圓體" style:font-size-complex="7.5pt"/>
    </style:style>
    <style:style style:name="T26" style:family="text">
      <style:text-properties style:font-name="華康細圓體" fo:font-size="7.5pt" style:font-size-asian="7.5pt" style:font-name-complex="華康細圓體" style:font-size-complex="7.5pt" loext:padding="0cm" loext:border="0.99pt solid #000000"/>
    </style:style>
    <style:style style:name="T27" style:family="text">
      <style:text-properties style:font-name="華康細圓體" style:font-size-complex="7.5pt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name-asian="CG Times (W1)" style:font-size-asian="9pt"/>
    </style:style>
    <style:style style:name="T33" style:family="text">
      <style:text-properties fo:font-size="9pt" style:font-name-asian="CG Times (W1)" style:font-size-asian="9pt" loext:padding="0cm" loext:border="1.5pt solid #000000"/>
    </style:style>
    <style:style style:name="T34" style:family="text">
      <style:text-properties fo:font-size="9pt" style:font-name-asian="CG Times (W1)" style:font-size-asian="9pt"/>
    </style:style>
    <style:style style:name="T35" style:family="text">
      <style:text-properties fo:font-size="9pt" fo:letter-spacing="-0.014cm" style:font-size-asian="9pt"/>
    </style:style>
    <style:style style:name="T36" style:family="text">
      <style:text-properties fo:font-size="9pt" fo:letter-spacing="-0.014cm" style:font-size-asian="9pt"/>
    </style:style>
    <style:style style:name="T37" style:family="text">
      <style:text-properties fo:font-size="9pt" fo:letter-spacing="0.035cm" style:font-size-asian="9pt"/>
    </style:style>
    <style:style style:name="T38" style:family="text">
      <style:text-properties fo:font-size="9pt" fo:letter-spacing="0.035cm" style:font-size-asian="9pt"/>
    </style:style>
    <style:style style:name="T39" style:family="text">
      <style:text-properties fo:font-size="9pt" fo:letter-spacing="-0.021cm" style:font-size-asian="9pt"/>
    </style:style>
    <style:style style:name="T40" style:family="text">
      <style:text-properties fo:font-size="9pt" fo:letter-spacing="-0.021cm" style:font-size-asian="9pt"/>
    </style:style>
    <style:style style:name="T41" style:family="text">
      <style:text-properties fo:font-size="9pt" fo:font-weight="bold" style:font-size-asian="9pt" style:font-weight-asian="bold"/>
    </style:style>
    <style:style style:name="T42" style:family="text">
      <style:text-properties fo:font-size="9pt" fo:font-weight="bold" style:font-size-asian="9pt" style:font-weight-asian="bold"/>
    </style:style>
    <style:style style:name="T43" style:family="text">
      <style:text-properties fo:font-size="9pt" fo:font-weight="bold" style:font-size-asian="9pt" style:font-weight-asian="bold" style:font-weight-complex="bold"/>
    </style:style>
    <style:style style:name="T44" style:family="text">
      <style:text-properties fo:font-size="9pt" fo:font-weight="bold" style:font-size-asian="9pt" style:font-weight-asian="bold" style:font-size-complex="9pt"/>
    </style:style>
    <style:style style:name="T45" style:family="text">
      <style:text-properties fo:font-size="9pt" fo:letter-spacing="0.212cm" style:font-size-asian="9pt"/>
    </style:style>
    <style:style style:name="T46" style:family="text">
      <style:text-properties fo:font-size="9pt" fo:letter-spacing="0.021cm" style:font-size-asian="9pt"/>
    </style:style>
    <style:style style:name="T47" style:family="text">
      <style:text-properties fo:font-size="9pt" fo:letter-spacing="0.071cm" style:font-size-asian="9pt"/>
    </style:style>
    <style:style style:name="T48" style:family="text">
      <style:text-properties fo:font-size="9pt" style:text-underline-style="solid" style:text-underline-width="auto" style:text-underline-color="font-color" style:font-size-asian="9pt"/>
    </style:style>
    <style:style style:name="T49" style:family="text">
      <style:text-properties fo:font-size="9pt" fo:letter-spacing="-0.018cm" style:font-size-asian="9pt"/>
    </style:style>
    <style:style style:name="T50" style:family="text">
      <style:text-properties fo:font-size="9pt" fo:letter-spacing="-0.018cm" style:font-size-asian="9pt" style:font-size-complex="9pt"/>
    </style:style>
    <style:style style:name="T51" style:family="text">
      <style:text-properties fo:font-size="9pt" fo:letter-spacing="-0.011cm" style:font-size-asian="9pt"/>
    </style:style>
    <style:style style:name="T52" style:family="text">
      <style:text-properties fo:font-size="9pt" fo:letter-spacing="-0.011cm" style:font-size-asian="9pt"/>
    </style:style>
    <style:style style:name="T53" style:family="text">
      <style:text-properties fo:font-size="9pt" fo:letter-spacing="-0.004cm" style:font-size-asian="9pt"/>
    </style:style>
    <style:style style:name="T54" style:family="text">
      <style:text-properties fo:font-size="9pt" fo:letter-spacing="0.106cm" style:font-size-asian="9pt"/>
    </style:style>
    <style:style style:name="T55" style:family="text">
      <style:text-properties fo:font-size="9pt" fo:letter-spacing="0.106cm" style:font-name-asian="CG Times (W1)" style:font-size-asian="9pt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style:font-size-complex="9pt"/>
    </style:style>
    <style:style style:name="T58" style:family="text">
      <style:text-properties style:font-size-complex="9pt"/>
    </style:style>
    <style:style style:name="T59" style:family="text">
      <style:text-properties fo:font-size="8pt" style:font-size-asian="8pt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fo:font-size="8pt" style:font-size-asian="8pt" style:font-size-complex="8pt" loext:padding="0cm" loext:border="0.51pt solid #000000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fo:font-size="8pt" style:font-size-asian="8pt"/>
    </style:style>
    <style:style style:name="T66" style:family="text">
      <style:text-properties fo:font-size="8pt" style:font-size-asian="8pt" loext:padding="0cm" loext:border="0.51pt solid #000000"/>
    </style:style>
    <style:style style:name="T67" style:family="text">
      <style:text-properties fo:font-size="8pt" style:font-size-asian="8pt" loext:padding="0cm" loext:border="0.99pt solid #000000"/>
    </style:style>
    <style:style style:name="T68" style:family="text">
      <style:text-properties fo:font-size="8pt" style:font-size-asian="8pt"/>
    </style:style>
    <style:style style:name="T69" style:family="text">
      <style:text-properties fo:font-size="8pt" style:font-size-asian="8pt"/>
    </style:style>
    <style:style style:name="T7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7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72" style:family="text">
      <style:text-properties fo:font-size="8pt" style:text-underline-style="solid" style:text-underline-width="auto" style:text-underline-color="font-color" style:font-size-asian="8pt" style:font-size-complex="8pt" loext:padding="0cm" loext:border="0.51pt solid #000000"/>
    </style:style>
    <style:style style:name="T73" style:family="text">
      <style:text-properties fo:font-size="8pt" style:text-underline-style="solid" style:text-underline-width="auto" style:text-underline-color="font-color" style:font-size-asian="8pt"/>
    </style:style>
    <style:style style:name="T74" style:family="text">
      <style:text-properties fo:font-size="8pt" style:text-underline-style="solid" style:text-underline-width="auto" style:text-underline-color="font-color" style:font-size-asian="8pt" loext:padding="0cm" loext:border="0.51pt solid #000000"/>
    </style:style>
    <style:style style:name="T75" style:family="text">
      <style:text-properties fo:font-size="8pt" style:text-underline-style="solid" style:text-underline-width="auto" style:text-underline-color="font-color" style:font-name-asian="CG Times (W1)" style:font-size-asian="8pt" style:font-size-complex="8pt" loext:padding="0cm" loext:border="0.51pt solid #000000"/>
    </style:style>
    <style:style style:name="T76" style:family="text">
      <style:text-properties fo:font-size="8pt" style:text-underline-style="solid" style:text-underline-width="auto" style:text-underline-color="font-color" style:font-name-asian="CG Times (W1)" style:font-size-asian="8pt" style:font-size-complex="8pt"/>
    </style:style>
    <style:style style:name="T77" style:family="text">
      <style:text-properties fo:font-size="8pt" style:text-underline-style="solid" style:text-underline-width="auto" style:text-underline-color="font-color" style:font-name-asian="CG Times (W1)" style:font-size-asian="8pt" loext:padding="0cm" loext:border="0.51pt solid #000000"/>
    </style:style>
    <style:style style:name="T78" style:family="text">
      <style:text-properties fo:font-size="8pt" fo:font-weight="bold" style:font-size-asian="8pt" style:font-weight-asian="bold"/>
    </style:style>
    <style:style style:name="T79" style:family="text">
      <style:text-properties fo:font-size="8pt" fo:font-weight="bold" style:font-size-asian="8pt" style:font-weight-asian="bold" style:font-size-complex="8pt" loext:padding="0cm" loext:border="0.51pt solid #000000"/>
    </style:style>
    <style:style style:name="T80" style:family="text">
      <style:text-properties fo:font-size="8pt" fo:font-weight="bold" style:font-size-asian="8pt" style:font-weight-asian="bold" style:font-size-complex="8pt" loext:padding="0cm" loext:border="0.51pt solid #000000"/>
    </style:style>
    <style:style style:name="T81" style:family="text">
      <style:text-properties fo:font-size="8pt" fo:font-weight="bold" style:font-size-asian="8pt" style:font-weight-asian="bold" style:font-size-complex="8pt" style:font-weight-complex="bold"/>
    </style:style>
    <style:style style:name="T82" style:family="text">
      <style:text-properties fo:font-size="8pt" fo:font-weight="bold" style:font-size-asian="8pt" style:font-weight-asian="bold" style:font-size-complex="8pt" style:font-weight-complex="bold"/>
    </style:style>
    <style:style style:name="T83" style:family="text">
      <style:text-properties fo:font-size="8pt" fo:font-weight="bold" style:font-size-asian="8pt" style:font-weight-asian="bold" style:font-weight-complex="bold"/>
    </style:style>
    <style:style style:name="T84" style:family="text">
      <style:text-properties fo:font-size="8pt" fo:font-weight="bold" style:font-size-asian="8pt" style:font-weight-asian="bold"/>
    </style:style>
    <style:style style:name="T85" style:family="text">
      <style:text-properties fo:font-size="8pt" fo:font-weight="bold" style:font-size-asian="8pt" style:font-weight-asian="bold" loext:padding="0cm" loext:border="0.51pt solid #000000"/>
    </style:style>
    <style:style style:name="T86" style:family="text">
      <style:text-properties fo:font-size="8pt" fo:letter-spacing="-0.035cm" style:font-size-asian="8pt"/>
    </style:style>
    <style:style style:name="T87" style:family="text">
      <style:text-properties fo:font-size="8pt" fo:letter-spacing="-0.035cm" style:font-size-asian="8pt" style:font-size-complex="8pt"/>
    </style:style>
    <style:style style:name="T88" style:family="text">
      <style:text-properties fo:font-size="8pt" fo:letter-spacing="-0.007cm" style:font-size-asian="8pt"/>
    </style:style>
    <style:style style:name="T89" style:family="text">
      <style:text-properties fo:font-size="8pt" fo:letter-spacing="-0.007cm" style:font-size-asian="8pt"/>
    </style:style>
    <style:style style:name="T90" style:family="text">
      <style:text-properties fo:font-size="8pt" fo:letter-spacing="-0.007cm" style:font-size-asian="8pt" style:font-size-complex="8pt"/>
    </style:style>
    <style:style style:name="T91" style:family="text">
      <style:text-properties fo:font-size="8pt" fo:letter-spacing="-0.007cm" style:font-size-asian="8pt" style:font-size-complex="8pt"/>
    </style:style>
    <style:style style:name="T92" style:family="text">
      <style:text-properties fo:font-size="8pt" fo:letter-spacing="-0.007cm" style:font-size-asian="8pt"/>
    </style:style>
    <style:style style:name="T93" style:family="text">
      <style:text-properties fo:font-size="8pt" fo:letter-spacing="-0.007cm" style:font-size-asian="8pt"/>
    </style:style>
    <style:style style:name="T94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95" style:family="text">
      <style:text-properties fo:font-size="8pt" fo:letter-spacing="-0.007cm" fo:font-weight="bold" style:font-size-asian="8pt" style:font-weight-asian="bold"/>
    </style:style>
    <style:style style:name="T96" style:family="text">
      <style:text-properties fo:font-size="8pt" fo:letter-spacing="-0.007cm" fo:font-weight="bold" style:font-size-asian="8pt" style:font-weight-asian="bold" style:font-weight-complex="bold"/>
    </style:style>
    <style:style style:name="T97" style:family="text">
      <style:text-properties fo:font-size="8pt" fo:letter-spacing="-0.007cm" fo:font-weight="bold" style:font-size-asian="8pt" style:font-weight-asian="bold" style:font-weight-complex="bold"/>
    </style:style>
    <style:style style:name="T98" style:family="text">
      <style:text-properties fo:font-size="8pt" fo:letter-spacing="-0.007cm" fo:font-weight="bold" style:font-size-asian="8pt" style:font-weight-asian="bold"/>
    </style:style>
    <style:style style:name="T99" style:family="text">
      <style:text-properties fo:font-size="8pt" fo:letter-spacing="-0.007cm" fo:font-weight="bold" style:font-size-asian="8pt" style:font-weight-asian="bold" loext:padding="0cm" loext:border="0.51pt solid #000000"/>
    </style:style>
    <style:style style:name="T100" style:family="text">
      <style:text-properties fo:font-size="8pt" fo:letter-spacing="0.035cm" style:font-size-asian="8pt" style:font-size-complex="8pt"/>
    </style:style>
    <style:style style:name="T101" style:family="text">
      <style:text-properties fo:font-size="8pt" fo:letter-spacing="-0.018cm" style:font-size-asian="8pt"/>
    </style:style>
    <style:style style:name="T102" style:family="text">
      <style:text-properties fo:font-size="8pt" fo:letter-spacing="-0.018cm" style:font-size-asian="8pt" style:font-size-complex="8pt"/>
    </style:style>
    <style:style style:name="T103" style:family="text">
      <style:text-properties fo:font-size="8pt" fo:letter-spacing="-0.018cm" style:font-size-asian="8pt" style:font-size-complex="8pt"/>
    </style:style>
    <style:style style:name="T104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105" style:family="text">
      <style:text-properties fo:font-size="8pt" fo:letter-spacing="-0.018cm" fo:font-weight="bold" style:font-size-asian="8pt" style:font-weight-asian="bold"/>
    </style:style>
    <style:style style:name="T106" style:family="text">
      <style:text-properties fo:font-size="8pt" fo:letter-spacing="-0.018cm" style:font-name-asian="CG Times (W1)" style:font-size-asian="8pt" style:font-size-complex="8pt"/>
    </style:style>
    <style:style style:name="T107" style:family="text">
      <style:text-properties fo:font-size="8pt" style:font-name-asian="CG Times (W1)" style:font-size-asian="8pt"/>
    </style:style>
    <style:style style:name="T108" style:family="text">
      <style:text-properties fo:font-size="8pt" style:font-name-asian="CG Times (W1)" style:font-size-asian="8pt" loext:padding="0cm" loext:border="0.99pt solid #000000"/>
    </style:style>
    <style:style style:name="T109" style:family="text">
      <style:text-properties fo:font-size="8pt" style:font-name-asian="CG Times (W1)" style:font-size-asian="8pt" loext:padding="0cm" loext:border="0.99pt solid #000000"/>
    </style:style>
    <style:style style:name="T110" style:family="text">
      <style:text-properties fo:font-size="8pt" style:font-name-asian="CG Times (W1)" style:font-size-asian="8pt"/>
    </style:style>
    <style:style style:name="T111" style:family="text">
      <style:text-properties fo:font-size="8pt" fo:background-color="#bfbfbf" loext:char-shading-value="0" style:font-size-asian="8pt"/>
    </style:style>
    <style:style style:name="T112" style:family="text">
      <style:text-properties fo:font-size="8pt" fo:background-color="#bfbfbf" loext:char-shading-value="0" style:font-size-asian="8pt"/>
    </style:style>
    <style:style style:name="T113" style:family="text">
      <style:text-properties fo:font-size="8pt" fo:letter-spacing="-0.011cm" style:font-size-asian="8pt"/>
    </style:style>
    <style:style style:name="T114" style:family="text">
      <style:text-properties fo:font-size="8pt" fo:letter-spacing="-0.011cm" style:font-size-asian="8pt"/>
    </style:style>
    <style:style style:name="T115" style:family="text">
      <style:text-properties fo:font-size="8pt" fo:letter-spacing="-0.011cm" style:font-size-asian="8pt"/>
    </style:style>
    <style:style style:name="T116" style:family="text">
      <style:text-properties fo:font-size="8pt" fo:letter-spacing="-0.011cm" style:font-size-asian="8pt"/>
    </style:style>
    <style:style style:name="T117" style:family="text">
      <style:text-properties fo:font-size="8pt" fo:letter-spacing="-0.011cm" style:font-size-asian="8pt" loext:padding="0cm" loext:border="0.99pt solid #000000"/>
    </style:style>
    <style:style style:name="T118" style:family="text">
      <style:text-properties fo:font-size="8pt" fo:letter-spacing="-0.004cm" style:font-size-asian="8pt"/>
    </style:style>
    <style:style style:name="T119" style:family="text">
      <style:text-properties fo:font-size="8pt" fo:letter-spacing="-0.004cm" style:font-size-asian="8pt"/>
    </style:style>
    <style:style style:name="T120" style:family="text">
      <style:text-properties style:font-size-complex="8pt"/>
    </style:style>
    <style:style style:name="T121" style:family="text">
      <style:text-properties style:font-size-complex="8pt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fo:letter-spacing="-0.007cm"/>
    </style:style>
    <style:style style:name="T124" style:family="text">
      <style:text-properties fo:font-size="6.5pt" fo:letter-spacing="-0.007cm" style:font-size-asian="6.5pt" style:font-size-complex="6.5pt"/>
    </style:style>
    <style:style style:name="T125" style:family="text">
      <style:text-properties fo:font-size="6pt" style:font-size-asian="6pt" style:font-size-complex="6pt"/>
    </style:style>
    <style:style style:name="T126" style:family="text">
      <style:text-properties fo:font-size="6pt" style:font-size-asian="6pt" style:font-size-complex="6pt"/>
    </style:style>
    <style:style style:name="T127" style:family="text">
      <style:text-properties fo:font-size="6pt" fo:letter-spacing="-0.007cm" style:font-size-asian="6pt"/>
    </style:style>
    <style:style style:name="T128" style:family="text">
      <style:text-properties fo:font-size="5.5pt" fo:letter-spacing="0.035cm" style:font-size-asian="5.5pt" style:font-size-complex="5.5pt"/>
    </style:style>
    <style:style style:name="T129" style:family="text">
      <style:text-properties fo:font-size="5.5pt" fo:letter-spacing="0.035cm" style:font-size-asian="5.5pt" style:font-size-complex="5.5pt"/>
    </style:style>
    <style:style style:name="T130" style:family="text">
      <style:text-properties fo:font-size="5.5pt" style:font-size-asian="5.5pt" style:font-size-complex="5.5pt"/>
    </style:style>
    <style:style style:name="T131" style:family="text">
      <style:text-properties fo:font-size="5.5pt" style:font-size-asian="5.5pt" style:font-size-complex="5.5pt"/>
    </style:style>
    <style:style style:name="T132" style:family="text">
      <style:text-properties fo:font-size="7pt" fo:letter-spacing="0.035cm" style:font-size-asian="7pt" style:font-size-complex="7pt"/>
    </style:style>
    <style:style style:name="T133" style:family="text">
      <style:text-properties fo:font-size="7.5pt" style:font-size-asian="7.5pt" style:font-size-complex="7.5pt"/>
    </style:style>
    <style:style style:name="T134" style:family="text">
      <style:text-properties fo:font-size="7.5pt" style:font-size-asian="7.5pt" style:font-size-complex="7.5pt"/>
    </style:style>
    <style:style style:name="T135" style:family="text">
      <style:text-properties style:font-size-complex="7.5pt"/>
    </style:style>
    <style:style style:name="T136" style:family="text">
      <style:text-properties style:font-name="Wingdings" fo:font-size="9pt" style:font-name-asian="Wingdings" style:font-size-asian="9pt" style:font-name-complex="Wingdings"/>
    </style:style>
    <style:style style:name="T137" style:family="text">
      <style:text-properties fo:letter-spacing="-0.004cm"/>
    </style:style>
    <style:style style:name="T138" style:family="text">
      <style:text-properties fo:font-size="11pt" style:font-size-asian="11pt"/>
    </style:style>
    <style:style style:name="T139" style:family="text">
      <style:text-properties fo:font-size="11pt" style:font-size-asian="11pt"/>
    </style:style>
    <style:style style:name="T140" style:family="text">
      <style:text-properties fo:font-size="8.5pt" style:font-size-asian="8.5pt" style:font-size-complex="8.5pt"/>
    </style:style>
    <style:style style:name="T141" style:family="text">
      <style:text-properties style:font-name="Times New Roman" fo:font-size="8pt" style:font-size-asian="8pt" style:font-name-complex="Times New Roman"/>
    </style:style>
    <style:style style:name="T142" style:family="text">
      <style:text-properties style:font-name="Times New Roman" fo:font-size="8pt" style:font-size-asian="8pt" style:font-name-complex="Times New Roman"/>
    </style:style>
    <style:style style:name="T14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附錄四 <text:s/>109年調查表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樣本名冊戶長姓名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4"><text:span text:style-name="T28">住</text:span><text:span text:style-name="T32"> </text:span><text:span text:style-name="T28">址</text:span>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經濟戶長姓名</text:p>
          </table:table-cell>
          <table:table-cell table:style-name="表格1.C1" table:number-columns-spanned="2" office:value-type="string">
            <text:p text:style-name="P35"><text:s text:c="3"/></text:p>
          </table:table-cell>
          <table:covered-table-cell/>
          <table:table-cell table:style-name="表格1.A1" office:value-type="string">
            <text:p text:style-name="P9">受訪者姓名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7">電話號碼</text:p>
          </table:table-cell>
          <table:table-cell table:style-name="表格1.C1" office:value-type="string">
            <text:p text:style-name="P35"><text:s text:c="6"/></text:p>
          </table:table-cell>
        </table:table-row>
      </table:table>
      <text:p text:style-name="P54"/>
      <text:p text:style-name="P55"><draw:line text:anchor-type="char" draw:z-index="0" draw:style-name="gr1" draw:text-style-name="P220" svg:x1="-0.229cm" svg:y1="0cm" svg:x2="15.224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91">樣本戶號</text:p>
          </table:table-cell>
          <table:table-cell table:style-name="表格2.B1" office:value-type="string">
            <text:p text:style-name="P92"/>
          </table:table-cell>
          <table:table-cell table:style-name="表格2.B1" office:value-type="string">
            <text:p text:style-name="P92"/>
          </table:table-cell>
          <table:table-cell table:style-name="表格2.B1" office:value-type="string">
            <text:p text:style-name="P92"/>
          </table:table-cell>
          <table:table-cell table:style-name="表格2.B1" office:value-type="string">
            <text:p text:style-name="P92"/>
          </table:table-cell>
          <table:table-cell table:style-name="表格2.B1" office:value-type="string">
            <text:p text:style-name="P92"/>
          </table:table-cell>
          <table:table-cell table:style-name="表格2.B1" office:value-type="string">
            <text:p text:style-name="P92"/>
          </table:table-cell>
          <table:table-cell table:style-name="表格2.B1" office:value-type="string">
            <text:p text:style-name="P92"/>
          </table:table-cell>
          <table:table-cell table:style-name="表格2.I1" office:value-type="string">
            <text:p text:style-name="P92"/>
          </table:table-cell>
        </table:table-row>
      </table:table>
      <text:p text:style-name="P95">一、戶口組成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G"/>
        <table:table-column table:style-name="表格3.J"/>
        <table:table-column table:style-name="表格3.K"/>
        <table:table-column table:style-name="表格3.G"/>
        <table:table-column table:style-name="表格3.H"/>
        <table:table-column table:style-name="表格3.J"/>
        <table:table-column table:style-name="表格3.O"/>
        <table:table-row table:style-name="表格3.1">
          <table:table-cell table:style-name="表格3.A1" table:number-rows-spanned="2" table:number-columns-spanned="2" office:value-type="string">
            <text:p text:style-name="P16"/>
            <text:p text:style-name="P15"/>
            <text:p text:style-name="P15">項</text:p>
            <text:p text:style-name="P15"/>
            <text:p text:style-name="P15"/>
            <text:p text:style-name="P15">目</text:p>
          </table:table-cell>
          <table:covered-table-cell/>
          <table:table-cell table:style-name="表格3.C1" table:number-rows-spanned="2" office:value-type="string">
            <text:p text:style-name="P25">戶</text:p>
            <text:p text:style-name="P25">內</text:p>
            <text:p text:style-name="P25">人</text:p>
            <text:p text:style-name="P25">口</text:p>
            <text:p text:style-name="P25">代</text:p>
            <text:p text:style-name="P25">號</text:p>
          </table:table-cell>
          <table:table-cell table:style-name="表格3.C1" table:number-rows-spanned="2" office:value-type="string">
            <text:p text:style-name="P24">與之</text:p>
            <text:p text:style-name="P24">經關</text:p>
            <text:p text:style-name="P24">濟係</text:p>
            <text:p text:style-name="P24">戶代</text:p>
            <text:p text:style-name="P24">長號</text:p>
          </table:table-cell>
          <table:table-cell table:style-name="表格3.C1" table:number-rows-spanned="2" office:value-type="string">
            <text:p text:style-name="P15">性</text:p>
            <text:p text:style-name="P15"/>
            <text:p text:style-name="P15"/>
            <text:p text:style-name="P15"/>
            <text:p text:style-name="P15">別</text:p>
          </table:table-cell>
          <table:table-cell table:style-name="表格3.C1" table:number-rows-spanned="2" office:value-type="string">
            <text:p text:style-name="P15">年</text:p>
            <text:p text:style-name="P15"/>
            <text:p text:style-name="P15"/>
            <text:p text:style-name="P15"/>
            <text:p text:style-name="P15">齡</text:p>
          </table:table-cell>
          <table:table-cell table:style-name="表格3.C1" table:number-rows-spanned="2" office:value-type="string">
            <text:p text:style-name="P15">教</text:p>
            <text:p text:style-name="P15">育</text:p>
            <text:p text:style-name="P15">程</text:p>
            <text:p text:style-name="P15">度</text:p>
            <text:p text:style-name="P15">別</text:p>
          </table:table-cell>
          <table:table-cell table:style-name="表格3.C1" table:number-rows-spanned="2" office:value-type="string">
            <text:p text:style-name="P15">就</text:p>
            <text:p text:style-name="P15">業</text:p>
            <text:p text:style-name="P15">別</text:p>
            <text:p text:style-name="P15">編</text:p>
            <text:p text:style-name="P15">號</text:p>
          </table:table-cell>
          <table:table-cell table:style-name="表格3.I1" table:number-columns-spanned="2" office:value-type="string">
            <text:p text:style-name="P59"><text:span text:style-name="T28">本</text:span><text:span text:style-name="T32"> </text:span><text:span text:style-name="T28">業</text:span></text:p>
          </table:table-cell>
          <table:covered-table-cell/>
          <table:table-cell table:style-name="表格3.C1" table:number-rows-spanned="2" office:value-type="string">
            <text:p text:style-name="P15">兼</text:p>
            <text:p text:style-name="P15">業</text:p>
            <text:p text:style-name="P15">別</text:p>
          </table:table-cell>
          <table:table-cell table:style-name="表格3.C1" table:number-rows-spanned="2" office:value-type="string">
            <text:p text:style-name="P17">從</text:p>
            <text:p text:style-name="P17">業</text:p>
            <text:p text:style-name="P17">身</text:p>
            <text:p text:style-name="P17">分</text:p>
          </table:table-cell>
          <table:table-cell table:style-name="表格3.C1" table:number-rows-spanned="2" office:value-type="string">
            <text:p text:style-name="P15">所</text:p>
            <text:p text:style-name="P15">得</text:p>
            <text:p text:style-name="P15">收</text:p>
            <text:p text:style-name="P15">入</text:p>
            <text:p text:style-name="P15">者</text:p>
            <text:p text:style-name="P15">編</text:p>
            <text:p text:style-name="P15">號</text:p>
          </table:table-cell>
          <table:table-cell table:style-name="表格3.C1" table:number-rows-spanned="2" office:value-type="string">
            <text:p text:style-name="P15">工</text:p>
            <text:p text:style-name="P15">作</text:p>
            <text:p text:style-name="P15">地</text:p>
            <text:p text:style-name="P15">點</text:p>
            <text:p text:style-name="P15">縣</text:p>
            <text:p text:style-name="P15">市</text:p>
            <text:p text:style-name="P15">代</text:p>
            <text:p text:style-name="P15">號</text:p>
          </table:table-cell>
          <table:table-cell table:style-name="表格3.O1" table:number-rows-spanned="2" office:value-type="string">
            <text:p text:style-name="P15">婚</text:p>
            <text:p text:style-name="P15">姻</text:p>
            <text:p text:style-name="P15">狀</text:p>
            <text:p text:style-name="P15">況</text:p>
            <text:p text:style-name="P15">分</text:p>
            <text:p text:style-name="P15">類</text:p>
            <text:p text:style-name="P15">代</text:p>
            <text:p text:style-name="P15">號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15">行</text:p>
            <text:p text:style-name="P15">業</text:p>
            <text:p text:style-name="P15">編</text:p>
            <text:p text:style-name="P15">號</text:p>
          </table:table-cell>
          <table:table-cell table:style-name="表格3.I2" office:value-type="string">
            <text:p text:style-name="P15">職</text:p>
            <text:p text:style-name="P15">業</text:p>
            <text:p text:style-name="P15">編</text:p>
            <text:p text:style-name="P15"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10" office:value-type="string">
            <text:p text:style-name="P4"><text:span text:style-name="T35">(</text:span><text:span text:style-name="T35">一</text:span><text:span text:style-name="T35">)</text:span></text:p>
            <text:p text:style-name="P7">與</text:p>
            <text:p text:style-name="P7">戶</text:p>
            <text:p text:style-name="P7">長</text:p>
            <text:p text:style-name="P7">同</text:p>
            <text:p text:style-name="P7">戶</text:p>
            <text:p text:style-name="P7">籍</text:p>
            <text:p text:style-name="P7">者</text:p>
          </table:table-cell>
          <table:table-cell table:style-name="表格3.A3" table:number-rows-spanned="7" office:value-type="string">
            <text:p text:style-name="P60"></text:p>
            <text:p text:style-name="P7">共</text:p>
            <text:p text:style-name="P7">同</text:p>
            <text:p text:style-name="P7">生</text:p>
            <text:p text:style-name="P7">活</text:p>
            <text:p text:style-name="P7">者</text:p>
          </table:table-cell>
          <table:table-cell table:style-name="表格3.C3" office:value-type="string">
            <text:p text:style-name="P7">01</text:p>
          </table:table-cell>
          <table:table-cell table:style-name="表格3.D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O3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7">02</text:p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O4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7">03</text:p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O4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7">04</text:p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O4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C7" office:value-type="string">
            <text:p text:style-name="P7">05</text:p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O4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7">06</text:p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O4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7">07</text:p>
          </table:table-cell>
          <table:table-cell table:style-name="表格3.D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O9" office:value-type="string">
            <text:p text:style-name="P6"/>
          </table:table-cell>
        </table:table-row>
        <table:table-row table:style-name="表格3.10">
          <table:covered-table-cell/>
          <table:table-cell table:style-name="表格3.B10" table:number-rows-spanned="3" office:value-type="string">
            <text:p text:style-name="P60"></text:p>
            <text:p text:style-name="P61">非生</text:p>
            <text:p text:style-name="P61">共活同者</text:p>
          </table:table-cell>
          <table:table-cell table:style-name="表格3.C10" office:value-type="string">
            <text:p text:style-name="P7">51</text:p>
          </table:table-cell>
          <table:table-cell table:style-name="表格3.D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O3" office:value-type="string">
            <text:p text:style-name="P6"/>
          </table:table-cell>
        </table:table-row>
        <table:table-row table:style-name="表格3.10">
          <table:covered-table-cell/>
          <table:covered-table-cell/>
          <table:table-cell table:style-name="表格3.C11" office:value-type="string">
            <text:p text:style-name="P4"><text:span text:style-name="T28">5</text:span><text:span text:style-name="T28">2</text:span></text:p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O4" office:value-type="string">
            <text:p text:style-name="P6"/>
          </table:table-cell>
        </table:table-row>
        <table:table-row table:style-name="表格3.10">
          <table:covered-table-cell/>
          <table:covered-table-cell/>
          <table:table-cell table:style-name="表格3.C11" office:value-type="string">
            <text:p text:style-name="P7">53</text:p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O4" office:value-type="string">
            <text:p text:style-name="P6"/>
          </table:table-cell>
        </table:table-row>
        <table:table-row table:style-name="表格3.1">
          <table:table-cell table:style-name="表格3.B10" table:number-rows-spanned="3" table:number-columns-spanned="2" office:value-type="string">
            <text:p text:style-name="P4"><text:span text:style-name="T60">與非籍同</text:span></text:p>
            <text:p text:style-name="P63">戶同但生</text:p>
            <text:p text:style-name="P63">長戶共活</text:p>
          </table:table-cell>
          <table:covered-table-cell/>
          <table:table-cell table:style-name="表格3.C11" office:value-type="string">
            <text:p text:style-name="P7">31</text:p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O4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C11" office:value-type="string">
            <text:p text:style-name="P7">32</text:p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O4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C15" office:value-type="string">
            <text:p text:style-name="P7">33</text:p>
          </table:table-cell>
          <table:table-cell table:style-name="表格3.D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O9" office:value-type="string">
            <text:p text:style-name="P6"/>
          </table:table-cell>
        </table:table-row>
      </table:table>
      <text:p text:style-name="P94">二、家庭設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96"><text:span text:style-name="T28">名</text:span><text:span text:style-name="T32"> <text:s/></text:span><text:span text:style-name="T28">稱</text:span></text:p>
          </table:table-cell>
          <table:table-cell table:style-name="表格4.B1" office:value-type="string">
            <text:p text:style-name="P97">數量</text:p>
          </table:table-cell>
          <table:table-cell table:style-name="表格4.B1" office:value-type="string">
            <text:p text:style-name="P18">年內</text:p>
            <text:p text:style-name="P81"><text:span text:style-name="T28">購租費</text:span></text:p>
          </table:table-cell>
          <table:table-cell table:style-name="表格4.B1" office:value-type="string">
            <text:p text:style-name="P18">修理</text:p>
            <text:p text:style-name="P18">保養費</text:p>
          </table:table-cell>
          <table:table-cell table:style-name="表格4.E1" office:value-type="string">
            <text:p text:style-name="P96"><text:span text:style-name="T28">使</text:span><text:span text:style-name="T32"> <text:s/></text:span><text:span text:style-name="T28">用</text:span><text:span text:style-name="T32"> <text:s/></text:span><text:span text:style-name="T28">費</text:span></text:p>
          </table:table-cell>
          <table:table-cell table:style-name="表格4.E1" office:value-type="string">
            <text:p text:style-name="P96"><text:span text:style-name="T28">名</text:span><text:span text:style-name="T32"> <text:s/></text:span><text:span text:style-name="T28">稱</text:span></text:p>
          </table:table-cell>
          <table:table-cell table:style-name="表格4.G1" office:value-type="string">
            <text:p text:style-name="P97">數量</text:p>
          </table:table-cell>
          <table:table-cell table:style-name="表格4.G1" office:value-type="string">
            <text:p text:style-name="P18">年內</text:p>
            <text:p text:style-name="P81"><text:span text:style-name="T28">購租費</text:span></text:p>
          </table:table-cell>
          <table:table-cell table:style-name="表格4.I1" office:value-type="string">
            <text:p text:style-name="P18">修理</text:p>
            <text:p text:style-name="P18">保養費</text:p>
          </table:table-cell>
        </table:table-row>
        <table:table-row table:style-name="表格4.2">
          <table:table-cell table:style-name="表格4.A2" office:value-type="string">
            <text:p text:style-name="P3"><text:span text:style-name="T60">一般彩色電視機</text:span></text:p>
          </table:table-cell>
          <table:table-cell table:style-name="表格4.B2" office:value-type="string">
            <text:p text:style-name="P28"/>
          </table:table-cell>
          <table:table-cell table:style-name="表格4.C2" office:value-type="string">
            <text:p text:style-name="P8"/>
          </table:table-cell>
          <table:table-cell table:style-name="表格4.B2" office:value-type="string">
            <text:p text:style-name="P31"/>
          </table:table-cell>
          <table:table-cell table:style-name="表格4.E2" table:number-rows-spanned="10" office:value-type="string">
            <text:p text:style-name="P65"/>
            <text:p text:style-name="P64"/>
            <text:p text:style-name="P64"/>
            <text:p text:style-name="P82"><text:span text:style-name="T60">有線電視、多媒體隨選視訊等月租費及隨選費用</text:span><text:span text:style-name="T75"> </text:span><text:span text:style-name="T72">　　</text:span><text:span text:style-name="T62">元</text:span><text:span text:style-name="T79">11</text:span><text:span text:style-name="T79">6</text:span><text:span text:style-name="T79">3</text:span></text:p>
            <text:p text:style-name="P1"/>
            <text:p text:style-name="P2">有電腦家庭</text:p>
            <text:p text:style-name="P219"><text:span text:style-name="T60"></text:span><text:span text:style-name="T15">有</text:span><text:span text:style-name="T60">，無</text:span></text:p>
            <text:p text:style-name="P83"><text:span text:style-name="T60">上網使用網際網路</text:span><text:span text:style-name="T70">　　</text:span><text:span text:style-name="T60">元</text:span><text:span text:style-name="T81">A</text:span></text:p>
            <text:p text:style-name="P72"/>
            <text:p text:style-name="P73"/>
            <text:p text:style-name="P219"><text:span text:style-name="T60"></text:span><text:span text:style-name="T15">有</text:span><text:span text:style-name="T60">，無</text:span></text:p>
            <text:p text:style-name="P83"><text:span text:style-name="T59">使用電腦以外設備上網(如行動電話、電視、PDA等)</text:span></text:p>
            <text:p text:style-name="P75"/>
            <text:p text:style-name="P68"/>
            <text:p text:style-name="P82"><text:span text:style-name="T59">電話費</text:span><text:span text:style-name="T59">(</text:span><text:span text:style-name="T59">扣除營業用</text:span><text:span text:style-name="T59">)</text:span><text:span text:style-name="T73">　　</text:span><text:span text:style-name="T59">元</text:span><text:span text:style-name="T83">B</text:span></text:p>
            <text:p text:style-name="P77"/>
            <text:p text:style-name="P82"><text:span text:style-name="T88">行動電話費含月租費</text:span><text:span text:style-name="T88">(</text:span><text:span text:style-name="T88">扣除營業用</text:span><text:span text:style-name="T88">)</text:span></text:p>
            <text:p text:style-name="P82"><text:span text:style-name="T94">　　</text:span><text:span text:style-name="T88">元</text:span><text:span text:style-name="T96">C</text:span></text:p>
            <text:p text:style-name="P68"/>
            <text:p text:style-name="P82"><text:span text:style-name="T59">其他通訊費</text:span><text:span text:style-name="T59">(</text:span><text:span text:style-name="T59">傳真機傳輸費及傳真</text:span></text:p>
            <text:p text:style-name="P82"><text:span text:style-name="T88">紙費等</text:span><text:span text:style-name="T88">)</text:span><text:span text:style-name="T94">　　</text:span><text:span text:style-name="T88">元</text:span><text:span text:style-name="T96">D</text:span></text:p>
            <text:p text:style-name="P82"><text:span text:style-name="T95">A</text:span><text:span text:style-name="T95">＋</text:span><text:span text:style-name="T95">B</text:span><text:span text:style-name="T95">＋</text:span><text:span text:style-name="T95">C</text:span><text:span text:style-name="T95">＋</text:span><text:span text:style-name="T95">D</text:span><text:span text:style-name="T95">＝</text:span><text:span text:style-name="T72">　</text:span><text:span text:style-name="T75"> </text:span><text:span text:style-name="T72">　</text:span><text:span text:style-name="T62">元</text:span><text:span text:style-name="T99">1143</text:span></text:p>
          </table:table-cell>
          <table:table-cell table:style-name="表格4.F2" office:value-type="string">
            <text:p text:style-name="P3"><text:span text:style-name="T37">電磁</text:span><text:span text:style-name="T28">爐</text:span></text:p>
          </table:table-cell>
          <table:table-cell table:style-name="表格4.G2" office:value-type="string">
            <text:p text:style-name="P8"/>
          </table:table-cell>
          <table:table-cell table:style-name="表格4.H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3"><text:span text:style-name="T60">液晶、電漿電視</text:span></text:p>
          </table:table-cell>
          <table:table-cell table:style-name="表格4.H2" office:value-type="string">
            <text:p text:style-name="P28"/>
          </table:table-cell>
          <table:table-cell table:style-name="表格4.C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covered-table-cell/>
          <table:table-cell table:style-name="表格4.F3" office:value-type="string">
            <text:p text:style-name="P3"><text:span text:style-name="T37">冷暖氣</text:span><text:span text:style-name="T28">機</text:span></text:p>
          </table:table-cell>
          <table:table-cell table:style-name="表格4.H2" office:value-type="string">
            <text:p text:style-name="P8"/>
          </table:table-cell>
          <table:table-cell table:style-name="表格4.H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 table:style-name="表格4.4">
          <table:table-cell table:style-name="表格4.A3" office:value-type="string">
            <text:p text:style-name="P79">數位影音光碟機</text:p>
          </table:table-cell>
          <table:table-cell table:style-name="表格4.H2" office:value-type="string">
            <text:p text:style-name="P36"/>
          </table:table-cell>
          <table:table-cell table:style-name="表格4.C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covered-table-cell/>
          <table:table-cell table:style-name="表格4.F3" office:value-type="string">
            <text:p text:style-name="P3"><text:span text:style-name="T37">除濕</text:span><text:span text:style-name="T28">機</text:span></text:p>
          </table:table-cell>
          <table:table-cell table:style-name="表格4.H2" office:value-type="string">
            <text:p text:style-name="P8"/>
          </table:table-cell>
          <table:table-cell table:style-name="表格4.H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80">電視遊樂器</text:p>
          </table:table-cell>
          <table:table-cell table:style-name="表格4.H2" office:value-type="string">
            <text:p text:style-name="P28"/>
          </table:table-cell>
          <table:table-cell table:style-name="表格4.C5" office:value-type="string">
            <text:p text:style-name="P8"/>
          </table:table-cell>
          <table:table-cell table:style-name="表格4.C5" office:value-type="string">
            <text:p text:style-name="P8"/>
          </table:table-cell>
          <table:covered-table-cell/>
          <table:table-cell table:style-name="表格4.F3" office:value-type="string">
            <text:p text:style-name="P3"><text:span text:style-name="T37">洗衣</text:span><text:span text:style-name="T28">機</text:span></text:p>
          </table:table-cell>
          <table:table-cell table:style-name="表格4.H2" office:value-type="string">
            <text:p text:style-name="P8"/>
          </table:table-cell>
          <table:table-cell table:style-name="表格4.H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38">攝影機</text:p>
          </table:table-cell>
          <table:table-cell table:style-name="表格4.H2" office:value-type="string">
            <text:p text:style-name="P8"/>
          </table:table-cell>
          <table:table-cell table:style-name="表格4.C5" office:value-type="string">
            <text:p text:style-name="P8"/>
          </table:table-cell>
          <table:table-cell table:style-name="表格4.C5" office:value-type="string">
            <text:p text:style-name="P8"/>
          </table:table-cell>
          <table:covered-table-cell/>
          <table:table-cell table:style-name="表格4.F3" office:value-type="string">
            <text:p text:style-name="P3"><text:span text:style-name="T37">烘衣</text:span><text:span text:style-name="T28">機</text:span></text:p>
          </table:table-cell>
          <table:table-cell table:style-name="表格4.H2" office:value-type="string">
            <text:p text:style-name="P8"/>
          </table:table-cell>
          <table:table-cell table:style-name="表格4.H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9">音響</text:p>
          </table:table-cell>
          <table:table-cell table:style-name="表格4.H2" office:value-type="string">
            <text:p text:style-name="P6"/>
          </table:table-cell>
          <table:table-cell table:style-name="表格4.C5" office:value-type="string">
            <text:p text:style-name="P6"/>
          </table:table-cell>
          <table:table-cell table:style-name="表格4.C5" office:value-type="string">
            <text:p text:style-name="P6"/>
          </table:table-cell>
          <table:covered-table-cell/>
          <table:table-cell table:style-name="表格4.F3" office:value-type="string">
            <text:p text:style-name="P3"><text:span text:style-name="T100">空氣清淨</text:span><text:span text:style-name="T60">機</text:span></text:p>
          </table:table-cell>
          <table:table-cell table:style-name="表格4.H2" office:value-type="string">
            <text:p text:style-name="P29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8">
          <table:table-cell table:style-name="表格4.A3" office:value-type="string">
            <text:p text:style-name="P3"><text:span text:style-name="T39">鋼琴</text:span><text:span text:style-name="T39">(</text:span><text:span text:style-name="T39">含電子琴</text:span><text:span text:style-name="T39">)</text:span></text:p>
          </table:table-cell>
          <table:table-cell table:style-name="表格4.H2" office:value-type="string">
            <text:p text:style-name="P8"/>
          </table:table-cell>
          <table:table-cell table:style-name="表格4.C5" office:value-type="string">
            <text:p text:style-name="P8"/>
          </table:table-cell>
          <table:table-cell table:style-name="表格4.C5" office:value-type="string">
            <text:p text:style-name="P8"/>
          </table:table-cell>
          <table:covered-table-cell/>
          <table:table-cell table:style-name="表格4.F3" office:value-type="string">
            <text:p text:style-name="P38">濾水器</text:p>
            <text:p text:style-name="P58"><text:span text:style-name="T124">(含逆滲透</text:span><text:span text:style-name="T125">純水機、電解離子活水機、離子整水器)</text:span></text:p>
          </table:table-cell>
          <table:table-cell table:style-name="表格4.H2" office:value-type="string">
            <text:p text:style-name="P32"/>
          </table:table-cell>
          <table:table-cell table:style-name="表格4.H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 table:style-name="表格4.9">
          <table:table-cell table:style-name="表格4.A3" office:value-type="string">
            <text:p text:style-name="P38">數位相機</text:p>
          </table:table-cell>
          <table:table-cell table:style-name="表格4.H2" office:value-type="string">
            <text:p text:style-name="P8"/>
          </table:table-cell>
          <table:table-cell table:style-name="表格4.C5" office:value-type="string">
            <text:p text:style-name="P8"/>
          </table:table-cell>
          <table:table-cell table:style-name="表格4.C5" office:value-type="string">
            <text:p text:style-name="P8"/>
          </table:table-cell>
          <table:covered-table-cell/>
          <table:table-cell table:style-name="表格4.F3" office:value-type="string">
            <text:p text:style-name="P38">吸塵器</text:p>
          </table:table-cell>
          <table:table-cell table:style-name="表格4.H2" office:value-type="string">
            <text:p text:style-name="P8"/>
          </table:table-cell>
          <table:table-cell table:style-name="表格4.H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 table:style-name="表格4.10">
          <table:table-cell table:style-name="表格4.A3" office:value-type="string">
            <text:p text:style-name="P57"><text:span text:style-name="T90">多媒體隨選視訊</text:span><text:span text:style-name="T124">(含中華電信及有線電視系統業者提供)</text:span></text:p>
          </table:table-cell>
          <table:table-cell table:style-name="表格4.H2" office:value-type="string">
            <text:p text:style-name="P37"/>
          </table:table-cell>
          <table:table-cell table:style-name="表格4.C5" office:value-type="string">
            <text:p text:style-name="P19"/>
          </table:table-cell>
          <table:table-cell table:style-name="表格4.C5" office:value-type="string">
            <text:p text:style-name="P19"/>
          </table:table-cell>
          <table:covered-table-cell/>
          <table:table-cell table:style-name="表格4.F3" office:value-type="string">
            <text:p text:style-name="P3"><text:span text:style-name="T37">熱水</text:span><text:span text:style-name="T28">器</text:span></text:p>
            <text:p text:style-name="P3"><text:span text:style-name="T125">(太陽能、瓦斯、電能）</text:span></text:p>
          </table:table-cell>
          <table:table-cell table:style-name="表格4.H2" office:value-type="string">
            <text:p text:style-name="P19"/>
          </table:table-cell>
          <table:table-cell table:style-name="表格4.H2" office:value-type="string">
            <text:p text:style-name="P19"/>
          </table:table-cell>
          <table:table-cell table:style-name="表格4.I2" office:value-type="string">
            <text:p text:style-name="P19"/>
          </table:table-cell>
        </table:table-row>
        <table:table-row table:style-name="表格4.11">
          <table:table-cell table:style-name="表格4.A3" office:value-type="string">
            <text:p text:style-name="P79">有線電視頻道</text:p>
            <text:p text:style-name="P57"><text:span text:style-name="T128">(</text:span><text:span text:style-name="T128">含小耳</text:span><text:span text:style-name="T130">朵，有提供隨選視訊此處不列</text:span><text:span text:style-name="T130">)</text:span></text:p>
          </table:table-cell>
          <table:table-cell table:style-name="表格4.H2" office:value-type="string">
            <text:p text:style-name="P33"/>
          </table:table-cell>
          <table:table-cell table:style-name="表格4.C5" office:value-type="string">
            <text:p text:style-name="P19"/>
          </table:table-cell>
          <table:table-cell table:style-name="表格4.C5" office:value-type="string">
            <text:p text:style-name="P19"/>
          </table:table-cell>
          <table:covered-table-cell/>
          <table:table-cell table:style-name="表格4.F3" office:value-type="string">
            <text:p text:style-name="P38">開飲機</text:p>
            <text:p text:style-name="P56">(冰、熱兩種以上功能)</text:p>
          </table:table-cell>
          <table:table-cell table:style-name="表格4.H2" office:value-type="string">
            <text:p text:style-name="P40"/>
          </table:table-cell>
          <table:table-cell table:style-name="表格4.H2" office:value-type="string">
            <text:p text:style-name="P19"/>
          </table:table-cell>
          <table:table-cell table:style-name="表格4.I2" office:value-type="string">
            <text:p text:style-name="P19"/>
          </table:table-cell>
        </table:table-row>
        <table:table-row table:style-name="表格4.12">
          <table:table-cell table:style-name="表格4.A12" office:value-type="string">
            <text:p text:style-name="P3"><text:span text:style-name="T37">家用電</text:span><text:span text:style-name="T28">腦</text:span></text:p>
            <text:p text:style-name="P3"><text:span text:style-name="T18">(含桌上型、筆記型及平板電腦)</text:span></text:p>
          </table:table-cell>
          <table:table-cell table:style-name="表格4.B12" office:value-type="string">
            <text:p text:style-name="P8"/>
          </table:table-cell>
          <table:table-cell table:style-name="表格4.C5" office:value-type="string">
            <text:p text:style-name="P41">1168</text:p>
          </table:table-cell>
          <table:table-cell table:style-name="表格4.C5" office:value-type="string">
            <text:p text:style-name="P41">1169</text:p>
          </table:table-cell>
          <table:table-cell table:style-name="表格4.E2" office:value-type="string">
            <text:p text:style-name="P67"/>
          </table:table-cell>
          <table:table-cell table:style-name="表格4.C3" office:value-type="string">
            <text:p text:style-name="P53">微波爐</text:p>
          </table:table-cell>
          <table:table-cell table:style-name="表格4.B12" office:value-type="string">
            <text:p text:style-name="P39"/>
          </table:table-cell>
          <table:table-cell table:style-name="表格4.H12" office:value-type="string">
            <text:p text:style-name="P8"/>
          </table:table-cell>
          <table:table-cell table:style-name="表格4.I12" office:value-type="string">
            <text:p text:style-name="P8"/>
          </table:table-cell>
        </table:table-row>
        <table:table-row table:style-name="表格4.9">
          <table:table-cell table:style-name="表格4.A2" office:value-type="string">
            <text:p text:style-name="P3"><text:span text:style-name="T60">電腦週邊設備</text:span></text:p>
          </table:table-cell>
          <table:table-cell table:style-name="表格4.B2" office:value-type="string">
            <text:p text:style-name="P7">-</text:p>
          </table:table-cell>
          <table:table-cell table:style-name="表格4.C13" office:value-type="string">
            <text:p text:style-name="P41">1171</text:p>
          </table:table-cell>
          <table:table-cell table:style-name="表格4.C13" office:value-type="string">
            <text:p text:style-name="P41">1172</text:p>
          </table:table-cell>
          <table:table-cell table:style-name="表格4.E2" office:value-type="string">
            <text:p text:style-name="P67"/>
          </table:table-cell>
          <table:table-cell table:style-name="表格4.C5" office:value-type="string">
            <text:p text:style-name="P57"><text:span text:style-name="T133">家電設備2合計</text:span></text:p>
          </table:table-cell>
          <table:table-cell table:style-name="表格4.G13" office:value-type="string">
            <text:p text:style-name="P7">-</text:p>
          </table:table-cell>
          <table:table-cell table:style-name="表格4.H13" table:number-columns-spanned="2" office:value-type="string">
            <text:p text:style-name="P45">1073</text:p>
          </table:table-cell>
          <table:covered-table-cell/>
        </table:table-row>
      </table:table>
      <text:p text:style-name="P10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84">家電設備1合計</text:p>
          </table:table-cell>
          <table:table-cell table:style-name="表格5.B1" office:value-type="string">
            <text:p text:style-name="P7">-</text:p>
          </table:table-cell>
          <table:table-cell table:style-name="表格5.C1" table:number-columns-spanned="2" office:value-type="string">
            <text:p text:style-name="P41">1167</text:p>
          </table:table-cell>
          <table:covered-table-cell/>
          <table:table-cell table:style-name="表格5.E1" office:value-type="string">
            <text:p text:style-name="P83"><text:span text:style-name="T59">汽車汽油費</text:span><text:span text:style-name="T73">　　</text:span><text:span text:style-name="T59">元</text:span><text:span text:style-name="T78">E</text:span></text:p>
          </table:table-cell>
          <table:table-cell table:style-name="表格5.F1" office:value-type="string">
            <text:p text:style-name="P24">報紙</text:p>
          </table:table-cell>
          <table:table-cell table:style-name="表格5.G1" office:value-type="string">
            <text:p text:style-name="P26"/>
          </table:table-cell>
          <table:table-cell table:style-name="表格5.H1" office:value-type="string">
            <text:p text:style-name="P4"><text:span text:style-name="T60">零買</text:span><text:span text:style-name="T76"> <text:s text:c="5"/></text:span><text:span text:style-name="T60">元</text:span></text:p>
            <text:p text:style-name="P4"><text:span text:style-name="T60">訂閱</text:span><text:span text:style-name="T76"> <text:s text:c="5"/></text:span><text:span text:style-name="T60">元</text:span></text:p>
          </table:table-cell>
        </table:table-row>
        <table:table-row table:style-name="表格5.1">
          <table:table-cell table:style-name="表格5.A2" office:value-type="string">
            <text:p text:style-name="P3"><text:span text:style-name="T37">電話</text:span><text:span text:style-name="T28">機</text:span></text:p>
          </table:table-cell>
          <table:table-cell table:style-name="表格5.B2" office:value-type="string">
            <text:p text:style-name="P7">-</text:p>
          </table:table-cell>
          <table:table-cell table:style-name="表格5.C2" office:value-type="string">
            <text:p text:style-name="P42"/>
          </table:table-cell>
          <table:table-cell table:style-name="表格5.C2" office:value-type="string">
            <text:p text:style-name="P42"/>
          </table:table-cell>
          <table:table-cell table:style-name="表格5.E2" office:value-type="string">
            <text:p text:style-name="P83"><text:span text:style-name="T60">汽車停車費</text:span><text:span text:style-name="T73">　　</text:span><text:span text:style-name="T59">元</text:span><text:span text:style-name="T78">F</text:span></text:p>
          </table:table-cell>
          <table:table-cell table:style-name="表格5.F2" office:value-type="string">
            <text:p text:style-name="Standard"><text:span text:style-name="T30">期刊雜誌</text:span></text:p>
          </table:table-cell>
          <table:table-cell table:style-name="表格5.B1" office:value-type="string">
            <text:p text:style-name="P26"/>
          </table:table-cell>
          <table:table-cell table:style-name="表格5.H2" office:value-type="string">
            <text:p text:style-name="P4"><text:span text:style-name="T60">零買</text:span><text:span text:style-name="T76"> <text:s text:c="5"/></text:span><text:span text:style-name="T60">元</text:span></text:p>
            <text:p text:style-name="P4"><text:span text:style-name="T60">訂閱</text:span><text:span text:style-name="T76"> <text:s text:c="5"/></text:span><text:span text:style-name="T60">元</text:span></text:p>
          </table:table-cell>
        </table:table-row>
        <table:table-row table:style-name="表格5.3">
          <table:table-cell table:style-name="表格5.A2" office:value-type="string">
            <text:p text:style-name="P38">行動電話</text:p>
          </table:table-cell>
          <table:table-cell table:style-name="表格5.B3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E2" office:value-type="string">
            <text:p text:style-name="P3"><text:span text:style-name="T59">機車汽油費</text:span><text:span text:style-name="T73">　　</text:span><text:span text:style-name="T59">元</text:span><text:span text:style-name="T78">G</text:span></text:p>
          </table:table-cell>
          <table:table-cell table:style-name="表格5.F3" office:value-type="string">
            <text:p text:style-name="Standard"><text:span text:style-name="T30">報紙雜誌合計</text:span></text:p>
          </table:table-cell>
          <table:table-cell table:style-name="表格5.G3" office:value-type="string">
            <text:p text:style-name="P26"/>
          </table:table-cell>
          <table:table-cell table:style-name="表格5.H3" office:value-type="string">
            <text:p text:style-name="P45">1165</text:p>
          </table:table-cell>
        </table:table-row>
        <table:table-row table:style-name="表格5.3">
          <table:table-cell table:style-name="表格5.A2" office:value-type="string">
            <text:p text:style-name="P62">其他通訊設備</text:p>
          </table:table-cell>
          <table:table-cell table:style-name="表格5.B3" office:value-type="string">
            <text:p text:style-name="P28"/>
          </table:table-cell>
          <table:table-cell table:style-name="表格5.C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E2" office:value-type="string">
            <text:p text:style-name="P82"><text:span text:style-name="T101">機車停車費</text:span><text:span text:style-name="T104">　　</text:span><text:span text:style-name="T101">元</text:span><text:span text:style-name="T105">H</text:span></text:p>
          </table:table-cell>
          <table:table-cell table:style-name="表格5.F4" table:number-rows-spanned="5" office:value-type="string">
            <text:p text:style-name="P9">數量合計</text:p>
          </table:table-cell>
          <table:table-cell table:style-name="表格5.H3" table:number-rows-spanned="5" table:number-columns-spanned="2" office:value-type="string">
            <text:p text:style-name="P8"/>
          </table:table-cell>
          <table:covered-table-cell/>
        </table:table-row>
        <table:table-row table:style-name="表格5.5">
          <table:table-cell table:style-name="表格5.A5" office:value-type="string">
            <text:p text:style-name="P3"><text:span text:style-name="T60">通訊設備小計</text:span></text:p>
          </table:table-cell>
          <table:table-cell table:style-name="表格5.B3" office:value-type="string">
            <text:p text:style-name="P7">-</text:p>
          </table:table-cell>
          <table:table-cell table:style-name="表格5.C1" office:value-type="string">
            <text:p text:style-name="P41">1141</text:p>
          </table:table-cell>
          <table:table-cell table:style-name="表格5.D5" office:value-type="string">
            <text:p text:style-name="P41">1142</text:p>
          </table:table-cell>
          <table:table-cell table:style-name="表格5.E1" office:value-type="string">
            <text:p text:style-name="P82"><text:span text:style-name="T78">E</text:span><text:span text:style-name="T78">＋</text:span><text:span text:style-name="T78">F</text:span><text:span text:style-name="T78">＋</text:span><text:span text:style-name="T78">G</text:span><text:span text:style-name="T78">＋</text:span><text:span text:style-name="T78">H</text:span><text:span text:style-name="T78">＝</text:span><text:span text:style-name="T74">　</text:span><text:span text:style-name="T77"> </text:span><text:span text:style-name="T74">　</text:span><text:span text:style-name="T66">元</text:span><text:span text:style-name="T85">1123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3"><text:span text:style-name="T6">汽車( <text:s text:c="2"/>cc；</text:span></text:p>
            <text:p text:style-name="P3"><text:span text:style-name="T6">電動汽車__輛)</text:span></text:p>
          </table:table-cell>
          <table:table-cell table:style-name="表格5.G1" office:value-type="string">
            <text:p text:style-name="P8"/>
          </table:table-cell>
          <table:table-cell table:style-name="表格5.C6" office:value-type="string">
            <text:p text:style-name="P8"/>
          </table:table-cell>
          <table:table-cell table:style-name="表格5.C6" office:value-type="string">
            <text:p text:style-name="P8"/>
          </table:table-cell>
          <table:table-cell table:style-name="表格5.E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6" office:value-type="string">
            <text:p text:style-name="P3"><text:span text:style-name="T6">機車( <text:s text:c="2"/>cc；</text:span></text:p>
            <text:p text:style-name="P3"><text:span text:style-name="T6">電動機車__輛)</text:span></text:p>
          </table:table-cell>
          <table:table-cell table:style-name="表格5.B7" office:value-type="string">
            <text:p text:style-name="P8"/>
          </table:table-cell>
          <table:table-cell table:style-name="表格5.C7" office:value-type="string">
            <text:p text:style-name="P8"/>
          </table:table-cell>
          <table:table-cell table:style-name="表格5.C7" office:value-type="string">
            <text:p text:style-name="P8"/>
          </table:table-cell>
          <table:table-cell table:style-name="表格5.E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84">交通設備</text:p>
            <text:p text:style-name="P57"><text:span text:style-name="T133">小計</text:span></text:p>
          </table:table-cell>
          <table:table-cell table:style-name="表格5.C7" office:value-type="string">
            <text:p text:style-name="P7">-</text:p>
          </table:table-cell>
          <table:table-cell table:style-name="表格5.C1" office:value-type="string">
            <text:p text:style-name="P41">1121</text:p>
          </table:table-cell>
          <table:table-cell table:style-name="表格5.D8" office:value-type="string">
            <text:p text:style-name="P41">1122</text:p>
          </table:table-cell>
          <table:table-cell table:style-name="表格5.E8" office:value-type="string">
            <text:p text:style-name="P67"/>
          </table:table-cell>
          <table:covered-table-cell/>
          <table:covered-table-cell/>
          <table:covered-table-cell/>
        </table:table-row>
      </table:table>
      <text:p text:style-name="P106">三、住宅概況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8"><text:span text:style-name="T28">1</text:span><text:span text:style-name="T28">.</text:span><text:span text:style-name="T28">住宅所屬：</text:span><text:span text:style-name="T33"> <text:s text:c="5"/></text:span><text:span text:style-name="T32"><text:s/></text:span><text:span text:style-name="T28">(1)自有(戶內經常居住成員所擁有)(2)不住在一起的配偶、父母或子女所擁有(3)租押</text:span></text:p>
            <text:p text:style-name="P113"><text:span text:style-name="T28">(4)配住(5)其他(含借用)。</text:span></text:p>
            <text:p text:style-name="P115"><text:span text:style-name="T28">2.住宅用途：</text:span><text:span text:style-name="T33"> <text:s text:c="5"/></text:span><text:span text:style-name="T32"><text:s/></text:span><text:span text:style-name="T28">(1)專用住宅(2)併用住宅(依自住所在樓層是否營業判斷)。</text:span></text:p>
          </table:table-cell>
        </table:table-row>
        <table:table-row table:style-name="表格6.3">
          <table:table-cell table:style-name="表格6.A2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15"><text:span text:style-name="T28">3</text:span><text:span text:style-name="T28">.</text:span><text:span text:style-name="T28">建築外觀式樣：</text:span><text:span text:style-name="T33"> <text:s text:c="5"/></text:span><text:span text:style-name="T28">層樓(請填實際樓層數)。</text:span></text:p>
            <text:p text:style-name="P115"><text:span text:style-name="T28">4.自來水設備：</text:span><text:span text:style-name="T33"> <text:s text:c="5"/></text:span><text:span text:style-name="T32"><text:s/></text:span><text:span text:style-name="T28">(1)有(2)無。</text:span></text:p>
          </table:table-cell>
        </table:table-row>
        <table:table-row table:style-name="表格6.5">
          <table:table-cell table:style-name="表格6.A2" office:value-type="string">
            <text:p text:style-name="P109"><text:span text:style-name="T28">5</text:span><text:span text:style-name="T28">.</text:span><text:span text:style-name="T28">有車者之停車位數：</text:span><text:span text:style-name="T33"> </text:span></text:p>
            <text:p text:style-name="P110"><draw:frame draw:style-name="fr1" draw:name="外框1" text:anchor-type="char" svg:y="-0.621cm" svg:width="7.816cm" draw:z-index="3"><draw:text-box fo:min-height="0.041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C"/><table:table-column table:style-name="表格7.F"/><table:table-row table:style-name="表格7.1"><table:table-cell table:style-name="表格7.A1" office:value-type="string"><text:p text:style-name="P13">自有</text:p></table:table-cell><table:table-cell table:style-name="表格7.A1" office:value-type="string"><text:p text:style-name="P12">輛</text:p></table:table-cell><table:table-cell table:style-name="表格7.A1" office:value-type="string"><text:p text:style-name="P13">租借</text:p></table:table-cell><table:table-cell table:style-name="表格7.A1" office:value-type="string"><text:p text:style-name="P12">輛</text:p></table:table-cell><table:table-cell table:style-name="表格7.A1" office:value-type="string"><text:p text:style-name="P13">無</text:p></table:table-cell><table:table-cell table:style-name="表格7.F1" office:value-type="string"><text:p text:style-name="P12">輛</text:p></table:table-cell></table:table-row></table:table></draw:text-box></draw:frame></text:p>
          </table:table-cell>
        </table:table-row>
        <table:table-row table:style-name="表格6.6">
          <table:table-cell table:style-name="表格6.A2" office:value-type="string">
            <text:p text:style-name="P111"/>
          </table:table-cell>
        </table:table-row>
        <table:table-row table:style-name="表格6.5">
          <table:table-cell table:style-name="表格6.A2" office:value-type="string">
            <text:p text:style-name="P114"><draw:frame draw:style-name="fr2" draw:name="外框2" text:anchor-type="char" svg:x="2.609cm" svg:y="-0.245cm" svg:width="5.588cm" draw:z-index="4"><draw:text-box fo:min-height="0.041cm"><table:table table:name="表格8" table:style-name="表格8"><table:table-column table:style-name="表格8.A"/><table:table-column table:style-name="表格8.B"/><table:table-column table:style-name="表格8.C"/><table:table-column table:style-name="表格8.A"/><table:table-column table:style-name="表格8.E"/><table:table-row table:style-name="表格8.1"><table:table-cell table:style-name="表格8.A1" office:value-type="string"><text:p text:style-name="P13">佔地</text:p></table:table-cell><table:table-cell table:style-name="表格8.A1" office:value-type="string"><text:p text:style-name="P12">　　　坪</text:p></table:table-cell><table:table-cell table:style-name="表格8.C1" office:value-type="string"><text:p text:style-name="P8"/></table:table-cell><table:table-cell table:style-name="表格8.A1" office:value-type="string"><text:p text:style-name="P13">建坪</text:p></table:table-cell><table:table-cell table:style-name="表格8.E1" office:value-type="string"><text:p text:style-name="P12">　　　坪</text:p></table:table-cell></table:table-row></table:table></draw:text-box></draw:frame><text:span text:style-name="T28">6</text:span><text:span text:style-name="T28">.</text:span><text:span text:style-name="T28">住宅面積：</text:span><text:span text:style-name="T32"> <text:s text:c="39"/></text:span><text:span text:style-name="T28">(請四捨五入後填寫整數) <text:s text:c="20"/></text:span></text:p>
          </table:table-cell>
        </table:table-row>
        <table:table-row table:style-name="表格6.6">
          <table:table-cell table:style-name="表格6.A2" office:value-type="string">
            <text:p text:style-name="P111"/>
          </table:table-cell>
        </table:table-row>
        <table:table-row table:style-name="表格6.6">
          <table:table-cell table:style-name="表格6.A9" office:value-type="string">
            <text:p text:style-name="P6"/>
          </table:table-cell>
        </table:table-row>
      </table:table>
      <text:p text:style-name="P106">四、記載事項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B"/>
        <table:table-column table:style-name="表格9.F"/>
        <table:table-column table:style-name="表格9.G"/>
        <table:table-column table:style-name="表格9.H" table:number-columns-repeated="2"/>
        <table:table-column table:style-name="表格9.J"/>
        <table:table-column table:style-name="表格9.H" table:number-columns-repeated="2"/>
        <table:table-column table:style-name="表格9.J"/>
        <table:table-column table:style-name="表格9.N"/>
        <table:table-row table:style-name="表格9.1">
          <table:table-cell table:style-name="表格9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08"><text:span text:style-name="T28">1</text:span><text:span text:style-name="T28">.</text:span><text:span text:style-name="T28">樣本戶狀態：</text:span><text:span text:style-name="T28">(</text:span><text:span text:style-name="T28">請在相當欄位內「</text:span><text:span text:style-name="T136"></text:span><text:span text:style-name="T28">」填。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3" office:value-type="string">
            <text:p text:style-name="P6"/>
          </table:table-cell>
          <table:table-cell table:style-name="表格9.B3" office:value-type="string">
            <text:p text:style-name="P6"/>
          </table:table-cell>
          <table:table-cell table:style-name="表格9.C3" table:number-rows-spanned="2" office:value-type="string">
            <text:p text:style-name="P15">原樣本戶</text:p>
          </table:table-cell>
          <table:table-cell table:style-name="表格9.C3" table:number-rows-spanned="2" table:number-columns-spanned="2" office:value-type="string">
            <text:p text:style-name="P15">現住戶</text:p>
          </table:table-cell>
          <table:covered-table-cell/>
          <table:table-cell table:style-name="表格9.F3" table:number-columns-spanned="8" office:value-type="string">
            <text:p text:style-name="P4"><text:span text:style-name="T45">非原樣本戶換戶原</text:span><text:span text:style-name="T28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office:value-type="string">
            <text:p text:style-name="P6"/>
          </table:table-cell>
        </table:table-row>
        <table:table-row table:style-name="表格9.2">
          <table:table-cell table:style-name="表格9.A3" office:value-type="string">
            <text:p text:style-name="P23"/>
          </table:table-cell>
          <table:table-cell table:style-name="表格9.B4" office:value-type="string">
            <text:p text:style-name="P23"/>
          </table:table-cell>
          <table:covered-table-cell/>
          <table:covered-table-cell/>
          <table:covered-table-cell/>
          <table:table-cell table:style-name="表格9.F4" table:number-columns-spanned="2" office:value-type="string">
            <text:p text:style-name="P117">非調查對象</text:p>
          </table:table-cell>
          <table:covered-table-cell/>
          <table:table-cell table:style-name="表格9.H4" office:value-type="string">
            <text:p text:style-name="P116"><text:span text:style-name="T46">戶籍遷</text:span><text:span text:style-name="T28">出</text:span></text:p>
          </table:table-cell>
          <table:table-cell table:style-name="表格9.F4" office:value-type="string">
            <text:p text:style-name="P59"><text:span text:style-name="T46">戶籍仍</text:span><text:span text:style-name="T28">在</text:span></text:p>
            <text:p text:style-name="P59"><text:span text:style-name="T46">人住他</text:span><text:span text:style-name="T28">處</text:span></text:p>
          </table:table-cell>
          <table:table-cell table:style-name="表格9.F4" office:value-type="string">
            <text:p text:style-name="P59"><text:span text:style-name="T46">調查期</text:span><text:span text:style-name="T28">間</text:span></text:p>
            <text:p text:style-name="P59"><text:span text:style-name="T46">無人在</text:span><text:span text:style-name="T28">家</text:span></text:p>
          </table:table-cell>
          <table:table-cell table:style-name="表格9.F4" office:value-type="string">
            <text:p text:style-name="P116"><text:span text:style-name="T46">拒絕回</text:span><text:span text:style-name="T28">答</text:span></text:p>
          </table:table-cell>
          <table:table-cell table:style-name="表格9.F4" office:value-type="string">
            <text:p text:style-name="P59"><text:span text:style-name="T47">地址</text:span><text:span text:style-name="T28">已</text:span></text:p>
            <text:p text:style-name="P59"><text:span text:style-name="T47">不存</text:span><text:span text:style-name="T28">在</text:span></text:p>
          </table:table-cell>
          <table:table-cell table:style-name="表格9.F4" office:value-type="string">
            <text:p text:style-name="P59"><text:span text:style-name="T37">其　</text:span><text:span text:style-name="T28">他</text:span></text:p>
            <text:p text:style-name="P59"><text:span text:style-name="T37">(</text:span><text:span text:style-name="T37">請說明</text:span><text:span text:style-name="T28">)</text:span></text:p>
          </table:table-cell>
          <table:table-cell table:style-name="表格9.A2" office:value-type="string">
            <text:p text:style-name="P23"/>
          </table:table-cell>
        </table:table-row>
        <table:table-row table:style-name="表格9.2">
          <table:table-cell table:style-name="表格9.A3" office:value-type="string">
            <text:p text:style-name="P23"/>
          </table:table-cell>
          <table:table-cell table:style-name="表格9.B5" office:value-type="string">
            <text:p text:style-name="P14">42</text:p>
          </table:table-cell>
          <table:table-cell table:style-name="表格9.C5" office:value-type="string">
            <text:p text:style-name="P15">1</text:p>
          </table:table-cell>
          <table:table-cell table:style-name="表格9.D5" table:number-columns-spanned="2" office:value-type="string">
            <text:p text:style-name="P15">2</text:p>
          </table:table-cell>
          <table:covered-table-cell/>
          <table:table-cell table:style-name="表格9.D5" table:number-columns-spanned="2" office:value-type="string">
            <text:p text:style-name="P15">3</text:p>
          </table:table-cell>
          <table:covered-table-cell/>
          <table:table-cell table:style-name="表格9.D5" office:value-type="string">
            <text:p text:style-name="P15">4</text:p>
          </table:table-cell>
          <table:table-cell table:style-name="表格9.C5" office:value-type="string">
            <text:p text:style-name="P15">5</text:p>
          </table:table-cell>
          <table:table-cell table:style-name="表格9.C5" office:value-type="string">
            <text:p text:style-name="P15">6</text:p>
          </table:table-cell>
          <table:table-cell table:style-name="表格9.C5" office:value-type="string">
            <text:p text:style-name="P15">7</text:p>
          </table:table-cell>
          <table:table-cell table:style-name="表格9.C5" office:value-type="string">
            <text:p text:style-name="P15">8</text:p>
          </table:table-cell>
          <table:table-cell table:style-name="表格9.C5" office:value-type="string">
            <text:p text:style-name="P15">9</text:p>
          </table:table-cell>
          <table:table-cell table:style-name="表格9.A2" office:value-type="string">
            <text:p text:style-name="P23"/>
          </table:table-cell>
        </table:table-row>
        <table:table-row table:style-name="表格9.2">
          <table:table-cell table:style-name="表格9.A3" office:value-type="string">
            <text:p text:style-name="P85"><draw:line text:anchor-type="char" draw:z-index="2" draw:style-name="gr3" draw:text-style-name="P220" svg:x1="13.859cm" svg:y1="0.282cm" svg:x2="13.861cm" svg:y2="-0.018cm"><text:p/></draw:line><draw:line text:anchor-type="char" draw:z-index="1" draw:style-name="gr2" draw:text-style-name="P220" svg:x1="10.261cm" svg:y1="0.289cm" svg:x2="13.861cm" svg:y2="0.291cm"><text:p/></draw:line></text:p>
          </table:table-cell>
          <table:table-cell table:style-name="表格9.B6" table:number-columns-spanned="13" office:value-type="string">
            <text:p text:style-name="P3"><text:span text:style-name="T28">備註：</text:span><text:span text:style-name="T48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08"><text:span text:style-name="T28">2</text:span><text:span text:style-name="T28">.</text:span><text:span text:style-name="T28">本戶如僱有員工</text:span><text:span text:style-name="T28">(</text:span><text:span text:style-name="T28">不含家庭佣人</text:span><text:span text:style-name="T28">)</text:span><text:span text:style-name="T28">僱用人數計</text:span><text:span text:style-name="T48">　　　　　</text:span><text:span text:style-name="T32"> </text:span><text:span text:style-name="T28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3" table:number-columns-spanned="4" office:value-type="string">
            <text:p text:style-name="P108"><text:span text:style-name="T28">3</text:span><text:span text:style-name="T28">.</text:span><text:span text:style-name="T28">本戶人口數計</text:span></text:p>
          </table:table-cell>
          <table:covered-table-cell/>
          <table:covered-table-cell/>
          <table:covered-table-cell/>
          <table:table-cell table:style-name="表格9.E9" table:number-columns-spanned="2" office:value-type="string">
            <text:p text:style-name="P6"/>
          </table:table-cell>
          <table:covered-table-cell/>
          <table:table-cell table:style-name="表格9.A2" table:number-columns-spanned="8" office:value-type="string">
            <text:p text:style-name="P120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table:number-columns-spanned="14" office:value-type="string">
            <text:p text:style-name="P109"><text:span text:style-name="T28">4</text:span><text:span text:style-name="T28">.</text:span><text:span text:style-name="T28">農牧戶：</text:span><text:span text:style-name="T48">　　　</text:span><text:span text:style-name="T28">(1)農牧戶(2)非農牧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table:number-columns-spanned="14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table:number-columns-spanned="14" office:value-type="string">
            <text:p text:style-name="P121"><text:span text:style-name="T28">5</text:span><text:span text:style-name="T28">.</text:span><text:span text:style-name="T28">農牧業主要經營類型：</text:span><text:span text:style-name="T48">　　　</text:span><text:span text:style-name="T28">(1)稻作(2)蔬菜(3)果樹(4)花卉(5)雜糧特作(6)其他農作(7)豬(8)雞(9)其他畜禽(10)全年休(廢)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table:number-columns-spanned="14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table:number-columns-spanned="14" office:value-type="string">
            <text:p text:style-name="P109"><text:span text:style-name="T28">6</text:span><text:span text:style-name="T28">.</text:span><text:span text:style-name="T28">耕地面積</text:span><text:span text:style-name="T48">　　　</text:span><text:span text:style-name="T28">公頃</text:span><text:span text:style-name="T48">　　　</text:span><text:span text:style-name="T28">公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08"><text:span text:style-name="T28">7</text:span><text:span text:style-name="T28">.</text:span><text:span text:style-name="T28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22"><text:span text:style-name="T28">大型動物：牛(耕牛、肉牛、乳牛)</text:span><text:span text:style-name="T48">　　　</text:span><text:span text:style-name="T28">頭，其他</text:span><text:span text:style-name="T48">　　　</text:span><text:span text:style-name="T28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22"><text:span text:style-name="T28">中型動物：豬</text:span><text:span text:style-name="T48">　　　</text:span><text:span text:style-name="T28">頭，其他(羊、其他)</text:span><text:span text:style-name="T48">　　　</text:span><text:span text:style-name="T28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22"><text:span text:style-name="T28">小型動物：雞</text:span><text:span text:style-name="T48">　　　</text:span><text:span text:style-name="T28">隻，其他(鴨、鵝、其他)</text:span><text:span text:style-name="T48">　　　</text:span><text:span text:style-name="T28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0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五、經常性收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C"/>
        <table:table-column table:style-name="表格10.B"/>
        <table:table-column table:style-name="表格10.U"/>
        <table:table-row table:style-name="表格10.1">
          <table:table-cell table:style-name="表格10.A1" office:value-type="string">
            <text:p text:style-name="P126"/>
          </table:table-cell>
          <table:table-cell table:style-name="表格10.A1" table:number-columns-spanned="2" office:value-type="string">
            <text:p text:style-name="P15">經濟戶長</text:p>
            <text:p text:style-name="P44">1</text:p>
          </table:table-cell>
          <table:covered-table-cell/>
          <table:table-cell table:style-name="表格10.D1" table:number-columns-spanned="2" office:value-type="string">
            <text:p text:style-name="P44">2</text:p>
          </table:table-cell>
          <table:covered-table-cell/>
          <table:table-cell table:style-name="表格10.D1" table:number-columns-spanned="2" office:value-type="string">
            <text:p text:style-name="P44">3</text:p>
          </table:table-cell>
          <table:covered-table-cell/>
          <table:table-cell table:style-name="表格10.D1" table:number-columns-spanned="2" office:value-type="string">
            <text:p text:style-name="P44">4</text:p>
          </table:table-cell>
          <table:covered-table-cell/>
          <table:table-cell table:style-name="表格10.D1" table:number-columns-spanned="2" office:value-type="string">
            <text:p text:style-name="P44">5</text:p>
          </table:table-cell>
          <table:covered-table-cell/>
          <table:table-cell table:style-name="表格10.D1" table:number-columns-spanned="2" office:value-type="string">
            <text:p text:style-name="P44">6</text:p>
          </table:table-cell>
          <table:covered-table-cell/>
          <table:table-cell table:style-name="表格10.D1" table:number-columns-spanned="2" office:value-type="string">
            <text:p text:style-name="P44">7</text:p>
          </table:table-cell>
          <table:covered-table-cell/>
          <table:table-cell table:style-name="表格10.D1" table:number-columns-spanned="2" office:value-type="string">
            <text:p text:style-name="P44">8</text:p>
          </table:table-cell>
          <table:covered-table-cell/>
          <table:table-cell table:style-name="表格10.D1" table:number-columns-spanned="2" office:value-type="string">
            <text:p text:style-name="P15">家庭部分</text:p>
          </table:table-cell>
          <table:covered-table-cell/>
          <table:table-cell table:style-name="表格10.T1" table:number-columns-spanned="2" office:value-type="string">
            <text:p text:style-name="P15">合計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131">戶內人口代號</text:p>
          </table:table-cell>
          <table:table-cell table:style-name="表格10.A2" office:value-type="string">
            <text:p text:style-name="P44">101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02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03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04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05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06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07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08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－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－</text:p>
          </table:table-cell>
          <table:table-cell table:style-name="表格10.U2" office:value-type="string">
            <text:p text:style-name="P48"/>
          </table:table-cell>
        </table:table-row>
        <table:table-row table:style-name="表格10.2">
          <table:table-cell table:style-name="表格10.A2" office:value-type="string">
            <text:p text:style-name="P123"><text:span text:style-name="T41">一、受僱人員報酬</text:span></text:p>
          </table:table-cell>
          <table:table-cell table:style-name="表格10.A2" office:value-type="string">
            <text:p text:style-name="P44">191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92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93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94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95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96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97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98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44">199</text:p>
          </table:table-cell>
          <table:table-cell table:style-name="表格10.C2" office:value-type="string">
            <text:p text:style-name="P48"/>
          </table:table-cell>
          <table:table-cell table:style-name="表格10.C2" office:value-type="string">
            <text:p text:style-name="P59"><text:span text:style-name="T41">190</text:span></text:p>
          </table:table-cell>
          <table:table-cell table:style-name="表格10.U2" office:value-type="string">
            <text:p text:style-name="P48"/>
          </table:table-cell>
        </table:table-row>
        <table:table-row table:style-name="表格10.2">
          <table:table-cell table:style-name="表格10.A2" office:value-type="string">
            <text:p text:style-name="P143"><text:span text:style-name="T28">1.</text:span><text:span text:style-name="T28">本業薪資</text:span></text:p>
          </table:table-cell>
          <table:table-cell table:style-name="表格10.A2" office:value-type="string">
            <text:p text:style-name="P15">21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1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1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1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1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1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1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1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1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1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43"><text:span text:style-name="T28">2.</text:span><text:span text:style-name="T28">兼業薪資</text:span></text:p>
          </table:table-cell>
          <table:table-cell table:style-name="表格10.A2" office:value-type="string">
            <text:p text:style-name="P15">22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2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2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2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2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2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2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2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2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2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0"><text:span text:style-name="T28">(1)</text:span><text:span text:style-name="T28">退休金</text:span></text:p>
          </table:table-cell>
          <table:table-cell table:style-name="表格10.A2" office:value-type="string">
            <text:p text:style-name="P15">15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5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5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5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5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5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5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5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5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5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2"><text:span text:style-name="T28">a.月退休金</text:span></text:p>
          </table:table-cell>
          <table:table-cell table:style-name="表格10.A2" office:value-type="string">
            <text:p text:style-name="P59"><text:span text:style-name="T28">081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4">08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8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8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8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8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8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8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8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8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2"><text:span text:style-name="T28">b.一次退休金</text:span></text:p>
          </table:table-cell>
          <table:table-cell table:style-name="表格10.A2" office:value-type="string">
            <text:p text:style-name="P59"><text:span text:style-name="T28">091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9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093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9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9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9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9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9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9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09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23"><text:span text:style-name="T32"><text:s text:c="5"/></text:span><text:span text:style-name="T28">(</text:span><text:span text:style-name="T28">2)其他兼業薪資</text:span></text:p>
          </table:table-cell>
          <table:table-cell table:style-name="表格10.A2" office:value-type="string">
            <text:p text:style-name="P15">16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6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6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6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6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6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6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6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6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6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43"><text:span text:style-name="T28">3</text:span><text:span text:style-name="T28">.</text:span><text:span text:style-name="T28">其他收入</text:span></text:p>
          </table:table-cell>
          <table:table-cell table:style-name="表格10.A2" office:value-type="string">
            <text:p text:style-name="P15">23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3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3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3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3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3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3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3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3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3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11">
          <table:table-cell table:style-name="表格10.A2" office:value-type="string">
            <text:p text:style-name="P153"><text:span text:style-name="T28">(1)</text:span><text:span text:style-name="T28">加班、值班、差旅、不休假獎金及車馬費</text:span></text:p>
          </table:table-cell>
          <table:table-cell table:style-name="表格10.A2" office:value-type="string">
            <text:p text:style-name="P15">11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1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1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1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1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1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1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1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1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1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1"><text:span text:style-name="T28">(2)</text:span><text:span text:style-name="T19">考績、生產、年終(節)獎金</text:span></text:p>
          </table:table-cell>
          <table:table-cell table:style-name="表格10.A2" office:value-type="string">
            <text:p text:style-name="P59"><text:span text:style-name="T28">121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2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2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2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2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2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2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2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2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2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4"><text:span text:style-name="T28">(3)</text:span><text:span text:style-name="T49">雇主負擔公、勞、軍保費</text:span></text:p>
          </table:table-cell>
          <table:table-cell table:style-name="表格10.A2" office:value-type="string">
            <text:p text:style-name="P15">13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3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3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3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3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3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3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3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3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3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0"><text:span text:style-name="T28">(4)</text:span><text:span text:style-name="T28">雇主負擔健保費</text:span></text:p>
          </table:table-cell>
          <table:table-cell table:style-name="表格10.A2" office:value-type="string">
            <text:p text:style-name="P15">70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70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70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70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70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70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70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70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70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700</text:p>
          </table:table-cell>
          <table:table-cell table:style-name="表格10.U2" office:value-type="string">
            <text:p text:style-name="P16"/>
          </table:table-cell>
        </table:table-row>
        <text:soft-page-break/>
        <table:table-row table:style-name="表格10.15">
          <table:table-cell table:style-name="表格10.A2" office:value-type="string">
            <text:p text:style-name="P153"><text:span text:style-name="T28">(5)</text:span><text:span text:style-name="T30">福利金、遣散費、休假旅遊、教育、婚喪、生產等各種補助費</text:span></text:p>
          </table:table-cell>
          <table:table-cell table:style-name="表格10.A2" office:value-type="string">
            <text:p text:style-name="P15">14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4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4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4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4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4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4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4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4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14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33">二、產業主所得</text:p>
          </table:table-cell>
          <table:table-cell table:style-name="表格10.A2" office:value-type="string">
            <text:p text:style-name="P133">241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242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243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244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245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246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247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248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249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240</text:p>
          </table:table-cell>
          <table:table-cell table:style-name="表格10.U2" office:value-type="string">
            <text:p text:style-name="P138"/>
          </table:table-cell>
        </table:table-row>
        <table:table-row table:style-name="表格10.17">
          <table:table-cell table:style-name="表格10.A2" office:value-type="string">
            <text:p text:style-name="P155"><text:span text:style-name="T51">1.</text:span><text:span text:style-name="T51">農牧業淨收入</text:span></text:p>
          </table:table-cell>
          <table:table-cell table:style-name="表格10.A2" office:value-type="string">
            <text:p text:style-name="P15">26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6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6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6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6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6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6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6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6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6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17">
          <table:table-cell table:style-name="表格10.A2" office:value-type="string">
            <text:p text:style-name="P155"><text:span text:style-name="T28">2.</text:span><text:span text:style-name="T28">林業淨收入</text:span></text:p>
          </table:table-cell>
          <table:table-cell table:style-name="表格10.A2" office:value-type="string">
            <text:p text:style-name="P15">27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7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7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7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7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7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7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7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7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7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17">
          <table:table-cell table:style-name="表格10.A2" office:value-type="string">
            <text:p text:style-name="P155"><text:span text:style-name="T28">3.</text:span><text:span text:style-name="T28">漁業淨收入</text:span></text:p>
          </table:table-cell>
          <table:table-cell table:style-name="表格10.A2" office:value-type="string">
            <text:p text:style-name="P15">28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8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8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8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8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8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8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8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8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8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17">
          <table:table-cell table:style-name="表格10.A2" office:value-type="string">
            <text:p text:style-name="P155"><text:span text:style-name="T28">4.</text:span><text:span text:style-name="T28">營業淨收入</text:span></text:p>
          </table:table-cell>
          <table:table-cell table:style-name="表格10.A2" office:value-type="string">
            <text:p text:style-name="P15">29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9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9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9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9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9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9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9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9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9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41"><text:span text:style-name="T41">三、財產所得收入</text:span></text:p>
          </table:table-cell>
          <table:table-cell table:style-name="表格10.A2" office:value-type="string">
            <text:p text:style-name="P137">331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332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333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334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335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336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337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338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339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330</text:p>
          </table:table-cell>
          <table:table-cell table:style-name="表格10.U2" office:value-type="string">
            <text:p text:style-name="P138"/>
          </table:table-cell>
        </table:table-row>
        <table:table-row table:style-name="表格10.17">
          <table:table-cell table:style-name="表格10.A2" office:value-type="string">
            <text:p text:style-name="P155"><text:span text:style-name="T28">1.</text:span><text:span text:style-name="T28">利息收入</text:span><text:span text:style-name="T60">(金融機構、民間)</text:span></text:p>
          </table:table-cell>
          <table:table-cell table:style-name="表格10.A2" office:value-type="string">
            <text:p text:style-name="P15">34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4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4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4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4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4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4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4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4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4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11">
          <table:table-cell table:style-name="表格10.A2" office:value-type="string">
            <text:p text:style-name="P155"><text:span text:style-name="T28">2.</text:span><text:span text:style-name="T49">投資收入</text:span><text:span text:style-name="T102">(</text:span><text:span text:style-name="T102">股息、紅利</text:span><text:span text:style-name="T102">)</text:span></text:p>
            <text:p text:style-name="P155"><text:span text:style-name="T106"><text:s text:c="2"/></text:span><text:span text:style-name="T102">(不含買賣股票、基金之價差)</text:span></text:p>
          </table:table-cell>
          <table:table-cell table:style-name="表格10.A2" office:value-type="string">
            <text:p text:style-name="P15">35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5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5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5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5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5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5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5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5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5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11">
          <table:table-cell table:style-name="表格10.A2" office:value-type="string">
            <text:p text:style-name="P156"><text:span text:style-name="T28">3.</text:span><text:span text:style-name="T28">其他財產所得</text:span><text:span text:style-name="T60">(土地房屋租金淨收入、權益金淨收入)</text:span></text:p>
          </table:table-cell>
          <table:table-cell table:style-name="表格10.A2" office:value-type="string">
            <text:p text:style-name="P15">36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6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6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6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6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6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6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6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6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6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5">
          <table:table-cell table:style-name="表格10.A2" office:value-type="string">
            <text:p text:style-name="P157"><text:span text:style-name="T44">四、自用住宅及其他營建物設算租金(扣除折舊費)</text:span></text:p>
          </table:table-cell>
          <table:table-cell table:style-name="表格10.A2" office:value-type="string">
            <text:p text:style-name="P100">391</text:p>
          </table:table-cell>
          <table:table-cell table:style-name="表格10.C2" office:value-type="string">
            <text:p text:style-name="P101"/>
          </table:table-cell>
          <table:table-cell table:style-name="表格10.C2" office:value-type="string">
            <text:p text:style-name="P100">392</text:p>
          </table:table-cell>
          <table:table-cell table:style-name="表格10.C2" office:value-type="string">
            <text:p text:style-name="P101"/>
          </table:table-cell>
          <table:table-cell table:style-name="表格10.C2" office:value-type="string">
            <text:p text:style-name="P100">393</text:p>
          </table:table-cell>
          <table:table-cell table:style-name="表格10.C2" office:value-type="string">
            <text:p text:style-name="P101"/>
          </table:table-cell>
          <table:table-cell table:style-name="表格10.C2" office:value-type="string">
            <text:p text:style-name="P100">394</text:p>
          </table:table-cell>
          <table:table-cell table:style-name="表格10.C2" office:value-type="string">
            <text:p text:style-name="P101"/>
          </table:table-cell>
          <table:table-cell table:style-name="表格10.C2" office:value-type="string">
            <text:p text:style-name="P100">395</text:p>
          </table:table-cell>
          <table:table-cell table:style-name="表格10.C2" office:value-type="string">
            <text:p text:style-name="P101"/>
          </table:table-cell>
          <table:table-cell table:style-name="表格10.C2" office:value-type="string">
            <text:p text:style-name="P100">396</text:p>
          </table:table-cell>
          <table:table-cell table:style-name="表格10.C2" office:value-type="string">
            <text:p text:style-name="P101"/>
          </table:table-cell>
          <table:table-cell table:style-name="表格10.C2" office:value-type="string">
            <text:p text:style-name="P100">397</text:p>
          </table:table-cell>
          <table:table-cell table:style-name="表格10.C2" office:value-type="string">
            <text:p text:style-name="P101"/>
          </table:table-cell>
          <table:table-cell table:style-name="表格10.C2" office:value-type="string">
            <text:p text:style-name="P100">398</text:p>
          </table:table-cell>
          <table:table-cell table:style-name="表格10.C2" office:value-type="string">
            <text:p text:style-name="P101"/>
          </table:table-cell>
          <table:table-cell table:style-name="表格10.C2" office:value-type="string">
            <text:p text:style-name="P100">399</text:p>
          </table:table-cell>
          <table:table-cell table:style-name="表格10.C2" office:value-type="string">
            <text:p text:style-name="P101"/>
          </table:table-cell>
          <table:table-cell table:style-name="表格10.C2" office:value-type="string">
            <text:p text:style-name="P100">390</text:p>
          </table:table-cell>
          <table:table-cell table:style-name="表格10.U2" office:value-type="string">
            <text:p text:style-name="P49"/>
          </table:table-cell>
        </table:table-row>
        <table:table-row table:style-name="表格10.2">
          <table:table-cell table:style-name="表格10.A2" office:value-type="string">
            <text:p text:style-name="P132">五、經常移轉收入</text:p>
          </table:table-cell>
          <table:table-cell table:style-name="表格10.A2" office:value-type="string">
            <text:p text:style-name="P137">411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12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13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14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15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16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17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18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19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10</text:p>
          </table:table-cell>
          <table:table-cell table:style-name="表格10.U2" office:value-type="string">
            <text:p text:style-name="P138"/>
          </table:table-cell>
        </table:table-row>
        <table:table-row table:style-name="表格10.2">
          <table:table-cell table:style-name="表格10.A2" office:value-type="string">
            <text:p text:style-name="P155"><text:span text:style-name="T28">1.</text:span><text:span text:style-name="T28">從私人</text:span></text:p>
          </table:table-cell>
          <table:table-cell table:style-name="表格10.A2" office:value-type="string">
            <text:p text:style-name="P15">42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2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2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2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2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2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2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2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429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2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5"><text:span text:style-name="T28">2.</text:span><text:span text:style-name="T28">從政府</text:span></text:p>
          </table:table-cell>
          <table:table-cell table:style-name="表格10.A2" office:value-type="string">
            <text:p text:style-name="P15">43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3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3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3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3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3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3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3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3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3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4"><text:span text:style-name="T28">(1)</text:span><text:span text:style-name="T51">低收入戶生活補助</text:span></text:p>
          </table:table-cell>
          <table:table-cell table:style-name="表格10.A2" office:value-type="string">
            <text:p text:style-name="P15">30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0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0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0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0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0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0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0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0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0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1">
          <table:table-cell table:style-name="表格10.A2" office:value-type="string">
            <text:p text:style-name="P154"><text:span text:style-name="T28">(</text:span><text:span text:style-name="T28">2</text:span><text:span text:style-name="T28">)</text:span><text:span text:style-name="T28">敬老福利生活津貼</text:span></text:p>
            <text:p text:style-name="P154"><text:span text:style-name="T32"><text:s text:c="2"/></text:span><text:span text:style-name="T60">(含縣市自行發給部分)</text:span></text:p>
          </table:table-cell>
          <table:table-cell table:style-name="表格10.A2" office:value-type="string">
            <text:p text:style-name="P15">31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1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1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1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1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1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1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1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1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1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4"><text:span text:style-name="T28">(</text:span><text:span text:style-name="T28">3</text:span><text:span text:style-name="T28">)</text:span><text:span text:style-name="T28">國保老年基本保證年金</text:span></text:p>
          </table:table-cell>
          <table:table-cell table:style-name="表格10.A2" office:value-type="string">
            <text:p text:style-name="P59"><text:span text:style-name="T28">87</text:span><text:span text:style-name="T28">1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7</text:span><text:span text:style-name="T28">2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7</text:span><text:span text:style-name="T28">3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7</text:span><text:span text:style-name="T28">4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7</text:span><text:span text:style-name="T28">5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7</text:span><text:span text:style-name="T28">6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7</text:span><text:span text:style-name="T28">7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87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7</text:span><text:span text:style-name="T28">9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7</text:span><text:span text:style-name="T28">0</text:span>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4"><text:span text:style-name="T28">(</text:span><text:span text:style-name="T28">4</text:span><text:span text:style-name="T28">)</text:span><text:span text:style-name="T28">老農</text:span><text:span text:style-name="T28">(</text:span><text:span text:style-name="T28">漁</text:span><text:span text:style-name="T28">)</text:span><text:span text:style-name="T28">年金</text:span></text:p>
          </table:table-cell>
          <table:table-cell table:style-name="表格10.A2" office:value-type="string">
            <text:p text:style-name="P15">37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7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7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7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7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7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7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7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7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7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4"><text:span text:style-name="T28">(</text:span><text:span text:style-name="T28">5</text:span><text:span text:style-name="T28">)</text:span><text:span text:style-name="T50">政府補助公、勞、農、國保費</text:span></text:p>
          </table:table-cell>
          <table:table-cell table:style-name="表格10.A2" office:value-type="string">
            <text:p text:style-name="P15">20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0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0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0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0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0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0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0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0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20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4"><text:span text:style-name="T28">(</text:span><text:span text:style-name="T28">6</text:span><text:span text:style-name="T28">)</text:span><text:span text:style-name="T28">政府補助健保費</text:span></text:p>
          </table:table-cell>
          <table:table-cell table:style-name="表格10.A2" office:value-type="string">
            <text:p text:style-name="P15">95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5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5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5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5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5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5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5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5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5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4"><text:span text:style-name="T28">(</text:span><text:span text:style-name="T28">7</text:span><text:span text:style-name="T28">)</text:span><text:span text:style-name="T28">彩券中獎獎金</text:span></text:p>
          </table:table-cell>
          <table:table-cell table:style-name="表格10.A2" office:value-type="string">
            <text:p text:style-name="P15">91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1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1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1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1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1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1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1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1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1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1">
          <table:table-cell table:style-name="表格10.A2" office:value-type="string">
            <text:p text:style-name="P154"><text:span text:style-name="T28">(</text:span><text:span text:style-name="T28">8</text:span><text:span text:style-name="T28">)</text:span><text:span text:style-name="T16">其他(災害急難救助、休耕、身心障礙生活補助、統一發票中獎、重陽節禮金、失業、馬上關懷急難救助等)</text:span></text:p>
          </table:table-cell>
          <table:table-cell table:style-name="表格10.A2" office:value-type="string">
            <text:p text:style-name="P15">38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8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8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8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8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8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8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8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8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38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5"><text:span text:style-name="T28">3.</text:span><text:span text:style-name="T28">社會保險給付</text:span></text:p>
          </table:table-cell>
          <table:table-cell table:style-name="表格10.A2" office:value-type="string">
            <text:p text:style-name="P59"><text:span text:style-name="T28">45</text:span><text:span text:style-name="T28">1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45</text:span><text:span text:style-name="T28">2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45</text:span><text:span text:style-name="T28">3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45</text:span><text:span text:style-name="T28">4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45</text:span><text:span text:style-name="T28">5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45</text:span><text:span text:style-name="T28">6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45</text:span><text:span text:style-name="T28">7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45</text:span><text:span text:style-name="T28">8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45</text:span><text:span text:style-name="T28">9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45</text:span><text:span text:style-name="T28">0</text:span>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11">
          <table:table-cell table:style-name="表格10.A2" office:value-type="string">
            <text:p text:style-name="P154"><text:span text:style-name="T28">(1)</text:span><text:span text:style-name="T53">公、勞、農、軍保保險受益及就業保險給付</text:span></text:p>
          </table:table-cell>
          <table:table-cell table:style-name="表格10.A2" office:value-type="string">
            <text:p text:style-name="P15">98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8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8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8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8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8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8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8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8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8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9"><text:span text:style-name="T28">(</text:span><text:span text:style-name="T28">2</text:span><text:span text:style-name="T28">)</text:span><text:span text:style-name="T28">健保保險受益</text:span></text:p>
          </table:table-cell>
          <table:table-cell table:style-name="表格10.A2" office:value-type="string">
            <text:p text:style-name="P15">94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4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4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4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4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4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4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4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4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94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11">
          <table:table-cell table:style-name="表格10.A2" office:value-type="string">
            <text:p text:style-name="P154"><text:span text:style-name="T28">(</text:span><text:span text:style-name="T28">3</text:span><text:span text:style-name="T28">)</text:span><text:span text:style-name="T28">參加國民年金保險繳費後獲得之給付</text:span></text:p>
          </table:table-cell>
          <table:table-cell table:style-name="表格10.A2" office:value-type="string">
            <text:p text:style-name="P59"><text:span text:style-name="T28">88</text:span><text:span text:style-name="T28">1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8</text:span><text:span text:style-name="T28">2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8</text:span><text:span text:style-name="T28">3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8</text:span><text:span text:style-name="T28">4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8</text:span><text:span text:style-name="T28">5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8</text:span><text:span text:style-name="T28">6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8</text:span><text:span text:style-name="T28">7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8</text:span><text:span text:style-name="T28">8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59"><text:span text:style-name="T28">88</text:span><text:span text:style-name="T28">9</text:span>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88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5"><text:span text:style-name="T28">4.</text:span><text:span text:style-name="T28">從企業</text:span></text:p>
          </table:table-cell>
          <table:table-cell table:style-name="表格10.A2" office:value-type="string">
            <text:p text:style-name="P15">44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4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4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4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4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4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4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4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4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4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4"><text:span text:style-name="T28">(1)</text:span><text:span text:style-name="T60">人身意外災害醫療保險現金給付</text:span></text:p>
          </table:table-cell>
          <table:table-cell table:style-name="表格10.A2" office:value-type="string">
            <text:p text:style-name="P15">46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6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6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6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6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6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6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6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6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6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43">
          <table:table-cell table:style-name="表格10.A2" office:value-type="string">
            <text:p text:style-name="P154"><text:span text:style-name="T28">(2)</text:span><text:span text:style-name="T10">其他(其他保險現金給付、由非受雇企業而得中獎獎金、救濟金及獎助學金等)</text:span></text:p>
          </table:table-cell>
          <table:table-cell table:style-name="表格10.A2" office:value-type="string">
            <text:p text:style-name="P15">47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7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7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7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7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7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7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7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7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7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2">
          <table:table-cell table:style-name="表格10.A2" office:value-type="string">
            <text:p text:style-name="P155"><text:span text:style-name="T28">5.</text:span><text:span text:style-name="T28">從國外</text:span></text:p>
          </table:table-cell>
          <table:table-cell table:style-name="表格10.A2" office:value-type="string">
            <text:p text:style-name="P15">481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82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83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84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85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86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87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88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89</text:p>
          </table:table-cell>
          <table:table-cell table:style-name="表格10.C2" office:value-type="string">
            <text:p text:style-name="P16"/>
          </table:table-cell>
          <table:table-cell table:style-name="表格10.C2" office:value-type="string">
            <text:p text:style-name="P15">480</text:p>
          </table:table-cell>
          <table:table-cell table:style-name="表格10.U2" office:value-type="string">
            <text:p text:style-name="P16"/>
          </table:table-cell>
        </table:table-row>
        <table:table-row table:style-name="表格10.11">
          <table:table-cell table:style-name="表格10.A2" office:value-type="string">
            <text:p text:style-name="P160"><text:span text:style-name="T44">六、雜項</text:span><text:span text:style-name="T21">收入(全年未達2萬元之家庭雜貨、廢紙等出售收入)</text:span></text:p>
          </table:table-cell>
          <table:table-cell table:style-name="表格10.A2" office:value-type="string">
            <text:p text:style-name="P137">491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92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93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94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95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96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97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98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99</text:p>
          </table:table-cell>
          <table:table-cell table:style-name="表格10.C2" office:value-type="string">
            <text:p text:style-name="P138"/>
          </table:table-cell>
          <table:table-cell table:style-name="表格10.C2" office:value-type="string">
            <text:p text:style-name="P137">490</text:p>
          </table:table-cell>
          <table:table-cell table:style-name="表格10.U2" office:value-type="string">
            <text:p text:style-name="P138"/>
          </table:table-cell>
        </table:table-row>
        <table:table-row table:style-name="表格10.46">
          <table:table-cell table:style-name="表格10.A46" office:value-type="string">
            <text:p text:style-name="P133">所得收入總計</text:p>
          </table:table-cell>
          <table:table-cell table:style-name="表格10.A2" office:value-type="string">
            <text:p text:style-name="P133">401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402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403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404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405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42"><text:span text:style-name="T41">406</text:span>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407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408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409</text:p>
          </table:table-cell>
          <table:table-cell table:style-name="表格10.C2" office:value-type="string">
            <text:p text:style-name="P136"/>
          </table:table-cell>
          <table:table-cell table:style-name="表格10.C2" office:value-type="string">
            <text:p text:style-name="P133">400</text:p>
          </table:table-cell>
          <table:table-cell table:style-name="表格10.U46" office:value-type="string">
            <text:p text:style-name="P136"/>
          </table:table-cell>
        </table:table-row>
        <table:table-row table:style-name="表格10.47">
          <table:table-cell table:style-name="表格10.A47" table:number-columns-spanned="21" office:value-type="string">
            <text:p text:style-name="P142"><text:span text:style-name="T1">經常性收入總計(500)=所得收入總計(400)+自用住宅及其他營建物設算折舊(1042-3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六、經常性支出</text:p>
      <text:p text:style-name="P112"><field:fieldmark-start text:name="__Fieldmark__150_375257034" field:type="vnd.oasis.opendocument.field.UNHANDLED"><field:param field:name="vnd.oasis.opendocument.field.code" field:value=" = 1 \* ROMAN "/><field:param field:name="vnd.oasis.opendocument.field.id" field:value="34"/></field:fieldmark-start>I<field:fieldmark-end/> 非消費支出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R"/>
        <table:table-column table:style-name="表格11.S"/>
        <table:table-column table:style-name="表格11.T"/>
        <table:table-column table:style-name="表格11.U"/>
        <table:table-row table:style-name="表格11.1">
          <table:table-cell table:style-name="表格11.A1" office:value-type="string">
            <text:p text:style-name="P127"/>
          </table:table-cell>
          <table:table-cell table:style-name="表格11.A1" table:number-columns-spanned="2" office:value-type="string">
            <text:p text:style-name="P128">經濟戶長</text:p>
            <text:p text:style-name="P137">1</text:p>
          </table:table-cell>
          <table:covered-table-cell/>
          <table:table-cell table:style-name="表格11.D1" table:number-columns-spanned="2" office:value-type="string">
            <text:p text:style-name="P118">2</text:p>
          </table:table-cell>
          <table:covered-table-cell/>
          <table:table-cell table:style-name="表格11.D1" table:number-columns-spanned="2" office:value-type="string">
            <text:p text:style-name="P118">3</text:p>
          </table:table-cell>
          <table:covered-table-cell/>
          <table:table-cell table:style-name="表格11.D1" table:number-columns-spanned="2" office:value-type="string">
            <text:p text:style-name="P118">4</text:p>
          </table:table-cell>
          <table:covered-table-cell/>
          <table:table-cell table:style-name="表格11.D1" table:number-columns-spanned="2" office:value-type="string">
            <text:p text:style-name="P118">5</text:p>
          </table:table-cell>
          <table:covered-table-cell/>
          <table:table-cell table:style-name="表格11.D1" table:number-columns-spanned="2" office:value-type="string">
            <text:p text:style-name="P118">6</text:p>
          </table:table-cell>
          <table:covered-table-cell/>
          <table:table-cell table:style-name="表格11.D1" table:number-columns-spanned="2" office:value-type="string">
            <text:p text:style-name="P118">7</text:p>
          </table:table-cell>
          <table:covered-table-cell/>
          <table:table-cell table:style-name="表格11.D1" table:number-columns-spanned="2" office:value-type="string">
            <text:p text:style-name="P118">8</text:p>
          </table:table-cell>
          <table:covered-table-cell/>
          <table:table-cell table:style-name="表格11.D1" table:number-columns-spanned="2" office:value-type="string">
            <text:p text:style-name="P119">家庭部分</text:p>
          </table:table-cell>
          <table:covered-table-cell/>
          <table:table-cell table:style-name="表格11.T1" table:number-columns-spanned="2" office:value-type="string">
            <text:p text:style-name="P119">合計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141"><text:span text:style-name="T41">一、利息支出</text:span><text:span text:style-name="T28">(金融機構、民間)</text:span></text:p>
          </table:table-cell>
          <table:table-cell table:style-name="表格11.A2" office:value-type="string">
            <text:p text:style-name="P137">541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42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43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44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45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46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47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48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49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40</text:p>
          </table:table-cell>
          <table:table-cell table:style-name="表格11.U2" office:value-type="string">
            <text:p text:style-name="P138"/>
          </table:table-cell>
        </table:table-row>
        <table:table-row table:style-name="表格11.1">
          <table:table-cell table:style-name="表格11.A2" office:value-type="string">
            <text:p text:style-name="P143"><text:span text:style-name="T28">1.</text:span><text:span text:style-name="T28">房屋貸款利息</text:span></text:p>
          </table:table-cell>
          <table:table-cell table:style-name="表格11.A2" office:value-type="string">
            <text:p text:style-name="P125">51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1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1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1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1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1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1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1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1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1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43"><text:span text:style-name="T28">2.</text:span><text:span text:style-name="T28">其他</text:span><text:span text:style-name="T28">(</text:span><text:span text:style-name="T28">含合會</text:span><text:span text:style-name="T28">)</text:span></text:p>
          </table:table-cell>
          <table:table-cell table:style-name="表格11.A2" office:value-type="string">
            <text:p text:style-name="P125">52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2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2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2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2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2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2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2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2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2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32">二、經常移轉支出</text:p>
          </table:table-cell>
          <table:table-cell table:style-name="表格11.A2" office:value-type="string">
            <text:p text:style-name="P137">561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62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63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64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65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66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67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68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69</text:p>
          </table:table-cell>
          <table:table-cell table:style-name="表格11.C2" office:value-type="string">
            <text:p text:style-name="P138"/>
          </table:table-cell>
          <table:table-cell table:style-name="表格11.C2" office:value-type="string">
            <text:p text:style-name="P137">560</text:p>
          </table:table-cell>
          <table:table-cell table:style-name="表格11.U2" office:value-type="string">
            <text:p text:style-name="P138"/>
          </table:table-cell>
        </table:table-row>
        <table:table-row table:style-name="表格11.1">
          <table:table-cell table:style-name="表格11.A2" office:value-type="string">
            <text:p text:style-name="P155"><text:span text:style-name="T51">1.</text:span><text:span text:style-name="T51">對私人</text:span></text:p>
          </table:table-cell>
          <table:table-cell table:style-name="表格11.A2" office:value-type="string">
            <text:p text:style-name="P125">57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7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7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7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7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7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7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7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7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7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1)</text:span><text:span text:style-name="T28">婚喪壽慶禮金</text:span></text:p>
          </table:table-cell>
          <table:table-cell table:style-name="表格11.A2" office:value-type="string">
            <text:p text:style-name="P125">55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5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5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5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5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5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5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5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5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5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2)</text:span><text:span text:style-name="T28">公益慈善捐款</text:span><text:span text:style-name="T60">(寺廟、教會、財團法人等)</text:span></text:p>
          </table:table-cell>
          <table:table-cell table:style-name="表格11.A2" office:value-type="string">
            <text:p text:style-name="P125">17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7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7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7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7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7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7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7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7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7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3)</text:span><text:span text:style-name="T28">其他</text:span><text:span text:style-name="T60">(工會或公會會費、互助金、戶外親友生活費等)</text:span></text:p>
          </table:table-cell>
          <table:table-cell table:style-name="表格11.A2" office:value-type="string">
            <text:p text:style-name="P125">18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8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8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8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8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8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8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8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8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18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5"><text:span text:style-name="T28">2.</text:span><text:span text:style-name="T28">對政府</text:span></text:p>
          </table:table-cell>
          <table:table-cell table:style-name="表格11.A2" office:value-type="string">
            <text:p text:style-name="P125">58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8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8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8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8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8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8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8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8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8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1)</text:span><text:span text:style-name="T28">房屋稅、地價稅</text:span></text:p>
          </table:table-cell>
          <table:table-cell table:style-name="表格11.A2" office:value-type="string">
            <text:p text:style-name="P125">59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9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9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9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9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9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9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9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9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59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2)</text:span><text:span text:style-name="T28">綜合所得稅</text:span></text:p>
          </table:table-cell>
          <table:table-cell table:style-name="表格11.A2" office:value-type="string">
            <text:p text:style-name="P125">61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1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1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1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1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1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1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1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1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1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3)</text:span><text:span text:style-name="T28">其他稅捐</text:span><text:span text:style-name="T60">(契稅、遺產稅、土地增值稅、汽機車牌照稅</text:span><text:span text:style-name="T60">…</text:span><text:span text:style-name="T60">等)</text:span></text:p>
          </table:table-cell>
          <table:table-cell table:style-name="表格11.A2" office:value-type="string">
            <text:p text:style-name="P125">62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2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2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2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2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2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2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2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2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2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4)</text:span><text:span text:style-name="T28">彩券</text:span></text:p>
          </table:table-cell>
          <table:table-cell table:style-name="表格11.A2" office:value-type="string">
            <text:p text:style-name="P125">89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9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9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9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9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9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9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9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9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9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</text:span><text:span text:style-name="T28">5</text:span><text:span text:style-name="T28">)</text:span><text:span text:style-name="T19">其他</text:span><text:span text:style-name="T18">(罰款、規費、汽車檢驗費、行車執照費、燃料使用費、護照等)</text:span></text:p>
          </table:table-cell>
          <table:table-cell table:style-name="表格11.A2" office:value-type="string">
            <text:p text:style-name="P125">63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3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4"><text:span text:style-name="T28">633</text:span>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3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3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3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3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3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3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3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5"><text:span text:style-name="T28">3.</text:span><text:span text:style-name="T28">社會保險</text:span></text:p>
          </table:table-cell>
          <table:table-cell table:style-name="表格11.A2" office:value-type="string">
            <text:p text:style-name="P125">64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4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4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4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4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4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4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4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4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4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1)</text:span><text:span text:style-name="T28">公保保費</text:span></text:p>
          </table:table-cell>
          <table:table-cell table:style-name="表格11.A2" office:value-type="string">
            <text:p text:style-name="P125">65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5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5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5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5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5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5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5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5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5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2)</text:span><text:span text:style-name="T28">勞保保費</text:span></text:p>
          </table:table-cell>
          <table:table-cell table:style-name="表格11.A2" office:value-type="string">
            <text:p text:style-name="P125">66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6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6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6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6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6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6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6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6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6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3)</text:span><text:span text:style-name="T28">農保保費</text:span></text:p>
          </table:table-cell>
          <table:table-cell table:style-name="表格11.A2" office:value-type="string">
            <text:p text:style-name="P125">67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7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7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7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7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7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7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7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7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7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4)</text:span><text:span text:style-name="T28">漁保保費</text:span></text:p>
          </table:table-cell>
          <table:table-cell table:style-name="表格11.A2" office:value-type="string">
            <text:p text:style-name="P125">85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5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5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5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5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5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5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5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5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5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5)</text:span><text:span text:style-name="T28">軍保保費</text:span></text:p>
          </table:table-cell>
          <table:table-cell table:style-name="表格11.A2" office:value-type="string">
            <text:p text:style-name="P125">86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6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6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6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6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6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6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6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6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86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6)</text:span><text:span text:style-name="T28">健保保費</text:span></text:p>
          </table:table-cell>
          <table:table-cell table:style-name="表格11.A2" office:value-type="string">
            <text:p text:style-name="P125">68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8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8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8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8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8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8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8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8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8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4"><text:span text:style-name="T28">(</text:span><text:span text:style-name="T28">7</text:span><text:span text:style-name="T28">)</text:span><text:span text:style-name="T28">國民年金保費</text:span></text:p>
          </table:table-cell>
          <table:table-cell table:style-name="表格11.A2" office:value-type="string">
            <text:p text:style-name="P124"><text:span text:style-name="T28">53</text:span><text:span text:style-name="T28">1</text:span>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4"><text:span text:style-name="T28">53</text:span><text:span text:style-name="T28">2</text:span>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4"><text:span text:style-name="T28">53</text:span><text:span text:style-name="T28">3</text:span>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4"><text:span text:style-name="T28">53</text:span><text:span text:style-name="T28">4</text:span>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4"><text:span text:style-name="T28">53</text:span><text:span text:style-name="T28">5</text:span>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4"><text:span text:style-name="T28">53</text:span><text:span text:style-name="T28">6</text:span>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4"><text:span text:style-name="T28">53</text:span><text:span text:style-name="T28">7</text:span>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4"><text:span text:style-name="T28">53</text:span><text:span text:style-name="T28">8</text:span>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4"><text:span text:style-name="T28">53</text:span><text:span text:style-name="T28">9</text:span>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4"><text:span text:style-name="T28">53</text:span><text:span text:style-name="T28">0</text:span>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" office:value-type="string">
            <text:p text:style-name="P155"><text:span text:style-name="T28">4.</text:span><text:span text:style-name="T28">對國外</text:span></text:p>
          </table:table-cell>
          <table:table-cell table:style-name="表格11.A2" office:value-type="string">
            <text:p text:style-name="P125">691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92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93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94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95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96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97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98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99</text:p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5">690</text:p>
          </table:table-cell>
          <table:table-cell table:style-name="表格11.U2" office:value-type="string">
            <text:p text:style-name="P126"/>
          </table:table-cell>
        </table:table-row>
        <table:table-row table:style-name="表格11.1">
          <table:table-cell table:style-name="表格11.A25" office:value-type="string">
            <text:p text:style-name="P134">非消費支出總計</text:p>
          </table:table-cell>
          <table:table-cell table:style-name="表格11.A25" office:value-type="string">
            <text:p text:style-name="P139">601</text:p>
          </table:table-cell>
          <table:table-cell table:style-name="表格11.C25" office:value-type="string">
            <text:p text:style-name="P140"/>
          </table:table-cell>
          <table:table-cell table:style-name="表格11.C25" office:value-type="string">
            <text:p text:style-name="P139">602</text:p>
          </table:table-cell>
          <table:table-cell table:style-name="表格11.C25" office:value-type="string">
            <text:p text:style-name="P140"/>
          </table:table-cell>
          <table:table-cell table:style-name="表格11.C25" office:value-type="string">
            <text:p text:style-name="P139">603</text:p>
          </table:table-cell>
          <table:table-cell table:style-name="表格11.C25" office:value-type="string">
            <text:p text:style-name="P140"/>
          </table:table-cell>
          <table:table-cell table:style-name="表格11.C25" office:value-type="string">
            <text:p text:style-name="P139">604</text:p>
          </table:table-cell>
          <table:table-cell table:style-name="表格11.C25" office:value-type="string">
            <text:p text:style-name="P140"/>
          </table:table-cell>
          <table:table-cell table:style-name="表格11.C25" office:value-type="string">
            <text:p text:style-name="P139">605</text:p>
          </table:table-cell>
          <table:table-cell table:style-name="表格11.C25" office:value-type="string">
            <text:p text:style-name="P140"/>
          </table:table-cell>
          <table:table-cell table:style-name="表格11.C25" office:value-type="string">
            <text:p text:style-name="P139">606</text:p>
          </table:table-cell>
          <table:table-cell table:style-name="表格11.C25" office:value-type="string">
            <text:p text:style-name="P140"/>
          </table:table-cell>
          <table:table-cell table:style-name="表格11.C25" office:value-type="string">
            <text:p text:style-name="P139">607</text:p>
          </table:table-cell>
          <table:table-cell table:style-name="表格11.C25" office:value-type="string">
            <text:p text:style-name="P140"/>
          </table:table-cell>
          <table:table-cell table:style-name="表格11.C25" office:value-type="string">
            <text:p text:style-name="P139">608</text:p>
          </table:table-cell>
          <table:table-cell table:style-name="表格11.C25" office:value-type="string">
            <text:p text:style-name="P140"/>
          </table:table-cell>
          <table:table-cell table:style-name="表格11.C25" office:value-type="string">
            <text:p text:style-name="P139">609</text:p>
          </table:table-cell>
          <table:table-cell table:style-name="表格11.C25" office:value-type="string">
            <text:p text:style-name="P140"/>
          </table:table-cell>
          <table:table-cell table:style-name="表格11.C25" office:value-type="string">
            <text:p text:style-name="P139">600</text:p>
          </table:table-cell>
          <table:table-cell table:style-name="表格11.U25" office:value-type="string">
            <text:p text:style-name="P140"/>
          </table:table-cell>
        </table:table-row>
      </table:table>
      <text:p text:style-name="P162"><field:fieldmark-start text:name="__Fieldmark__151_375257034" field:type="vnd.oasis.opendocument.field.UNHANDLED"><field:param field:name="vnd.oasis.opendocument.field.code" field:value=" = 2 \* ROMAN "/><field:param field:name="vnd.oasis.opendocument.field.id" field:value="34"/></field:fieldmark-start><text:span text:style-name="T1">II</text:span><field:fieldmark-end/><text:span text:style-name="T1"> </text:span><text:span text:style-name="T1">消費支出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4"><text:span text:style-name="T28">項</text:span><text:span text:style-name="T32"> <text:s text:c="2"/></text:span><text:span text:style-name="T28">目</text:span></text:p>
          </table:table-cell>
          <table:table-cell table:style-name="表格12.A1" office:value-type="string">
            <text:p text:style-name="P164"><text:span text:style-name="T54">各</text:span><text:span text:style-name="T55"> </text:span><text:span text:style-name="T54">項</text:span><text:span text:style-name="T55"> </text:span><text:span text:style-name="T54">目</text:span><text:span text:style-name="T55"> </text:span><text:span text:style-name="T54">包</text:span><text:span text:style-name="T55"> </text:span><text:span text:style-name="T54">括</text:span><text:span text:style-name="T55"> </text:span><text:span text:style-name="T54">內</text:span><text:span text:style-name="T55"> </text:span><text:span text:style-name="T54">容</text:span><text:span text:style-name="T55"> </text:span><text:span text:style-name="T54">例</text:span><text:span text:style-name="T55"> </text:span><text:span text:style-name="T28">示</text:span></text:p>
          </table:table-cell>
          <table:table-cell table:style-name="表格12.C1" office:value-type="string">
            <text:p text:style-name="P7">編號</text:p>
          </table:table-cell>
        </table:table-row>
        <table:table-row table:style-name="表格12.1">
          <table:table-cell table:style-name="表格12.A2" office:value-type="string">
            <text:p text:style-name="P5"><text:span text:style-name="T41">一、食品及非酒精飲料</text:span></text:p>
          </table:table-cell>
          <table:table-cell table:style-name="表格12.B2" office:value-type="string">
            <text:p text:style-name="P167"/>
          </table:table-cell>
          <table:table-cell table:style-name="表格12.C2" office:value-type="string">
            <text:p text:style-name="P43">1010</text:p>
          </table:table-cell>
        </table:table-row>
        <table:table-row table:style-name="表格12.1">
          <table:table-cell table:style-name="表格12.A3" office:value-type="string">
            <text:p text:style-name="P144"><text:span text:style-name="T28">1.</text:span><text:span text:style-name="T28">主食品</text:span></text:p>
          </table:table-cell>
          <table:table-cell table:style-name="表格12.B3" office:value-type="string">
            <text:p text:style-name="P165"><text:span text:style-name="T59">米、米製品、麥麵、穀物雜糧豆類及製品、麵包及麵製品、糕餅、自行購置彌月蛋糕等，及農牧戶自種自食設算。</text:span></text:p>
          </table:table-cell>
          <table:table-cell table:style-name="表格12.C3" office:value-type="string">
            <text:p text:style-name="P7">1001</text:p>
          </table:table-cell>
        </table:table-row>
        <table:table-row table:style-name="表格12.1">
          <table:table-cell table:style-name="表格12.A3" office:value-type="string">
            <text:p text:style-name="P147"><text:span text:style-name="T28">2.</text:span><text:span text:style-name="T28">副食品</text:span></text:p>
          </table:table-cell>
          <table:table-cell table:style-name="表格12.B3" office:value-type="string">
            <text:p text:style-name="P171">肉類、魚貝及水產品、蔬菜類、食用油及油脂類(含人造奶油)等，及農牧戶自種自食設算。</text:p>
          </table:table-cell>
          <table:table-cell table:style-name="表格12.C3" office:value-type="string">
            <text:p text:style-name="P98">1002</text:p>
          </table:table-cell>
        </table:table-row>
        <table:table-row table:style-name="表格12.1">
          <table:table-cell table:style-name="表格12.A3" office:value-type="string">
            <text:p text:style-name="P147"><text:span text:style-name="T28">3.</text:span><text:span text:style-name="T28">乳酪及蛋類</text:span></text:p>
          </table:table-cell>
          <table:table-cell table:style-name="表格12.B3" office:value-type="string">
            <text:p text:style-name="P171">奶粉、鮮牛奶、鮮羊奶、其他奶製品(如天然奶油、煉乳、養樂多. . . .)，蛋及蛋製品。</text:p>
          </table:table-cell>
          <table:table-cell table:style-name="表格12.C3" office:value-type="string">
            <text:p text:style-name="P98">1003</text:p>
          </table:table-cell>
        </table:table-row>
        <table:table-row table:style-name="表格12.1">
          <table:table-cell table:style-name="表格12.A3" office:value-type="string">
            <text:p text:style-name="P147"><text:span text:style-name="T28">4.</text:span><text:span text:style-name="T28">水果類</text:span></text:p>
          </table:table-cell>
          <table:table-cell table:style-name="表格12.A3" office:value-type="string">
            <text:p text:style-name="P171">水果、其他加工水果與乾果，及自種自食設算。</text:p>
          </table:table-cell>
          <table:table-cell table:style-name="表格12.C3" office:value-type="string">
            <text:p text:style-name="P98">1004</text:p>
          </table:table-cell>
        </table:table-row>
        <table:table-row table:style-name="表格12.1">
          <table:table-cell table:style-name="表格12.A3" office:value-type="string">
            <text:p text:style-name="P147"><text:span text:style-name="T28">5.</text:span><text:span text:style-name="T20">糖及其他食品</text:span></text:p>
          </table:table-cell>
          <table:table-cell table:style-name="表格12.B3" office:value-type="string">
            <text:p text:style-name="P165"><text:span text:style-name="T59">砂糖(方糖)、糖果、果醬、蜂蜜、巧克力、冰淇淋、其他糖類，調味品類，調理食品(含熟食、冷凍調理食品)，自行購置彌月油飯。</text:span></text:p>
          </table:table-cell>
          <table:table-cell table:style-name="表格12.C3" office:value-type="string">
            <text:p text:style-name="P98">1005</text:p>
          </table:table-cell>
        </table:table-row>
        <table:table-row table:style-name="表格12.1">
          <table:table-cell table:style-name="表格12.A3" office:value-type="string">
            <text:p text:style-name="P144"><text:span text:style-name="T28">6.</text:span><text:span text:style-name="T28">非酒精性飲料</text:span></text:p>
          </table:table-cell>
          <table:table-cell table:style-name="表格12.B3" office:value-type="string">
            <text:p text:style-name="P185">1.汽水、沙士、可樂、礦泉水、蔬果汁及其他不含酒精之飲料、豆類、穀物、雜糧飲料、豆漿。</text:p>
            <text:p text:style-name="P170">2.需沖泡之茶、咖啡、可可。</text:p>
          </table:table-cell>
          <table:table-cell table:style-name="表格12.C8" office:value-type="string">
            <text:p text:style-name="P7">1006</text:p>
          </table:table-cell>
        </table:table-row>
        <table:table-row table:style-name="表格12.1">
          <table:table-cell table:style-name="表格12.A3" office:value-type="string">
            <text:p text:style-name="P5"><text:span text:style-name="T41">二、菸酒及檳榔</text:span></text:p>
          </table:table-cell>
          <table:table-cell table:style-name="表格12.B3" office:value-type="string">
            <text:p text:style-name="P167"/>
          </table:table-cell>
          <table:table-cell table:style-name="表格12.C3" office:value-type="string">
            <text:p text:style-name="P4"><text:span text:style-name="T41">1020</text:span></text:p>
          </table:table-cell>
        </table:table-row>
        <table:table-row table:style-name="表格12.1">
          <table:table-cell table:style-name="表格12.A3" office:value-type="string">
            <text:p text:style-name="P144"><text:span text:style-name="T28">1.</text:span><text:span text:style-name="T28">菸草及檳榔</text:span></text:p>
          </table:table-cell>
          <table:table-cell table:style-name="表格12.B3" office:value-type="string">
            <text:p text:style-name="P175">各種菸類及進口洋菸，檳榔。</text:p>
          </table:table-cell>
          <table:table-cell table:style-name="表格12.C3" office:value-type="string">
            <text:p text:style-name="P7">1021</text:p>
          </table:table-cell>
        </table:table-row>
        <table:table-row table:style-name="表格12.1">
          <table:table-cell table:style-name="表格12.A3" office:value-type="string">
            <text:p text:style-name="P147"><text:span text:style-name="T28">2.</text:span><text:span text:style-name="T28">酒精性飲料</text:span></text:p>
          </table:table-cell>
          <table:table-cell table:style-name="表格12.B3" office:value-type="string">
            <text:p text:style-name="P171">紹興酒、啤酒、高梁酒、白葡萄酒、水果酒、米酒、藥酒及其他酒類、進口洋酒、及其他含酒精成份飲料。</text:p>
          </table:table-cell>
          <table:table-cell table:style-name="表格12.C3" office:value-type="string">
            <text:p text:style-name="P98">1022</text:p>
          </table:table-cell>
        </table:table-row>
        <table:table-row table:style-name="表格12.12">
          <table:table-cell table:style-name="表格12.A3" office:value-type="string">
            <text:p text:style-name="P103"><text:span text:style-name="T41">三、衣著鞋襪及服飾用品</text:span></text:p>
          </table:table-cell>
          <table:table-cell table:style-name="表格12.A3" office:value-type="string">
            <text:p text:style-name="P167"/>
          </table:table-cell>
          <table:table-cell table:style-name="表格12.C8" office:value-type="string">
            <text:p text:style-name="P102">1030</text:p>
          </table:table-cell>
        </table:table-row>
        <table:table-row table:style-name="表格12.1">
          <table:table-cell table:style-name="表格12.A3" office:value-type="string">
            <text:p text:style-name="P144"><text:span text:style-name="T28">1.</text:span><text:span text:style-name="T28">衣著及服飾用品</text:span></text:p>
          </table:table-cell>
          <table:table-cell table:style-name="表格12.B3" office:value-type="string">
            <text:p text:style-name="P190">1.衣著方面：學生制服、男用衣著、女用衣著、童裝衣著、衣著修補費、襪費，衣服及襪子送洗費。</text:p>
            <text:p text:style-name="P171">2.服飾用品類：帽子、領帶、皮帶、雨衣、鈕扣、手套、拉鏈、安全帽等。</text:p>
          </table:table-cell>
          <table:table-cell table:style-name="表格12.C3" office:value-type="string">
            <text:p text:style-name="P7">1031</text:p>
          </table:table-cell>
        </table:table-row>
        <table:table-row table:style-name="表格12.1">
          <table:table-cell table:style-name="表格12.A3" office:value-type="string">
            <text:p text:style-name="P144"><text:span text:style-name="T28">2.</text:span><text:span text:style-name="T28">鞋類</text:span></text:p>
          </table:table-cell>
          <table:table-cell table:style-name="表格12.A3" office:value-type="string">
            <text:p text:style-name="P171">鞋、擦鞋費、修補費及鞋子送洗費。</text:p>
          </table:table-cell>
          <table:table-cell table:style-name="表格12.C3" office:value-type="string">
            <text:p text:style-name="P98">1032</text:p>
          </table:table-cell>
        </table:table-row>
        <table:table-row table:style-name="表格12.1">
          <table:table-cell table:style-name="表格12.B3" office:value-type="string">
            <text:p text:style-name="P193"><text:span text:style-name="T41">四、住宅服務、水電瓦斯及其他燃料</text:span></text:p>
          </table:table-cell>
          <table:table-cell table:style-name="表格12.B3" office:value-type="string">
            <text:p text:style-name="P167"/>
          </table:table-cell>
          <table:table-cell table:style-name="表格12.C8" office:value-type="string">
            <text:p text:style-name="P4"><text:span text:style-name="T41">1040</text:span></text:p>
          </table:table-cell>
        </table:table-row>
        <table:table-row table:style-name="表格12.16">
          <table:table-cell table:style-name="表格12.A3" office:value-type="string">
            <text:p text:style-name="P144"><text:span text:style-name="T28">1.</text:span><text:span text:style-name="T28">房地租毛額</text:span></text:p>
          </table:table-cell>
          <table:table-cell table:style-name="表格12.B3" office:value-type="string">
            <text:p text:style-name="P169"/>
          </table:table-cell>
          <table:table-cell table:style-name="表格12.C3" office:value-type="string">
            <text:p text:style-name="P8"/>
          </table:table-cell>
        </table:table-row>
        <table:table-row table:style-name="表格12.16">
          <table:table-cell table:style-name="表格12.A3" office:value-type="string">
            <text:p text:style-name="P147"><text:span text:style-name="T32"><text:s text:c="2"/></text:span><text:span text:style-name="T28">a.</text:span><text:span text:style-name="T28">實付</text:span></text:p>
          </table:table-cell>
          <table:table-cell table:style-name="表格12.A3" office:value-type="string">
            <text:p text:style-name="P70">房租、戶內人口長期在外就業、就學(不含住校住宿費)之住宿費，及地租費。</text:p>
          </table:table-cell>
          <table:table-cell table:style-name="表格12.C3" office:value-type="string">
            <text:p text:style-name="P98">1041</text:p>
          </table:table-cell>
        </table:table-row>
        <table:table-row table:style-name="表格12.16">
          <table:table-cell table:style-name="表格12.A18" table:number-rows-spanned="2" office:value-type="string">
            <text:p text:style-name="P144"><text:span text:style-name="T32"><text:s/></text:span><text:span text:style-name="T32"><text:s/></text:span></text:p>
            <text:p text:style-name="P144"><text:soft-page-break/><text:span text:style-name="T32"><text:s text:c="2"/></text:span><text:span text:style-name="T28">b.</text:span><text:span text:style-name="T28">設算</text:span></text:p>
          </table:table-cell>
          <table:table-cell table:style-name="表格12.B3" office:value-type="string">
            <text:p text:style-name="P170">自有房屋及其他自用營建物之房地租設算。</text:p>
          </table:table-cell>
          <table:table-cell table:style-name="表格12.C3" office:value-type="string">
            <text:p text:style-name="P7">1042</text:p>
          </table:table-cell>
        </table:table-row>
        <table:table-row table:style-name="表格12.16">
          <table:covered-table-cell/>
          <table:table-cell table:style-name="表格12.B3" office:value-type="string">
            <text:p text:style-name="P170">借用或配住房屋之房地租設算。</text:p>
          </table:table-cell>
          <table:table-cell table:style-name="表格12.C3" office:value-type="string">
            <text:p text:style-name="P7">1043</text:p>
          </table:table-cell>
        </table:table-row>
        <table:table-row table:style-name="表格12.16">
          <table:table-cell table:style-name="表格12.A2" office:value-type="string">
            <text:p text:style-name="P194"><text:span text:style-name="T28">2.</text:span><text:span text:style-name="T28">住宅裝修及服務</text:span></text:p>
          </table:table-cell>
          <table:table-cell table:style-name="表格12.B3" office:value-type="string">
            <text:p text:style-name="P163"><text:span text:style-name="T59">榻榻米換面、門窗、屋頂、地板、爐灶之建材裝修費，電路及電氣、自來水、瓦斯設備之裝修費。其他有關住宅、庭園裝修費，油漆、粉刷、壁紙等設計裝修費，打井費，大廈管理費及保全月費。</text:span><text:span text:style-name="T107"> <text:s text:c="8"/></text:span></text:p>
          </table:table-cell>
          <table:table-cell table:style-name="表格12.C3" office:value-type="string">
            <text:p text:style-name="P202">1044</text:p>
          </table:table-cell>
        </table:table-row>
        <table:table-row table:style-name="表格12.16">
          <table:table-cell table:style-name="表格12.A2" office:value-type="string">
            <text:p text:style-name="P194"><text:span text:style-name="T28">3.</text:span><text:span text:style-name="T28">水費及垃圾清潔費</text:span></text:p>
          </table:table-cell>
          <table:table-cell table:style-name="表格12.A3" office:value-type="string">
            <text:p text:style-name="P171">自己實付自來水費、隨水費徵收垃圾清潔費、垃圾清潔費及專用垃圾袋費。</text:p>
          </table:table-cell>
          <table:table-cell table:style-name="表格12.C8" office:value-type="string">
            <text:p text:style-name="P7">1045</text:p>
          </table:table-cell>
        </table:table-row>
        <table:table-row table:style-name="表格12.16">
          <table:table-cell table:style-name="表格12.A2" office:value-type="string">
            <text:p text:style-name="P194"><text:span text:style-name="T28">4.</text:span><text:span text:style-name="T28">自用住宅、居家設備及其他營建物保險費</text:span></text:p>
          </table:table-cell>
          <table:table-cell table:style-name="表格12.A3" office:value-type="string">
            <text:p text:style-name="P171">自用住宅保險保費、居家設備保險保費、其他營建物保險保費。</text:p>
          </table:table-cell>
          <table:table-cell table:style-name="表格12.C3" office:value-type="string">
            <text:p text:style-name="P98">1046</text:p>
          </table:table-cell>
        </table:table-row>
        <table:table-row table:style-name="表格12.16">
          <table:table-cell table:style-name="表格12.A2" office:value-type="string">
            <text:p text:style-name="P144"><text:span text:style-name="T28">5</text:span><text:span text:style-name="T28">.</text:span><text:span text:style-name="T28">電費</text:span></text:p>
          </table:table-cell>
          <table:table-cell table:style-name="表格12.B3" office:value-type="string">
            <text:p text:style-name="P170">實付電費。</text:p>
          </table:table-cell>
          <table:table-cell table:style-name="表格12.C3" office:value-type="string">
            <text:p text:style-name="P7">1047</text:p>
          </table:table-cell>
        </table:table-row>
        <table:table-row table:style-name="表格12.16">
          <table:table-cell table:style-name="表格12.A2" office:value-type="string">
            <text:p text:style-name="P144"><text:span text:style-name="T28">6</text:span><text:span text:style-name="T28">.</text:span><text:span text:style-name="T28">氣體燃料</text:span></text:p>
          </table:table-cell>
          <table:table-cell table:style-name="表格12.B3" office:value-type="string">
            <text:p text:style-name="P163"><text:span text:style-name="T59">天然氣或桶裝瓦斯費。</text:span></text:p>
          </table:table-cell>
          <table:table-cell table:style-name="表格12.C3" office:value-type="string">
            <text:p text:style-name="P7">1048</text:p>
          </table:table-cell>
        </table:table-row>
        <table:table-row table:style-name="表格12.16">
          <table:table-cell table:style-name="表格12.A2" office:value-type="string">
            <text:p text:style-name="P144"><text:span text:style-name="T28">7</text:span><text:span text:style-name="T28">.</text:span><text:span text:style-name="T28">其他燃料</text:span></text:p>
          </table:table-cell>
          <table:table-cell table:style-name="表格12.B3" office:value-type="string">
            <text:p text:style-name="P170">木炭、原子炭、煤炭、煤球、焦炭、煤油、酒精、薪柴、農作物廢品等。</text:p>
          </table:table-cell>
          <table:table-cell table:style-name="表格12.C3" office:value-type="string">
            <text:p text:style-name="P7">1049</text:p>
          </table:table-cell>
        </table:table-row>
        <table:table-row table:style-name="表格12.16">
          <table:table-cell table:style-name="表格12.A3" office:value-type="string">
            <text:p text:style-name="P5"><text:span text:style-name="T41">五、家具設備及家務維護</text:span></text:p>
          </table:table-cell>
          <table:table-cell table:style-name="表格12.B3" office:value-type="string">
            <text:p text:style-name="P167"/>
          </table:table-cell>
          <table:table-cell table:style-name="表格12.C3" office:value-type="string">
            <text:p text:style-name="P4"><text:span text:style-name="T41">1060</text:span></text:p>
          </table:table-cell>
        </table:table-row>
        <table:table-row table:style-name="表格12.16">
          <table:table-cell table:style-name="表格12.A3" office:value-type="string">
            <text:p text:style-name="P144"><text:span text:style-name="T28">1.</text:span><text:span text:style-name="T28">家具設備及修理</text:span></text:p>
          </table:table-cell>
          <table:table-cell table:style-name="表格12.B3" office:value-type="string">
            <text:p text:style-name="P165"><text:span text:style-name="T59">購買及修理桌子，椅子，沙發，櫥櫃，床，床墊，鏡，嬰童傢俱(不含攜帶式小床、推車)，雕刻、油畫等陳設物，照明設備(燈具)，置物箱(整理箱)等費用。</text:span></text:p>
          </table:table-cell>
          <table:table-cell table:style-name="表格12.C8" office:value-type="string">
            <text:p text:style-name="P7">1061</text:p>
          </table:table-cell>
        </table:table-row>
        <table:table-row table:style-name="表格12.16">
          <table:table-cell table:style-name="表格12.A3" office:value-type="string">
            <text:p text:style-name="P197"><text:span text:style-name="T28">2.</text:span><text:span text:style-name="T140">家用紡織類用品及修補</text:span></text:p>
          </table:table-cell>
          <table:table-cell table:style-name="表格12.B3" office:value-type="string">
            <text:p text:style-name="P170">購買及修補床(被)單，棉被胎，蚊帳，毛毯，窗帘，地毯，毛巾桌布，其他遮蓋物、綑包用品。</text:p>
          </table:table-cell>
          <table:table-cell table:style-name="表格12.C3" office:value-type="string">
            <text:p text:style-name="P98">1062</text:p>
          </table:table-cell>
        </table:table-row>
        <table:table-row table:style-name="表格12.16">
          <table:table-cell table:style-name="表格12.A3" office:value-type="string">
            <text:p text:style-name="P147"><text:span text:style-name="T28">3.</text:span><text:span text:style-name="T28">家庭耐久設備及修理</text:span></text:p>
          </table:table-cell>
          <table:table-cell table:style-name="表格12.B3" office:value-type="string">
            <text:p text:style-name="P177"><text:span text:style-name="T59">購買及修理流理臺，烹飪用具(電鍋、瓦斯爐、排油煙機、烤箱、電磁爐、電爐等)，縫紉機，打臘機，脫水機，電冰箱，果菜汁機，電扇，抽風機，電暖器，電毯，電熱水瓶，保全裝機費，＋</text:span><text:span text:style-name="T108"> <text:s text:c="4"/></text:span><text:span text:style-name="T59">(</text:span><text:span text:style-name="T111">1073</text:span><text:span text:style-name="T59">)</text:span><text:span text:style-name="T59">元。</text:span></text:p>
          </table:table-cell>
          <table:table-cell table:style-name="表格12.C3" office:value-type="string">
            <text:p text:style-name="P98">1063</text:p>
          </table:table-cell>
        </table:table-row>
        <table:table-row table:style-name="表格12.16">
          <table:table-cell table:style-name="表格12.A3" office:value-type="string">
            <text:p text:style-name="P195"><text:span text:style-name="T28">4.</text:span><text:span text:style-name="T28">餐飲具及其他家庭雜項用具</text:span></text:p>
          </table:table-cell>
          <table:table-cell table:style-name="表格12.B3" office:value-type="string">
            <text:p text:style-name="P170">購買碗、筷，鍋具，茶杯等玻璃器皿，非電熱水瓶，椅墊，其他奶瓶、奶嘴、杯墊、盆等陶瓷器，手電筒、電燈泡、電線，鎚秤，草蓆，其他家庭用乾電池。</text:p>
          </table:table-cell>
          <table:table-cell table:style-name="表格12.C3" office:value-type="string">
            <text:p text:style-name="P98">1064</text:p>
          </table:table-cell>
        </table:table-row>
        <table:table-row table:style-name="表格12.16">
          <table:table-cell table:style-name="表格12.A3" office:value-type="string">
            <text:p text:style-name="P194"><text:span text:style-name="T28">5</text:span><text:span text:style-name="T28">.</text:span><text:span text:style-name="T28">家庭佣人及其他服務</text:span></text:p>
          </table:table-cell>
          <table:table-cell table:style-name="表格12.B3" office:value-type="string">
            <text:p text:style-name="P163"><text:span text:style-name="T59">家庭炊洗、整潔僱工工資，家用織物(床單、窗簾等)之整理洗染工資，房屋之清洗、打臘，及其他佣人等費用。</text:span></text:p>
          </table:table-cell>
          <table:table-cell table:style-name="表格12.C3" office:value-type="string">
            <text:p text:style-name="P104"><text:span text:style-name="T28">1065</text:span></text:p>
          </table:table-cell>
        </table:table-row>
        <table:table-row table:style-name="表格12.16">
          <table:table-cell table:style-name="表格12.A3" office:value-type="string">
            <text:p text:style-name="P194"><text:span text:style-name="T28">6.家庭非耐久物品支出</text:span></text:p>
          </table:table-cell>
          <table:table-cell table:style-name="表格12.B3" office:value-type="string">
            <text:p text:style-name="P170">非耐久之家庭用品，如洗衣粉，洗衣肥皂，漂白劑，洗碗精。火柴、蠟燭、樟腦，清潔劑、殺蟲劑，刷子、掃帚，塑膠袋，家用紙製品、捕鼠器，飲用水過濾頭及其他設備之耗材。</text:p>
          </table:table-cell>
          <table:table-cell table:style-name="表格12.C3" office:value-type="string">
            <text:p text:style-name="P98">1066</text:p>
          </table:table-cell>
        </table:table-row>
        <table:table-row table:style-name="表格12.16">
          <table:table-cell table:style-name="表格12.B3" office:value-type="string">
            <text:p text:style-name="P3"><text:span text:style-name="T41">六、醫療保健</text:span></text:p>
          </table:table-cell>
          <table:table-cell table:style-name="表格12.B3" office:value-type="string">
            <text:p text:style-name="P167"/>
          </table:table-cell>
          <table:table-cell table:style-name="表格12.C3" office:value-type="string">
            <text:p text:style-name="P43">1080</text:p>
          </table:table-cell>
        </table:table-row>
        <table:table-row table:style-name="表格12.16">
          <table:table-cell table:style-name="表格12.A3" office:value-type="string">
            <text:p text:style-name="P144"><text:span text:style-name="T28">1.</text:span><text:span text:style-name="T28">醫療用具設備及器材</text:span></text:p>
          </table:table-cell>
          <table:table-cell table:style-name="表格12.B3" office:value-type="string">
            <text:p text:style-name="P170">復健用義肢、義眼、助聽器、輪椅、矯正鞋、醫療用按摩設備、血壓器、隱形眼鏡、遠近視眼鏡、拐杖之購置費。醫療設備修理與租用費、其他耐久性醫療器具及設備之購買與維修費等。</text:p>
          </table:table-cell>
          <table:table-cell table:style-name="表格12.C8" office:value-type="string">
            <text:p text:style-name="P7">1081</text:p>
          </table:table-cell>
        </table:table-row>
        <table:table-row table:style-name="表格12.16">
          <table:table-cell table:style-name="表格12.B3" office:value-type="string">
            <text:p text:style-name="P199"><text:span text:style-name="T28">2.</text:span><text:span text:style-name="T28">醫療保健服務費用</text:span></text:p>
          </table:table-cell>
          <table:table-cell table:style-name="表格12.B3" office:value-type="string">
            <text:p text:style-name="P71">一、實際支付之</text:p>
            <text:p text:style-name="P205"><text:span text:style-name="T113">1.</text:span><text:span text:style-name="T113">牙醫一般門診費(含洗牙)</text:span><text:span text:style-name="T113"> </text:span><text:span text:style-name="T59">(</text:span><text:span text:style-name="T111">1091</text:span><text:span text:style-name="T59">)</text:span><text:span text:style-name="T67"> <text:s text:c="4"/></text:span><text:span text:style-name="T5">元</text:span><text:span text:style-name="T113">。</text:span><text:span text:style-name="T113">2.</text:span><text:span text:style-name="T113">假牙、鑲牙及矯正費等</text:span><text:span text:style-name="T59">(</text:span><text:span text:style-name="T111">1092</text:span><text:span text:style-name="T59">)</text:span><text:span text:style-name="T67"> <text:s text:c="4"/></text:span><text:span text:style-name="T113">元。</text:span></text:p>
            <text:p text:style-name="P205"><text:span text:style-name="T113">3.</text:span><text:span text:style-name="T113">西醫門診費</text:span><text:span text:style-name="T59">(</text:span><text:span text:style-name="T111">1093</text:span><text:span text:style-name="T59">)</text:span><text:span text:style-name="T67"> <text:s text:c="4"/></text:span><text:span text:style-name="T113">元。</text:span><text:span text:style-name="T113">4.</text:span><text:span text:style-name="T113">中醫門診費</text:span><text:span text:style-name="T59">(</text:span><text:span text:style-name="T111">1094</text:span><text:span text:style-name="T59">)</text:span><text:span text:style-name="T67"> <text:s text:c="4"/></text:span><text:span text:style-name="T113">元。</text:span><text:span text:style-name="T113">5.</text:span><text:span text:style-name="T113">生產費用</text:span><text:span text:style-name="T59">(</text:span><text:span text:style-name="T111">1095</text:span><text:span text:style-name="T59">)</text:span><text:span text:style-name="T67"> <text:s text:c="3"/></text:span><text:span text:style-name="T113">元。</text:span></text:p>
            <text:p text:style-name="P205"><text:span text:style-name="T113">6.</text:span><text:span text:style-name="T113">住院診療費</text:span><text:span text:style-name="T59">(</text:span><text:span text:style-name="T111">1096</text:span><text:span text:style-name="T59">)</text:span><text:span text:style-name="T67"> <text:s text:c="4"/></text:span><text:span text:style-name="T113">元。</text:span></text:p>
            <text:p text:style-name="P206"><text:span text:style-name="T113">7.</text:span><text:span text:style-name="T113">有醫療行為：</text:span><text:span text:style-name="T59">(1)慢性療養院</text:span><text:span text:style-name="T113">(</text:span><text:span text:style-name="T113">含護理之家、日間照護、精神復健機構</text:span><text:span text:style-name="T113">)</text:span><text:span text:style-name="T59">、居家照護、長期照顧機構及身心障礙福利機構等費用</text:span><text:span text:style-name="T59">(</text:span><text:span text:style-name="T111">1105</text:span><text:span text:style-name="T59">)</text:span><text:span text:style-name="T67"> <text:s text:c="4"/></text:span><text:span text:style-name="T113">元。</text:span><text:span text:style-name="T59">(2)產後護理之家費用</text:span><text:span text:style-name="T59">(</text:span><text:span text:style-name="T111">1106</text:span><text:span text:style-name="T59">)</text:span><text:span text:style-name="T67"> <text:s text:c="4"/></text:span><text:span text:style-name="T113">元。</text:span><text:span text:style-name="T59">(3)前述機構或家中僱用看護費用</text:span><text:span text:style-name="T59">(</text:span><text:span text:style-name="T111">1107</text:span><text:span text:style-name="T59">)</text:span><text:span text:style-name="T67"> <text:s text:c="4"/></text:span><text:span text:style-name="T113">元。</text:span></text:p>
            <text:p text:style-name="P207"><text:span text:style-name="T113">8</text:span><text:span text:style-name="T113">.</text:span><text:span text:style-name="T60">檢驗所檢驗</text:span><text:span text:style-name="T113">費用</text:span><text:span text:style-name="T59">(</text:span><text:span text:style-name="T111">1098</text:span><text:span text:style-name="T59">)</text:span><text:span text:style-name="T67"> <text:s text:c="4"/></text:span><text:span text:style-name="T113">元。</text:span><text:span text:style-name="T113">9.</text:span><text:span text:style-name="T113">民俗醫</text:span><text:span text:style-name="T60">療費用</text:span><text:span text:style-name="T60">(</text:span><text:span text:style-name="T60">如跌打損傷、收驚、問病或治病乩童紅包、香灰錢等</text:span><text:span text:style-name="T59">(</text:span><text:span text:style-name="T111">1099</text:span><text:span text:style-name="T59">)</text:span><text:span text:style-name="T67"> <text:s text:c="3"/></text:span><text:span text:style-name="T113">元。</text:span></text:p>
            <text:p text:style-name="P158"><text:span text:style-name="T59">二、醫生診斷證明書費(死亡診斷書除外)及其他(出診費、救護車費用、付醫師車資費等)，計</text:span><text:span text:style-name="T59">(</text:span><text:span text:style-name="T111">1101</text:span><text:span text:style-name="T59">)</text:span><text:span text:style-name="T67"> <text:s text:c="4"/></text:span><text:span text:style-name="T113">元。</text:span></text:p>
          </table:table-cell>
          <table:table-cell table:style-name="表格12.C3" office:value-type="string">
            <text:p text:style-name="P208">1082</text:p>
          </table:table-cell>
        </table:table-row>
        <table:table-row table:style-name="表格12.16">
          <table:table-cell table:style-name="表格12.B3" office:value-type="string">
            <text:p text:style-name="P200"><text:span text:style-name="T28">3.</text:span><text:span text:style-name="T28">醫藥保健費用</text:span></text:p>
            <text:p text:style-name="P209"><text:span text:style-name="T28">(</text:span><text:span text:style-name="T28">包括中西藥在內</text:span><text:span text:style-name="T28">)</text:span></text:p>
          </table:table-cell>
          <table:table-cell table:style-name="表格12.B3" office:value-type="string">
            <text:p text:style-name="P187"><text:span text:style-name="T59">1.</text:span><text:span text:style-name="T59">西藥(如注射型維生素、消炎藥、感冒藥、咳嗽藥、外用藥膏或藥水、口服液、抗生素、避孕藥、生理食鹽水、家庭常用成藥等)，共</text:span><text:span text:style-name="T59">(</text:span><text:span text:style-name="T111">1102</text:span><text:span text:style-name="T59">)</text:span><text:span text:style-name="T67"> <text:s text:c="4"/></text:span><text:span text:style-name="T59">元。</text:span></text:p>
            <text:p text:style-name="P187"><text:span text:style-name="T59">2.</text:span><text:span text:style-name="T59">中藥</text:span><text:span text:style-name="T59">(</text:span><text:span text:style-name="T59">如當歸、人參、四物、四神、十全大補、枸杞等中藥材與方劑，或傳統中藥成藥及科學濃縮中藥等</text:span><text:span text:style-name="T59">)</text:span><text:span text:style-name="T59">、藥酒(含維士比等)，共</text:span><text:span text:style-name="T59">(</text:span><text:span text:style-name="T111">1103</text:span><text:span text:style-name="T59">)</text:span><text:span text:style-name="T67"> <text:s text:c="4"/></text:span><text:span text:style-name="T59">元。</text:span></text:p>
            <text:p text:style-name="P187"><text:span text:style-name="T59">3.</text:span><text:span text:style-name="T59">健康食品及</text:span><text:span text:style-name="T88">醫療保健用品</text:span><text:span text:style-name="T88">(</text:span><text:span text:style-name="T88">如體溫計</text:span><text:span text:style-name="T127">、</text:span><text:span text:style-name="T88">冰枕</text:span><text:span text:style-name="T127">、</text:span><text:span text:style-name="T88">急救箱</text:span><text:span text:style-name="T127">、</text:span><text:span text:style-name="T88">繃帶</text:span><text:span text:style-name="T127">、</text:span><text:span text:style-name="T88">尿液試紙</text:span><text:span text:style-name="T127">、</text:span><text:span text:style-name="T88">保險套</text:span><text:span text:style-name="T127">、</text:span><text:span text:style-name="T88">驗孕紙、錠狀及膠囊狀維生素、鈣片、魚肝油等</text:span><text:span text:style-name="T17">)，</text:span><text:span text:style-name="T88">共</text:span><text:span text:style-name="T59">(</text:span><text:span text:style-name="T111">1104</text:span><text:span text:style-name="T59">)</text:span><text:span text:style-name="T67"> <text:s text:c="4"/></text:span><text:span text:style-name="T88">元。</text:span></text:p>
          </table:table-cell>
          <table:table-cell table:style-name="表格12.C3" office:value-type="string">
            <text:p text:style-name="P204">1083</text:p>
          </table:table-cell>
        </table:table-row>
        <table:table-row table:style-name="表格12.16">
          <table:table-cell table:style-name="表格12.B3" office:value-type="string">
            <text:p text:style-name="P148"><text:span text:style-name="T28">4.</text:span><text:span text:style-name="T51">人身意外災害醫療保險</text:span></text:p>
          </table:table-cell>
          <table:table-cell table:style-name="表格12.A3" office:value-type="string">
            <text:p text:style-name="P182">學生團體保險保費(僅自付額部份)，其他人身意外險、醫療險(如防癌險)保費。</text:p>
          </table:table-cell>
          <table:table-cell table:style-name="表格12.C3" office:value-type="string">
            <text:p text:style-name="P98">1084</text:p>
          </table:table-cell>
        </table:table-row>
        <table:table-row table:style-name="表格12.16">
          <table:table-cell table:style-name="表格12.B3" office:value-type="string">
            <text:p text:style-name="P149"><text:span text:style-name="T28">5.</text:span><text:span text:style-name="T28">健保就診消費</text:span></text:p>
          </table:table-cell>
          <table:table-cell table:style-name="表格12.B3" office:value-type="string">
            <text:p text:style-name="P174"/>
          </table:table-cell>
          <table:table-cell table:style-name="表格12.C3" office:value-type="string">
            <text:p text:style-name="P166">1085</text:p>
          </table:table-cell>
        </table:table-row>
        <table:table-row table:style-name="表格12.16">
          <table:table-cell table:style-name="表格12.A3" office:value-type="string">
            <text:p text:style-name="P5"><text:span text:style-name="T41">七、交通</text:span></text:p>
          </table:table-cell>
          <table:table-cell table:style-name="表格12.B3" office:value-type="string">
            <text:p text:style-name="P167"/>
          </table:table-cell>
          <table:table-cell table:style-name="表格12.C3" office:value-type="string">
            <text:p text:style-name="P4"><text:span text:style-name="T41">1</text:span><text:span text:style-name="T41">110</text:span></text:p>
          </table:table-cell>
        </table:table-row>
        <table:table-row table:style-name="表格12.16">
          <table:table-cell table:style-name="表格12.A3" office:value-type="string">
            <text:p text:style-name="P144"><text:span text:style-name="T28">1.</text:span><text:span text:style-name="T28">個人交通工具之購置</text:span></text:p>
          </table:table-cell>
          <table:table-cell table:style-name="表格12.B3" office:value-type="string">
            <text:p text:style-name="P163"><text:span text:style-name="T59">自行車之購置費，+</text:span><text:span text:style-name="T67"> <text:s text:c="4"/></text:span><text:span text:style-name="T59">(</text:span><text:span text:style-name="T111">1121</text:span><text:span text:style-name="T59">)</text:span><text:span text:style-name="T59">。</text:span><text:span text:style-name="T107"> <text:s/></text:span></text:p>
          </table:table-cell>
          <table:table-cell table:style-name="表格12.C3" office:value-type="string">
            <text:p text:style-name="P4"><text:span text:style-name="T28">1111</text:span></text:p>
          </table:table-cell>
        </table:table-row>
        <table:table-row table:style-name="表格12.16">
          <table:table-cell table:style-name="表格12.A3" office:value-type="string">
            <text:p text:style-name="P201"><text:span text:style-name="T28">2.</text:span><text:span text:style-name="T28">個人交通設備使用管理及保養費</text:span></text:p>
          </table:table-cell>
          <table:table-cell table:style-name="表格12.A3" office:value-type="string">
            <text:p text:style-name="P5"><text:span text:style-name="T59">零件附屬品、輪胎，通行費，</text:span><text:span text:style-name="T60">駕駛學習費，</text:span><text:span text:style-name="T59">+</text:span><text:span text:style-name="T59"> (</text:span><text:span text:style-name="T111">1122</text:span><text:span text:style-name="T59">)</text:span><text:span text:style-name="T67"> <text:s text:c="5"/></text:span><text:span text:style-name="T59">+</text:span><text:span text:style-name="T59">(</text:span><text:span text:style-name="T111">1123</text:span><text:span text:style-name="T59">)</text:span><text:span text:style-name="T67"> <text:s text:c="4"/></text:span><text:span text:style-name="T59">(包括自助旅遊而增加之汽油、停車、通行費等</text:span><text:span text:style-name="T59">)</text:span><text:span text:style-name="T59">。</text:span></text:p>
          </table:table-cell>
          <table:table-cell table:style-name="表格12.C3" office:value-type="string">
            <text:p text:style-name="P164"><text:span text:style-name="T28">1112</text:span></text:p>
          </table:table-cell>
        </table:table-row>
        <table:table-row table:style-name="表格12.16">
          <table:table-cell table:style-name="表格12.A3" office:value-type="string">
            <text:p text:style-name="P201"><text:span text:style-name="T28">3.</text:span><text:span text:style-name="T28">乘交通設備及其他交通服務(含車資雜費)</text:span></text:p>
          </table:table-cell>
          <table:table-cell table:style-name="表格12.B3" office:value-type="string">
            <text:p text:style-name="P186">1.搭乘汽車、火車、計程車、船、飛機、捷運、高鐵。(含通勤、通學及自助旅遊等車資)。</text:p>
            <text:p text:style-name="P173">2.行李運費、保管費，家庭用品之儲藏及搬運費用。</text:p>
          </table:table-cell>
          <table:table-cell table:style-name="表格12.C8" office:value-type="string">
            <text:p text:style-name="P98">1113</text:p>
          </table:table-cell>
        </table:table-row>
        <table:table-row table:style-name="表格12.16">
          <table:table-cell table:style-name="表格12.A3" office:value-type="string">
            <text:p text:style-name="P144"><text:span text:style-name="T28">4</text:span><text:span text:style-name="T28">.</text:span><text:span text:style-name="T28">汽、機車保險費</text:span></text:p>
          </table:table-cell>
          <table:table-cell table:style-name="表格12.B3" office:value-type="string">
            <text:p text:style-name="P170">汽車保險保費，機車保險保費。</text:p>
          </table:table-cell>
          <table:table-cell table:style-name="表格12.C3" office:value-type="string">
            <text:p text:style-name="P7">1114</text:p>
          </table:table-cell>
        </table:table-row>
        <table:table-row table:style-name="表格12.16">
          <table:table-cell table:style-name="表格12.A3" office:value-type="string">
            <text:p text:style-name="P52">八、通訊</text:p>
          </table:table-cell>
          <table:table-cell table:style-name="表格12.B3" office:value-type="string">
            <text:p text:style-name="P167"/>
          </table:table-cell>
          <table:table-cell table:style-name="表格12.C3" office:value-type="string">
            <text:p text:style-name="P4"><text:span text:style-name="T41">1</text:span><text:span text:style-name="T41">1</text:span><text:span text:style-name="T41">30</text:span></text:p>
          </table:table-cell>
        </table:table-row>
        <table:table-row table:style-name="表格12.16">
          <table:table-cell table:style-name="表格12.A3" office:value-type="string">
            <text:p text:style-name="P194"><text:span text:style-name="T28">1.</text:span><text:span text:style-name="T28">個人通訊工具之購置</text:span></text:p>
          </table:table-cell>
          <table:table-cell table:style-name="表格12.B3" office:value-type="string">
            <text:p text:style-name="P183"><text:span text:style-name="T59">個人通訊工具之購置</text:span><text:span text:style-name="T108"> <text:s text:c="4"/></text:span><text:span text:style-name="T59">(</text:span><text:span text:style-name="T111">1141</text:span><text:span text:style-name="T5">)</text:span><text:span text:style-name="T5">。</text:span></text:p>
          </table:table-cell>
          <table:table-cell table:style-name="表格12.C3" office:value-type="string">
            <text:p text:style-name="P104"><text:span text:style-name="T28">1</text:span><text:span text:style-name="T28">131</text:span></text:p>
          </table:table-cell>
        </table:table-row>
        <table:table-row table:style-name="表格12.16">
          <table:table-cell table:style-name="表格12.A3" office:value-type="string">
            <text:p text:style-name="P194"><text:span text:style-name="T28">2.</text:span><text:span text:style-name="T28">個人通訊設備使用管理及保養費</text:span></text:p>
          </table:table-cell>
          <table:table-cell table:style-name="表格12.A3" office:value-type="string">
            <text:p text:style-name="P165"><text:span text:style-name="T59">個人通訊設備使用管理及保養費</text:span><text:span text:style-name="T108"> <text:s text:c="4"/></text:span><text:span text:style-name="T59">(</text:span><text:span text:style-name="T111">1142</text:span><text:span text:style-name="T5">)</text:span><text:span text:style-name="T5">。</text:span></text:p>
          </table:table-cell>
          <table:table-cell table:style-name="表格12.C8" office:value-type="string">
            <text:p text:style-name="P4"><text:span text:style-name="T28">1</text:span><text:span text:style-name="T28">132</text:span></text:p>
          </table:table-cell>
        </table:table-row>
        <table:table-row table:style-name="表格12.16">
          <table:table-cell table:style-name="表格12.A3" office:value-type="string">
            <text:p text:style-name="P194"><text:span text:style-name="T28">3.</text:span><text:span text:style-name="T28">其他通訊費</text:span></text:p>
          </table:table-cell>
          <table:table-cell table:style-name="表格12.A3" office:value-type="string">
            <text:p text:style-name="P165"><text:span text:style-name="T59">明信片、郵票、郵資不足罰款，公共電話費，＋</text:span><text:span text:style-name="T108"> <text:s text:c="4"/></text:span><text:span text:style-name="T59">(</text:span><text:span text:style-name="T111">1143</text:span><text:span text:style-name="T5">)</text:span><text:span text:style-name="T5">。</text:span></text:p>
          </table:table-cell>
          <table:table-cell table:style-name="表格12.C8" office:value-type="string">
            <text:p text:style-name="P7">1133</text:p>
          </table:table-cell>
        </table:table-row>
        <table:table-row table:style-name="表格12.16">
          <table:table-cell table:style-name="表格12.A3" office:value-type="string">
            <text:p text:style-name="P5"><text:span text:style-name="T41">九、休閒與文化</text:span></text:p>
          </table:table-cell>
          <table:table-cell table:style-name="表格12.B3" office:value-type="string">
            <text:p text:style-name="P167"/>
          </table:table-cell>
          <table:table-cell table:style-name="表格12.C8" office:value-type="string">
            <text:p text:style-name="P4"><text:span text:style-name="T41">11</text:span><text:span text:style-name="T41">50</text:span></text:p>
          </table:table-cell>
        </table:table-row>
        <table:table-row table:style-name="表格12.16">
          <table:table-cell table:style-name="表格12.A3" office:value-type="string">
            <text:p text:style-name="P197"><text:span text:style-name="T28">1.</text:span><text:span text:style-name="T28">套裝旅遊(不含自助旅遊)</text:span></text:p>
          </table:table-cell>
          <table:table-cell table:style-name="表格12.B3" office:value-type="string">
            <text:p text:style-name="P3"><text:span text:style-name="T59">1.國外遊學、冬(夏)令營、畢業旅行、校外教學計</text:span><text:span text:style-name="T59">(</text:span><text:span text:style-name="T111">1161</text:span><text:span text:style-name="T59">)</text:span><text:span text:style-name="T67"> <text:s text:c="4"/></text:span><text:span text:style-name="T5">元。</text:span></text:p>
            <text:p text:style-name="P192"><text:span text:style-name="T59">2.其他套裝旅遊之各項費用計</text:span><text:span text:style-name="T59">(</text:span><text:span text:style-name="T111">1162</text:span><text:span text:style-name="T59">)</text:span><text:span text:style-name="T67"> <text:s text:c="4"/></text:span><text:span text:style-name="T5">元。(如屬自助旅遊所花費之費用，請歸至交通、餐廳旅館等相關項下)。</text:span></text:p>
          </table:table-cell>
          <table:table-cell table:style-name="表格12.C8" office:value-type="string">
            <text:p text:style-name="P4"><text:span text:style-name="T28">1</text:span><text:span text:style-name="T28">151</text:span></text:p>
          </table:table-cell>
        </table:table-row>
        <table:table-row table:style-name="表格12.16">
          <table:table-cell table:style-name="表格12.A3" office:value-type="string">
            <text:p text:style-name="P197"><text:span text:style-name="T28">2.</text:span><text:span text:style-name="T28">娛樂消遣及文化服務</text:span></text:p>
          </table:table-cell>
          <table:table-cell table:style-name="表格12.B3" office:value-type="string">
            <text:p text:style-name="P184"><text:span text:style-name="T59">1.</text:span><text:span text:style-name="T59">運動相關費用：各種競賽之門票，支付各種球類運動、騎馬、海水浴場、健身房</text:span><text:soft-page-break/><text:span text:style-name="T59">費、KTV費等費用。</text:span></text:p>
            <text:p text:style-name="P184"><text:span text:style-name="T59">2.</text:span><text:span text:style-name="T59">其他娛樂消遣及文化支出：看電影、各種音樂會、跳舞、展演場所、遊樂區之門票，各種展覽會、電動玩具遊樂費＋影碟租金，+</text:span><text:span text:style-name="T67"> <text:s text:c="4"/></text:span><text:span text:style-name="T59">(</text:span><text:span text:style-name="T111">1163</text:span><text:span text:style-name="T59">)</text:span><text:span text:style-name="T59">，照相費、沖洗費(不含婚紗照)，溫泉SPA</text:span><text:span text:style-name="T5">S，才藝班費</text:span><text:span text:style-name="T59">。</text:span></text:p>
          </table:table-cell>
          <table:table-cell table:style-name="表格12.C8" office:value-type="string">
            <text:p text:style-name="P7">1152</text:p>
          </table:table-cell>
        </table:table-row>
        <table:table-row table:style-name="表格12.1">
          <table:table-cell table:style-name="表格12.A3" office:value-type="string">
            <text:p text:style-name="P197"><text:span text:style-name="T28">3.</text:span><text:span text:style-name="T28">書報雜誌文具</text:span></text:p>
          </table:table-cell>
          <table:table-cell table:style-name="表格12.B3" office:value-type="string">
            <text:p text:style-name="P163"><text:span text:style-name="T59">1.購買教科書、參考書、講義及其他學習用書計</text:span><text:span text:style-name="T59">(</text:span><text:span text:style-name="T111">1164</text:span><text:span text:style-name="T59">)</text:span><text:span text:style-name="T67"> <text:s text:c="4"/></text:span><text:span text:style-name="T5">元。</text:span></text:p>
            <text:p text:style-name="P189"><text:span text:style-name="T59">2.購買各項筆墨、水彩、書包，帳簿、相簿、筆記本，聖誕卡、祝賀卡、信封、信紙，文具(含學生用文具)及各種紙張，兒童讀物、零買書刊，＋</text:span><text:span text:style-name="T108"> <text:s text:c="4"/></text:span><text:span text:style-name="T59">(</text:span><text:span text:style-name="T111">1165</text:span><text:span text:style-name="T59">)</text:span><text:span text:style-name="T59"> <text:s text:c="6"/></text:span></text:p>
          </table:table-cell>
          <table:table-cell table:style-name="表格12.C8" office:value-type="string">
            <text:p text:style-name="P7">1153</text:p>
          </table:table-cell>
        </table:table-row>
        <table:table-row table:style-name="表格12.1">
          <table:table-cell table:style-name="表格12.A3" office:value-type="string">
            <text:p text:style-name="P197"><text:span text:style-name="T28">4.</text:span><text:span text:style-name="T28">教育</text:span><text:span text:style-name="T30">消遣康樂器材及其附屬品</text:span></text:p>
          </table:table-cell>
          <table:table-cell table:style-name="表格12.B3" office:value-type="string">
            <text:p text:style-name="P163"><text:span text:style-name="T59">購買收錄音機、照相機、底片、集郵費，小提琴、樂器，花卉與種植園圃之費用，飼養禽畜之費用，遊艇及小艇、狩獵、釣魚用具，運動用具之購置，玩具，CD、錄音帶、影碟、</text:span><text:span text:style-name="T59">iPOD、MP3</text:span><text:span text:style-name="T59">等購置與維修費。</text:span><text:span text:style-name="T113">+</text:span><text:span text:style-name="T59">電腦軟體購(租)費(</text:span><text:span text:style-name="T111">1166</text:span><text:span text:style-name="T59">)</text:span><text:span text:style-name="T67"> <text:s text:c="4"/></text:span><text:span text:style-name="T5">元及</text:span><text:span text:style-name="T59">空白磁片、光碟片等耗材，教學用錄影音及軟體光碟+</text:span><text:span text:style-name="T117"> <text:s text:c="4"/></text:span><text:span text:style-name="T59">(</text:span><text:span text:style-name="T111">1167</text:span><text:span text:style-name="T59">)</text:span><text:span text:style-name="T59">(含</text:span><text:span text:style-name="T108"> <text:s text:c="4"/></text:span><text:span text:style-name="T59">(</text:span><text:span text:style-name="T111">116</text:span><text:span text:style-name="T111">8</text:span><text:span text:style-name="T59">)</text:span><text:span text:style-name="T59">+</text:span><text:span text:style-name="T67"> <text:s text:c="3"/></text:span><text:span text:style-name="T59">(</text:span><text:span text:style-name="T111">116</text:span><text:span text:style-name="T111">9</text:span><text:span text:style-name="T59">)+</text:span><text:span text:style-name="T67"> <text:s text:c="4"/></text:span><text:span text:style-name="T59">(</text:span><text:span text:style-name="T111">1171</text:span><text:span text:style-name="T59">)+</text:span><text:span text:style-name="T67"> <text:s text:c="4"/></text:span><text:span text:style-name="T59">(</text:span><text:span text:style-name="T111">1172</text:span><text:span text:style-name="T59">)</text:span><text:span text:style-name="T5">)。</text:span></text:p>
          </table:table-cell>
          <table:table-cell table:style-name="表格12.C8" office:value-type="string">
            <text:p text:style-name="P7">1154</text:p>
          </table:table-cell>
        </table:table-row>
        <table:table-row table:style-name="表格12.1">
          <table:table-cell table:style-name="表格12.A3" office:value-type="string">
            <text:p text:style-name="P52">十、教育</text:p>
          </table:table-cell>
          <table:table-cell table:style-name="表格12.B3" office:value-type="string">
            <text:p text:style-name="P167"/>
          </table:table-cell>
          <table:table-cell table:style-name="表格12.C3" office:value-type="string">
            <text:p text:style-name="P4"><text:span text:style-name="T41">1180</text:span></text:p>
          </table:table-cell>
        </table:table-row>
        <table:table-row table:style-name="表格12.1">
          <table:table-cell table:style-name="表格12.A3" office:value-type="string">
            <text:p text:style-name="P144"><text:span text:style-name="T28">1.</text:span><text:span text:style-name="T28">各級學校學、雜費</text:span></text:p>
          </table:table-cell>
          <table:table-cell table:style-name="表格12.B3" office:value-type="string">
            <text:p text:style-name="P163"><text:span text:style-name="T59">幼兒園學費</text:span><text:span text:style-name="T59">(</text:span><text:span text:style-name="T111">1191</text:span><text:span text:style-name="T59">)</text:span><text:span text:style-name="T14"> <text:s text:c="4"/></text:span><text:span text:style-name="T5">元，繳交各級學校之學雜費與活動費用，升學報名費</text:span><text:span text:style-name="T59">(</text:span><text:span text:style-name="T111">1192</text:span><text:span text:style-name="T59">)</text:span></text:p>
            <text:p text:style-name="P163"><text:span text:style-name="T9"><text:s text:c="5"/></text:span><text:span text:style-name="T5">元。(不含教科書、參考書、講義、學習用書及教學用錄影音及軟體光碟)。</text:span></text:p>
          </table:table-cell>
          <table:table-cell table:style-name="表格12.C8" office:value-type="string">
            <text:p text:style-name="P4"><text:span text:style-name="T28">1181</text:span></text:p>
          </table:table-cell>
        </table:table-row>
        <table:table-row table:style-name="表格12.55">
          <table:table-cell table:style-name="表格12.A3" office:value-type="string">
            <text:p text:style-name="P201"><text:span text:style-name="T28">2.</text:span><text:span text:style-name="T28">各種補習費</text:span></text:p>
          </table:table-cell>
          <table:table-cell table:style-name="表格12.B3" office:value-type="string">
            <text:p text:style-name="P163"><text:span text:style-name="T59">各級學校以外之學習費用，含升學補習費、安親班費、就業補習、證照補習(含證照考試報名費)、成長課程、社區大學等費用。(不含書籍、參考書、講義、教學用錄影音及軟體光碟及才藝班費)。</text:span></text:p>
          </table:table-cell>
          <table:table-cell table:style-name="表格12.C8" office:value-type="string">
            <text:p text:style-name="P164"><text:span text:style-name="T28">1182</text:span></text:p>
          </table:table-cell>
        </table:table-row>
        <table:table-row table:style-name="表格12.1">
          <table:table-cell table:style-name="表格12.A3" office:value-type="string">
            <text:p text:style-name="P201"><text:span text:style-name="T28">3.</text:span><text:span text:style-name="T28">家庭教師</text:span></text:p>
          </table:table-cell>
          <table:table-cell table:style-name="表格12.B3" office:value-type="string">
            <text:p text:style-name="P170">支付給家庭教師的費用。(不含教科書、講義、教學用錄影音及軟體光碟)。</text:p>
          </table:table-cell>
          <table:table-cell table:style-name="表格12.C3" office:value-type="string">
            <text:p text:style-name="P164"><text:span text:style-name="T28">1183</text:span></text:p>
          </table:table-cell>
        </table:table-row>
        <table:table-row table:style-name="表格12.57">
          <table:table-cell table:style-name="表格12.A3" office:value-type="string">
            <text:p text:style-name="P211"><text:span text:style-name="T41">十一、餐廳及旅館</text:span></text:p>
          </table:table-cell>
          <table:table-cell table:style-name="表格12.B3" office:value-type="string">
            <text:p text:style-name="P167"/>
          </table:table-cell>
          <table:table-cell table:style-name="表格12.C8" office:value-type="string">
            <text:p text:style-name="P4"><text:span text:style-name="T41">1200</text:span></text:p>
          </table:table-cell>
        </table:table-row>
        <table:table-row table:style-name="表格12.1">
          <table:table-cell table:style-name="表格12.A3" office:value-type="string">
            <text:p text:style-name="P197"><text:span text:style-name="T28">1.</text:span><text:span text:style-name="T28">婚生壽喪祭宴費</text:span></text:p>
          </table:table-cell>
          <table:table-cell table:style-name="表格12.B3" office:value-type="string">
            <text:p text:style-name="P163"><text:span text:style-name="T5">婚生壽喪祭及地區性拜拜，在餐館或餐飲服務業者外燴、外送宴請賓客之費用。(初</text:span><text:span text:style-name="T141">1、15</text:span><text:span text:style-name="T5">拜拜之食品相關花費應歸</text:span><text:span text:style-name="T141">1</text:span><text:span text:style-name="T141">00</text:span><text:span text:style-name="T141">1~</text:span><text:span text:style-name="T141">1006</text:span><text:span text:style-name="T5">各欄) <text:s text:c="9"/></text:span></text:p>
          </table:table-cell>
          <table:table-cell table:style-name="表格12.C3" office:value-type="string">
            <text:p text:style-name="P98">1201</text:p>
          </table:table-cell>
        </table:table-row>
        <table:table-row table:style-name="表格12.59">
          <table:table-cell table:style-name="表格12.A3" office:value-type="string">
            <text:p text:style-name="P197"><text:span text:style-name="T28">2.</text:span><text:span text:style-name="T140">餐館等場所飲食交際費</text:span></text:p>
          </table:table-cell>
          <table:table-cell table:style-name="表格12.B3" office:value-type="string">
            <text:p text:style-name="P3"><text:span text:style-name="T59">招待親朋好友花費於餐館、舞廳、咖啡廳、茶館、酒家、旅館等場所之各項飲食支出(包括食物、點心、酒飲料等，但不包括菸及因旅遊而發生餐飲費)。</text:span></text:p>
          </table:table-cell>
          <table:table-cell table:style-name="表格12.C8" office:value-type="string">
            <text:p text:style-name="P7">1202</text:p>
          </table:table-cell>
        </table:table-row>
        <table:table-row table:style-name="表格12.1">
          <table:table-cell table:style-name="表格12.A3" office:value-type="string">
            <text:p text:style-name="P197"><text:span text:style-name="T28">3.</text:span><text:span text:style-name="T28">在外伙食費</text:span></text:p>
          </table:table-cell>
          <table:table-cell table:style-name="表格12.B3" office:value-type="string">
            <text:p text:style-name="P189"><text:span text:style-name="T59">1.在旅館、餐廳、自助餐館、小吃店、攤販等購買(含外送或外帶)可立即食用的食品(含飲料)之費用：(1)因自助旅遊花費</text:span><text:span text:style-name="T5">。</text:span><text:span text:style-name="T59">(2)</text:span><text:span text:style-name="T5">平日花費。</text:span></text:p>
            <text:p text:style-name="P163"><text:span text:style-name="T141">2.搭伙：如學生餐費、就業餐費、幼兒園點心費。</text:span></text:p>
          </table:table-cell>
          <table:table-cell table:style-name="表格12.C3" office:value-type="string">
            <text:p text:style-name="P212">1203</text:p>
          </table:table-cell>
        </table:table-row>
        <table:table-row table:style-name="表格12.1">
          <table:table-cell table:style-name="表格12.A3" office:value-type="string">
            <text:p text:style-name="P197"><text:span text:style-name="T28">4.</text:span><text:span text:style-name="T30">住宿</text:span><text:span text:style-name="T28">服務</text:span><text:span text:style-name="T30">(不含套裝旅遊之住宿)</text:span></text:p>
          </table:table-cell>
          <table:table-cell table:style-name="表格12.A3" office:value-type="string">
            <text:p text:style-name="P165"><text:span text:style-name="T5">自助旅遊住宿費，學生住校住宿費，及其他外出住宿費。</text:span></text:p>
          </table:table-cell>
          <table:table-cell table:style-name="表格12.C8" office:value-type="string">
            <text:p text:style-name="P4"><text:span text:style-name="T28">1204</text:span></text:p>
          </table:table-cell>
        </table:table-row>
        <table:table-row table:style-name="表格12.1">
          <table:table-cell table:style-name="表格12.B3" office:value-type="string">
            <text:p text:style-name="P50">十二、什項消費</text:p>
          </table:table-cell>
          <table:table-cell table:style-name="表格12.B3" office:value-type="string">
            <text:p text:style-name="P167"/>
          </table:table-cell>
          <table:table-cell table:style-name="表格12.C3" office:value-type="string">
            <text:p text:style-name="P4"><text:span text:style-name="T41">1220</text:span></text:p>
          </table:table-cell>
        </table:table-row>
        <table:table-row table:style-name="表格12.1">
          <table:table-cell table:style-name="表格12.B3" office:value-type="string">
            <text:p text:style-name="P195"><text:span text:style-name="T28">1.</text:span><text:span text:style-name="T28">不屬前述各項之其他財貨及個人用品</text:span></text:p>
          </table:table-cell>
          <table:table-cell table:style-name="表格12.B3" office:value-type="string">
            <text:p text:style-name="P163"><text:span text:style-name="T59">購買鐘錶、金飾手鐲寶石、打火機、太陽眼鏡、皮包、皮夾、雨傘、其他各種首飾，以及前述各項物品修理費。嬰兒保育用品(攜帶式小床、推車、安全座椅)，身高體重器。</text:span></text:p>
          </table:table-cell>
          <table:table-cell table:style-name="表格12.C3" office:value-type="string">
            <text:p text:style-name="P98">1221</text:p>
          </table:table-cell>
        </table:table-row>
        <table:table-row table:style-name="表格12.64">
          <table:table-cell table:style-name="表格12.B3" office:value-type="string">
            <text:p text:style-name="P148"><text:span text:style-name="T28">2.</text:span><text:span text:style-name="T28">金融服務</text:span></text:p>
          </table:table-cell>
          <table:table-cell table:style-name="表格12.B3" office:value-type="string">
            <text:p text:style-name="P170">包括與金融機關交易往來之手續費、匯費、經紀人佣金，投資之諮商費，申購股票處理費，股友社月費。</text:p>
          </table:table-cell>
          <table:table-cell table:style-name="表格12.C3" office:value-type="string">
            <text:p text:style-name="P98">1222</text:p>
          </table:table-cell>
        </table:table-row>
        <table:table-row table:style-name="表格12.65">
          <table:table-cell table:style-name="表格12.B3" office:value-type="string">
            <text:p text:style-name="P197"><text:span text:style-name="T28">3.</text:span><text:span text:style-name="T28">人身保養及整潔美容用品</text:span></text:p>
          </table:table-cell>
          <table:table-cell table:style-name="表格12.B3" office:value-type="string">
            <text:p text:style-name="P163"><text:span text:style-name="T118">牙膏、牙粉、牙刷、電動牙刷、牙線、沖牙機，洗髮精(粉)、潤絲精，化粧用品如口紅、乳液、化粧水、粉餅、滋養霜、指甲油等，香皂，沐浴乳，衛生紙、衛生棉、紙尿布，刮鬍刀，髮油(男女)。</text:span></text:p>
          </table:table-cell>
          <table:table-cell table:style-name="表格12.C3" office:value-type="string">
            <text:p text:style-name="P202">1223</text:p>
          </table:table-cell>
        </table:table-row>
        <table:table-row table:style-name="表格12.66">
          <table:table-cell table:style-name="表格12.B3" office:value-type="string">
            <text:p text:style-name="P197"><text:span text:style-name="T28">4.</text:span><text:span text:style-name="T140">理髮及沐浴等美容費用</text:span></text:p>
          </table:table-cell>
          <table:table-cell table:style-name="表格12.A3" office:value-type="string">
            <text:p text:style-name="P165"><text:span text:style-name="T59">理、燙及染髮，洗髮，小孩理髮，其他有關費用如按摩費。修指甲費，美容費。</text:span></text:p>
          </table:table-cell>
          <table:table-cell table:style-name="表格12.C8" office:value-type="string">
            <text:p text:style-name="P98">1224</text:p>
          </table:table-cell>
        </table:table-row>
        <table:table-row table:style-name="表格12.67">
          <table:table-cell table:style-name="表格12.B3" office:value-type="string">
            <text:p text:style-name="P197"><text:span text:style-name="T28">5.</text:span><text:span text:style-name="T28">婚生壽慶喪祭費</text:span><text:span text:style-name="T28">(</text:span><text:span text:style-name="T28">不包括食品費</text:span><text:span text:style-name="T28">)</text:span></text:p>
          </table:table-cell>
          <table:table-cell table:style-name="表格12.B3" office:value-type="string">
            <text:p text:style-name="P107"><text:span text:style-name="T59">1.因訂婚、結婚而發生之非食品費計</text:span><text:span text:style-name="T59">(</text:span><text:span text:style-name="T111">1235</text:span><text:span text:style-name="T59">)</text:span><text:span text:style-name="T67"> <text:s text:c="4"/></text:span><text:span text:style-name="T59">元</text:span></text:p>
            <text:p text:style-name="P214"><text:span text:style-name="T59">(如：婚紗照，媒人禮金，禮服租用，結婚證書，喜帖，擇日，法院證書，登報，結婚而發生之交通費，臨時僱用之僱工，爆竹、花籃、喜幛用品、謝神所需金銀紙、線香等雜支。)</text:span></text:p>
            <text:p text:style-name="P89"><text:span text:style-name="T59">2.喪祭費用及用品費(不含墓地購買費)計</text:span><text:span text:style-name="T59">(</text:span><text:span text:style-name="T111">1236</text:span><text:span text:style-name="T59">)</text:span><text:span text:style-name="T67"> <text:s text:c="4"/></text:span><text:span text:style-name="T59">元</text:span></text:p>
            <text:p text:style-name="P214"><text:span text:style-name="T59">(如：道士、僧尼、相卜禮金，死亡診斷書，棺材墓碑購買，埋葬或火葬費，登報，證書，因喪祭而發生之交通費，臨時僱用之僱工，撿骨、遷葬費，祭拜所需之金銀紙、線香、爆竹等雜支。)</text:span></text:p>
            <text:p text:style-name="P89"><text:span text:style-name="T59">3.除1.2項以外之其他費用計</text:span><text:span text:style-name="T59">(</text:span><text:span text:style-name="T111">1237</text:span><text:span text:style-name="T59">)</text:span><text:span text:style-name="T67"> <text:s text:c="4"/></text:span><text:span text:style-name="T59">元</text:span></text:p>
            <text:p text:style-name="P214"><text:span text:style-name="T59">(如：其他壽慶所需用品及服務，光明燈及安太歲，平日祭拜、初一、十五金銀紙、線香、爆竹等。)</text:span></text:p>
          </table:table-cell>
          <table:table-cell table:style-name="表格12.C3" office:value-type="string">
            <text:p text:style-name="P213"/>
            <text:p text:style-name="P212">1225</text:p>
          </table:table-cell>
        </table:table-row>
        <table:table-row table:style-name="表格12.68">
          <table:table-cell table:style-name="表格12.B3" office:value-type="string">
            <text:p text:style-name="P197"><text:span text:style-name="T28">6.</text:span><text:span text:style-name="T28">其他什項費用</text:span></text:p>
          </table:table-cell>
          <table:table-cell table:style-name="表格12.B3" office:value-type="string">
            <text:p text:style-name="P163"><text:span text:style-name="T59">印名片費，其他證明文件申報登記費，代書費，訴訟費，各種證明書費，便利商店手續費，登報費以及不屬其他科目之雜項支出，已花用13歲以上之生活雜支（在外伙食費、住宿費、交通費及教育費依類別歸類，剩餘款項才列於此）。</text:span></text:p>
          </table:table-cell>
          <table:table-cell table:style-name="表格12.C3" office:value-type="string">
            <text:p text:style-name="P202">1226</text:p>
          </table:table-cell>
        </table:table-row>
        <table:table-row table:style-name="表格12.1">
          <table:table-cell table:style-name="表格12.B3" office:value-type="string">
            <text:p text:style-name="P197"><text:span text:style-name="T28">7.</text:span><text:span text:style-name="T51">其他非儲蓄性保費支出</text:span></text:p>
          </table:table-cell>
          <table:table-cell table:style-name="表格12.B3" office:value-type="string">
            <text:p text:style-name="P163"><text:span text:style-name="T59">前述</text:span><text:span text:style-name="T59">(</text:span><text:span text:style-name="T59">一</text:span><text:span text:style-name="T59">)</text:span><text:span text:style-name="T59">〜</text:span><text:span text:style-name="T59">(</text:span><text:span text:style-name="T59">十一</text:span><text:span text:style-name="T59">)</text:span><text:span text:style-name="T59">大類保險之外的非儲蓄性保險保費、定期壽險保費，藝術品意外損失保險費，及其他。</text:span></text:p>
          </table:table-cell>
          <table:table-cell table:style-name="表格12.C3" office:value-type="string">
            <text:p text:style-name="P7">1227</text:p>
          </table:table-cell>
        </table:table-row>
        <table:table-row table:style-name="表格12.1">
          <table:table-cell table:style-name="表格12.B3" office:value-type="string">
            <text:p text:style-name="P197"><text:span text:style-name="T28">8.</text:span><text:span text:style-name="T28">社會保障</text:span></text:p>
          </table:table-cell>
          <table:table-cell table:style-name="表格12.B3" office:value-type="string">
            <text:p text:style-name="P176"><text:span text:style-name="T59">1.</text:span><text:span text:style-name="T6">幼童保姆費(包含由保姆看顧或在托嬰中心(均不論年齡)之費用)</text:span><text:span text:style-name="T23">(</text:span><text:span text:style-name="T111">1238</text:span><text:span text:style-name="T23">)</text:span><text:span text:style-name="T26"> <text:s text:c="4"/></text:span><text:span text:style-name="T23">元。</text:span></text:p>
            <text:p text:style-name="P176"><text:span text:style-name="T59">2.</text:span><text:span text:style-name="T6">無醫療行為：</text:span></text:p>
            <text:p text:style-name="P215"><text:span text:style-name="T59">(1)</text:span><text:span text:style-name="T6">安養院、身心障礙福利機構、私立教養院教養費等費用</text:span><text:span text:style-name="T23">(</text:span><text:span text:style-name="T111">1241</text:span><text:span text:style-name="T23">)</text:span><text:span text:style-name="T26"> <text:s text:c="4"/></text:span><text:span text:style-name="T23">元。</text:span><text:span text:style-name="T59">(2)</text:span><text:span text:style-name="T6">月子中心</text:span><text:span text:style-name="T23">費用</text:span><text:span text:style-name="T23">(</text:span><text:span text:style-name="T111">1242</text:span><text:span text:style-name="T23">)</text:span><text:span text:style-name="T26"> <text:s text:c="4"/></text:span><text:span text:style-name="T23">元。</text:span><text:span text:style-name="T59">(3)</text:span><text:span text:style-name="T23">僱用看護工或其他人力在家從事照顧等費用</text:span><text:span text:style-name="T23">(</text:span><text:span text:style-name="T111">1243</text:span><text:span text:style-name="T23">)</text:span><text:span text:style-name="T26"> <text:s text:c="4"/></text:span><text:span text:style-name="T23">元。</text:span></text:p>
          </table:table-cell>
          <table:table-cell table:style-name="表格12.C3" office:value-type="string">
            <text:p text:style-name="P4"><text:span text:style-name="T28">1228</text:span></text:p>
          </table:table-cell>
        </table:table-row>
        <table:table-row table:style-name="表格12.1">
          <table:table-cell table:style-name="表格12.A71" office:value-type="string">
            <text:p text:style-name="P50">消費支出總計</text:p>
          </table:table-cell>
          <table:table-cell table:style-name="表格12.B3" office:value-type="string">
            <text:p text:style-name="P167"/>
          </table:table-cell>
          <table:table-cell table:style-name="表格12.C3" office:value-type="string">
            <text:p text:style-name="P4"><text:span text:style-name="T41">10</text:span><text:span text:style-name="T41">00</text:span></text:p>
          </table:table-cell>
        </table:table-row>
        <table:table-row table:style-name="表格12.1">
          <table:table-cell table:style-name="表格12.A72" office:value-type="string">
            <text:p text:style-name="P50">經常性支出總計</text:p>
          </table:table-cell>
          <table:table-cell table:style-name="表格12.B72" table:number-columns-spanned="2" office:value-type="string">
            <text:p text:style-name="P210"><text:span text:style-name="T41">=600+</text:span><text:span text:style-name="T41">10</text:span><text:span text:style-name="T41">00</text:span></text:p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family="'CG Times (W1)', 'Times New Roman'" style:font-family-generic="roman" style:font-pitch="variable" fo:font-size="10pt" fo:language="en" fo:country="US" style:font-name-asian="華康細圓體" style:font-family-asian="華康細圓體" style:font-family-generic-asian="modern" style:font-size-asian="10pt" style:language-asian="zh" style:country-asian="TW" style:font-name-complex="CG Times (W1)" style:font-family-complex="'CG Times (W1)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Wingdings 2" fo:font-family="'Wingdings 2'" style:font-family-generic="roman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 2" style:font-family-complex="'Wingdings 2'" style:font-family-generic-complex="roman" style:font-pitch-complex="variable" style:font-charset-complex="x-symbo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華康細圓體" fo:font-family="華康細圓體" style:font-family-generic="modern" style:font-name-complex="CG Times (W1)" style:font-family-complex="'CG Times (W1)', 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line-height="100%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31cm" fo:margin-bottom="2.12cm" fo:margin-left="2.681cm" fo:margin-right="2.68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9cm" fo:margin-bottom="0.07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年家庭收支調查報告</text:span></text:p>
      </style:header>
      <style:header-left>
        <text:p text:style-name="MP2"><text:span text:style-name="MT1">The Survey of Family Income and Expenditure, 20</text:span><text:span text:style-name="MT1">20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59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0</text:page-number></text:span></text:span><text:span text:style-name="Page_20_Number"><text:span text:style-name="MT2">－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naire Form</dc:title>
    <dc:subject/>
    <meta:keyword/>
    <meta:initial-creator>第三局</meta:initial-creator>
    <meta:creation-date>2001-06-08T18:09:00</meta:creation-date>
    <dc:creator>黃麗妃</dc:creator>
    <dc:date>2021-08-11T15:26:00</dc:date>
    <meta:print-date>2020-09-14T14:44:00</meta:print-date>
    <meta:editing-cycles>3474</meta:editing-cycles>
    <meta:editing-duration>P2DT42M</meta:editing-duration>
    <meta:document-statistic meta:table-count="12" meta:image-count="0" meta:object-count="0" meta:page-count="6" meta:paragraph-count="1275" meta:word-count="6826" meta:character-count="9544" meta:non-whitespace-character-count="9035"/>
    <meta:generator>NDC_ODF_Application_Tools/2.0.4$Windows_X86_64 LibreOffice_project/ace8b54cb4771cd6636f2ccb1aac7c9dad875112</meta:generator>
  </office:meta>
</office:document-meta>
</file>