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_19968__33324__P87-10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_19968__33324__P87-10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9" style:family="table-cell" style:parent-style-name="_19968__33324__P87-108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3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35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</style:style>
    <style:style style:name="ce36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4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58" style:family="table-cell" style:parent-style-name="_19968__33324__P87-108" style:data-style-name="N2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60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_19968__33324__P87-108" style:data-style-name="N0">
      <style:table-cell-properties style:vertical-align="automatic" fo:background-color="transparent" style:cell-protect="protected"/>
    </style:style>
    <style:style style:name="ce63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_19968__33324__P87-108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69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70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細圓體" style:font-name-asian="華康細圓體" style:font-name-complex="華康細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CG Times (W1)" style:font-name-asian="CG Times (W1)" style:font-name-complex="CG Times (W1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660377358491cm"/>
    </style:style>
    <style:style style:name="co2" style:family="table-column">
      <style:table-column-properties fo:break-before="auto" style:column-width="2.10867924528302cm"/>
    </style:style>
    <style:style style:name="co3" style:family="table-column">
      <style:table-column-properties fo:break-before="auto" style:column-width="6.63754716981132cm"/>
    </style:style>
    <style:style style:name="co4" style:family="table-column">
      <style:table-column-properties fo:break-before="auto" style:column-width="1.94094339622641cm"/>
    </style:style>
    <style:style style:name="co5" style:family="table-column">
      <style:table-column-properties fo:break-before="auto" style:column-width="2.08471698113208cm" style:use-optimal-column-width="true"/>
    </style:style>
    <style:style style:name="co6" style:family="table-column">
      <style:table-column-properties fo:break-before="auto" style:column-width="2.32433962264151cm" style:use-optimal-column-width="true"/>
    </style:style>
    <style:style style:name="co7" style:family="table-column">
      <style:table-column-properties fo:break-before="auto" style:column-width="2.58792452830189cm" style:use-optimal-column-width="true"/>
    </style:style>
    <style:style style:name="co8" style:family="table-column">
      <style:table-column-properties fo:break-before="auto" style:column-width="1.96490566037736cm" style:use-optimal-column-width="true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1.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75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12.25pt" style:use-optimal-row-height="false" fo:break-before="auto"/>
    </style:style>
    <style:style style:name="ro9" style:family="table-row">
      <style:table-row-properties style:row-height="22.1pt" style:use-optimal-row-height="false" fo:break-before="auto"/>
    </style:style>
    <style:style style:name="ro10" style:family="table-row">
      <style:table-row-properties style:row-height="3.9pt" style:use-optimal-row-height="false" fo:break-before="auto"/>
    </style:style>
    <style:style style:name="ro11" style:family="table-row">
      <style:table-row-properties style:row-height="15.8pt" style:use-optimal-row-height="false" fo:break-before="page"/>
    </style:style>
    <style:style style:name="ro12" style:family="table-row">
      <style:table-row-properties style:row-height="8.1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4.75pt" style:use-optimal-row-height="false" fo:break-before="auto"/>
    </style:style>
    <style:style style:name="ro16" style:family="table-row">
      <style:table-row-properties style:row-height="13.6pt" style:use-optimal-row-height="false" fo:break-before="auto"/>
    </style:style>
    <style:style style:name="ro17" style:family="table-row">
      <style:table-row-properties style:row-height="26.5pt" style:use-optimal-row-height="false" fo:break-before="auto"/>
    </style:style>
    <style:style style:name="ro18" style:family="table-row">
      <style:table-row-properties style:row-height="16.3pt" style:use-optimal-row-height="true" fo:break-before="auto"/>
    </style:style>
    <style:style style:name="ro19" style:family="table-row">
      <style:table-row-properties style:row-height="15.65pt" style:use-optimal-row-height="true" fo:break-before="auto"/>
    </style:style>
    <style:style style:name="ro20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/>
        <table:table-column table:style-name="co4" table:number-columns-repeated="2" table:default-cell-style-name="ce2"/>
        <table:table-column table:style-name="co8" table:number-columns-repeated="3" table:default-cell-style-name="ce2"/>
        <table:table-column table:style-name="co4" table:number-columns-repeated="16342" table:default-cell-style-name="ce2"/>
        <table:table-row table:style-name="ro1">
          <table:table-cell office:value-type="string" table:style-name="ce1">
            <office:annotation draw:style-name="a0" svg:x="1.58490566037736in" svg:y="-0.00943396226415094in" svg:width="1.27358490566038in" svg:height="0.820754716981132in">
              <dc:creator> </dc:creator>
              <text:p><text:span text:style-name="T20">L10</text:span></text:p>
            </office:annotation>
            <text:p>110年家庭收支調查報告</text:p>
          </table:table-cell>
          <table:table-cell table:number-columns-repeated="3" table:style-name="ce2"/>
          <table:table-cell table:style-name="ce3"/>
          <table:table-cell table:number-columns-repeated="18" table:style-name="ce2"/>
          <table:table-cell table:number-columns-repeated="3" table:style-name="ce4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" table:style-name="ce6"/>
          <table:table-cell table:number-columns-repeated="18" table:style-name="ce2"/>
          <table:table-cell table:number-columns-repeated="3" table:style-name="ce4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8">
            <text:p><text:span text:style-name="T6">第</text:span>9<text:span text:style-name="T6">表</text:span><text:s text:c="2"/><text:span text:style-name="T6">家庭住宅及主要設備概況按農家、非農家分</text:span></text:p>
          </table:table-cell>
          <table:table-cell table:style-name="ce9"/>
          <table:table-cell table:style-name="ce10"/>
          <table:table-cell table:number-columns-repeated="2" table:style-name="ce7"/>
          <table:table-cell table:number-columns-repeated="18" table:style-name="ce2"/>
          <table:table-cell table:number-columns-repeated="3" table:style-name="ce4"/>
          <table:table-cell table:number-columns-repeated="16" table:style-name="ce5"/>
          <table:table-cell table:number-columns-repeated="16342"/>
        </table:table-row>
        <table:table-row table:style-name="ro3">
          <table:table-cell table:number-columns-spanned="5" table:number-rows-spanned="1" table:style-name="ce11"/>
          <table:covered-table-cell table:number-columns-repeated="4"/>
          <table:table-cell table:number-columns-repeated="18" table:style-name="ce2"/>
          <table:table-cell table:number-columns-repeated="3" table:style-name="ce4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12">
            <text:p><text:s text:c="18"/>　　　　　　　 <text:s/>民 國 <text:s/>110 <text:s/>年<text:s text:c="20"/></text:p>
          </table:table-cell>
          <table:table-cell table:number-columns-repeated="4" table:style-name="ce13"/>
          <table:table-cell table:number-columns-repeated="18" table:style-name="ce14"/>
          <table:table-cell table:number-columns-repeated="3" table:style-name="ce4"/>
          <table:table-cell table:number-columns-repeated="16" table:style-name="ce5"/>
          <table:table-cell table:number-columns-repeated="16342" table:style-name="ce14"/>
        </table:table-row>
        <table:table-row table:style-name="ro4">
          <table:table-cell table:number-columns-repeated="4" table:style-name="ce15"/>
          <table:table-cell table:style-name="ce16"/>
          <table:table-cell table:number-columns-repeated="18" table:style-name="ce17"/>
          <table:table-cell table:number-columns-repeated="3" table:style-name="ce4"/>
          <table:table-cell table:number-columns-repeated="16" table:style-name="ce5"/>
          <table:table-cell table:number-columns-repeated="16342" table:style-name="ce17"/>
        </table:table-row>
        <table:table-row table:style-name="ro4">
          <table:table-cell table:style-name="ce15"/>
          <table:table-cell office:value-type="string" table:style-name="ce15">
            <text:p><text:span text:style-name="T7">總　平　均</text:span></text:p>
          </table:table-cell>
          <table:table-cell office:value-type="string" table:style-name="ce15">
            <text:p><text:span text:style-name="T7">農　家</text:span></text:p>
          </table:table-cell>
          <table:table-cell office:value-type="string" table:style-name="ce15">
            <text:p><text:span text:style-name="T7">非　農　家</text:span></text:p>
          </table:table-cell>
          <table:table-cell table:style-name="ce16"/>
          <table:table-cell table:number-columns-repeated="18" table:style-name="ce17"/>
          <table:table-cell table:number-columns-repeated="3" table:style-name="ce4"/>
          <table:table-cell table:number-columns-repeated="16" table:style-name="ce5"/>
          <table:table-cell table:number-columns-repeated="16342" table:style-name="ce17"/>
        </table:table-row>
        <table:table-row table:style-name="ro4">
          <table:table-cell table:style-name="ce15"/>
          <table:table-cell office:value-type="string" table:style-name="ce15">
            <text:p>General average</text:p>
          </table:table-cell>
          <table:table-cell office:value-type="string" table:style-name="ce15">
            <text:p>Farm</text:p>
          </table:table-cell>
          <table:table-cell office:value-type="string" table:style-name="ce15">
            <text:p>Non-farm</text:p>
          </table:table-cell>
          <table:table-cell table:style-name="ce16"/>
          <table:table-cell table:number-columns-repeated="18" table:style-name="ce17"/>
          <table:table-cell table:number-columns-repeated="3" table:style-name="ce4"/>
          <table:table-cell table:number-columns-repeated="16" table:style-name="ce5"/>
          <table:table-cell table:number-columns-repeated="16342" table:style-name="ce17"/>
        </table:table-row>
        <table:table-row table:style-name="ro4">
          <table:table-cell table:number-columns-repeated="4" table:style-name="ce18"/>
          <table:table-cell table:style-name="ce19"/>
          <table:table-cell table:number-columns-repeated="18" table:style-name="ce17"/>
          <table:table-cell table:number-columns-repeated="3" table:style-name="ce4"/>
          <table:table-cell table:number-columns-repeated="16" table:style-name="ce5"/>
          <table:table-cell table:number-columns-repeated="16342" table:style-name="ce17"/>
        </table:table-row>
        <table:table-row table:style-name="ro5">
          <table:table-cell table:style-name="ce20"/>
          <table:table-cell table:number-columns-repeated="3" table:style-name="ce4"/>
          <table:table-cell table:style-name="ce21"/>
          <table:table-cell table:number-columns-repeated="18" table:style-name="ce17"/>
          <table:table-cell table:number-columns-repeated="3" table:style-name="ce4"/>
          <table:table-cell table:number-columns-repeated="16" table:style-name="ce5"/>
          <table:table-cell table:number-columns-repeated="16342" table:style-name="ce17"/>
        </table:table-row>
        <table:table-row table:style-name="ro6">
          <table:table-cell office:value-type="string" table:style-name="ce22">
            <text:p><text:span text:style-name="T9">家庭戶數</text:span></text:p>
          </table:table-cell>
          <table:table-cell office:value-type="float" office:value="8919895.9999000002" table:style-name="ce23">
            <text:p>8,919,896</text:p>
          </table:table-cell>
          <table:table-cell office:value-type="float" office:value="648072.43633000006" table:style-name="ce23">
            <text:p>648,072</text:p>
          </table:table-cell>
          <table:table-cell office:value-type="float" office:value="8271823.5636" table:style-name="ce23">
            <text:p>8,271,824</text:p>
          </table:table-cell>
          <table:table-cell office:value-type="string" table:style-name="ce24">
            <text:p>No. of households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22">
            <text:p><text:span text:style-name="T9">平均每戶人數</text:span></text:p>
          </table:table-cell>
          <table:table-cell office:value-type="float" office:value="2.89" table:style-name="ce26">
            <text:p>2.89<text:s/></text:p>
          </table:table-cell>
          <table:table-cell office:value-type="float" office:value="3.17" table:style-name="ce26">
            <text:p>3.17<text:s/></text:p>
          </table:table-cell>
          <table:table-cell office:value-type="float" office:value="2.86" table:style-name="ce26">
            <text:p>2.86<text:s/></text:p>
          </table:table-cell>
          <table:table-cell office:value-type="string" table:style-name="ce24">
            <text:p>No. of persons per household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22">
            <text:p><text:span text:style-name="T9">平均每戶成年人數</text:span></text:p>
          </table:table-cell>
          <table:table-cell office:value-type="float" office:value="2.46" table:style-name="ce26">
            <text:p>2.46<text:s/></text:p>
          </table:table-cell>
          <table:table-cell office:value-type="float" office:value="2.73" table:style-name="ce26">
            <text:p>2.73<text:s/></text:p>
          </table:table-cell>
          <table:table-cell office:value-type="float" office:value="2.4300000000000002" table:style-name="ce26">
            <text:p>2.43<text:s/></text:p>
          </table:table-cell>
          <table:table-cell office:value-type="string" table:style-name="ce24">
            <text:p>No. of adults per household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22">
            <text:p><text:span text:style-name="T9">平均每戶就業人數</text:span></text:p>
          </table:table-cell>
          <table:table-cell office:value-type="float" office:value="1.35" table:style-name="ce26">
            <text:p>1.35<text:s/></text:p>
          </table:table-cell>
          <table:table-cell office:value-type="float" office:value="1.87" table:style-name="ce26">
            <text:p>1.87<text:s/></text:p>
          </table:table-cell>
          <table:table-cell office:value-type="float" office:value="1.31" table:style-name="ce26">
            <text:p>1.31<text:s/></text:p>
          </table:table-cell>
          <table:table-cell office:value-type="string" table:style-name="ce24">
            <text:p>No. of persons employed per household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22">
            <text:p><text:span text:style-name="T9">平均每戶所得收入者人數</text:span></text:p>
          </table:table-cell>
          <table:table-cell office:value-type="float" office:value="1.79" table:style-name="ce26">
            <text:p>1.79<text:s/></text:p>
          </table:table-cell>
          <table:table-cell office:value-type="float" office:value="1.88" table:style-name="ce26">
            <text:p>1.88<text:s/></text:p>
          </table:table-cell>
          <table:table-cell office:value-type="float" office:value="1.78" table:style-name="ce26">
            <text:p>1.78<text:s/></text:p>
          </table:table-cell>
          <table:table-cell office:value-type="string" table:style-name="ce24">
            <text:p>No. of income recipients per household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22">
            <text:p><text:span text:style-name="T9">一、家庭住宅概況</text:span>(<text:span text:style-name="T9">％</text:span>)</text:p>
          </table:table-cell>
          <table:table-cell table:number-columns-repeated="3" table:style-name="ce27"/>
          <table:table-cell office:value-type="string" table:style-name="ce24">
            <text:p>A.Housing (%)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22">
            <text:p><text:span text:style-name="T9">　</text:span>1.<text:span text:style-name="T9">住宅所有權</text:span></text:p>
          </table:table-cell>
          <table:table-cell table:number-columns-repeated="3" table:style-name="ce27"/>
          <table:table-cell office:value-type="string" table:style-name="ce24">
            <text:p><text:span text:style-name="T11">　</text:span>1.By tenure of dwelling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7">
          <table:table-cell office:value-type="string" table:style-name="ce28">
            <text:p>　　<text:span text:style-name="T13">(1)</text:span>自有<text:span text:style-name="T13">(</text:span>戶內經常</text:p>
            <text:p>　　<text:span text:style-name="T14">　</text:span><text:span text:style-name="T15"><text:s/></text:span><text:span text:style-name="T14">居住成員所擁有</text:span><text:span text:style-name="T15">)</text:span></text:p>
          </table:table-cell>
          <table:table-cell office:value-type="float" office:value="85.044893314999996" table:style-name="ce29">
            <text:p>85.04</text:p>
          </table:table-cell>
          <table:table-cell office:value-type="float" office:value="94.777534434000003" table:style-name="ce29">
            <text:p>94.78</text:p>
          </table:table-cell>
          <table:table-cell office:value-type="float" office:value="84.282370228000005" table:style-name="ce29">
            <text:p>84.28</text:p>
          </table:table-cell>
          <table:table-cell office:value-type="string" table:style-name="ce30">
            <text:p><text:span text:style-name="T7">　　</text:span>(1)Self-owned (by usually living</text:p>
            <text:p><text:s text:c="13"/>member of this household)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7">
          <table:table-cell office:value-type="string" table:style-name="ce28">
            <text:p>　　<text:span text:style-name="T13">(2)</text:span>不住在一起的配偶、</text:p>
            <text:p><text:span text:style-name="T13"><text:s text:c="13"/></text:span>父母或子女所擁有</text:p>
          </table:table-cell>
          <table:table-cell office:value-type="float" office:value="5.1766025490000001" table:style-name="ce29">
            <text:p>5.18</text:p>
          </table:table-cell>
          <table:table-cell office:value-type="float" office:value="3.1053809553999998" table:style-name="ce29">
            <text:p>3.11</text:p>
          </table:table-cell>
          <table:table-cell office:value-type="float" office:value="5.3388765161" table:style-name="ce29">
            <text:p>5.34</text:p>
          </table:table-cell>
          <table:table-cell office:value-type="string" table:style-name="ce30">
            <text:p><text:span text:style-name="T7">　　</text:span>(2)Owned by spouse, parents<text:s/></text:p>
            <text:p><text:s text:c="13"/>or children not living together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3)<text:span text:style-name="T12">租押</text:span></text:p>
          </table:table-cell>
          <table:table-cell office:value-type="float" office:value="6.9747933763000001" table:style-name="ce27">
            <text:p>6.97</text:p>
          </table:table-cell>
          <table:table-cell office:value-type="float" office:value="1.0560465953" table:style-name="ce27">
            <text:p>1.06</text:p>
          </table:table-cell>
          <table:table-cell office:value-type="float" office:value="7.4385093412999996" table:style-name="ce27">
            <text:p>7.44</text:p>
          </table:table-cell>
          <table:table-cell office:value-type="string" table:style-name="ce32">
            <text:p><text:span text:style-name="T7">　　</text:span>(3)Rented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4)<text:span text:style-name="T12">其他</text:span>(<text:span text:style-name="T12">含配住及借用</text:span>)</text:p>
          </table:table-cell>
          <table:table-cell office:value-type="float" office:value="2.8037107593999999" table:style-name="ce27">
            <text:p>2.80</text:p>
          </table:table-cell>
          <table:table-cell office:value-type="float" office:value="1.0610380156999999" table:style-name="ce27">
            <text:p>1.06</text:p>
          </table:table-cell>
          <table:table-cell office:value-type="float" office:value="2.9402439146000003" table:style-name="ce27">
            <text:p>2.94</text:p>
          </table:table-cell>
          <table:table-cell office:value-type="string" table:style-name="ce32">
            <text:p><text:span text:style-name="T7">　　</text:span>(4)Allotted and others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22">
            <text:p><text:span text:style-name="T9">　</text:span>2.<text:span text:style-name="T9">住宅用途</text:span></text:p>
          </table:table-cell>
          <table:table-cell table:number-columns-repeated="3" table:style-name="ce27"/>
          <table:table-cell office:value-type="string" table:style-name="ce24">
            <text:p><text:span text:style-name="T11">　</text:span>2.By usage of dwelling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1)<text:span text:style-name="T12">專用</text:span></text:p>
          </table:table-cell>
          <table:table-cell office:value-type="float" office:value="97.140791809000007" table:style-name="ce27">
            <text:p>97.14</text:p>
          </table:table-cell>
          <table:table-cell office:value-type="float" office:value="95.786323784999993" table:style-name="ce27">
            <text:p>95.79</text:p>
          </table:table-cell>
          <table:table-cell office:value-type="float" office:value="97.246910295000006" table:style-name="ce27">
            <text:p>97.25</text:p>
          </table:table-cell>
          <table:table-cell office:value-type="string" table:style-name="ce32">
            <text:p><text:span text:style-name="T7">　　</text:span>(1)Independent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2)<text:span text:style-name="T12">併用</text:span></text:p>
          </table:table-cell>
          <table:table-cell office:value-type="float" office:value="2.859208191" table:style-name="ce27">
            <text:p>2.86</text:p>
          </table:table-cell>
          <table:table-cell office:value-type="float" office:value="4.2136762149999996" table:style-name="ce27">
            <text:p>4.21</text:p>
          </table:table-cell>
          <table:table-cell office:value-type="float" office:value="2.7530897050999998" table:style-name="ce27">
            <text:p>2.75</text:p>
          </table:table-cell>
          <table:table-cell office:value-type="string" table:style-name="ce32">
            <text:p><text:span text:style-name="T7">　　</text:span>(2)Connected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22">
            <text:p><text:span text:style-name="T9">　</text:span>3.<text:span text:style-name="T9">建築式樣</text:span></text:p>
          </table:table-cell>
          <table:table-cell table:number-columns-repeated="3" table:style-name="ce27"/>
          <table:table-cell office:value-type="string" table:style-name="ce24">
            <text:p><text:span text:style-name="T11">　</text:span>3.By style of building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1)<text:span text:style-name="T12">平房</text:span></text:p>
          </table:table-cell>
          <table:table-cell office:value-type="float" office:value="7.7959048076000004" table:style-name="ce27">
            <text:p>7.80</text:p>
          </table:table-cell>
          <table:table-cell office:value-type="float" office:value="26.346472929000001" table:style-name="ce27">
            <text:p>26.35</text:p>
          </table:table-cell>
          <table:table-cell office:value-type="float" office:value="6.3425237259999996" table:style-name="ce27">
            <text:p>6.34</text:p>
          </table:table-cell>
          <table:table-cell office:value-type="string" table:style-name="ce32">
            <text:p><text:span text:style-name="T7">　　</text:span>(1)One story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2)<text:span text:style-name="T12">二～三層樓</text:span></text:p>
          </table:table-cell>
          <table:table-cell office:value-type="float" office:value="37.926553278" table:style-name="ce27">
            <text:p>37.93</text:p>
          </table:table-cell>
          <table:table-cell office:value-type="float" office:value="66.163779434999995" table:style-name="ce27">
            <text:p>66.16</text:p>
          </table:table-cell>
          <table:table-cell office:value-type="float" office:value="35.714251744999999" table:style-name="ce27">
            <text:p>35.71</text:p>
          </table:table-cell>
          <table:table-cell office:value-type="string" table:style-name="ce32">
            <text:p><text:span text:style-name="T7">　　</text:span>(2)Two or three stories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3)<text:span text:style-name="T12">四～五層樓</text:span></text:p>
          </table:table-cell>
          <table:table-cell office:value-type="float" office:value="30.565529161000001" table:style-name="ce27">
            <text:p>30.57</text:p>
          </table:table-cell>
          <table:table-cell office:value-type="float" office:value="6.4151734264" table:style-name="ce27">
            <text:p>6.42</text:p>
          </table:table-cell>
          <table:table-cell office:value-type="float" office:value="32.457636718000003" table:style-name="ce27">
            <text:p>32.46</text:p>
          </table:table-cell>
          <table:table-cell office:value-type="string" table:style-name="ce32">
            <text:p><text:span text:style-name="T7">　　</text:span>(3)Four or five stories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4)<text:span text:style-name="T12">六層樓以上</text:span></text:p>
          </table:table-cell>
          <table:table-cell office:value-type="float" office:value="23.712012754" table:style-name="ce27">
            <text:p>23.71</text:p>
          </table:table-cell>
          <table:table-cell office:value-type="float" office:value="1.0745742092999999" table:style-name="ce27">
            <text:p>1.07</text:p>
          </table:table-cell>
          <table:table-cell office:value-type="float" office:value="25.485587810999998" table:style-name="ce27">
            <text:p>25.49</text:p>
          </table:table-cell>
          <table:table-cell office:value-type="string" table:style-name="ce32">
            <text:p><text:span text:style-name="T7">　　</text:span>(4)Apartment, six stories or over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22">
            <text:p><text:span text:style-name="T9">　</text:span>4.<text:span text:style-name="T9">具有自來水設備</text:span></text:p>
          </table:table-cell>
          <table:table-cell office:value-type="float" office:value="97.205388889999995" table:style-name="ce27">
            <text:p>97.21</text:p>
          </table:table-cell>
          <table:table-cell office:value-type="float" office:value="89.351218685000006" table:style-name="ce27">
            <text:p>89.35</text:p>
          </table:table-cell>
          <table:table-cell office:value-type="float" office:value="97.820739443999997" table:style-name="ce27">
            <text:p>97.82</text:p>
          </table:table-cell>
          <table:table-cell office:value-type="string" table:style-name="ce24">
            <text:p><text:span text:style-name="T11">　</text:span>4.Piped water equipment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22">
            <text:p><text:span text:style-name="T9">　</text:span>5.<text:span text:style-name="T9">有車家庭停車位情形</text:span></text:p>
          </table:table-cell>
          <table:table-cell table:number-columns-repeated="3" table:style-name="ce27"/>
          <table:table-cell office:value-type="string" table:style-name="ce24">
            <text:p><text:span text:style-name="T11">　</text:span>5.Parking lot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1)<text:span text:style-name="T12">自有停車位</text:span></text:p>
          </table:table-cell>
          <table:table-cell office:value-type="float" office:value="45.917185809000003" table:style-name="ce27">
            <text:p>45.92</text:p>
          </table:table-cell>
          <table:table-cell office:value-type="float" office:value="67.21191761" table:style-name="ce27">
            <text:p>67.21</text:p>
          </table:table-cell>
          <table:table-cell office:value-type="float" office:value="43.857824444000002" table:style-name="ce27">
            <text:p>43.86</text:p>
          </table:table-cell>
          <table:table-cell office:value-type="string" table:style-name="ce32">
            <text:p><text:span text:style-name="T7">　　</text:span>(1)Self-owned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2)<text:span text:style-name="T12">租借停車位</text:span></text:p>
          </table:table-cell>
          <table:table-cell office:value-type="float" office:value="15.669516417000001" table:style-name="ce27">
            <text:p>15.67</text:p>
          </table:table-cell>
          <table:table-cell office:value-type="float" office:value="2.7046492254999999" table:style-name="ce27">
            <text:p>2.70</text:p>
          </table:table-cell>
          <table:table-cell office:value-type="float" office:value="16.923316972999999" table:style-name="ce27">
            <text:p>16.92</text:p>
          </table:table-cell>
          <table:table-cell office:value-type="string" table:style-name="ce32">
            <text:p><text:span text:style-name="T7">　　</text:span>(2)Rented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3)<text:span text:style-name="T12">無停車位</text:span></text:p>
          </table:table-cell>
          <table:table-cell office:value-type="float" office:value="38.413297774999997" table:style-name="ce27">
            <text:p>38.41</text:p>
          </table:table-cell>
          <table:table-cell office:value-type="float" office:value="30.083433164999999" table:style-name="ce27">
            <text:p>30.08</text:p>
          </table:table-cell>
          <table:table-cell office:value-type="float" office:value="39.218858582000003" table:style-name="ce27">
            <text:p>39.22</text:p>
          </table:table-cell>
          <table:table-cell office:value-type="string" table:style-name="ce32">
            <text:p><text:span text:style-name="T7">　　</text:span>(3)None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22">
            <text:p><text:span text:style-name="T9">　</text:span>6.<text:span text:style-name="T9">每戶建坪平均數</text:span>(<text:span text:style-name="T9">坪</text:span>)</text:p>
          </table:table-cell>
          <table:table-cell office:value-type="float" office:value="44.991316081999997" table:style-name="ce27">
            <text:p>44.99</text:p>
          </table:table-cell>
          <table:table-cell office:value-type="float" office:value="55.634317392" table:style-name="ce27">
            <text:p>55.63</text:p>
          </table:table-cell>
          <table:table-cell office:value-type="float" office:value="44.157469018999997" table:style-name="ce27">
            <text:p>44.16</text:p>
          </table:table-cell>
          <table:table-cell office:value-type="string" table:style-name="ce24">
            <text:p><text:span text:style-name="T16">　</text:span>6.Space per household average (pin)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22">
            <text:p><text:span text:style-name="T9">　</text:span>7.<text:span text:style-name="T9">每戶建坪中位數</text:span>(<text:span text:style-name="T9">坪</text:span>)</text:p>
          </table:table-cell>
          <table:table-cell office:value-type="float" office:value="39" table:style-name="ce27">
            <text:p>39.00</text:p>
          </table:table-cell>
          <table:table-cell office:value-type="float" office:value="53" table:style-name="ce27">
            <text:p>53.00</text:p>
          </table:table-cell>
          <table:table-cell office:value-type="float" office:value="38" table:style-name="ce27">
            <text:p>38.00</text:p>
          </table:table-cell>
          <table:table-cell office:value-type="string" table:style-name="ce24">
            <text:p><text:span text:style-name="T16">　</text:span>7.Space per household median (pin)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22">
            <text:p><text:span text:style-name="T9">二、家庭主要設備</text:span></text:p>
          </table:table-cell>
          <table:table-cell table:number-columns-repeated="3" table:style-name="ce27"/>
          <table:table-cell office:value-type="string" table:style-name="ce24">
            <text:p>B.Main household equipment (%)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22">
            <text:p><text:span text:style-name="T9">　</text:span>1.<text:span text:style-name="T9">普及率</text:span>(<text:span text:style-name="T9">％</text:span>)</text:p>
          </table:table-cell>
          <table:table-cell table:number-columns-repeated="3" table:style-name="ce27"/>
          <table:table-cell office:value-type="string" table:style-name="ce33">
            <text:p><text:span text:style-name="T11">　</text:span>1.Percentage of household with equip.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1)<text:span text:style-name="T12">彩色電視機</text:span></text:p>
          </table:table-cell>
          <table:table-cell office:value-type="float" office:value="98.468593882999997" table:style-name="ce27">
            <text:p>98.47</text:p>
          </table:table-cell>
          <table:table-cell office:value-type="float" office:value="98.866304697000004" table:style-name="ce27">
            <text:p>98.87</text:p>
          </table:table-cell>
          <table:table-cell office:value-type="float" office:value="98.437434440000004" table:style-name="ce27">
            <text:p>98.44</text:p>
          </table:table-cell>
          <table:table-cell office:value-type="string" table:style-name="ce32">
            <text:p><text:span text:style-name="T7">　　</text:span>(1)Color TV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8">
          <table:table-cell office:value-type="string" table:style-name="ce31">
            <text:p><text:span text:style-name="T12">　　</text:span><text:s text:c="9"/><text:span text:style-name="T12">一般彩色電視機</text:span></text:p>
          </table:table-cell>
          <table:table-cell office:value-type="float" office:value="3.9399895698999998" table:style-name="ce27">
            <text:p>3.94</text:p>
          </table:table-cell>
          <table:table-cell office:value-type="float" office:value="8.0537964668999997" table:style-name="ce27">
            <text:p>8.05</text:p>
          </table:table-cell>
          <table:table-cell office:value-type="float" office:value="3.6176852028000002" table:style-name="ce27">
            <text:p>3.62</text:p>
          </table:table-cell>
          <table:table-cell office:value-type="string" table:style-name="ce32">
            <text:p><text:span text:style-name="T7">　</text:span><text:s text:c="9"/>Non-LCD TV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8">
          <table:table-cell office:value-type="string" table:style-name="ce31">
            <text:p><text:span text:style-name="T12">　</text:span><text:s/><text:span text:style-name="T12">　</text:span><text:s text:c="8"/><text:span text:style-name="T12">液晶、電漿電視</text:span></text:p>
          </table:table-cell>
          <table:table-cell office:value-type="float" office:value="96.411866496000002" table:style-name="ce27">
            <text:p>96.41</text:p>
          </table:table-cell>
          <table:table-cell office:value-type="float" office:value="94.061666282000004" table:style-name="ce27">
            <text:p>94.06</text:p>
          </table:table-cell>
          <table:table-cell office:value-type="float" office:value="96.595997596999993" table:style-name="ce27">
            <text:p>96.60</text:p>
          </table:table-cell>
          <table:table-cell office:value-type="string" table:style-name="ce32">
            <text:p><text:span text:style-name="T7">　　</text:span><text:s text:c="5"/>LCD<text:span text:style-name="T7">、</text:span>PDP TV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2)<text:span text:style-name="T12">數位影音光碟機</text:span></text:p>
          </table:table-cell>
          <table:table-cell office:value-type="float" office:value="8.5280089551000007" table:style-name="ce27">
            <text:p>8.53</text:p>
          </table:table-cell>
          <table:table-cell office:value-type="float" office:value="3.4439228044000001" table:style-name="ce27">
            <text:p>3.44</text:p>
          </table:table-cell>
          <table:table-cell office:value-type="float" office:value="8.9263317761999996" table:style-name="ce27">
            <text:p>8.93</text:p>
          </table:table-cell>
          <table:table-cell office:value-type="string" table:style-name="ce32">
            <text:p><text:span text:style-name="T7">　　</text:span>(2)DVD player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3)<text:span text:style-name="T12">攝影機</text:span></text:p>
          </table:table-cell>
          <table:table-cell office:value-type="float" office:value="3.1120617639999999" table:style-name="ce27">
            <text:p>3.11</text:p>
          </table:table-cell>
          <table:table-cell office:value-type="float" office:value="2.0893998885" table:style-name="ce27">
            <text:p>2.09</text:p>
          </table:table-cell>
          <table:table-cell office:value-type="float" office:value="3.1921842385999999" table:style-name="ce27">
            <text:p>3.19</text:p>
          </table:table-cell>
          <table:table-cell office:value-type="string" table:style-name="ce32">
            <text:p><text:span text:style-name="T7">　　</text:span>(3)Movies camera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4)<text:span text:style-name="T12">音響</text:span></text:p>
          </table:table-cell>
          <table:table-cell office:value-type="float" office:value="18.062012345999999" table:style-name="ce27">
            <text:p>18.06</text:p>
          </table:table-cell>
          <table:table-cell office:value-type="float" office:value="12.558613467000001" table:style-name="ce27">
            <text:p>12.56</text:p>
          </table:table-cell>
          <table:table-cell office:value-type="float" office:value="18.493187055" table:style-name="ce27">
            <text:p>18.49</text:p>
          </table:table-cell>
          <table:table-cell office:value-type="string" table:style-name="ce32">
            <text:p><text:span text:style-name="T7">　　</text:span>(4)Stereo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5)<text:span text:style-name="T12">鋼琴</text:span>(<text:span text:style-name="T12">含電子琴</text:span>)</text:p>
          </table:table-cell>
          <table:table-cell office:value-type="float" office:value="6.3431203954999997" table:style-name="ce27">
            <text:p>6.34</text:p>
          </table:table-cell>
          <table:table-cell office:value-type="float" office:value="3.3362180249" table:style-name="ce27">
            <text:p>3.34</text:p>
          </table:table-cell>
          <table:table-cell office:value-type="float" office:value="6.5787021303" table:style-name="ce27">
            <text:p>6.58</text:p>
          </table:table-cell>
          <table:table-cell office:value-type="string" table:style-name="ce32">
            <text:p><text:span text:style-name="T7">　　</text:span>(5)Piano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6)<text:span text:style-name="T12">數位相機</text:span></text:p>
          </table:table-cell>
          <table:table-cell office:value-type="float" office:value="9.4786822421999997" table:style-name="ce27">
            <text:p>9.48</text:p>
          </table:table-cell>
          <table:table-cell office:value-type="float" office:value="5.8708120955999998" table:style-name="ce27">
            <text:p>5.87</text:p>
          </table:table-cell>
          <table:table-cell office:value-type="float" office:value="9.7613479903000009" table:style-name="ce27">
            <text:p>9.76</text:p>
          </table:table-cell>
          <table:table-cell office:value-type="string" table:style-name="ce32">
            <text:p><text:span text:style-name="T7">　　</text:span>(6)Digital camera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7)<text:span text:style-name="T12">電視遊樂器</text:span></text:p>
          </table:table-cell>
          <table:table-cell office:value-type="float" office:value="9.4253996344999997" table:style-name="ce27">
            <text:p>9.43</text:p>
          </table:table-cell>
          <table:table-cell office:value-type="float" office:value="2.7283477523999999" table:style-name="ce27">
            <text:p>2.73</text:p>
          </table:table-cell>
          <table:table-cell office:value-type="float" office:value="9.9500934575999995" table:style-name="ce27">
            <text:p>9.95</text:p>
          </table:table-cell>
          <table:table-cell office:value-type="string" table:style-name="ce32">
            <text:p><text:span text:style-name="T7">　　</text:span>(7)Video game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9">
          <table:table-cell office:value-type="string" table:style-name="ce34">
            <text:p><text:span text:style-name="T12">　　</text:span>(8)<text:span text:style-name="T12">有線電視頻道設備</text:span></text:p>
            <text:p><text:s text:c="13"/>(<text:span text:style-name="T12">含多媒體隨選視訊</text:span>)</text:p>
          </table:table-cell>
          <table:table-cell office:value-type="float" office:value="85.579158910999993" table:style-name="ce27">
            <text:p>85.58</text:p>
          </table:table-cell>
          <table:table-cell office:value-type="float" office:value="73.114822891000003" table:style-name="ce27">
            <text:p>73.11</text:p>
          </table:table-cell>
          <table:table-cell office:value-type="float" office:value="86.555702057000005" table:style-name="ce27">
            <text:p>86.56</text:p>
          </table:table-cell>
          <table:table-cell office:value-type="string" table:style-name="ce32">
            <text:p><text:span text:style-name="T7">　　</text:span>(8)Cable TV(MOD included)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9)<text:span text:style-name="T12">家用電腦</text:span></text:p>
          </table:table-cell>
          <table:table-cell office:value-type="float" office:value="67.360481523999994" table:style-name="ce27">
            <text:p>67.36</text:p>
          </table:table-cell>
          <table:table-cell office:value-type="float" office:value="50.281483669000004" table:style-name="ce27">
            <text:p>50.28</text:p>
          </table:table-cell>
          <table:table-cell office:value-type="float" office:value="68.698569512999995" table:style-name="ce27">
            <text:p>68.70</text:p>
          </table:table-cell>
          <table:table-cell office:value-type="string" table:style-name="ce32">
            <text:p><text:span text:style-name="T7">　　</text:span>(9)Personal computer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10)<text:span text:style-name="T12">電話機</text:span></text:p>
          </table:table-cell>
          <table:table-cell office:value-type="float" office:value="84.426556599999998" table:style-name="ce27">
            <text:p>84.43</text:p>
          </table:table-cell>
          <table:table-cell office:value-type="float" office:value="91.658705642000001" table:style-name="ce27">
            <text:p>91.66</text:p>
          </table:table-cell>
          <table:table-cell office:value-type="float" office:value="83.859939527999998" table:style-name="ce27">
            <text:p>83.86</text:p>
          </table:table-cell>
          <table:table-cell office:value-type="string" table:style-name="ce32">
            <text:p><text:span text:style-name="T7">　　</text:span>(10)Telephone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6">
          <table:table-cell office:value-type="string" table:style-name="ce31">
            <text:p><text:span text:style-name="T12">　　</text:span>(11)<text:span text:style-name="T12">行動電話</text:span></text:p>
          </table:table-cell>
          <table:table-cell office:value-type="float" office:value="96.568896469999999" table:style-name="ce27">
            <text:p>96.57</text:p>
          </table:table-cell>
          <table:table-cell office:value-type="float" office:value="94.974450391999994" table:style-name="ce27">
            <text:p>94.97</text:p>
          </table:table-cell>
          <table:table-cell office:value-type="float" office:value="96.693816513000002" table:style-name="ce27">
            <text:p>96.69</text:p>
          </table:table-cell>
          <table:table-cell office:value-type="string" table:style-name="ce32">
            <text:p><text:span text:style-name="T7">　　</text:span>(11)Cell phone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9">
          <table:table-cell office:value-type="string" table:style-name="ce34">
            <text:p><text:span text:style-name="T12">　　</text:span>(12)<text:span text:style-name="T12">連網</text:span>(<text:span text:style-name="T12">使用電腦</text:span></text:p>
            <text:p><text:s text:c="15"/><text:span text:style-name="T12">或其他設備</text:span>)</text:p>
          </table:table-cell>
          <table:table-cell office:value-type="float" office:value="93.175527727000002" table:style-name="ce27">
            <text:p>93.18</text:p>
          </table:table-cell>
          <table:table-cell office:value-type="float" office:value="87.163782827999995" table:style-name="ce27">
            <text:p>87.16</text:p>
          </table:table-cell>
          <table:table-cell office:value-type="float" office:value="93.646529814000004" table:style-name="ce27">
            <text:p>93.65</text:p>
          </table:table-cell>
          <table:table-cell office:value-type="string" table:style-name="ce32">
            <text:p><text:span text:style-name="T7">　　</text:span>(12)Internet facility</text:p>
          </table:table-cell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10">
          <table:table-cell table:style-name="ce35"/>
          <table:table-cell table:number-columns-repeated="3" table:style-name="ce36"/>
          <table:table-cell table:style-name="ce37"/>
          <table:table-cell table:number-columns-repeated="18" table:style-name="ce25"/>
          <table:table-cell table:number-columns-repeated="3" table:style-name="ce4"/>
          <table:table-cell table:number-columns-repeated="16" table:style-name="ce5"/>
          <table:table-cell table:number-columns-repeated="16342" table:style-name="ce25"/>
        </table:table-row>
        <table:table-row table:style-name="ro11">
          <table:table-cell table:style-name="ce38"/>
          <table:table-cell table:number-columns-repeated="3" table:style-name="ce39"/>
          <table:table-cell office:value-type="string" table:style-name="ce40">
            <text:p>The Survey of Family Income and Expenditure, 2021</text:p>
          </table:table-cell>
          <table:table-cell table:number-columns-repeated="18" table:style-name="ce39"/>
          <table:table-cell table:number-columns-repeated="3" table:style-name="ce41"/>
          <table:table-cell table:number-columns-repeated="16" table:style-name="ce5"/>
          <table:table-cell table:number-columns-repeated="16342" table:style-name="ce39"/>
        </table:table-row>
        <table:table-row table:style-name="ro12">
          <table:table-cell table:style-name="ce42"/>
          <table:table-cell table:style-name="ce43"/>
          <table:table-cell table:number-columns-repeated="3" table:style-name="ce42"/>
          <table:table-cell table:number-columns-repeated="18" table:style-name="ce39"/>
          <table:table-cell table:number-columns-repeated="3" table:style-name="ce41"/>
          <table:table-cell table:number-columns-repeated="16" table:style-name="ce5"/>
          <table:table-cell table:number-columns-repeated="16342" table:style-name="ce39"/>
        </table:table-row>
        <table:table-row table:style-name="ro13">
          <table:table-cell office:value-type="string" table:number-columns-spanned="5" table:number-rows-spanned="1" table:style-name="ce44">
            <text:p>Table 9. <text:s/>Household Housing and Household Facilities by Farm or Non-farm</text:p>
          </table:table-cell>
          <table:covered-table-cell table:number-columns-repeated="4"/>
          <table:table-cell table:number-columns-repeated="18" table:style-name="ce39"/>
          <table:table-cell table:number-columns-repeated="3" table:style-name="ce41"/>
          <table:table-cell table:number-columns-repeated="16" table:style-name="ce5"/>
          <table:table-cell table:number-columns-repeated="16342" table:style-name="ce39"/>
        </table:table-row>
        <table:table-row table:style-name="ro14">
          <table:table-cell table:style-name="ce45"/>
          <table:table-cell table:style-name="ce43"/>
          <table:table-cell table:number-columns-repeated="3" table:style-name="ce42"/>
          <table:table-cell table:number-columns-repeated="18" table:style-name="ce39"/>
          <table:table-cell table:number-columns-repeated="3" table:style-name="ce41"/>
          <table:table-cell table:number-columns-repeated="16" table:style-name="ce5"/>
          <table:table-cell table:number-columns-repeated="16342" table:style-name="ce39"/>
        </table:table-row>
        <table:table-row table:style-name="ro3">
          <table:table-cell office:value-type="string" table:style-name="ce46">
            <text:p><text:s text:c="60"/>2 0 2 1<text:s text:c="50"/></text:p>
          </table:table-cell>
          <table:table-cell table:style-name="ce47"/>
          <table:table-cell table:style-name="ce48"/>
          <table:table-cell table:number-columns-repeated="2" table:style-name="ce47"/>
          <table:table-cell table:number-columns-repeated="18" table:style-name="ce49"/>
          <table:table-cell table:number-columns-repeated="3" table:style-name="ce41"/>
          <table:table-cell table:number-columns-repeated="16" table:style-name="ce5"/>
          <table:table-cell table:number-columns-repeated="16342" table:style-name="ce49"/>
        </table:table-row>
        <table:table-row table:style-name="ro4">
          <table:table-cell table:number-columns-repeated="4" table:style-name="ce50"/>
          <table:table-cell table:style-name="ce51"/>
          <table:table-cell table:number-columns-repeated="18" table:style-name="ce52"/>
          <table:table-cell table:number-columns-repeated="3" table:style-name="ce41"/>
          <table:table-cell table:number-columns-repeated="16" table:style-name="ce5"/>
          <table:table-cell table:number-columns-repeated="16342" table:style-name="ce52"/>
        </table:table-row>
        <table:table-row table:style-name="ro4">
          <table:table-cell table:style-name="ce50"/>
          <table:table-cell office:value-type="string" table:style-name="ce50">
            <text:p><text:span text:style-name="T7">總　平　均</text:span></text:p>
          </table:table-cell>
          <table:table-cell office:value-type="string" table:style-name="ce50">
            <text:p><text:span text:style-name="T7">農　家</text:span></text:p>
          </table:table-cell>
          <table:table-cell office:value-type="string" table:style-name="ce50">
            <text:p><text:span text:style-name="T7">非　農　家</text:span></text:p>
          </table:table-cell>
          <table:table-cell table:style-name="ce51"/>
          <table:table-cell table:number-columns-repeated="18" table:style-name="ce52"/>
          <table:table-cell table:number-columns-repeated="3" table:style-name="ce41"/>
          <table:table-cell table:number-columns-repeated="16" table:style-name="ce5"/>
          <table:table-cell table:number-columns-repeated="16342" table:style-name="ce52"/>
        </table:table-row>
        <table:table-row table:style-name="ro4">
          <table:table-cell table:style-name="ce50"/>
          <table:table-cell office:value-type="string" table:style-name="ce50">
            <text:p>General average</text:p>
          </table:table-cell>
          <table:table-cell office:value-type="string" table:style-name="ce50">
            <text:p>Farm</text:p>
          </table:table-cell>
          <table:table-cell office:value-type="string" table:style-name="ce50">
            <text:p>Non-farm</text:p>
          </table:table-cell>
          <table:table-cell table:style-name="ce51"/>
          <table:table-cell table:number-columns-repeated="18" table:style-name="ce52"/>
          <table:table-cell table:number-columns-repeated="3" table:style-name="ce41"/>
          <table:table-cell table:number-columns-repeated="16" table:style-name="ce5"/>
          <table:table-cell table:number-columns-repeated="16342" table:style-name="ce52"/>
        </table:table-row>
        <table:table-row table:style-name="ro4">
          <table:table-cell table:number-columns-repeated="4" table:style-name="ce53"/>
          <table:table-cell table:style-name="ce54"/>
          <table:table-cell table:number-columns-repeated="18" table:style-name="ce52"/>
          <table:table-cell table:number-columns-repeated="3" table:style-name="ce41"/>
          <table:table-cell table:number-columns-repeated="16" table:style-name="ce5"/>
          <table:table-cell table:number-columns-repeated="16342" table:style-name="ce52"/>
        </table:table-row>
        <table:table-row table:style-name="ro15">
          <table:table-cell table:style-name="ce55"/>
          <table:table-cell table:number-columns-repeated="3" table:style-name="ce41"/>
          <table:table-cell table:style-name="ce56"/>
          <table:table-cell table:number-columns-repeated="18" table:style-name="ce52"/>
          <table:table-cell table:number-columns-repeated="3" table:style-name="ce41"/>
          <table:table-cell table:number-columns-repeated="16" table:style-name="ce5"/>
          <table:table-cell table:number-columns-repeated="16342" table:style-name="ce52"/>
        </table:table-row>
        <table:table-row table:style-name="ro16">
          <table:table-cell office:value-type="string" table:style-name="ce57">
            <text:p><text:span text:style-name="T12">　</text:span>(13)<text:span text:style-name="T12">汽車</text:span></text:p>
          </table:table-cell>
          <table:table-cell office:value-type="float" office:value="60.310186287000001" table:style-name="ce58">
            <text:p>60.31</text:p>
          </table:table-cell>
          <table:table-cell office:value-type="float" office:value="73.197536092000007" table:style-name="ce58">
            <text:p>73.20</text:p>
          </table:table-cell>
          <table:table-cell office:value-type="float" office:value="59.300501285999999" table:style-name="ce58">
            <text:p>59.30</text:p>
          </table:table-cell>
          <table:table-cell office:value-type="string" table:style-name="ce59">
            <text:p><text:span text:style-name="T7">　</text:span>(13)Sedan vehicle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14)<text:span text:style-name="T12">機車</text:span></text:p>
          </table:table-cell>
          <table:table-cell office:value-type="float" office:value="83.662624459" table:style-name="ce58">
            <text:p>83.66</text:p>
          </table:table-cell>
          <table:table-cell office:value-type="float" office:value="91.178727182000003" table:style-name="ce58">
            <text:p>91.18</text:p>
          </table:table-cell>
          <table:table-cell office:value-type="float" office:value="83.073760472000004" table:style-name="ce58">
            <text:p>83.07</text:p>
          </table:table-cell>
          <table:table-cell office:value-type="string" table:style-name="ce59">
            <text:p><text:span text:style-name="T7">　</text:span>(14)Motorcycle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15)<text:span text:style-name="T12">電磁爐</text:span></text:p>
          </table:table-cell>
          <table:table-cell office:value-type="float" office:value="32.166288856999998" table:style-name="ce58">
            <text:p>32.17</text:p>
          </table:table-cell>
          <table:table-cell office:value-type="float" office:value="23.276947614000001" table:style-name="ce58">
            <text:p>23.28</text:p>
          </table:table-cell>
          <table:table-cell office:value-type="float" office:value="32.862741941000003" table:style-name="ce58">
            <text:p>32.86</text:p>
          </table:table-cell>
          <table:table-cell office:value-type="string" table:style-name="ce59">
            <text:p><text:span text:style-name="T7">　</text:span>(15)Electro-magnetic oven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16)<text:span text:style-name="T12">冷暖氣機</text:span></text:p>
          </table:table-cell>
          <table:table-cell office:value-type="float" office:value="95.880720341" table:style-name="ce58">
            <text:p>95.88</text:p>
          </table:table-cell>
          <table:table-cell office:value-type="float" office:value="89.490752244999996" table:style-name="ce58">
            <text:p>89.49</text:p>
          </table:table-cell>
          <table:table-cell office:value-type="float" office:value="96.381355076000006" table:style-name="ce58">
            <text:p>96.38</text:p>
          </table:table-cell>
          <table:table-cell office:value-type="string" table:style-name="ce59">
            <text:p><text:span text:style-name="T7">　</text:span>(16)Air conditioner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17)<text:span text:style-name="T12">除濕機</text:span></text:p>
          </table:table-cell>
          <table:table-cell office:value-type="float" office:value="41.007085386999997" table:style-name="ce58">
            <text:p>41.01</text:p>
          </table:table-cell>
          <table:table-cell office:value-type="float" office:value="19.369818662" table:style-name="ce58">
            <text:p>19.37</text:p>
          </table:table-cell>
          <table:table-cell office:value-type="float" office:value="42.702299998000001" table:style-name="ce58">
            <text:p>42.70</text:p>
          </table:table-cell>
          <table:table-cell office:value-type="string" table:style-name="ce59">
            <text:p><text:span text:style-name="T7">　</text:span>(17)Dehumidifier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18)<text:span text:style-name="T12">洗衣機</text:span></text:p>
          </table:table-cell>
          <table:table-cell office:value-type="float" office:value="98.917390234999999" table:style-name="ce58">
            <text:p>98.92</text:p>
          </table:table-cell>
          <table:table-cell office:value-type="float" office:value="98.115281206999995" table:style-name="ce58">
            <text:p>98.12</text:p>
          </table:table-cell>
          <table:table-cell office:value-type="float" office:value="98.980233059" table:style-name="ce58">
            <text:p>98.98</text:p>
          </table:table-cell>
          <table:table-cell office:value-type="string" table:style-name="ce59">
            <text:p><text:span text:style-name="T7">　</text:span>(18)Washing machine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19)<text:span text:style-name="T12">烘衣機</text:span></text:p>
          </table:table-cell>
          <table:table-cell office:value-type="float" office:value="13.351337488" table:style-name="ce58">
            <text:p>13.35</text:p>
          </table:table-cell>
          <table:table-cell office:value-type="float" office:value="14.603109463999999" table:style-name="ce58">
            <text:p>14.60</text:p>
          </table:table-cell>
          <table:table-cell office:value-type="float" office:value="13.253264928" table:style-name="ce58">
            <text:p>13.25</text:p>
          </table:table-cell>
          <table:table-cell office:value-type="string" table:style-name="ce59">
            <text:p><text:span text:style-name="T7">　</text:span>(19)Drier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20)<text:span text:style-name="T12">空氣清淨機</text:span></text:p>
          </table:table-cell>
          <table:table-cell office:value-type="float" office:value="23.385055059999999" table:style-name="ce58">
            <text:p>23.39</text:p>
          </table:table-cell>
          <table:table-cell office:value-type="float" office:value="10.605660976999999" table:style-name="ce58">
            <text:p>10.61</text:p>
          </table:table-cell>
          <table:table-cell office:value-type="float" office:value="24.386282055999999" table:style-name="ce58">
            <text:p>24.39</text:p>
          </table:table-cell>
          <table:table-cell office:value-type="string" table:style-name="ce59">
            <text:p><text:span text:style-name="T7">　</text:span>(20)Air-clean machine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21)<text:span text:style-name="T12">濾水器</text:span></text:p>
          </table:table-cell>
          <table:table-cell office:value-type="float" office:value="39.126887969999999" table:style-name="ce58">
            <text:p>39.13</text:p>
          </table:table-cell>
          <table:table-cell office:value-type="float" office:value="24.272991751999999" table:style-name="ce58">
            <text:p>24.27</text:p>
          </table:table-cell>
          <table:table-cell office:value-type="float" office:value="40.290645953999999" table:style-name="ce58">
            <text:p>40.29</text:p>
          </table:table-cell>
          <table:table-cell office:value-type="string" table:style-name="ce59">
            <text:p><text:span text:style-name="T7">　</text:span>(21)Water filter machine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22)<text:span text:style-name="T12">吸塵器</text:span></text:p>
          </table:table-cell>
          <table:table-cell office:value-type="float" office:value="50.618760074000001" table:style-name="ce58">
            <text:p>50.62</text:p>
          </table:table-cell>
          <table:table-cell office:value-type="float" office:value="33.316135615999997" table:style-name="ce58">
            <text:p>33.32</text:p>
          </table:table-cell>
          <table:table-cell office:value-type="float" office:value="51.974368532" table:style-name="ce58">
            <text:p>51.97</text:p>
          </table:table-cell>
          <table:table-cell office:value-type="string" table:style-name="ce59">
            <text:p><text:span text:style-name="T7">　</text:span>(22)Vacuum cleaner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23)<text:span text:style-name="T12">熱水器</text:span></text:p>
          </table:table-cell>
          <table:table-cell office:value-type="float" office:value="99.756744045000005" table:style-name="ce58">
            <text:p>99.76</text:p>
          </table:table-cell>
          <table:table-cell office:value-type="float" office:value="99.459546133000003" table:style-name="ce58">
            <text:p>99.46</text:p>
          </table:table-cell>
          <table:table-cell office:value-type="float" office:value="99.780028604999998" table:style-name="ce58">
            <text:p>99.78</text:p>
          </table:table-cell>
          <table:table-cell office:value-type="string" table:style-name="ce59">
            <text:p><text:span text:style-name="T7">　</text:span>(23)Geyser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24)<text:span text:style-name="T12">開飲機</text:span></text:p>
          </table:table-cell>
          <table:table-cell office:value-type="float" office:value="38.616684116000002" table:style-name="ce58">
            <text:p>38.62</text:p>
          </table:table-cell>
          <table:table-cell office:value-type="float" office:value="49.524014405000003" table:style-name="ce58">
            <text:p>49.52</text:p>
          </table:table-cell>
          <table:table-cell office:value-type="float" office:value="37.762127673000002" table:style-name="ce58">
            <text:p>37.76</text:p>
          </table:table-cell>
          <table:table-cell office:value-type="string" table:style-name="ce59">
            <text:p><text:span text:style-name="T7">　</text:span>(24)Hot-warm water fountain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25)<text:span text:style-name="T12">微波爐</text:span></text:p>
          </table:table-cell>
          <table:table-cell office:value-type="float" office:value="44.635466090999998" table:style-name="ce58">
            <text:p>44.64</text:p>
          </table:table-cell>
          <table:table-cell office:value-type="float" office:value="31.899140850999999" table:style-name="ce58">
            <text:p>31.90</text:p>
          </table:table-cell>
          <table:table-cell office:value-type="float" office:value="45.633318772999999" table:style-name="ce58">
            <text:p>45.63</text:p>
          </table:table-cell>
          <table:table-cell office:value-type="string" table:style-name="ce59">
            <text:p><text:span text:style-name="T7">　</text:span>(25)Microwave oven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26)<text:span text:style-name="T12">報紙</text:span></text:p>
          </table:table-cell>
          <table:table-cell office:value-type="float" office:value="7.2053725374999997" table:style-name="ce58">
            <text:p>7.21</text:p>
          </table:table-cell>
          <table:table-cell office:value-type="float" office:value="11.101122301" table:style-name="ce58">
            <text:p>11.10</text:p>
          </table:table-cell>
          <table:table-cell office:value-type="float" office:value="6.9001522893000002" table:style-name="ce58">
            <text:p>6.90</text:p>
          </table:table-cell>
          <table:table-cell office:value-type="string" table:style-name="ce59">
            <text:p><text:span text:style-name="T7">　</text:span>(26)Newspaper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27)<text:span text:style-name="T12">期刊雜誌</text:span></text:p>
          </table:table-cell>
          <table:table-cell office:value-type="float" office:value="2.8775790787000002" table:style-name="ce58">
            <text:p>2.88</text:p>
          </table:table-cell>
          <table:table-cell office:value-type="float" office:value="0.72900746729999999" table:style-name="ce58">
            <text:p>0.73</text:p>
          </table:table-cell>
          <table:table-cell office:value-type="float" office:value="3.0459131864" table:style-name="ce58">
            <text:p>3.05</text:p>
          </table:table-cell>
          <table:table-cell office:value-type="string" table:style-name="ce59">
            <text:p><text:span text:style-name="T7">　</text:span>(27)Magazine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61">
            <text:p>2.<text:span text:style-name="T9">每百戶擁有數</text:span>(<text:span text:style-name="T9">台</text:span>,<text:span text:style-name="T9">輛</text:span>,<text:span text:style-name="T9">份</text:span>)</text:p>
          </table:table-cell>
          <table:table-cell table:number-columns-repeated="3" table:style-name="ce62"/>
          <table:table-cell office:value-type="string" table:style-name="ce63">
            <text:p>2.Average No. per hundred households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31">
            <text:p><text:span text:style-name="T12">　</text:span>(1)<text:span text:style-name="T12">彩色電視機</text:span></text:p>
          </table:table-cell>
          <table:table-cell office:value-type="float" office:value="149.60359095999999" table:style-name="ce58">
            <text:p>149.60</text:p>
          </table:table-cell>
          <table:table-cell office:value-type="float" office:value="151.15610769" table:style-name="ce58">
            <text:p>151.16</text:p>
          </table:table-cell>
          <table:table-cell office:value-type="float" office:value="149.48195595999999" table:style-name="ce58">
            <text:p>149.48</text:p>
          </table:table-cell>
          <table:table-cell office:value-type="string" table:style-name="ce59">
            <text:p><text:span text:style-name="T7">　</text:span>(1)Color TV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31">
            <text:p><text:span text:style-name="T12">　</text:span><text:s text:c="9"/><text:span text:style-name="T12">一般彩色電視機</text:span></text:p>
          </table:table-cell>
          <table:table-cell office:value-type="float" office:value="4.390693808" table:style-name="ce58">
            <text:p>4.39</text:p>
          </table:table-cell>
          <table:table-cell office:value-type="float" office:value="9.2647630961999994" table:style-name="ce58">
            <text:p>9.26</text:p>
          </table:table-cell>
          <table:table-cell office:value-type="float" office:value="4.0088251748000001" table:style-name="ce58">
            <text:p>4.01</text:p>
          </table:table-cell>
          <table:table-cell office:value-type="string" table:style-name="ce59">
            <text:p><text:span text:style-name="T7">　</text:span><text:s text:c="5"/>Non-LCD TV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31">
            <text:p><text:span text:style-name="T12">　</text:span><text:s text:c="9"/><text:span text:style-name="T12">液晶、電漿電視</text:span></text:p>
          </table:table-cell>
          <table:table-cell office:value-type="float" office:value="145.21289715" table:style-name="ce58">
            <text:p>145.21</text:p>
          </table:table-cell>
          <table:table-cell office:value-type="float" office:value="141.8913446" table:style-name="ce58">
            <text:p>141.89</text:p>
          </table:table-cell>
          <table:table-cell office:value-type="float" office:value="145.47313077999999" table:style-name="ce58">
            <text:p>145.47</text:p>
          </table:table-cell>
          <table:table-cell office:value-type="string" table:style-name="ce59">
            <text:p><text:span text:style-name="T7">　</text:span><text:s text:c="5"/>LCD<text:span text:style-name="T7">、</text:span>PDP TV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31">
            <text:p><text:span text:style-name="T12">　</text:span>(2)<text:span text:style-name="T12">數位影音光碟機</text:span></text:p>
          </table:table-cell>
          <table:table-cell office:value-type="float" office:value="8.7773509714000006" table:style-name="ce58">
            <text:p>8.78</text:p>
          </table:table-cell>
          <table:table-cell office:value-type="float" office:value="3.5761633714999999" table:style-name="ce58">
            <text:p>3.58</text:p>
          </table:table-cell>
          <table:table-cell office:value-type="float" office:value="9.1848483381000001" table:style-name="ce58">
            <text:p>9.18</text:p>
          </table:table-cell>
          <table:table-cell office:value-type="string" table:style-name="ce59">
            <text:p><text:span text:style-name="T7">　</text:span>(2)DVD player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31">
            <text:p><text:span text:style-name="T12">　</text:span>(3)<text:span text:style-name="T12">攝影機</text:span></text:p>
          </table:table-cell>
          <table:table-cell office:value-type="float" office:value="3.4234400007999999" table:style-name="ce58">
            <text:p>3.42</text:p>
          </table:table-cell>
          <table:table-cell office:value-type="float" office:value="2.6220388281" table:style-name="ce58">
            <text:p>2.62</text:p>
          </table:table-cell>
          <table:table-cell office:value-type="float" office:value="3.4862273665000001" table:style-name="ce58">
            <text:p>3.49</text:p>
          </table:table-cell>
          <table:table-cell office:value-type="string" table:style-name="ce59">
            <text:p><text:span text:style-name="T7">　</text:span>(3)Movies camera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31">
            <text:p><text:span text:style-name="T12">　</text:span>(4)<text:span text:style-name="T12">音響</text:span></text:p>
          </table:table-cell>
          <table:table-cell office:value-type="float" office:value="18.587433514000001" table:style-name="ce58">
            <text:p>18.59</text:p>
          </table:table-cell>
          <table:table-cell office:value-type="float" office:value="13.007983803" table:style-name="ce58">
            <text:p>13.01</text:p>
          </table:table-cell>
          <table:table-cell office:value-type="float" office:value="19.024566577000002" table:style-name="ce58">
            <text:p>19.02</text:p>
          </table:table-cell>
          <table:table-cell office:value-type="string" table:style-name="ce59">
            <text:p><text:span text:style-name="T7">　</text:span>(4)Stereo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31">
            <text:p><text:span text:style-name="T12">　</text:span>(5)<text:span text:style-name="T12">鋼琴</text:span>(<text:span text:style-name="T12">含電子琴</text:span>)</text:p>
          </table:table-cell>
          <table:table-cell office:value-type="float" office:value="6.4654977473999997" table:style-name="ce58">
            <text:p>6.47</text:p>
          </table:table-cell>
          <table:table-cell office:value-type="float" office:value="3.5846077378999999" table:style-name="ce58">
            <text:p>3.58</text:p>
          </table:table-cell>
          <table:table-cell office:value-type="float" office:value="6.6912067937000002" table:style-name="ce58">
            <text:p>6.69</text:p>
          </table:table-cell>
          <table:table-cell office:value-type="string" table:style-name="ce59">
            <text:p><text:span text:style-name="T7">　</text:span>(5)Piano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6)<text:span text:style-name="T12">數位相機</text:span></text:p>
          </table:table-cell>
          <table:table-cell office:value-type="float" office:value="10.673011708000001" table:style-name="ce58">
            <text:p>10.67</text:p>
          </table:table-cell>
          <table:table-cell office:value-type="float" office:value="6.1897783057" table:style-name="ce58">
            <text:p>6.19</text:p>
          </table:table-cell>
          <table:table-cell office:value-type="float" office:value="11.024259528" table:style-name="ce58">
            <text:p>11.02</text:p>
          </table:table-cell>
          <table:table-cell office:value-type="string" table:style-name="ce59">
            <text:p><text:span text:style-name="T7">　</text:span>(6)Digital camera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7)<text:span text:style-name="T12">電視遊樂器</text:span></text:p>
          </table:table-cell>
          <table:table-cell office:value-type="float" office:value="10.159911755" table:style-name="ce58">
            <text:p>10.16</text:p>
          </table:table-cell>
          <table:table-cell office:value-type="float" office:value="2.8002338133000002" table:style-name="ce58">
            <text:p>2.80</text:p>
          </table:table-cell>
          <table:table-cell office:value-type="float" office:value="10.736520332" table:style-name="ce58">
            <text:p>10.74</text:p>
          </table:table-cell>
          <table:table-cell office:value-type="string" table:style-name="ce59">
            <text:p><text:span text:style-name="T7">　</text:span>(7)Video game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7">
          <table:table-cell office:value-type="string" table:style-name="ce64">
            <text:p><text:span text:style-name="T12">　</text:span>(8)<text:span text:style-name="T12">有線電視頻道設備</text:span></text:p>
            <text:p><text:s text:c="9"/>(<text:span text:style-name="T12">含多媒體隨選視訊</text:span>)</text:p>
          </table:table-cell>
          <table:table-cell office:value-type="float" office:value="86.608358135000003" table:style-name="ce58">
            <text:p>86.61</text:p>
          </table:table-cell>
          <table:table-cell office:value-type="float" office:value="73.661355065999999" table:style-name="ce58">
            <text:p>73.66</text:p>
          </table:table-cell>
          <table:table-cell office:value-type="float" office:value="87.622716789999998" table:style-name="ce58">
            <text:p>87.62</text:p>
          </table:table-cell>
          <table:table-cell office:value-type="string" table:style-name="ce65">
            <text:p><text:span text:style-name="T7">　</text:span>(8)Cable TV(MOD included)</text:p>
          </table:table-cell>
          <table:table-cell table:number-columns-repeated="18" table:style-name="ce66"/>
          <table:table-cell table:number-columns-repeated="3" table:style-name="ce67"/>
          <table:table-cell table:number-columns-repeated="16" table:style-name="ce5"/>
          <table:table-cell table:number-columns-repeated="16342" table:style-name="ce66"/>
        </table:table-row>
        <table:table-row table:style-name="ro16">
          <table:table-cell office:value-type="string" table:style-name="ce57">
            <text:p><text:span text:style-name="T12">　</text:span>(9)<text:span text:style-name="T12">家用電腦</text:span></text:p>
          </table:table-cell>
          <table:table-cell office:value-type="float" office:value="107.32262725" table:style-name="ce58">
            <text:p>107.32</text:p>
          </table:table-cell>
          <table:table-cell office:value-type="float" office:value="71.939694876000004" table:style-name="ce58">
            <text:p>71.94</text:p>
          </table:table-cell>
          <table:table-cell office:value-type="float" office:value="110.09477332" table:style-name="ce58">
            <text:p>110.09</text:p>
          </table:table-cell>
          <table:table-cell office:value-type="string" table:style-name="ce59">
            <text:p><text:span text:style-name="T7">　</text:span>(9)Personal computer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10)<text:span text:style-name="T12">電話機</text:span></text:p>
          </table:table-cell>
          <table:table-cell office:value-type="float" office:value="85.869551999999999" table:style-name="ce58">
            <text:p>85.87</text:p>
          </table:table-cell>
          <table:table-cell office:value-type="float" office:value="93.679557005999996" table:style-name="ce58">
            <text:p>93.68</text:p>
          </table:table-cell>
          <table:table-cell office:value-type="float" office:value="85.257661655000007" table:style-name="ce58">
            <text:p>85.26</text:p>
          </table:table-cell>
          <table:table-cell office:value-type="string" table:style-name="ce59">
            <text:p><text:span text:style-name="T7">　</text:span>(10)Telephone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11)<text:span text:style-name="T12">行動電話</text:span></text:p>
          </table:table-cell>
          <table:table-cell office:value-type="float" office:value="241.36381057" table:style-name="ce58">
            <text:p>241.36</text:p>
          </table:table-cell>
          <table:table-cell office:value-type="float" office:value="242.15541060999999" table:style-name="ce58">
            <text:p>242.16</text:p>
          </table:table-cell>
          <table:table-cell office:value-type="float" office:value="241.30179108999999" table:style-name="ce58">
            <text:p>241.30</text:p>
          </table:table-cell>
          <table:table-cell office:value-type="string" table:style-name="ce59">
            <text:p><text:span text:style-name="T7">　</text:span>(11)Cell phone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12)<text:span text:style-name="T12">汽車</text:span></text:p>
          </table:table-cell>
          <table:table-cell office:value-type="float" office:value="72.108099776000003" table:style-name="ce58">
            <text:p>72.11</text:p>
          </table:table-cell>
          <table:table-cell office:value-type="float" office:value="96.063708804000001" table:style-name="ce58">
            <text:p>96.06</text:p>
          </table:table-cell>
          <table:table-cell office:value-type="float" office:value="70.231250036000006" table:style-name="ce58">
            <text:p>70.23</text:p>
          </table:table-cell>
          <table:table-cell office:value-type="string" table:style-name="ce59">
            <text:p><text:span text:style-name="T7">　</text:span>(12)Sedan vehicle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13)<text:span text:style-name="T12">機車</text:span></text:p>
          </table:table-cell>
          <table:table-cell office:value-type="float" office:value="152.15586705000001" table:style-name="ce58">
            <text:p>152.16</text:p>
          </table:table-cell>
          <table:table-cell office:value-type="float" office:value="179.21573955" table:style-name="ce58">
            <text:p>179.22</text:p>
          </table:table-cell>
          <table:table-cell office:value-type="float" office:value="150.03580762000001" table:style-name="ce58">
            <text:p>150.04</text:p>
          </table:table-cell>
          <table:table-cell office:value-type="string" table:style-name="ce59">
            <text:p><text:span text:style-name="T7">　</text:span>(13)Motorcycle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14)<text:span text:style-name="T12">電磁爐</text:span></text:p>
          </table:table-cell>
          <table:table-cell office:value-type="float" office:value="32.577791165999997" table:style-name="ce58">
            <text:p>32.58</text:p>
          </table:table-cell>
          <table:table-cell office:value-type="float" office:value="23.551364720999999" table:style-name="ce58">
            <text:p>23.55</text:p>
          </table:table-cell>
          <table:table-cell office:value-type="float" office:value="33.284984463000001" table:style-name="ce58">
            <text:p>33.28</text:p>
          </table:table-cell>
          <table:table-cell office:value-type="string" table:style-name="ce59">
            <text:p><text:span text:style-name="T7">　</text:span>(14)Electro-magnetic oven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15)<text:span text:style-name="T12">冷暖氣機</text:span></text:p>
          </table:table-cell>
          <table:table-cell office:value-type="float" office:value="256.7598418" table:style-name="ce58">
            <text:p>256.76</text:p>
          </table:table-cell>
          <table:table-cell office:value-type="float" office:value="228.36309840000001" table:style-name="ce58">
            <text:p>228.36</text:p>
          </table:table-cell>
          <table:table-cell office:value-type="float" office:value="258.98464102000003" table:style-name="ce58">
            <text:p>258.98</text:p>
          </table:table-cell>
          <table:table-cell office:value-type="string" table:style-name="ce59">
            <text:p><text:span text:style-name="T7">　</text:span>(15)Air conditioner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16)<text:span text:style-name="T12">除濕機</text:span></text:p>
          </table:table-cell>
          <table:table-cell office:value-type="float" office:value="52.360581383000003" table:style-name="ce58">
            <text:p>52.36</text:p>
          </table:table-cell>
          <table:table-cell office:value-type="float" office:value="22.798909318" table:style-name="ce58">
            <text:p>22.80</text:p>
          </table:table-cell>
          <table:table-cell office:value-type="float" office:value="54.676649259999998" table:style-name="ce58">
            <text:p>54.68</text:p>
          </table:table-cell>
          <table:table-cell office:value-type="string" table:style-name="ce59">
            <text:p><text:span text:style-name="T7">　</text:span>(16)Dehumidifier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17)<text:span text:style-name="T12">洗衣機</text:span></text:p>
          </table:table-cell>
          <table:table-cell office:value-type="float" office:value="101.93781186" table:style-name="ce58">
            <text:p>101.94</text:p>
          </table:table-cell>
          <table:table-cell office:value-type="float" office:value="102.25139083000001" table:style-name="ce58">
            <text:p>102.25</text:p>
          </table:table-cell>
          <table:table-cell office:value-type="float" office:value="101.91324389" table:style-name="ce58">
            <text:p>101.91</text:p>
          </table:table-cell>
          <table:table-cell office:value-type="string" table:style-name="ce59">
            <text:p><text:span text:style-name="T7">　</text:span>(17)Washing machine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18)<text:span text:style-name="T12">烘衣機</text:span></text:p>
          </table:table-cell>
          <table:table-cell office:value-type="float" office:value="13.407453494" table:style-name="ce58">
            <text:p>13.41</text:p>
          </table:table-cell>
          <table:table-cell office:value-type="float" office:value="14.688726667999999" table:style-name="ce58">
            <text:p>14.69</text:p>
          </table:table-cell>
          <table:table-cell office:value-type="float" office:value="13.307069604" table:style-name="ce58">
            <text:p>13.31</text:p>
          </table:table-cell>
          <table:table-cell office:value-type="string" table:style-name="ce59">
            <text:p><text:span text:style-name="T7">　</text:span>(18)Drier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19)<text:span text:style-name="T12">空氣清淨機</text:span></text:p>
          </table:table-cell>
          <table:table-cell office:value-type="float" office:value="28.414786294999999" table:style-name="ce58">
            <text:p>28.41</text:p>
          </table:table-cell>
          <table:table-cell office:value-type="float" office:value="12.539953619" table:style-name="ce58">
            <text:p>12.54</text:p>
          </table:table-cell>
          <table:table-cell office:value-type="float" office:value="29.658531572000001" table:style-name="ce58">
            <text:p>29.66</text:p>
          </table:table-cell>
          <table:table-cell office:value-type="string" table:style-name="ce59">
            <text:p><text:span text:style-name="T7">　</text:span>(19)Air-clean machine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20)<text:span text:style-name="T12">濾水器</text:span></text:p>
          </table:table-cell>
          <table:table-cell office:value-type="float" office:value="39.456064691999998" table:style-name="ce58">
            <text:p>39.46</text:p>
          </table:table-cell>
          <table:table-cell office:value-type="float" office:value="24.533857520000002" table:style-name="ce58">
            <text:p>24.53</text:p>
          </table:table-cell>
          <table:table-cell office:value-type="float" office:value="40.625174633" table:style-name="ce58">
            <text:p>40.63</text:p>
          </table:table-cell>
          <table:table-cell office:value-type="string" table:style-name="ce59">
            <text:p><text:span text:style-name="T7">　</text:span>(20)Water filter machine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21)<text:span text:style-name="T12">吸塵器</text:span></text:p>
          </table:table-cell>
          <table:table-cell office:value-type="float" office:value="56.727876924999997" table:style-name="ce58">
            <text:p>56.73</text:p>
          </table:table-cell>
          <table:table-cell office:value-type="float" office:value="36.852201024000003" table:style-name="ce58">
            <text:p>36.85</text:p>
          </table:table-cell>
          <table:table-cell office:value-type="float" office:value="58.285076205999999" table:style-name="ce58">
            <text:p>58.29</text:p>
          </table:table-cell>
          <table:table-cell office:value-type="string" table:style-name="ce59">
            <text:p><text:span text:style-name="T7">　</text:span>(21)Vacuum cleaner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22)<text:span text:style-name="T12">熱水器</text:span></text:p>
          </table:table-cell>
          <table:table-cell office:value-type="float" office:value="107.55035083999999" table:style-name="ce58">
            <text:p>107.55</text:p>
          </table:table-cell>
          <table:table-cell office:value-type="float" office:value="111.53714986999999" table:style-name="ce58">
            <text:p>111.54</text:p>
          </table:table-cell>
          <table:table-cell office:value-type="float" office:value="107.23799716000001" table:style-name="ce58">
            <text:p>107.24</text:p>
          </table:table-cell>
          <table:table-cell office:value-type="string" table:style-name="ce59">
            <text:p><text:span text:style-name="T7">　</text:span>(22)Geyser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23)<text:span text:style-name="T12">開飲機</text:span></text:p>
          </table:table-cell>
          <table:table-cell office:value-type="float" office:value="39.276496170999998" table:style-name="ce58">
            <text:p>39.28</text:p>
          </table:table-cell>
          <table:table-cell office:value-type="float" office:value="50.902002498000002" table:style-name="ce58">
            <text:p>50.90</text:p>
          </table:table-cell>
          <table:table-cell office:value-type="float" office:value="38.365672801999999" table:style-name="ce58">
            <text:p>38.37</text:p>
          </table:table-cell>
          <table:table-cell office:value-type="string" table:style-name="ce59">
            <text:p><text:span text:style-name="T7">　</text:span>(23)Hot-warm water fountain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24)<text:span text:style-name="T12">微波爐</text:span></text:p>
          </table:table-cell>
          <table:table-cell office:value-type="float" office:value="44.854728391999998" table:style-name="ce58">
            <text:p>44.85</text:p>
          </table:table-cell>
          <table:table-cell office:value-type="float" office:value="32.084963850999998" table:style-name="ce58">
            <text:p>32.08</text:p>
          </table:table-cell>
          <table:table-cell office:value-type="float" office:value="45.855200942000003" table:style-name="ce58">
            <text:p>45.86</text:p>
          </table:table-cell>
          <table:table-cell office:value-type="string" table:style-name="ce59">
            <text:p><text:span text:style-name="T7">　</text:span>(24)Microwave oven</text:p>
          </table:table-cell>
          <table:table-cell table:number-columns-repeated="18" table:style-name="ce60"/>
          <table:table-cell table:number-columns-repeated="3" table:style-name="ce41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25)<text:span text:style-name="T12">報紙</text:span></text:p>
          </table:table-cell>
          <table:table-cell office:value-type="float" office:value="7.3349485719" table:style-name="ce58">
            <text:p>7.33</text:p>
          </table:table-cell>
          <table:table-cell office:value-type="float" office:value="11.177338646999999" table:style-name="ce58">
            <text:p>11.18</text:p>
          </table:table-cell>
          <table:table-cell office:value-type="float" office:value="7.0339088944999997" table:style-name="ce58">
            <text:p>7.03</text:p>
          </table:table-cell>
          <table:table-cell office:value-type="string" table:style-name="ce68">
            <text:p><text:span text:style-name="T19">　</text:span>(25)Newspaper</text:p>
          </table:table-cell>
          <table:table-cell table:number-columns-repeated="21" table:style-name="ce60"/>
          <table:table-cell table:number-columns-repeated="16" table:style-name="ce5"/>
          <table:table-cell table:number-columns-repeated="16342" table:style-name="ce60"/>
        </table:table-row>
        <table:table-row table:style-name="ro16">
          <table:table-cell office:value-type="string" table:style-name="ce57">
            <text:p><text:span text:style-name="T12">　</text:span>(26)<text:span text:style-name="T12">期刊雜誌</text:span></text:p>
          </table:table-cell>
          <table:table-cell office:value-type="float" office:value="3.1502184742999999" table:style-name="ce58">
            <text:p>3.15</text:p>
          </table:table-cell>
          <table:table-cell office:value-type="float" office:value="0.87561876569999997" table:style-name="ce58">
            <text:p>0.88</text:p>
          </table:table-cell>
          <table:table-cell office:value-type="float" office:value="3.3284265034999998" table:style-name="ce58">
            <text:p>3.33</text:p>
          </table:table-cell>
          <table:table-cell office:value-type="string" table:style-name="ce68">
            <text:p><text:s text:c="4"/>(26)Magazine</text:p>
          </table:table-cell>
          <table:table-cell table:number-columns-repeated="21" table:style-name="ce60"/>
          <table:table-cell table:number-columns-repeated="16" table:style-name="ce5"/>
          <table:table-cell table:number-columns-repeated="16342" table:style-name="ce60"/>
        </table:table-row>
        <table:table-row table:style-name="ro15">
          <table:table-cell table:style-name="ce69"/>
          <table:table-cell table:number-columns-repeated="3" table:style-name="ce70"/>
          <table:table-cell table:style-name="ce71"/>
          <table:table-cell table:number-columns-repeated="21" table:style-name="ce60"/>
          <table:table-cell table:number-columns-repeated="16" table:style-name="ce5"/>
          <table:table-cell table:number-columns-repeated="16342" table:style-name="ce60"/>
        </table:table-row>
        <table:table-row table:style-name="ro18">
          <table:table-cell table:number-columns-repeated="26" table:style-name="ce2"/>
          <table:table-cell table:number-columns-repeated="16" table:style-name="ce5"/>
          <table:table-cell table:number-columns-repeated="16342"/>
        </table:table-row>
        <table:table-row table:number-rows-repeated="3" table:style-name="ro19">
          <table:table-cell table:number-columns-repeated="26" table:style-name="ce2"/>
          <table:table-cell table:number-columns-repeated="16" table:style-name="ce5"/>
          <table:table-cell table:number-columns-repeated="16342"/>
        </table:table-row>
        <table:table-row table:number-rows-repeated="188" table:style-name="ro19">
          <table:table-cell table:number-columns-repeated="26"/>
          <table:table-cell table:number-columns-repeated="16" table:style-name="ce5"/>
          <table:table-cell table:number-columns-repeated="16342"/>
        </table:table-row>
        <table:table-row table:number-rows-repeated="1048276" table:style-name="ro20">
          <table:table-cell table:number-columns-repeated="16384"/>
        </table:table-row>
        <table:named-expressions>
          <table:named-range table:name="Print_Area" table:cell-range-address="工作表.$A$1:工作表.$E$108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02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37Z</meta:creation-date>
    <dc:date>2023-02-08T08:09:38Z</dc:date>
  </office:meta>
</office:document-meta>
</file>