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P87-10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5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5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57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8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3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6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66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67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320754716981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6.63754716981132cm"/>
    </style:style>
    <style:style style:name="co4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7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5.8pt" style:use-optimal-row-height="false" fo:break-before="page"/>
    </style:style>
    <style:style style:name="ro14" style:family="table-row">
      <style:table-row-properties style:row-height="6.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7.3pt" style:use-optimal-row-height="false" fo:break-before="auto"/>
    </style:style>
    <style:style style:name="ro17" style:family="table-row">
      <style:table-row-properties style:row-height="15.65pt" style:use-optimal-row-height="true" fo:break-before="auto"/>
    </style:style>
    <style:style style:name="ro18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office:annotation draw:style-name="a0" svg:x="1.99056603773585in" svg:y="-0.00943396226415094in" svg:width="1.55660377358491in" svg:height="0.60377358490566in">
              <dc:creator> </dc:creator>
              <text:p><text:span text:style-name="T19">L11</text:span></text:p>
              <text:p/>
            </office:annotation>
            <text:p>110年家庭收支調查報告</text:p>
          </table:table-cell>
          <table:table-cell table:number-columns-repeated="5" table:style-name="ce2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style-name="ce6"/>
          <table:table-cell table:number-columns-repeated="6" table:style-name="ce3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">
            <text:p><text:span text:style-name="T6">第</text:span>10<text:span text:style-name="T6">表</text:span><text:s text:c="2"/><text:span text:style-name="T6">家庭住宅及主要設備概況依可支配所得按戶數五等分位分</text:span></text:p>
          </table:table-cell>
          <table:table-cell table:style-name="ce8"/>
          <table:table-cell table:style-name="ce9"/>
          <table:table-cell table:style-name="ce6"/>
          <table:table-cell office:value-type="string" table:style-name="ce7">
            <text:p>Table 10. <text:s/>Household Housing and Household Facilities by Five Equal Divisions</text:p>
          </table:table-cell>
          <table:table-cell table:number-columns-repeated="3" table:style-name="ce6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4">
          <table:table-cell table:style-name="ce7"/>
          <table:table-cell table:style-name="ce6"/>
          <table:table-cell table:number-columns-repeated="2" table:style-name="ce3"/>
          <table:table-cell office:value-type="string" table:style-name="ce10">
            <text:p><text:s text:c="30"/>of Households according to Disposable Income</text:p>
          </table:table-cell>
          <table:table-cell table:style-name="ce10"/>
          <table:table-cell table:number-columns-repeated="2" table:style-name="ce3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11">
            <text:p><text:s text:c="18"/>　　　　　　　 <text:s/>民 國 <text:s/>110 <text:s/>年<text:s text:c="20"/></text:p>
          </table:table-cell>
          <table:table-cell table:style-name="ce12"/>
          <table:table-cell table:style-name="ce13"/>
          <table:table-cell table:style-name="ce12"/>
          <table:table-cell office:value-type="string" table:style-name="ce14">
            <text:p><text:s text:c="60"/>2 0 2 1<text:s text:c="50"/></text:p>
          </table:table-cell>
          <table:table-cell table:number-columns-repeated="3" table:style-name="ce12"/>
          <table:table-cell table:number-columns-repeated="18" table:style-name="ce15"/>
          <table:table-cell table:number-columns-repeated="16" table:style-name="ce5"/>
          <table:table-cell table:number-columns-repeated="16342" table:style-name="ce15"/>
        </table:table-row>
        <table:table-row table:style-name="ro6">
          <table:table-cell table:style-name="ce16"/>
          <table:table-cell office:value-type="string" table:number-columns-spanned="1" table:number-rows-spanned="2" table:style-name="ce17">
            <text:p><text:span text:style-name="T7">總　平　均</text:span></text:p>
          </table:table-cell>
          <table:table-cell office:value-type="string" table:style-name="ce18">
            <text:p><text:span text:style-name="T7">依　　可　　支　　配　　所　　得　</text:span></text:p>
          </table:table-cell>
          <table:table-cell table:style-name="ce19"/>
          <table:table-cell office:value-type="string" table:style-name="ce18">
            <text:p><text:span text:style-name="T7">按　　戶　　數　　五　　等　　分　　位　　分</text:span></text:p>
          </table:table-cell>
          <table:table-cell table:style-name="ce19"/>
          <table:table-cell table:style-name="ce20"/>
          <table:table-cell table:style-name="ce21"/>
          <table:table-cell table:number-columns-repeated="18" table:style-name="ce22"/>
          <table:table-cell table:number-columns-repeated="16" table:style-name="ce5"/>
          <table:table-cell table:number-columns-repeated="16342" table:style-name="ce22"/>
        </table:table-row>
        <table:table-row table:style-name="ro7">
          <table:table-cell table:style-name="ce23"/>
          <table:covered-table-cell/>
          <table:table-cell office:value-type="string" table:style-name="ce25">
            <text:p>Five <text:s text:c="6"/>equal <text:s text:c="6"/>divisions <text:s text:c="6"/>of</text:p>
          </table:table-cell>
          <table:table-cell table:style-name="ce25"/>
          <table:table-cell office:value-type="string" table:style-name="ce25">
            <text:p>households <text:s text:c="5"/>according <text:s text:c="5"/>to <text:s text:c="5"/>disposable <text:s text:c="5"/>income</text:p>
          </table:table-cell>
          <table:table-cell table:style-name="ce25"/>
          <table:table-cell table:style-name="ce26"/>
          <table:table-cell table:style-name="ce27"/>
          <table:table-cell table:number-columns-repeated="18" table:style-name="ce28"/>
          <table:table-cell table:number-columns-repeated="16" table:style-name="ce5"/>
          <table:table-cell table:number-columns-repeated="16342" table:style-name="ce28"/>
        </table:table-row>
        <table:table-row table:style-name="ro6">
          <table:table-cell table:style-name="ce29"/>
          <table:table-cell office:value-type="string" table:style-name="ce30">
            <text:p>General averag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2">
            <text:p>5</text:p>
          </table:table-cell>
          <table:table-cell table:style-name="ce34"/>
          <table:table-cell table:number-columns-repeated="18" table:style-name="ce35"/>
          <table:table-cell table:number-columns-repeated="16" table:style-name="ce5"/>
          <table:table-cell table:number-columns-repeated="16342" table:style-name="ce35"/>
        </table:table-row>
        <table:table-row table:style-name="ro8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6"/>
          <table:table-cell table:style-name="ce39"/>
          <table:table-cell table:number-columns-repeated="18" table:style-name="ce35"/>
          <table:table-cell table:number-columns-repeated="16" table:style-name="ce5"/>
          <table:table-cell table:number-columns-repeated="16342" table:style-name="ce35"/>
        </table:table-row>
        <table:table-row table:style-name="ro6">
          <table:table-cell office:value-type="string" table:style-name="ce40">
            <text:p><text:span text:style-name="T10">家庭戶數</text:span></text:p>
          </table:table-cell>
          <table:table-cell office:value-type="float" office:value="8919895.9999000002" table:style-name="ce41">
            <text:p>8,919,896</text:p>
          </table:table-cell>
          <table:table-cell office:value-type="float" office:value="1783979" table:style-name="ce41">
            <text:p>1,783,979</text:p>
          </table:table-cell>
          <table:table-cell office:value-type="float" office:value="1783979" table:style-name="ce41">
            <text:p>1,783,979</text:p>
          </table:table-cell>
          <table:table-cell office:value-type="float" office:value="1783979" table:style-name="ce41">
            <text:p>1,783,979</text:p>
          </table:table-cell>
          <table:table-cell office:value-type="float" office:value="1783979" table:style-name="ce41">
            <text:p>1,783,979</text:p>
          </table:table-cell>
          <table:table-cell office:value-type="float" office:value="1783979.9998999999" table:style-name="ce41">
            <text:p>1,783,980</text:p>
          </table:table-cell>
          <table:table-cell office:value-type="string" table:style-name="ce42">
            <text:p>No. of households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平均每戶人數</text:span></text:p>
          </table:table-cell>
          <table:table-cell office:value-type="float" office:value="2.89" table:style-name="ce44">
            <text:p>2.89</text:p>
          </table:table-cell>
          <table:table-cell office:value-type="float" office:value="1.62" table:style-name="ce44">
            <text:p>1.62</text:p>
          </table:table-cell>
          <table:table-cell office:value-type="float" office:value="2.2999999999999998" table:style-name="ce44">
            <text:p>2.30</text:p>
          </table:table-cell>
          <table:table-cell office:value-type="float" office:value="2.95" table:style-name="ce44">
            <text:p>2.95</text:p>
          </table:table-cell>
          <table:table-cell office:value-type="float" office:value="3.52" table:style-name="ce44">
            <text:p>3.52</text:p>
          </table:table-cell>
          <table:table-cell office:value-type="float" office:value="4.03" table:style-name="ce44">
            <text:p>4.03</text:p>
          </table:table-cell>
          <table:table-cell office:value-type="string" table:style-name="ce42">
            <text:p>No. of persons per househol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平均每戶成年人數</text:span></text:p>
          </table:table-cell>
          <table:table-cell office:value-type="float" office:value="2.46" table:style-name="ce44">
            <text:p>2.46</text:p>
          </table:table-cell>
          <table:table-cell office:value-type="float" office:value="1.56" table:style-name="ce44">
            <text:p>1.56</text:p>
          </table:table-cell>
          <table:table-cell office:value-type="float" office:value="2.0499999999999998" table:style-name="ce44">
            <text:p>2.05</text:p>
          </table:table-cell>
          <table:table-cell office:value-type="float" office:value="2.4900000000000002" table:style-name="ce44">
            <text:p>2.49</text:p>
          </table:table-cell>
          <table:table-cell office:value-type="float" office:value="2.87" table:style-name="ce44">
            <text:p>2.87</text:p>
          </table:table-cell>
          <table:table-cell office:value-type="float" office:value="3.31" table:style-name="ce44">
            <text:p>3.31</text:p>
          </table:table-cell>
          <table:table-cell office:value-type="string" table:style-name="ce42">
            <text:p>No. of adults per househol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平均每戶就業人數</text:span></text:p>
          </table:table-cell>
          <table:table-cell office:value-type="float" office:value="1.35" table:style-name="ce44">
            <text:p>1.35</text:p>
          </table:table-cell>
          <table:table-cell office:value-type="float" office:value="0.39" table:style-name="ce44">
            <text:p>0.39</text:p>
          </table:table-cell>
          <table:table-cell office:value-type="float" office:value="0.92" table:style-name="ce44">
            <text:p>0.92</text:p>
          </table:table-cell>
          <table:table-cell office:value-type="float" office:value="1.38" table:style-name="ce44">
            <text:p>1.38</text:p>
          </table:table-cell>
          <table:table-cell office:value-type="float" office:value="1.79" table:style-name="ce44">
            <text:p>1.79</text:p>
          </table:table-cell>
          <table:table-cell office:value-type="float" office:value="2.2799999999999998" table:style-name="ce44">
            <text:p>2.28</text:p>
          </table:table-cell>
          <table:table-cell office:value-type="string" table:style-name="ce42">
            <text:p>No. of persons employed per househol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平均每戶所得收入者人數</text:span></text:p>
          </table:table-cell>
          <table:table-cell office:value-type="float" office:value="1.79" table:style-name="ce44">
            <text:p>1.79</text:p>
          </table:table-cell>
          <table:table-cell office:value-type="float" office:value="1.1299999999999999" table:style-name="ce44">
            <text:p>1.13</text:p>
          </table:table-cell>
          <table:table-cell office:value-type="float" office:value="1.39" table:style-name="ce44">
            <text:p>1.39</text:p>
          </table:table-cell>
          <table:table-cell office:value-type="float" office:value="1.77" table:style-name="ce44">
            <text:p>1.77</text:p>
          </table:table-cell>
          <table:table-cell office:value-type="float" office:value="2.1" table:style-name="ce44">
            <text:p>2.10</text:p>
          </table:table-cell>
          <table:table-cell office:value-type="float" office:value="2.56" table:style-name="ce44">
            <text:p>2.56</text:p>
          </table:table-cell>
          <table:table-cell office:value-type="string" table:style-name="ce42">
            <text:p>No. of income recipients per househol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一、家庭住宅概況</text:span>(<text:span text:style-name="T10">％</text:span>)</text:p>
          </table:table-cell>
          <table:table-cell table:number-columns-repeated="6" table:style-name="ce45"/>
          <table:table-cell office:value-type="string" table:style-name="ce42">
            <text:p>A.Housing (%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40">
            <text:p><text:span text:style-name="T10">　</text:span>1.<text:span text:style-name="T10">住宅所有權</text:span></text:p>
          </table:table-cell>
          <table:table-cell table:number-columns-repeated="6" table:style-name="ce45"/>
          <table:table-cell office:value-type="string" table:style-name="ce42">
            <text:p><text:span text:style-name="T11">　</text:span>1.By tenure of dwelling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9">
          <table:table-cell office:value-type="string" table:style-name="ce46">
            <text:p><text:span text:style-name="T13">　　</text:span>(1)<text:span text:style-name="T13">自有</text:span>(<text:span text:style-name="T13">戶內經常居住成員所擁有</text:span>)</text:p>
          </table:table-cell>
          <table:table-cell office:value-type="float" office:value="85.044893314999996" table:style-name="ce47">
            <text:p>85.04</text:p>
          </table:table-cell>
          <table:table-cell office:value-type="float" office:value="78.676184617000004" table:style-name="ce47">
            <text:p>78.68</text:p>
          </table:table-cell>
          <table:table-cell office:value-type="float" office:value="79.594991418000006" table:style-name="ce47">
            <text:p>79.59</text:p>
          </table:table-cell>
          <table:table-cell office:value-type="float" office:value="83.975632188999995" table:style-name="ce47">
            <text:p>83.98</text:p>
          </table:table-cell>
          <table:table-cell office:value-type="float" office:value="89.199005798000002" table:style-name="ce47">
            <text:p>89.20</text:p>
          </table:table-cell>
          <table:table-cell office:value-type="float" office:value="93.778647659000001" table:style-name="ce47">
            <text:p>93.78</text:p>
          </table:table-cell>
          <table:table-cell office:value-type="string" table:style-name="ce48">
            <text:p><text:span text:style-name="T7">　　</text:span>(1)Self-owned (by usually living</text:p>
            <text:p><text:s text:c="13"/>member of this household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0">
          <table:table-cell office:value-type="string" table:style-name="ce49">
            <text:p><text:span text:style-name="T13">　　</text:span>(2)<text:span text:style-name="T13">不住在一起的配偶、父母</text:span><text:span text:style-name="T13">或子女所擁有</text:span></text:p>
          </table:table-cell>
          <table:table-cell office:value-type="float" office:value="5.1766025490000001" table:style-name="ce47">
            <text:p>5.18</text:p>
          </table:table-cell>
          <table:table-cell office:value-type="float" office:value="7.2889335915000002" table:style-name="ce47">
            <text:p>7.29</text:p>
          </table:table-cell>
          <table:table-cell office:value-type="float" office:value="6.7094209191000003" table:style-name="ce47">
            <text:p>6.71</text:p>
          </table:table-cell>
          <table:table-cell office:value-type="float" office:value="4.8418330851000002" table:style-name="ce47">
            <text:p>4.84</text:p>
          </table:table-cell>
          <table:table-cell office:value-type="float" office:value="4.4144013105999997" table:style-name="ce47">
            <text:p>4.41</text:p>
          </table:table-cell>
          <table:table-cell office:value-type="float" office:value="2.6284252669999999" table:style-name="ce47">
            <text:p>2.63</text:p>
          </table:table-cell>
          <table:table-cell office:value-type="string" table:style-name="ce50">
            <text:p><text:span text:style-name="T7">　　</text:span>(2)Owned by spouse, parents<text:s/></text:p>
            <text:p><text:s text:c="13"/>or children not living togeth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51">
            <text:p><text:span text:style-name="T13">　　</text:span>(3)<text:span text:style-name="T13">租押</text:span></text:p>
          </table:table-cell>
          <table:table-cell office:value-type="float" office:value="6.9747933763000001" table:style-name="ce45">
            <text:p>6.97</text:p>
          </table:table-cell>
          <table:table-cell office:value-type="float" office:value="8.7849262530000001" table:style-name="ce45">
            <text:p>8.78</text:p>
          </table:table-cell>
          <table:table-cell office:value-type="float" office:value="10.027914597000001" table:style-name="ce45">
            <text:p>10.03</text:p>
          </table:table-cell>
          <table:table-cell office:value-type="float" office:value="8.4762504613999994" table:style-name="ce45">
            <text:p>8.48</text:p>
          </table:table-cell>
          <table:table-cell office:value-type="float" office:value="5.1329416483000001" table:style-name="ce45">
            <text:p>5.13</text:p>
          </table:table-cell>
          <table:table-cell office:value-type="float" office:value="2.4519364572" table:style-name="ce45">
            <text:p>2.45</text:p>
          </table:table-cell>
          <table:table-cell office:value-type="string" table:style-name="ce52">
            <text:p><text:span text:style-name="T7">　　</text:span>(3)Rente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6">
          <table:table-cell office:value-type="string" table:style-name="ce51">
            <text:p><text:span text:style-name="T13">　　</text:span>(4)<text:span text:style-name="T13">其他</text:span>(<text:span text:style-name="T13">含配住及借用</text:span>)</text:p>
          </table:table-cell>
          <table:table-cell office:value-type="float" office:value="2.8037107593999999" table:style-name="ce45">
            <text:p>2.80</text:p>
          </table:table-cell>
          <table:table-cell office:value-type="float" office:value="5.2499555381" table:style-name="ce45">
            <text:p>5.25</text:p>
          </table:table-cell>
          <table:table-cell office:value-type="float" office:value="3.6676730663999999" table:style-name="ce45">
            <text:p>3.67</text:p>
          </table:table-cell>
          <table:table-cell office:value-type="float" office:value="2.7062842647000003" table:style-name="ce45">
            <text:p>2.71</text:p>
          </table:table-cell>
          <table:table-cell office:value-type="float" office:value="1.2536512426999999" table:style-name="ce45">
            <text:p>1.25</text:p>
          </table:table-cell>
          <table:table-cell office:value-type="float" office:value="1.1409906169999999" table:style-name="ce45">
            <text:p>1.14</text:p>
          </table:table-cell>
          <table:table-cell office:value-type="string" table:style-name="ce52">
            <text:p><text:span text:style-name="T7">　　</text:span>(4)Allotted and others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40">
            <text:p><text:span text:style-name="T10">　</text:span>2.<text:span text:style-name="T10">住宅用途</text:span></text:p>
          </table:table-cell>
          <table:table-cell table:number-columns-repeated="6" table:style-name="ce45"/>
          <table:table-cell office:value-type="string" table:style-name="ce42">
            <text:p><text:span text:style-name="T11">　</text:span>2.By usage of dwelling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1)<text:span text:style-name="T13">專用</text:span></text:p>
          </table:table-cell>
          <table:table-cell office:value-type="float" office:value="97.140791809000007" table:style-name="ce45">
            <text:p>97.14</text:p>
          </table:table-cell>
          <table:table-cell office:value-type="float" office:value="97.996806464000002" table:style-name="ce45">
            <text:p>98.00</text:p>
          </table:table-cell>
          <table:table-cell office:value-type="float" office:value="97.465501940999999" table:style-name="ce45">
            <text:p>97.47</text:p>
          </table:table-cell>
          <table:table-cell office:value-type="float" office:value="96.664012049999997" table:style-name="ce45">
            <text:p>96.66</text:p>
          </table:table-cell>
          <table:table-cell office:value-type="float" office:value="96.866558726999997" table:style-name="ce45">
            <text:p>96.87</text:p>
          </table:table-cell>
          <table:table-cell office:value-type="float" office:value="96.711080104000004" table:style-name="ce45">
            <text:p>96.71</text:p>
          </table:table-cell>
          <table:table-cell office:value-type="string" table:style-name="ce52">
            <text:p><text:span text:style-name="T7">　　</text:span>(1)Independent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2)<text:span text:style-name="T13">併用</text:span></text:p>
          </table:table-cell>
          <table:table-cell office:value-type="float" office:value="2.859208191" table:style-name="ce45">
            <text:p>2.86</text:p>
          </table:table-cell>
          <table:table-cell office:value-type="float" office:value="2.0031935356999999" table:style-name="ce45">
            <text:p>2.00</text:p>
          </table:table-cell>
          <table:table-cell office:value-type="float" office:value="2.5344980594000002" table:style-name="ce45">
            <text:p>2.53</text:p>
          </table:table-cell>
          <table:table-cell office:value-type="float" office:value="3.3359879503999998" table:style-name="ce45">
            <text:p>3.34</text:p>
          </table:table-cell>
          <table:table-cell office:value-type="float" office:value="3.1334412727999998" table:style-name="ce45">
            <text:p>3.13</text:p>
          </table:table-cell>
          <table:table-cell office:value-type="float" office:value="3.2889198957999999" table:style-name="ce45">
            <text:p>3.29</text:p>
          </table:table-cell>
          <table:table-cell office:value-type="string" table:style-name="ce52">
            <text:p><text:span text:style-name="T7">　　</text:span>(2)Connecte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40">
            <text:p><text:span text:style-name="T10">　</text:span>3.<text:span text:style-name="T10">建築式樣</text:span></text:p>
          </table:table-cell>
          <table:table-cell table:number-columns-repeated="6" table:style-name="ce45"/>
          <table:table-cell office:value-type="string" table:style-name="ce42">
            <text:p><text:span text:style-name="T11">　</text:span>3.By style of building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1)<text:span text:style-name="T13">平房</text:span></text:p>
          </table:table-cell>
          <table:table-cell office:value-type="float" office:value="7.7959048076000004" table:style-name="ce45">
            <text:p>7.80</text:p>
          </table:table-cell>
          <table:table-cell office:value-type="float" office:value="17.574114984000001" table:style-name="ce45">
            <text:p>17.57</text:p>
          </table:table-cell>
          <table:table-cell office:value-type="float" office:value="8.6920345524999991" table:style-name="ce45">
            <text:p>8.69</text:p>
          </table:table-cell>
          <table:table-cell office:value-type="float" office:value="5.3535662865999996" table:style-name="ce45">
            <text:p>5.35</text:p>
          </table:table-cell>
          <table:table-cell office:value-type="float" office:value="4.2426779763000004" table:style-name="ce45">
            <text:p>4.24</text:p>
          </table:table-cell>
          <table:table-cell office:value-type="float" office:value="3.1171328614" table:style-name="ce45">
            <text:p>3.12</text:p>
          </table:table-cell>
          <table:table-cell office:value-type="string" table:style-name="ce52">
            <text:p><text:span text:style-name="T7">　　</text:span>(1)One story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2)<text:span text:style-name="T13">二～三層樓</text:span></text:p>
          </table:table-cell>
          <table:table-cell office:value-type="float" office:value="37.926553278" table:style-name="ce45">
            <text:p>37.93</text:p>
          </table:table-cell>
          <table:table-cell office:value-type="float" office:value="47.160572909999999" table:style-name="ce45">
            <text:p>47.16</text:p>
          </table:table-cell>
          <table:table-cell office:value-type="float" office:value="40.608518629999999" table:style-name="ce45">
            <text:p>40.61</text:p>
          </table:table-cell>
          <table:table-cell office:value-type="float" office:value="37.566052425999999" table:style-name="ce45">
            <text:p>37.57</text:p>
          </table:table-cell>
          <table:table-cell office:value-type="float" office:value="34.846213501999998" table:style-name="ce45">
            <text:p>34.85</text:p>
          </table:table-cell>
          <table:table-cell office:value-type="float" office:value="29.451413674000001" table:style-name="ce45">
            <text:p>29.45</text:p>
          </table:table-cell>
          <table:table-cell office:value-type="string" table:style-name="ce52">
            <text:p><text:span text:style-name="T7">　　</text:span>(2)Two or three stories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3)<text:span text:style-name="T13">四～五層樓</text:span></text:p>
          </table:table-cell>
          <table:table-cell office:value-type="float" office:value="30.565529161000001" table:style-name="ce45">
            <text:p>30.57</text:p>
          </table:table-cell>
          <table:table-cell office:value-type="float" office:value="21.075654563000001" table:style-name="ce45">
            <text:p>21.08</text:p>
          </table:table-cell>
          <table:table-cell office:value-type="float" office:value="29.212133934000001" table:style-name="ce45">
            <text:p>29.21</text:p>
          </table:table-cell>
          <table:table-cell office:value-type="float" office:value="33.700664676999999" table:style-name="ce45">
            <text:p>33.70</text:p>
          </table:table-cell>
          <table:table-cell office:value-type="float" office:value="33.141407360000002" table:style-name="ce45">
            <text:p>33.14</text:p>
          </table:table-cell>
          <table:table-cell office:value-type="float" office:value="35.697782390999997" table:style-name="ce45">
            <text:p>35.70</text:p>
          </table:table-cell>
          <table:table-cell office:value-type="string" table:style-name="ce52">
            <text:p><text:span text:style-name="T7">　　</text:span>(3)Four or five stories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4)<text:span text:style-name="T13">六層樓以上</text:span></text:p>
          </table:table-cell>
          <table:table-cell office:value-type="float" office:value="23.712012754" table:style-name="ce45">
            <text:p>23.71</text:p>
          </table:table-cell>
          <table:table-cell office:value-type="float" office:value="14.189657543999999" table:style-name="ce45">
            <text:p>14.19</text:p>
          </table:table-cell>
          <table:table-cell office:value-type="float" office:value="21.487312883000001" table:style-name="ce45">
            <text:p>21.49</text:p>
          </table:table-cell>
          <table:table-cell office:value-type="float" office:value="23.379716609999999" table:style-name="ce45">
            <text:p>23.38</text:p>
          </table:table-cell>
          <table:table-cell office:value-type="float" office:value="27.769701161" table:style-name="ce45">
            <text:p>27.77</text:p>
          </table:table-cell>
          <table:table-cell office:value-type="float" office:value="31.733671074" table:style-name="ce45">
            <text:p>31.73</text:p>
          </table:table-cell>
          <table:table-cell office:value-type="string" table:style-name="ce52">
            <text:p><text:span text:style-name="T7">　　</text:span>(4)Apartment, six stories or ov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40">
            <text:p><text:span text:style-name="T10">　</text:span>4.<text:span text:style-name="T10">具有自來水設備</text:span></text:p>
          </table:table-cell>
          <table:table-cell office:value-type="float" office:value="97.205388889999995" table:style-name="ce45">
            <text:p>97.21</text:p>
          </table:table-cell>
          <table:table-cell office:value-type="float" office:value="95.458376524000002" table:style-name="ce45">
            <text:p>95.46</text:p>
          </table:table-cell>
          <table:table-cell office:value-type="float" office:value="96.774171936000002" table:style-name="ce45">
            <text:p>96.77</text:p>
          </table:table-cell>
          <table:table-cell office:value-type="float" office:value="97.761387154999994" table:style-name="ce45">
            <text:p>97.76</text:p>
          </table:table-cell>
          <table:table-cell office:value-type="float" office:value="97.975223458000002" table:style-name="ce45">
            <text:p>97.98</text:p>
          </table:table-cell>
          <table:table-cell office:value-type="float" office:value="98.057784897999994" table:style-name="ce45">
            <text:p>98.06</text:p>
          </table:table-cell>
          <table:table-cell office:value-type="string" table:style-name="ce42">
            <text:p><text:span text:style-name="T11">　</text:span>4.Piped water equipment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40">
            <text:p><text:span text:style-name="T10">　</text:span>5.<text:span text:style-name="T10">有車家庭停車位情形</text:span></text:p>
          </table:table-cell>
          <table:table-cell table:number-columns-repeated="6" table:style-name="ce45"/>
          <table:table-cell office:value-type="string" table:style-name="ce42">
            <text:p><text:span text:style-name="T11">　</text:span>5.Parking lot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1)<text:span text:style-name="T13">自有停車位</text:span></text:p>
          </table:table-cell>
          <table:table-cell office:value-type="float" office:value="45.917185809000003" table:style-name="ce45">
            <text:p>45.92</text:p>
          </table:table-cell>
          <table:table-cell office:value-type="float" office:value="50.252718836" table:style-name="ce45">
            <text:p>50.25</text:p>
          </table:table-cell>
          <table:table-cell office:value-type="float" office:value="43.711808851000001" table:style-name="ce45">
            <text:p>43.71</text:p>
          </table:table-cell>
          <table:table-cell office:value-type="float" office:value="42.334084767" table:style-name="ce45">
            <text:p>42.33</text:p>
          </table:table-cell>
          <table:table-cell office:value-type="float" office:value="46.444100818999999" table:style-name="ce45">
            <text:p>46.44</text:p>
          </table:table-cell>
          <table:table-cell office:value-type="float" office:value="47.851260598000003" table:style-name="ce45">
            <text:p>47.85</text:p>
          </table:table-cell>
          <table:table-cell office:value-type="string" table:style-name="ce52">
            <text:p><text:span text:style-name="T7">　　</text:span>(1)Self-owne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2)<text:span text:style-name="T13">租借停車位</text:span></text:p>
          </table:table-cell>
          <table:table-cell office:value-type="float" office:value="15.669516417000001" table:style-name="ce45">
            <text:p>15.67</text:p>
          </table:table-cell>
          <table:table-cell office:value-type="float" office:value="9.1531302773000007" table:style-name="ce45">
            <text:p>9.15</text:p>
          </table:table-cell>
          <table:table-cell office:value-type="float" office:value="13.319828822" table:style-name="ce45">
            <text:p>13.32</text:p>
          </table:table-cell>
          <table:table-cell office:value-type="float" office:value="14.658021038999999" table:style-name="ce45">
            <text:p>14.66</text:p>
          </table:table-cell>
          <table:table-cell office:value-type="float" office:value="15.813283285000001" table:style-name="ce45">
            <text:p>15.81</text:p>
          </table:table-cell>
          <table:table-cell office:value-type="float" office:value="19.867842629999998" table:style-name="ce45">
            <text:p>19.87</text:p>
          </table:table-cell>
          <table:table-cell office:value-type="string" table:style-name="ce52">
            <text:p><text:span text:style-name="T7">　　</text:span>(2)Rented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3)<text:span text:style-name="T13">無停車位</text:span></text:p>
          </table:table-cell>
          <table:table-cell office:value-type="float" office:value="38.413297774999997" table:style-name="ce45">
            <text:p>38.41</text:p>
          </table:table-cell>
          <table:table-cell office:value-type="float" office:value="40.594150886999998" table:style-name="ce45">
            <text:p>40.59</text:p>
          </table:table-cell>
          <table:table-cell office:value-type="float" office:value="42.968362327000001" table:style-name="ce45">
            <text:p>42.97</text:p>
          </table:table-cell>
          <table:table-cell office:value-type="float" office:value="43.007894194000002" table:style-name="ce45">
            <text:p>43.01</text:p>
          </table:table-cell>
          <table:table-cell office:value-type="float" office:value="37.742615895" table:style-name="ce45">
            <text:p>37.74</text:p>
          </table:table-cell>
          <table:table-cell office:value-type="float" office:value="32.280896771999998" table:style-name="ce45">
            <text:p>32.28</text:p>
          </table:table-cell>
          <table:table-cell office:value-type="string" table:style-name="ce52">
            <text:p><text:span text:style-name="T7">　　</text:span>(3)No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3">
            <text:p><text:span text:style-name="T10">　</text:span>6.<text:span text:style-name="T10">每戶建坪平均數</text:span>(<text:span text:style-name="T10">坪</text:span>)</text:p>
          </table:table-cell>
          <table:table-cell office:value-type="float" office:value="44.991316081999997" table:style-name="ce45">
            <text:p>44.99</text:p>
          </table:table-cell>
          <table:table-cell office:value-type="float" office:value="40.347980075999999" table:style-name="ce45">
            <text:p>40.35</text:p>
          </table:table-cell>
          <table:table-cell office:value-type="float" office:value="41.404445834000001" table:style-name="ce45">
            <text:p>41.40</text:p>
          </table:table-cell>
          <table:table-cell office:value-type="float" office:value="43.738072758999998" table:style-name="ce45">
            <text:p>43.74</text:p>
          </table:table-cell>
          <table:table-cell office:value-type="float" office:value="47.162566179999999" table:style-name="ce45">
            <text:p>47.16</text:p>
          </table:table-cell>
          <table:table-cell office:value-type="float" office:value="52.303511465" table:style-name="ce45">
            <text:p>52.30</text:p>
          </table:table-cell>
          <table:table-cell office:value-type="string" table:style-name="ce54">
            <text:p><text:span text:style-name="T14">　</text:span>6.Space per household average (pin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3">
            <text:p><text:span text:style-name="T10">　</text:span>7.<text:span text:style-name="T10">每戶建坪中位數</text:span>(<text:span text:style-name="T10">坪</text:span>)</text:p>
          </table:table-cell>
          <table:table-cell office:value-type="float" office:value="39" table:style-name="ce45">
            <text:p>39.00</text:p>
          </table:table-cell>
          <table:table-cell office:value-type="float" office:value="35" table:style-name="ce45">
            <text:p>35.00</text:p>
          </table:table-cell>
          <table:table-cell office:value-type="float" office:value="35" table:style-name="ce45">
            <text:p>35.00</text:p>
          </table:table-cell>
          <table:table-cell office:value-type="float" office:value="37" table:style-name="ce45">
            <text:p>37.00</text:p>
          </table:table-cell>
          <table:table-cell office:value-type="float" office:value="40" table:style-name="ce45">
            <text:p>40.00</text:p>
          </table:table-cell>
          <table:table-cell office:value-type="float" office:value="45" table:style-name="ce45">
            <text:p>45.00</text:p>
          </table:table-cell>
          <table:table-cell office:value-type="string" table:style-name="ce54">
            <text:p><text:span text:style-name="T14">　</text:span>7.Space per household median (pin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3">
            <text:p><text:span text:style-name="T10">二、家庭主要設備</text:span></text:p>
          </table:table-cell>
          <table:table-cell table:number-columns-repeated="6" table:style-name="ce45"/>
          <table:table-cell office:value-type="string" table:style-name="ce42">
            <text:p>B.Main household equipment (%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40">
            <text:p><text:span text:style-name="T10">　</text:span>1.<text:span text:style-name="T10">普及率</text:span>(<text:span text:style-name="T10">％</text:span>)</text:p>
          </table:table-cell>
          <table:table-cell table:number-columns-repeated="6" table:style-name="ce45"/>
          <table:table-cell office:value-type="string" table:style-name="ce55">
            <text:p><text:span text:style-name="T11">　</text:span>1.Percentage of household with equip.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1)<text:span text:style-name="T13">彩色電視機</text:span></text:p>
          </table:table-cell>
          <table:table-cell office:value-type="float" office:value="98.468593882999997" table:style-name="ce45">
            <text:p>98.47</text:p>
          </table:table-cell>
          <table:table-cell office:value-type="float" office:value="96.875825191000004" table:style-name="ce45">
            <text:p>96.88</text:p>
          </table:table-cell>
          <table:table-cell office:value-type="float" office:value="98.267450229000005" table:style-name="ce45">
            <text:p>98.27</text:p>
          </table:table-cell>
          <table:table-cell office:value-type="float" office:value="98.689470369999995" table:style-name="ce45">
            <text:p>98.69</text:p>
          </table:table-cell>
          <table:table-cell office:value-type="float" office:value="99.241944066000002" table:style-name="ce45">
            <text:p>99.24</text:p>
          </table:table-cell>
          <table:table-cell office:value-type="float" office:value="99.268279113000006" table:style-name="ce45">
            <text:p>99.27</text:p>
          </table:table-cell>
          <table:table-cell office:value-type="string" table:style-name="ce52">
            <text:p><text:span text:style-name="T7">　　</text:span>(1)Color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<text:s text:c="9"/><text:span text:style-name="T13">一般彩色電視機</text:span></text:p>
          </table:table-cell>
          <table:table-cell office:value-type="float" office:value="3.9399895698999998" table:style-name="ce45">
            <text:p>3.94</text:p>
          </table:table-cell>
          <table:table-cell office:value-type="float" office:value="6.4144108888" table:style-name="ce45">
            <text:p>6.41</text:p>
          </table:table-cell>
          <table:table-cell office:value-type="float" office:value="4.3090409195000001" table:style-name="ce45">
            <text:p>4.31</text:p>
          </table:table-cell>
          <table:table-cell office:value-type="float" office:value="3.553872938" table:style-name="ce45">
            <text:p>3.55</text:p>
          </table:table-cell>
          <table:table-cell office:value-type="float" office:value="2.9201791039999998" table:style-name="ce45">
            <text:p>2.92</text:p>
          </table:table-cell>
          <table:table-cell office:value-type="float" office:value="2.5024448048000001" table:style-name="ce45">
            <text:p>2.50</text:p>
          </table:table-cell>
          <table:table-cell office:value-type="string" table:style-name="ce52">
            <text:p><text:span text:style-name="T7">　</text:span><text:s text:c="9"/>Non-LCD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</text:span><text:s/><text:span text:style-name="T13">　</text:span><text:s text:c="8"/><text:span text:style-name="T13">液晶、電漿電視</text:span></text:p>
          </table:table-cell>
          <table:table-cell office:value-type="float" office:value="96.411866496000002" table:style-name="ce45">
            <text:p>96.41</text:p>
          </table:table-cell>
          <table:table-cell office:value-type="float" office:value="92.098647439000004" table:style-name="ce45">
            <text:p>92.10</text:p>
          </table:table-cell>
          <table:table-cell office:value-type="float" office:value="96.009547054999999" table:style-name="ce45">
            <text:p>96.01</text:p>
          </table:table-cell>
          <table:table-cell office:value-type="float" office:value="97.039742834999998" table:style-name="ce45">
            <text:p>97.04</text:p>
          </table:table-cell>
          <table:table-cell office:value-type="float" office:value="98.328772731000001" table:style-name="ce45">
            <text:p>98.33</text:p>
          </table:table-cell>
          <table:table-cell office:value-type="float" office:value="98.582621203000002" table:style-name="ce45">
            <text:p>98.58</text:p>
          </table:table-cell>
          <table:table-cell office:value-type="string" table:style-name="ce52">
            <text:p><text:span text:style-name="T7">　　</text:span><text:s text:c="5"/>LCD<text:span text:style-name="T7">、</text:span>PDP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2)<text:span text:style-name="T13">數位影音光碟機</text:span></text:p>
          </table:table-cell>
          <table:table-cell office:value-type="float" office:value="8.5280089551000007" table:style-name="ce45">
            <text:p>8.53</text:p>
          </table:table-cell>
          <table:table-cell office:value-type="float" office:value="3.6427605958" table:style-name="ce45">
            <text:p>3.64</text:p>
          </table:table-cell>
          <table:table-cell office:value-type="float" office:value="6.1406824872000003" table:style-name="ce45">
            <text:p>6.14</text:p>
          </table:table-cell>
          <table:table-cell office:value-type="float" office:value="8.1153524480999994" table:style-name="ce45">
            <text:p>8.12</text:p>
          </table:table-cell>
          <table:table-cell office:value-type="float" office:value="9.5060697702999999" table:style-name="ce45">
            <text:p>9.51</text:p>
          </table:table-cell>
          <table:table-cell office:value-type="float" office:value="15.235175715" table:style-name="ce45">
            <text:p>15.24</text:p>
          </table:table-cell>
          <table:table-cell office:value-type="string" table:style-name="ce52">
            <text:p><text:span text:style-name="T7">　　</text:span>(2)DVD play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3)<text:span text:style-name="T13">攝影機</text:span></text:p>
          </table:table-cell>
          <table:table-cell office:value-type="float" office:value="3.1120617639999999" table:style-name="ce45">
            <text:p>3.11</text:p>
          </table:table-cell>
          <table:table-cell office:value-type="float" office:value="0.81868374060000004" table:style-name="ce45">
            <text:p>0.82</text:p>
          </table:table-cell>
          <table:table-cell office:value-type="float" office:value="1.5462424873" table:style-name="ce45">
            <text:p>1.55</text:p>
          </table:table-cell>
          <table:table-cell office:value-type="float" office:value="2.5518316431999999" table:style-name="ce45">
            <text:p>2.55</text:p>
          </table:table-cell>
          <table:table-cell office:value-type="float" office:value="3.9792551243999998" table:style-name="ce45">
            <text:p>3.98</text:p>
          </table:table-cell>
          <table:table-cell office:value-type="float" office:value="6.6642938337000004" table:style-name="ce45">
            <text:p>6.66</text:p>
          </table:table-cell>
          <table:table-cell office:value-type="string" table:style-name="ce52">
            <text:p><text:span text:style-name="T7">　　</text:span>(3)Movies camera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4)<text:span text:style-name="T13">音響</text:span></text:p>
          </table:table-cell>
          <table:table-cell office:value-type="float" office:value="18.062012345999999" table:style-name="ce45">
            <text:p>18.06</text:p>
          </table:table-cell>
          <table:table-cell office:value-type="float" office:value="9.3830014198999994" table:style-name="ce45">
            <text:p>9.38</text:p>
          </table:table-cell>
          <table:table-cell office:value-type="float" office:value="12.744350852" table:style-name="ce45">
            <text:p>12.74</text:p>
          </table:table-cell>
          <table:table-cell office:value-type="float" office:value="16.233114874999998" table:style-name="ce45">
            <text:p>16.23</text:p>
          </table:table-cell>
          <table:table-cell office:value-type="float" office:value="21.052099842000001" table:style-name="ce45">
            <text:p>21.05</text:p>
          </table:table-cell>
          <table:table-cell office:value-type="float" office:value="30.897487546000001" table:style-name="ce45">
            <text:p>30.90</text:p>
          </table:table-cell>
          <table:table-cell office:value-type="string" table:style-name="ce52">
            <text:p><text:span text:style-name="T7">　　</text:span>(4)Stereo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5)<text:span text:style-name="T13">鋼琴</text:span>(<text:span text:style-name="T13">含電子琴</text:span>)</text:p>
          </table:table-cell>
          <table:table-cell office:value-type="float" office:value="6.3431203954999997" table:style-name="ce45">
            <text:p>6.34</text:p>
          </table:table-cell>
          <table:table-cell office:value-type="float" office:value="1.9358158137000001" table:style-name="ce45">
            <text:p>1.94</text:p>
          </table:table-cell>
          <table:table-cell office:value-type="float" office:value="2.367681723" table:style-name="ce45">
            <text:p>2.37</text:p>
          </table:table-cell>
          <table:table-cell office:value-type="float" office:value="4.7465466216000003" table:style-name="ce45">
            <text:p>4.75</text:p>
          </table:table-cell>
          <table:table-cell office:value-type="float" office:value="7.7386464368999999" table:style-name="ce45">
            <text:p>7.74</text:p>
          </table:table-cell>
          <table:table-cell office:value-type="float" office:value="14.926906571" table:style-name="ce45">
            <text:p>14.93</text:p>
          </table:table-cell>
          <table:table-cell office:value-type="string" table:style-name="ce52">
            <text:p><text:span text:style-name="T7">　　</text:span>(5)Piano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6)<text:span text:style-name="T13">數位相機</text:span></text:p>
          </table:table-cell>
          <table:table-cell office:value-type="float" office:value="9.4786822421999997" table:style-name="ce45">
            <text:p>9.48</text:p>
          </table:table-cell>
          <table:table-cell office:value-type="float" office:value="2.9396254031" table:style-name="ce45">
            <text:p>2.94</text:p>
          </table:table-cell>
          <table:table-cell office:value-type="float" office:value="5.0434009442000001" table:style-name="ce45">
            <text:p>5.04</text:p>
          </table:table-cell>
          <table:table-cell office:value-type="float" office:value="9.1058985082999992" table:style-name="ce45">
            <text:p>9.11</text:p>
          </table:table-cell>
          <table:table-cell office:value-type="float" office:value="12.484222337" table:style-name="ce45">
            <text:p>12.48</text:p>
          </table:table-cell>
          <table:table-cell office:value-type="float" office:value="17.820259343" table:style-name="ce45">
            <text:p>17.82</text:p>
          </table:table-cell>
          <table:table-cell office:value-type="string" table:style-name="ce52">
            <text:p><text:span text:style-name="T7">　　</text:span>(6)Digital camera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7)<text:span text:style-name="T13">電視遊樂器</text:span></text:p>
          </table:table-cell>
          <table:table-cell office:value-type="float" office:value="9.4253996344999997" table:style-name="ce45">
            <text:p>9.43</text:p>
          </table:table-cell>
          <table:table-cell office:value-type="float" office:value="1.3612874929000001" table:style-name="ce45">
            <text:p>1.36</text:p>
          </table:table-cell>
          <table:table-cell office:value-type="float" office:value="4.0510784412999996" table:style-name="ce45">
            <text:p>4.05</text:p>
          </table:table-cell>
          <table:table-cell office:value-type="float" office:value="9.0880368161000007" table:style-name="ce45">
            <text:p>9.09</text:p>
          </table:table-cell>
          <table:table-cell office:value-type="float" office:value="11.640886081" table:style-name="ce45">
            <text:p>11.64</text:p>
          </table:table-cell>
          <table:table-cell office:value-type="float" office:value="20.985702862" table:style-name="ce45">
            <text:p>20.99</text:p>
          </table:table-cell>
          <table:table-cell office:value-type="string" table:style-name="ce52">
            <text:p><text:span text:style-name="T7">　　</text:span>(7)Video gam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7">
            <text:p><text:span text:style-name="T13">　　</text:span>(8)<text:span text:style-name="T13">有線電視頻道設備</text:span>(<text:span text:style-name="T13">含多媒體隨選視訊</text:span>)</text:p>
          </table:table-cell>
          <table:table-cell office:value-type="float" office:value="85.579158910999993" table:style-name="ce45">
            <text:p>85.58</text:p>
          </table:table-cell>
          <table:table-cell office:value-type="float" office:value="75.480064718999998" table:style-name="ce45">
            <text:p>75.48</text:p>
          </table:table-cell>
          <table:table-cell office:value-type="float" office:value="83.817908071999994" table:style-name="ce45">
            <text:p>83.82</text:p>
          </table:table-cell>
          <table:table-cell office:value-type="float" office:value="88.130037582" table:style-name="ce45">
            <text:p>88.13</text:p>
          </table:table-cell>
          <table:table-cell office:value-type="float" office:value="89.561940540999998" table:style-name="ce45">
            <text:p>89.56</text:p>
          </table:table-cell>
          <table:table-cell office:value-type="float" office:value="90.905840654000002" table:style-name="ce45">
            <text:p>90.91</text:p>
          </table:table-cell>
          <table:table-cell office:value-type="string" table:style-name="ce52">
            <text:p><text:span text:style-name="T7">　　</text:span>(8)Cable TV(MOD included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9)<text:span text:style-name="T13">家用電腦</text:span></text:p>
          </table:table-cell>
          <table:table-cell office:value-type="float" office:value="67.360481523999994" table:style-name="ce45">
            <text:p>67.36</text:p>
          </table:table-cell>
          <table:table-cell office:value-type="float" office:value="26.506574557" table:style-name="ce45">
            <text:p>26.51</text:p>
          </table:table-cell>
          <table:table-cell office:value-type="float" office:value="55.921024811999999" table:style-name="ce45">
            <text:p>55.92</text:p>
          </table:table-cell>
          <table:table-cell office:value-type="float" office:value="74.180849026999994" table:style-name="ce45">
            <text:p>74.18</text:p>
          </table:table-cell>
          <table:table-cell office:value-type="float" office:value="86.247081068" table:style-name="ce45">
            <text:p>86.25</text:p>
          </table:table-cell>
          <table:table-cell office:value-type="float" office:value="93.946863257000004" table:style-name="ce45">
            <text:p>93.95</text:p>
          </table:table-cell>
          <table:table-cell office:value-type="string" table:style-name="ce52">
            <text:p><text:span text:style-name="T7">　　</text:span>(9)Personal comput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10)<text:span text:style-name="T13">電話機</text:span></text:p>
          </table:table-cell>
          <table:table-cell office:value-type="float" office:value="84.426556599999998" table:style-name="ce45">
            <text:p>84.43</text:p>
          </table:table-cell>
          <table:table-cell office:value-type="float" office:value="80.594471048000003" table:style-name="ce45">
            <text:p>80.59</text:p>
          </table:table-cell>
          <table:table-cell office:value-type="float" office:value="81.762793440999999" table:style-name="ce45">
            <text:p>81.76</text:p>
          </table:table-cell>
          <table:table-cell office:value-type="float" office:value="84.719552585000002" table:style-name="ce45">
            <text:p>84.72</text:p>
          </table:table-cell>
          <table:table-cell office:value-type="float" office:value="86.370182499999999" table:style-name="ce45">
            <text:p>86.37</text:p>
          </table:table-cell>
          <table:table-cell office:value-type="float" office:value="88.685781038000002" table:style-name="ce45">
            <text:p>88.69</text:p>
          </table:table-cell>
          <table:table-cell office:value-type="string" table:style-name="ce52">
            <text:p><text:span text:style-name="T7">　　</text:span>(10)Telepho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1">
            <text:p><text:span text:style-name="T13">　　</text:span>(11)<text:span text:style-name="T13">行動電話</text:span></text:p>
          </table:table-cell>
          <table:table-cell office:value-type="float" office:value="96.568896469999999" table:style-name="ce45">
            <text:p>96.57</text:p>
          </table:table-cell>
          <table:table-cell office:value-type="float" office:value="86.590079392999996" table:style-name="ce45">
            <text:p>86.59</text:p>
          </table:table-cell>
          <table:table-cell office:value-type="float" office:value="97.156637497999995" table:style-name="ce45">
            <text:p>97.16</text:p>
          </table:table-cell>
          <table:table-cell office:value-type="float" office:value="99.505445452000004" table:style-name="ce45">
            <text:p>99.51</text:p>
          </table:table-cell>
          <table:table-cell office:value-type="float" office:value="99.697322724000003" table:style-name="ce45">
            <text:p>99.70</text:p>
          </table:table-cell>
          <table:table-cell office:value-type="float" office:value="99.894995421000004" table:style-name="ce45">
            <text:p>99.89</text:p>
          </table:table-cell>
          <table:table-cell office:value-type="string" table:style-name="ce52">
            <text:p><text:span text:style-name="T7">　　</text:span>(11)Cell pho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1">
          <table:table-cell office:value-type="string" table:style-name="ce56">
            <text:p><text:span text:style-name="T13">　　</text:span>(12)<text:span text:style-name="T13">連網</text:span>(<text:span text:style-name="T13">使用電腦或其他設備</text:span>)</text:p>
          </table:table-cell>
          <table:table-cell office:value-type="float" office:value="93.175527727000002" table:style-name="ce45">
            <text:p>93.18</text:p>
          </table:table-cell>
          <table:table-cell office:value-type="float" office:value="74.767704385000002" table:style-name="ce45">
            <text:p>74.77</text:p>
          </table:table-cell>
          <table:table-cell office:value-type="float" office:value="93.288922499999998" table:style-name="ce45">
            <text:p>93.29</text:p>
          </table:table-cell>
          <table:table-cell office:value-type="float" office:value="98.505741974000003" table:style-name="ce45">
            <text:p>98.51</text:p>
          </table:table-cell>
          <table:table-cell office:value-type="float" office:value="99.524212278999997" table:style-name="ce45">
            <text:p>99.52</text:p>
          </table:table-cell>
          <table:table-cell office:value-type="float" office:value="99.791053787999999" table:style-name="ce45">
            <text:p>99.79</text:p>
          </table:table-cell>
          <table:table-cell office:value-type="string" table:style-name="ce52">
            <text:p><text:span text:style-name="T7">　　</text:span>(12)Internet facility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2">
          <table:table-cell table:style-name="ce58"/>
          <table:table-cell table:number-columns-repeated="6" table:style-name="ce59"/>
          <table:table-cell table:style-name="ce60"/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3"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3"/>
          <table:table-cell table:style-name="ce6"/>
          <table:table-cell table:number-columns-repeated="6" table:style-name="ce3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7">
            <text:p><text:span text:style-name="T6">第</text:span>10<text:span text:style-name="T6">表</text:span><text:s text:c="2"/><text:span text:style-name="T6">家庭住宅及主要設備概況依可支配所得按戶數五等分位分</text:span>(<text:span text:style-name="T6">續</text:span>)</text:p>
          </table:table-cell>
          <table:table-cell table:style-name="ce8"/>
          <table:table-cell table:style-name="ce9"/>
          <table:table-cell table:style-name="ce6"/>
          <table:table-cell office:value-type="string" table:style-name="ce7">
            <text:p>Table 10. <text:s/>Household Housing and Household Facilities by Five Equal Divisions</text:p>
          </table:table-cell>
          <table:table-cell table:number-columns-repeated="3" table:style-name="ce6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4">
          <table:table-cell table:style-name="ce7"/>
          <table:table-cell table:style-name="ce6"/>
          <table:table-cell table:number-columns-repeated="2" table:style-name="ce3"/>
          <table:table-cell office:value-type="string" table:style-name="ce61">
            <text:p><text:s text:c="17"/><text:span text:style-name="T16"><text:s text:c="7"/></text:span><text:span text:style-name="T5">of Households according to Disposable Income (Cont.)</text:span></text:p>
          </table:table-cell>
          <table:table-cell table:number-columns-repeated="3" table:style-name="ce3"/>
          <table:table-cell table:number-columns-repeated="18" table:style-name="ce2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11">
            <text:p><text:s text:c="18"/>　　　　　　　 <text:s/>民 國 <text:s/>110 <text:s/>年<text:s text:c="20"/></text:p>
          </table:table-cell>
          <table:table-cell table:style-name="ce12"/>
          <table:table-cell table:style-name="ce13"/>
          <table:table-cell table:style-name="ce12"/>
          <table:table-cell office:value-type="string" table:style-name="ce14">
            <text:p><text:s text:c="60"/>2 0 2 1<text:s text:c="50"/></text:p>
          </table:table-cell>
          <table:table-cell table:number-columns-repeated="3" table:style-name="ce12"/>
          <table:table-cell table:number-columns-repeated="18" table:style-name="ce15"/>
          <table:table-cell table:number-columns-repeated="16" table:style-name="ce5"/>
          <table:table-cell table:number-columns-repeated="16342" table:style-name="ce15"/>
        </table:table-row>
        <table:table-row table:style-name="ro6">
          <table:table-cell table:style-name="ce16"/>
          <table:table-cell office:value-type="string" table:number-columns-spanned="1" table:number-rows-spanned="2" table:style-name="ce17">
            <text:p><text:span text:style-name="T7">總　平　均</text:span></text:p>
          </table:table-cell>
          <table:table-cell office:value-type="string" table:style-name="ce18">
            <text:p><text:span text:style-name="T7">依　　可　　支　　配　　所　　得　</text:span></text:p>
          </table:table-cell>
          <table:table-cell table:style-name="ce19"/>
          <table:table-cell office:value-type="string" table:style-name="ce18">
            <text:p><text:span text:style-name="T7">按　　戶　　數　　五　　等　　分　　位　　分</text:span></text:p>
          </table:table-cell>
          <table:table-cell table:style-name="ce19"/>
          <table:table-cell table:style-name="ce20"/>
          <table:table-cell table:style-name="ce21"/>
          <table:table-cell table:number-columns-repeated="18" table:style-name="ce22"/>
          <table:table-cell table:number-columns-repeated="16" table:style-name="ce5"/>
          <table:table-cell table:number-columns-repeated="16342" table:style-name="ce22"/>
        </table:table-row>
        <table:table-row table:style-name="ro7">
          <table:table-cell table:style-name="ce23"/>
          <table:covered-table-cell/>
          <table:table-cell office:value-type="string" table:style-name="ce25">
            <text:p>Five <text:s text:c="6"/>equal <text:s text:c="6"/>divisions <text:s text:c="6"/>of</text:p>
          </table:table-cell>
          <table:table-cell table:style-name="ce25"/>
          <table:table-cell office:value-type="string" table:style-name="ce25">
            <text:p>households <text:s text:c="4"/>according <text:s text:c="4"/>to <text:s text:c="4"/>disposable <text:s text:c="4"/>income</text:p>
          </table:table-cell>
          <table:table-cell table:style-name="ce25"/>
          <table:table-cell table:style-name="ce26"/>
          <table:table-cell table:style-name="ce27"/>
          <table:table-cell table:number-columns-repeated="18" table:style-name="ce28"/>
          <table:table-cell table:number-columns-repeated="16" table:style-name="ce5"/>
          <table:table-cell table:number-columns-repeated="16342" table:style-name="ce28"/>
        </table:table-row>
        <table:table-row table:style-name="ro6">
          <table:table-cell table:style-name="ce29"/>
          <table:table-cell office:value-type="string" table:style-name="ce30">
            <text:p>General average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2">
            <text:p>5</text:p>
          </table:table-cell>
          <table:table-cell table:style-name="ce34"/>
          <table:table-cell table:number-columns-repeated="18" table:style-name="ce35"/>
          <table:table-cell table:number-columns-repeated="16" table:style-name="ce5"/>
          <table:table-cell table:number-columns-repeated="16342" table:style-name="ce35"/>
        </table:table-row>
        <table:table-row table:style-name="ro14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36"/>
          <table:table-cell table:style-name="ce62"/>
          <table:table-cell table:number-columns-repeated="18" table:style-name="ce35"/>
          <table:table-cell table:number-columns-repeated="16" table:style-name="ce5"/>
          <table:table-cell table:number-columns-repeated="16342" table:style-name="ce35"/>
        </table:table-row>
        <table:table-row table:style-name="ro15">
          <table:table-cell office:value-type="string" table:style-name="ce51">
            <text:p><text:span text:style-name="T13">　</text:span>(13)<text:span text:style-name="T13">汽車</text:span></text:p>
          </table:table-cell>
          <table:table-cell office:value-type="float" office:value="60.310186287000001" table:style-name="ce63">
            <text:p>60.31</text:p>
          </table:table-cell>
          <table:table-cell office:value-type="float" office:value="29.961296197999999" table:style-name="ce63">
            <text:p>29.96</text:p>
          </table:table-cell>
          <table:table-cell office:value-type="float" office:value="47.394563198" table:style-name="ce63">
            <text:p>47.39</text:p>
          </table:table-cell>
          <table:table-cell office:value-type="float" office:value="64.363446851999996" table:style-name="ce63">
            <text:p>64.36</text:p>
          </table:table-cell>
          <table:table-cell office:value-type="float" office:value="73.823144955000004" table:style-name="ce63">
            <text:p>73.82</text:p>
          </table:table-cell>
          <table:table-cell office:value-type="float" office:value="86.008465830000006" table:style-name="ce63">
            <text:p>86.01</text:p>
          </table:table-cell>
          <table:table-cell office:value-type="string" table:style-name="ce52">
            <text:p><text:span text:style-name="T7">　</text:span>(13)Sedan vehicl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4)<text:span text:style-name="T13">機車</text:span></text:p>
          </table:table-cell>
          <table:table-cell office:value-type="float" office:value="83.662624459" table:style-name="ce63">
            <text:p>83.66</text:p>
          </table:table-cell>
          <table:table-cell office:value-type="float" office:value="71.002266641999995" table:style-name="ce63">
            <text:p>71.00</text:p>
          </table:table-cell>
          <table:table-cell office:value-type="float" office:value="83.908964706000006" table:style-name="ce63">
            <text:p>83.91</text:p>
          </table:table-cell>
          <table:table-cell office:value-type="float" office:value="87.801029279000005" table:style-name="ce63">
            <text:p>87.80</text:p>
          </table:table-cell>
          <table:table-cell office:value-type="float" office:value="90.253072317999994" table:style-name="ce63">
            <text:p>90.25</text:p>
          </table:table-cell>
          <table:table-cell office:value-type="float" office:value="85.347788408" table:style-name="ce63">
            <text:p>85.35</text:p>
          </table:table-cell>
          <table:table-cell office:value-type="string" table:style-name="ce52">
            <text:p><text:span text:style-name="T7">　</text:span>(14)Motorcycl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5)<text:span text:style-name="T13">電磁爐</text:span></text:p>
          </table:table-cell>
          <table:table-cell office:value-type="float" office:value="32.166288856999998" table:style-name="ce63">
            <text:p>32.17</text:p>
          </table:table-cell>
          <table:table-cell office:value-type="float" office:value="20.685548258000001" table:style-name="ce63">
            <text:p>20.69</text:p>
          </table:table-cell>
          <table:table-cell office:value-type="float" office:value="27.054494249000001" table:style-name="ce63">
            <text:p>27.05</text:p>
          </table:table-cell>
          <table:table-cell office:value-type="float" office:value="32.644849153000003" table:style-name="ce63">
            <text:p>32.64</text:p>
          </table:table-cell>
          <table:table-cell office:value-type="float" office:value="35.673886009999997" table:style-name="ce63">
            <text:p>35.67</text:p>
          </table:table-cell>
          <table:table-cell office:value-type="float" office:value="44.772659548" table:style-name="ce63">
            <text:p>44.77</text:p>
          </table:table-cell>
          <table:table-cell office:value-type="string" table:style-name="ce52">
            <text:p><text:span text:style-name="T7">　</text:span>(15)Electro-magnetic ove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6)<text:span text:style-name="T13">冷暖氣機</text:span></text:p>
          </table:table-cell>
          <table:table-cell office:value-type="float" office:value="95.880720341" table:style-name="ce63">
            <text:p>95.88</text:p>
          </table:table-cell>
          <table:table-cell office:value-type="float" office:value="87.942273357000005" table:style-name="ce63">
            <text:p>87.94</text:p>
          </table:table-cell>
          <table:table-cell office:value-type="float" office:value="95.187662277000001" table:style-name="ce63">
            <text:p>95.19</text:p>
          </table:table-cell>
          <table:table-cell office:value-type="float" office:value="97.720100579999993" table:style-name="ce63">
            <text:p>97.72</text:p>
          </table:table-cell>
          <table:table-cell office:value-type="float" office:value="98.965974008000003" table:style-name="ce63">
            <text:p>98.97</text:p>
          </table:table-cell>
          <table:table-cell office:value-type="float" office:value="99.587589406000006" table:style-name="ce63">
            <text:p>99.59</text:p>
          </table:table-cell>
          <table:table-cell office:value-type="string" table:style-name="ce52">
            <text:p><text:span text:style-name="T7">　</text:span>(16)Air condition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7)<text:span text:style-name="T13">除濕機</text:span></text:p>
          </table:table-cell>
          <table:table-cell office:value-type="float" office:value="41.007085386999997" table:style-name="ce63">
            <text:p>41.01</text:p>
          </table:table-cell>
          <table:table-cell office:value-type="float" office:value="21.398692904000001" table:style-name="ce63">
            <text:p>21.40</text:p>
          </table:table-cell>
          <table:table-cell office:value-type="float" office:value="31.368882854999999" table:style-name="ce63">
            <text:p>31.37</text:p>
          </table:table-cell>
          <table:table-cell office:value-type="float" office:value="42.534628769000001" table:style-name="ce63">
            <text:p>42.53</text:p>
          </table:table-cell>
          <table:table-cell office:value-type="float" office:value="49.492572719000002" table:style-name="ce63">
            <text:p>49.49</text:p>
          </table:table-cell>
          <table:table-cell office:value-type="float" office:value="60.240638908999998" table:style-name="ce63">
            <text:p>60.24</text:p>
          </table:table-cell>
          <table:table-cell office:value-type="string" table:style-name="ce52">
            <text:p><text:span text:style-name="T7">　</text:span>(17)Dehumidifi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8)<text:span text:style-name="T13">洗衣機</text:span></text:p>
          </table:table-cell>
          <table:table-cell office:value-type="float" office:value="98.917390234999999" table:style-name="ce63">
            <text:p>98.92</text:p>
          </table:table-cell>
          <table:table-cell office:value-type="float" office:value="96.014843678000005" table:style-name="ce63">
            <text:p>96.01</text:p>
          </table:table-cell>
          <table:table-cell office:value-type="float" office:value="99.410884412000001" table:style-name="ce63">
            <text:p>99.41</text:p>
          </table:table-cell>
          <table:table-cell office:value-type="float" office:value="99.570082917999997" table:style-name="ce63">
            <text:p>99.57</text:p>
          </table:table-cell>
          <table:table-cell office:value-type="float" office:value="99.682277251000002" table:style-name="ce63">
            <text:p>99.68</text:p>
          </table:table-cell>
          <table:table-cell office:value-type="float" office:value="99.908862360000001" table:style-name="ce63">
            <text:p>99.91</text:p>
          </table:table-cell>
          <table:table-cell office:value-type="string" table:style-name="ce52">
            <text:p><text:span text:style-name="T7">　</text:span>(18)Washing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9)<text:span text:style-name="T13">烘衣機</text:span></text:p>
          </table:table-cell>
          <table:table-cell office:value-type="float" office:value="13.351337488" table:style-name="ce63">
            <text:p>13.35</text:p>
          </table:table-cell>
          <table:table-cell office:value-type="float" office:value="5.2286411112" table:style-name="ce63">
            <text:p>5.23</text:p>
          </table:table-cell>
          <table:table-cell office:value-type="float" office:value="8.5924795948000003" table:style-name="ce63">
            <text:p>8.59</text:p>
          </table:table-cell>
          <table:table-cell office:value-type="float" office:value="11.946236014" table:style-name="ce63">
            <text:p>11.95</text:p>
          </table:table-cell>
          <table:table-cell office:value-type="float" office:value="16.034011237000001" table:style-name="ce63">
            <text:p>16.03</text:p>
          </table:table-cell>
          <table:table-cell office:value-type="float" office:value="24.955312978999999" table:style-name="ce63">
            <text:p>24.96</text:p>
          </table:table-cell>
          <table:table-cell office:value-type="string" table:style-name="ce52">
            <text:p><text:span text:style-name="T7">　</text:span>(19)Dri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0)<text:span text:style-name="T13">空氣清淨機</text:span></text:p>
          </table:table-cell>
          <table:table-cell office:value-type="float" office:value="23.385055059999999" table:style-name="ce63">
            <text:p>23.39</text:p>
          </table:table-cell>
          <table:table-cell office:value-type="float" office:value="8.9999305965000005" table:style-name="ce63">
            <text:p>9.00</text:p>
          </table:table-cell>
          <table:table-cell office:value-type="float" office:value="15.560764187" table:style-name="ce63">
            <text:p>15.56</text:p>
          </table:table-cell>
          <table:table-cell office:value-type="float" office:value="21.957392552000002" table:style-name="ce63">
            <text:p>21.96</text:p>
          </table:table-cell>
          <table:table-cell office:value-type="float" office:value="30.045108258999999" table:style-name="ce63">
            <text:p>30.05</text:p>
          </table:table-cell>
          <table:table-cell office:value-type="float" office:value="40.362070191000001" table:style-name="ce63">
            <text:p>40.36</text:p>
          </table:table-cell>
          <table:table-cell office:value-type="string" table:style-name="ce52">
            <text:p><text:span text:style-name="T7">　</text:span>(20)Air-clean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1)<text:span text:style-name="T13">濾水器</text:span></text:p>
          </table:table-cell>
          <table:table-cell office:value-type="float" office:value="39.126887969999999" table:style-name="ce63">
            <text:p>39.13</text:p>
          </table:table-cell>
          <table:table-cell office:value-type="float" office:value="21.781822180999999" table:style-name="ce63">
            <text:p>21.78</text:p>
          </table:table-cell>
          <table:table-cell office:value-type="float" office:value="30.026104902" table:style-name="ce63">
            <text:p>30.03</text:p>
          </table:table-cell>
          <table:table-cell office:value-type="float" office:value="38.572900984" table:style-name="ce63">
            <text:p>38.57</text:p>
          </table:table-cell>
          <table:table-cell office:value-type="float" office:value="46.087412827999998" table:style-name="ce63">
            <text:p>46.09</text:p>
          </table:table-cell>
          <table:table-cell office:value-type="float" office:value="59.166187725" table:style-name="ce63">
            <text:p>59.17</text:p>
          </table:table-cell>
          <table:table-cell office:value-type="string" table:style-name="ce52">
            <text:p><text:span text:style-name="T7">　</text:span>(21)Water filter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2)<text:span text:style-name="T13">吸塵器</text:span></text:p>
          </table:table-cell>
          <table:table-cell office:value-type="float" office:value="50.618760074000001" table:style-name="ce63">
            <text:p>50.62</text:p>
          </table:table-cell>
          <table:table-cell office:value-type="float" office:value="24.782430267999999" table:style-name="ce63">
            <text:p>24.78</text:p>
          </table:table-cell>
          <table:table-cell office:value-type="float" office:value="39.001893735000003" table:style-name="ce63">
            <text:p>39.00</text:p>
          </table:table-cell>
          <table:table-cell office:value-type="float" office:value="52.363073276999998" table:style-name="ce63">
            <text:p>52.36</text:p>
          </table:table-cell>
          <table:table-cell office:value-type="float" office:value="62.949226461999999" table:style-name="ce63">
            <text:p>62.95</text:p>
          </table:table-cell>
          <table:table-cell office:value-type="float" office:value="73.997163524000001" table:style-name="ce63">
            <text:p>74.00</text:p>
          </table:table-cell>
          <table:table-cell office:value-type="string" table:style-name="ce52">
            <text:p><text:span text:style-name="T7">　</text:span>(22)Vacuum clean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3)<text:span text:style-name="T13">熱水器</text:span></text:p>
          </table:table-cell>
          <table:table-cell office:value-type="float" office:value="99.756744045000005" table:style-name="ce63">
            <text:p>99.76</text:p>
          </table:table-cell>
          <table:table-cell office:value-type="float" office:value="99.287410519999995" table:style-name="ce63">
            <text:p>99.29</text:p>
          </table:table-cell>
          <table:table-cell office:value-type="float" office:value="99.7661552" table:style-name="ce63">
            <text:p>99.77</text:p>
          </table:table-cell>
          <table:table-cell office:value-type="float" office:value="99.823238802999995" table:style-name="ce63">
            <text:p>99.82</text:p>
          </table:table-cell>
          <table:table-cell office:value-type="float" office:value="99.906915562999998" table:style-name="ce63">
            <text:p>99.91</text:p>
          </table:table-cell>
          <table:table-cell office:value-type="float" office:value="100" table:style-name="ce63">
            <text:p>100.00</text:p>
          </table:table-cell>
          <table:table-cell office:value-type="string" table:style-name="ce52">
            <text:p><text:span text:style-name="T7">　</text:span>(23)Geys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4)<text:span text:style-name="T13">開飲機</text:span></text:p>
          </table:table-cell>
          <table:table-cell office:value-type="float" office:value="38.616684116000002" table:style-name="ce63">
            <text:p>38.62</text:p>
          </table:table-cell>
          <table:table-cell office:value-type="float" office:value="33.574197515000002" table:style-name="ce63">
            <text:p>33.57</text:p>
          </table:table-cell>
          <table:table-cell office:value-type="float" office:value="35.718945511999998" table:style-name="ce63">
            <text:p>35.72</text:p>
          </table:table-cell>
          <table:table-cell office:value-type="float" office:value="40.438623514" table:style-name="ce63">
            <text:p>40.44</text:p>
          </table:table-cell>
          <table:table-cell office:value-type="float" office:value="41.430545868999999" table:style-name="ce63">
            <text:p>41.43</text:p>
          </table:table-cell>
          <table:table-cell office:value-type="float" office:value="41.921106315999999" table:style-name="ce63">
            <text:p>41.92</text:p>
          </table:table-cell>
          <table:table-cell office:value-type="string" table:style-name="ce52">
            <text:p><text:span text:style-name="T7">　</text:span>(24)Hot-warm water fountai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5)<text:span text:style-name="T13">微波爐</text:span></text:p>
          </table:table-cell>
          <table:table-cell office:value-type="float" office:value="44.635466090999998" table:style-name="ce63">
            <text:p>44.64</text:p>
          </table:table-cell>
          <table:table-cell office:value-type="float" office:value="26.879630015" table:style-name="ce63">
            <text:p>26.88</text:p>
          </table:table-cell>
          <table:table-cell office:value-type="float" office:value="37.555077337" table:style-name="ce63">
            <text:p>37.56</text:p>
          </table:table-cell>
          <table:table-cell office:value-type="float" office:value="45.653567866000003" table:style-name="ce63">
            <text:p>45.65</text:p>
          </table:table-cell>
          <table:table-cell office:value-type="float" office:value="52.57370822" table:style-name="ce63">
            <text:p>52.57</text:p>
          </table:table-cell>
          <table:table-cell office:value-type="float" office:value="60.515338114000002" table:style-name="ce63">
            <text:p>60.52</text:p>
          </table:table-cell>
          <table:table-cell office:value-type="string" table:style-name="ce52">
            <text:p><text:span text:style-name="T7">　</text:span>(25)Microwave ove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6)<text:span text:style-name="T13">報紙</text:span></text:p>
          </table:table-cell>
          <table:table-cell office:value-type="float" office:value="7.2053725374999997" table:style-name="ce63">
            <text:p>7.21</text:p>
          </table:table-cell>
          <table:table-cell office:value-type="float" office:value="6.3339012757999997" table:style-name="ce63">
            <text:p>6.33</text:p>
          </table:table-cell>
          <table:table-cell office:value-type="float" office:value="6.6835740559000003" table:style-name="ce63">
            <text:p>6.68</text:p>
          </table:table-cell>
          <table:table-cell office:value-type="float" office:value="7.0551157011000001" table:style-name="ce63">
            <text:p>7.06</text:p>
          </table:table-cell>
          <table:table-cell office:value-type="float" office:value="7.2142937438999999" table:style-name="ce63">
            <text:p>7.21</text:p>
          </table:table-cell>
          <table:table-cell office:value-type="float" office:value="8.7399770505000003" table:style-name="ce63">
            <text:p>8.74</text:p>
          </table:table-cell>
          <table:table-cell office:value-type="string" table:style-name="ce52">
            <text:p><text:span text:style-name="T7">　</text:span>(26)Newspap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7)<text:span text:style-name="T13">期刊雜誌</text:span></text:p>
          </table:table-cell>
          <table:table-cell office:value-type="float" office:value="2.8775790787000002" table:style-name="ce63">
            <text:p>2.88</text:p>
          </table:table-cell>
          <table:table-cell office:value-type="float" office:value="0.26801688779999999" table:style-name="ce63">
            <text:p>0.27</text:p>
          </table:table-cell>
          <table:table-cell office:value-type="float" office:value="1.0251797384000001" table:style-name="ce63">
            <text:p>1.03</text:p>
          </table:table-cell>
          <table:table-cell office:value-type="float" office:value="2.6103588998" table:style-name="ce63">
            <text:p>2.61</text:p>
          </table:table-cell>
          <table:table-cell office:value-type="float" office:value="3.2814212451000002" table:style-name="ce63">
            <text:p>3.28</text:p>
          </table:table-cell>
          <table:table-cell office:value-type="float" office:value="7.2029161980999996" table:style-name="ce63">
            <text:p>7.20</text:p>
          </table:table-cell>
          <table:table-cell office:value-type="string" table:style-name="ce52">
            <text:p><text:span text:style-name="T7">　</text:span>(27)Magaz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40">
            <text:p>2.<text:span text:style-name="T10">每百戶擁有數</text:span>(<text:span text:style-name="T10">台</text:span>,<text:span text:style-name="T10">輛</text:span>,<text:span text:style-name="T10">份</text:span>)</text:p>
          </table:table-cell>
          <table:table-cell table:number-columns-repeated="6" table:style-name="ce64"/>
          <table:table-cell office:value-type="string" table:style-name="ce42">
            <text:p>2.Average No. per hundred households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(1)<text:span text:style-name="T13">彩色電視機</text:span></text:p>
          </table:table-cell>
          <table:table-cell office:value-type="float" office:value="149.60359095999999" table:style-name="ce63">
            <text:p>149.60</text:p>
          </table:table-cell>
          <table:table-cell office:value-type="float" office:value="124.07320549000001" table:style-name="ce63">
            <text:p>124.07</text:p>
          </table:table-cell>
          <table:table-cell office:value-type="float" office:value="137.40287366999999" table:style-name="ce63">
            <text:p>137.40</text:p>
          </table:table-cell>
          <table:table-cell office:value-type="float" office:value="148.47193978000001" table:style-name="ce63">
            <text:p>148.47</text:p>
          </table:table-cell>
          <table:table-cell office:value-type="float" office:value="160.59032970999999" table:style-name="ce63">
            <text:p>160.59</text:p>
          </table:table-cell>
          <table:table-cell office:value-type="float" office:value="177.47959054" table:style-name="ce63">
            <text:p>177.48</text:p>
          </table:table-cell>
          <table:table-cell office:value-type="string" table:style-name="ce52">
            <text:p><text:span text:style-name="T7">　</text:span>(1)Color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<text:s text:c="9"/><text:span text:style-name="T13">一般彩色電視機</text:span></text:p>
          </table:table-cell>
          <table:table-cell office:value-type="float" office:value="4.390693808" table:style-name="ce63">
            <text:p>4.39</text:p>
          </table:table-cell>
          <table:table-cell office:value-type="float" office:value="6.8181777406000004" table:style-name="ce63">
            <text:p>6.82</text:p>
          </table:table-cell>
          <table:table-cell office:value-type="float" office:value="4.8429694983999996" table:style-name="ce63">
            <text:p>4.84</text:p>
          </table:table-cell>
          <table:table-cell office:value-type="float" office:value="3.9204537793999998" table:style-name="ce63">
            <text:p>3.92</text:p>
          </table:table-cell>
          <table:table-cell office:value-type="float" office:value="3.3245666146000001" table:style-name="ce63">
            <text:p>3.32</text:p>
          </table:table-cell>
          <table:table-cell office:value-type="float" office:value="3.0473021600000001" table:style-name="ce63">
            <text:p>3.05</text:p>
          </table:table-cell>
          <table:table-cell office:value-type="string" table:style-name="ce52">
            <text:p><text:span text:style-name="T7">　</text:span><text:s text:c="5"/>Non-LCD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<text:s text:c="9"/><text:span text:style-name="T13">液晶、電漿電視</text:span></text:p>
          </table:table-cell>
          <table:table-cell office:value-type="float" office:value="145.21289715" table:style-name="ce63">
            <text:p>145.21</text:p>
          </table:table-cell>
          <table:table-cell office:value-type="float" office:value="117.25502775" table:style-name="ce63">
            <text:p>117.26</text:p>
          </table:table-cell>
          <table:table-cell office:value-type="float" office:value="132.55990417000001" table:style-name="ce63">
            <text:p>132.56</text:p>
          </table:table-cell>
          <table:table-cell office:value-type="float" office:value="144.55148600000001" table:style-name="ce63">
            <text:p>144.55</text:p>
          </table:table-cell>
          <table:table-cell office:value-type="float" office:value="157.26576309000001" table:style-name="ce63">
            <text:p>157.27</text:p>
          </table:table-cell>
          <table:table-cell office:value-type="float" office:value="174.43228837999999" table:style-name="ce63">
            <text:p>174.43</text:p>
          </table:table-cell>
          <table:table-cell office:value-type="string" table:style-name="ce52">
            <text:p><text:span text:style-name="T7">　</text:span><text:s text:c="5"/>LCD<text:span text:style-name="T7">、</text:span>PDP TV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(2)<text:span text:style-name="T13">數位影音光碟機</text:span></text:p>
          </table:table-cell>
          <table:table-cell office:value-type="float" office:value="8.7773509714000006" table:style-name="ce63">
            <text:p>8.78</text:p>
          </table:table-cell>
          <table:table-cell office:value-type="float" office:value="3.7194668574" table:style-name="ce63">
            <text:p>3.72</text:p>
          </table:table-cell>
          <table:table-cell office:value-type="float" office:value="6.243499473" table:style-name="ce63">
            <text:p>6.24</text:p>
          </table:table-cell>
          <table:table-cell office:value-type="float" office:value="8.3454803202000001" table:style-name="ce63">
            <text:p>8.35</text:p>
          </table:table-cell>
          <table:table-cell office:value-type="float" office:value="9.7747692367999992" table:style-name="ce63">
            <text:p>9.77</text:p>
          </table:table-cell>
          <table:table-cell office:value-type="float" office:value="15.803535031999999" table:style-name="ce63">
            <text:p>15.80</text:p>
          </table:table-cell>
          <table:table-cell office:value-type="string" table:style-name="ce52">
            <text:p><text:span text:style-name="T7">　</text:span>(2)DVD play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(3)<text:span text:style-name="T13">攝影機</text:span></text:p>
          </table:table-cell>
          <table:table-cell office:value-type="float" office:value="3.4234400007999999" table:style-name="ce63">
            <text:p>3.42</text:p>
          </table:table-cell>
          <table:table-cell office:value-type="float" office:value="0.84619540959999995" table:style-name="ce63">
            <text:p>0.85</text:p>
          </table:table-cell>
          <table:table-cell office:value-type="float" office:value="1.6033311422000001" table:style-name="ce63">
            <text:p>1.60</text:p>
          </table:table-cell>
          <table:table-cell office:value-type="float" office:value="2.8682300177000002" table:style-name="ce63">
            <text:p>2.87</text:p>
          </table:table-cell>
          <table:table-cell office:value-type="float" office:value="4.1791369706000001" table:style-name="ce63">
            <text:p>4.18</text:p>
          </table:table-cell>
          <table:table-cell office:value-type="float" office:value="7.6203041117000003" table:style-name="ce63">
            <text:p>7.62</text:p>
          </table:table-cell>
          <table:table-cell office:value-type="string" table:style-name="ce52">
            <text:p><text:span text:style-name="T7">　</text:span>(3)Movies camera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(4)<text:span text:style-name="T13">音響</text:span></text:p>
          </table:table-cell>
          <table:table-cell office:value-type="float" office:value="18.587433514000001" table:style-name="ce63">
            <text:p>18.59</text:p>
          </table:table-cell>
          <table:table-cell office:value-type="float" office:value="9.4870466524000001" table:style-name="ce63">
            <text:p>9.49</text:p>
          </table:table-cell>
          <table:table-cell office:value-type="float" office:value="12.834288926999999" table:style-name="ce63">
            <text:p>12.83</text:p>
          </table:table-cell>
          <table:table-cell office:value-type="float" office:value="16.645739709000001" table:style-name="ce63">
            <text:p>16.65</text:p>
          </table:table-cell>
          <table:table-cell office:value-type="float" office:value="21.644826335000001" table:style-name="ce63">
            <text:p>21.64</text:p>
          </table:table-cell>
          <table:table-cell office:value-type="float" office:value="32.325258247999997" table:style-name="ce63">
            <text:p>32.33</text:p>
          </table:table-cell>
          <table:table-cell office:value-type="string" table:style-name="ce52">
            <text:p><text:span text:style-name="T7">　</text:span>(4)Stereo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6">
            <text:p><text:span text:style-name="T13">　</text:span>(5)<text:span text:style-name="T13">鋼琴</text:span>(<text:span text:style-name="T13">含電子琴</text:span>)</text:p>
          </table:table-cell>
          <table:table-cell office:value-type="float" office:value="6.4654977473999997" table:style-name="ce63">
            <text:p>6.47</text:p>
          </table:table-cell>
          <table:table-cell office:value-type="float" office:value="1.9600465696" table:style-name="ce63">
            <text:p>1.96</text:p>
          </table:table-cell>
          <table:table-cell office:value-type="float" office:value="2.3908116867999998" table:style-name="ce63">
            <text:p>2.39</text:p>
          </table:table-cell>
          <table:table-cell office:value-type="float" office:value="4.7748626239999998" table:style-name="ce63">
            <text:p>4.77</text:p>
          </table:table-cell>
          <table:table-cell office:value-type="float" office:value="7.8129493599000002" table:style-name="ce63">
            <text:p>7.81</text:p>
          </table:table-cell>
          <table:table-cell office:value-type="float" office:value="15.388813495000001" table:style-name="ce63">
            <text:p>15.39</text:p>
          </table:table-cell>
          <table:table-cell office:value-type="string" table:style-name="ce52">
            <text:p><text:span text:style-name="T7">　</text:span>(5)Piano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6)<text:span text:style-name="T13">數位相機</text:span></text:p>
          </table:table-cell>
          <table:table-cell office:value-type="float" office:value="10.673011708000001" table:style-name="ce63">
            <text:p>10.67</text:p>
          </table:table-cell>
          <table:table-cell office:value-type="float" office:value="3.1218404788999998" table:style-name="ce63">
            <text:p>3.12</text:p>
          </table:table-cell>
          <table:table-cell office:value-type="float" office:value="5.1480728867999996" table:style-name="ce63">
            <text:p>5.15</text:p>
          </table:table-cell>
          <table:table-cell office:value-type="float" office:value="9.7675418281000006" table:style-name="ce63">
            <text:p>9.77</text:p>
          </table:table-cell>
          <table:table-cell office:value-type="float" office:value="13.827619409" table:style-name="ce63">
            <text:p>13.83</text:p>
          </table:table-cell>
          <table:table-cell office:value-type="float" office:value="21.499977867999998" table:style-name="ce63">
            <text:p>21.50</text:p>
          </table:table-cell>
          <table:table-cell office:value-type="string" table:style-name="ce52">
            <text:p><text:span text:style-name="T7">　</text:span>(6)Digital camera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7)<text:span text:style-name="T13">電視遊樂器</text:span></text:p>
          </table:table-cell>
          <table:table-cell office:value-type="float" office:value="10.159911755" table:style-name="ce63">
            <text:p>10.16</text:p>
          </table:table-cell>
          <table:table-cell office:value-type="float" office:value="1.4261018216000001" table:style-name="ce63">
            <text:p>1.43</text:p>
          </table:table-cell>
          <table:table-cell office:value-type="float" office:value="4.1654039502" table:style-name="ce63">
            <text:p>4.17</text:p>
          </table:table-cell>
          <table:table-cell office:value-type="float" office:value="9.548593984" table:style-name="ce63">
            <text:p>9.55</text:p>
          </table:table-cell>
          <table:table-cell office:value-type="float" office:value="12.377125277999999" table:style-name="ce63">
            <text:p>12.38</text:p>
          </table:table-cell>
          <table:table-cell office:value-type="float" office:value="23.282326384000001" table:style-name="ce63">
            <text:p>23.28</text:p>
          </table:table-cell>
          <table:table-cell office:value-type="string" table:style-name="ce52">
            <text:p><text:span text:style-name="T7">　</text:span>(7)Video gam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8)<text:span text:style-name="T13">有線電視頻道設備</text:span>(<text:span text:style-name="T13">含多媒體隨選視訊</text:span>)</text:p>
          </table:table-cell>
          <table:table-cell office:value-type="float" office:value="86.608358135000003" table:style-name="ce63">
            <text:p>86.61</text:p>
          </table:table-cell>
          <table:table-cell office:value-type="float" office:value="75.669603273999996" table:style-name="ce63">
            <text:p>75.67</text:p>
          </table:table-cell>
          <table:table-cell office:value-type="float" office:value="84.185509921999994" table:style-name="ce63">
            <text:p>84.19</text:p>
          </table:table-cell>
          <table:table-cell office:value-type="float" office:value="89.015700882999994" table:style-name="ce63">
            <text:p>89.02</text:p>
          </table:table-cell>
          <table:table-cell office:value-type="float" office:value="90.602937772999994" table:style-name="ce63">
            <text:p>90.60</text:p>
          </table:table-cell>
          <table:table-cell office:value-type="float" office:value="93.568034924000003" table:style-name="ce63">
            <text:p>93.57</text:p>
          </table:table-cell>
          <table:table-cell office:value-type="string" table:style-name="ce52">
            <text:p><text:span text:style-name="T7">　</text:span>(8)Cable TV(MOD included)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9)<text:span text:style-name="T13">家用電腦</text:span></text:p>
          </table:table-cell>
          <table:table-cell office:value-type="float" office:value="107.32262725" table:style-name="ce63">
            <text:p>107.32</text:p>
          </table:table-cell>
          <table:table-cell office:value-type="float" office:value="31.638363191" table:style-name="ce63">
            <text:p>31.64</text:p>
          </table:table-cell>
          <table:table-cell office:value-type="float" office:value="69.839948245000002" table:style-name="ce63">
            <text:p>69.84</text:p>
          </table:table-cell>
          <table:table-cell office:value-type="float" office:value="104.37680539" table:style-name="ce63">
            <text:p>104.38</text:p>
          </table:table-cell>
          <table:table-cell office:value-type="float" office:value="137.83617254000001" table:style-name="ce63">
            <text:p>137.84</text:p>
          </table:table-cell>
          <table:table-cell office:value-type="float" office:value="192.92179891999999" table:style-name="ce63">
            <text:p>192.92</text:p>
          </table:table-cell>
          <table:table-cell office:value-type="string" table:style-name="ce52">
            <text:p><text:span text:style-name="T7">　</text:span>(9)Personal comput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0)<text:span text:style-name="T13">電話機</text:span></text:p>
          </table:table-cell>
          <table:table-cell office:value-type="float" office:value="85.869551999999999" table:style-name="ce63">
            <text:p>85.87</text:p>
          </table:table-cell>
          <table:table-cell office:value-type="float" office:value="81.049370640000006" table:style-name="ce63">
            <text:p>81.05</text:p>
          </table:table-cell>
          <table:table-cell office:value-type="float" office:value="82.582558352999996" table:style-name="ce63">
            <text:p>82.58</text:p>
          </table:table-cell>
          <table:table-cell office:value-type="float" office:value="85.788061779000003" table:style-name="ce63">
            <text:p>85.79</text:p>
          </table:table-cell>
          <table:table-cell office:value-type="float" office:value="87.721632831999997" table:style-name="ce63">
            <text:p>87.72</text:p>
          </table:table-cell>
          <table:table-cell office:value-type="float" office:value="92.206132842000002" table:style-name="ce63">
            <text:p>92.21</text:p>
          </table:table-cell>
          <table:table-cell office:value-type="string" table:style-name="ce52">
            <text:p><text:span text:style-name="T7">　</text:span>(10)Telepho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1)<text:span text:style-name="T13">行動電話</text:span></text:p>
          </table:table-cell>
          <table:table-cell office:value-type="float" office:value="241.36381057" table:style-name="ce63">
            <text:p>241.36</text:p>
          </table:table-cell>
          <table:table-cell office:value-type="float" office:value="124.50111776999999" table:style-name="ce63">
            <text:p>124.50</text:p>
          </table:table-cell>
          <table:table-cell office:value-type="float" office:value="191.01879547999999" table:style-name="ce63">
            <text:p>191.02</text:p>
          </table:table-cell>
          <table:table-cell office:value-type="float" office:value="250.16084953000001" table:style-name="ce63">
            <text:p>250.16</text:p>
          </table:table-cell>
          <table:table-cell office:value-type="float" office:value="297.33848962000002" table:style-name="ce63">
            <text:p>297.34</text:p>
          </table:table-cell>
          <table:table-cell office:value-type="float" office:value="343.79974301999999" table:style-name="ce63">
            <text:p>343.80</text:p>
          </table:table-cell>
          <table:table-cell office:value-type="string" table:style-name="ce52">
            <text:p><text:span text:style-name="T7">　</text:span>(11)Cell pho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2)<text:span text:style-name="T13">汽車</text:span></text:p>
          </table:table-cell>
          <table:table-cell office:value-type="float" office:value="72.108099776000003" table:style-name="ce63">
            <text:p>72.11</text:p>
          </table:table-cell>
          <table:table-cell office:value-type="float" office:value="31.508554337" table:style-name="ce63">
            <text:p>31.51</text:p>
          </table:table-cell>
          <table:table-cell office:value-type="float" office:value="49.920393410999999" table:style-name="ce63">
            <text:p>49.92</text:p>
          </table:table-cell>
          <table:table-cell office:value-type="float" office:value="71.994930886000006" table:style-name="ce63">
            <text:p>71.99</text:p>
          </table:table-cell>
          <table:table-cell office:value-type="float" office:value="87.783170916000003" table:style-name="ce63">
            <text:p>87.78</text:p>
          </table:table-cell>
          <table:table-cell office:value-type="float" office:value="119.33342286" table:style-name="ce63">
            <text:p>119.33</text:p>
          </table:table-cell>
          <table:table-cell office:value-type="string" table:style-name="ce52">
            <text:p><text:span text:style-name="T7">　</text:span>(12)Sedan vehicl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3)<text:span text:style-name="T13">機車</text:span></text:p>
          </table:table-cell>
          <table:table-cell office:value-type="float" office:value="152.15586705000001" table:style-name="ce63">
            <text:p>152.16</text:p>
          </table:table-cell>
          <table:table-cell office:value-type="float" office:value="89.920556583000007" table:style-name="ce63">
            <text:p>89.92</text:p>
          </table:table-cell>
          <table:table-cell office:value-type="float" office:value="130.10808684" table:style-name="ce63">
            <text:p>130.11</text:p>
          </table:table-cell>
          <table:table-cell office:value-type="float" office:value="161.54136016999999" table:style-name="ce63">
            <text:p>161.54</text:p>
          </table:table-cell>
          <table:table-cell office:value-type="float" office:value="186.99075260000001" table:style-name="ce63">
            <text:p>186.99</text:p>
          </table:table-cell>
          <table:table-cell office:value-type="float" office:value="192.21855658999999" table:style-name="ce63">
            <text:p>192.22</text:p>
          </table:table-cell>
          <table:table-cell office:value-type="string" table:style-name="ce52">
            <text:p><text:span text:style-name="T7">　</text:span>(13)Motorcycl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4)<text:span text:style-name="T13">電磁爐</text:span></text:p>
          </table:table-cell>
          <table:table-cell office:value-type="float" office:value="32.577791165999997" table:style-name="ce63">
            <text:p>32.58</text:p>
          </table:table-cell>
          <table:table-cell office:value-type="float" office:value="20.804296175000001" table:style-name="ce63">
            <text:p>20.80</text:p>
          </table:table-cell>
          <table:table-cell office:value-type="float" office:value="27.302913375999999" table:style-name="ce63">
            <text:p>27.30</text:p>
          </table:table-cell>
          <table:table-cell office:value-type="float" office:value="32.990332207000002" table:style-name="ce63">
            <text:p>32.99</text:p>
          </table:table-cell>
          <table:table-cell office:value-type="float" office:value="36.178265738999997" table:style-name="ce63">
            <text:p>36.18</text:p>
          </table:table-cell>
          <table:table-cell office:value-type="float" office:value="45.613141026999998" table:style-name="ce63">
            <text:p>45.61</text:p>
          </table:table-cell>
          <table:table-cell office:value-type="string" table:style-name="ce52">
            <text:p><text:span text:style-name="T7">　</text:span>(14)Electro-magnetic ove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5)<text:span text:style-name="T13">冷暖氣機</text:span></text:p>
          </table:table-cell>
          <table:table-cell office:value-type="float" office:value="256.7598418" table:style-name="ce63">
            <text:p>256.76</text:p>
          </table:table-cell>
          <table:table-cell office:value-type="float" office:value="172.08244378000001" table:style-name="ce63">
            <text:p>172.08</text:p>
          </table:table-cell>
          <table:table-cell office:value-type="float" office:value="218.05750874" table:style-name="ce63">
            <text:p>218.06</text:p>
          </table:table-cell>
          <table:table-cell office:value-type="float" office:value="255.81199272000001" table:style-name="ce63">
            <text:p>255.81</text:p>
          </table:table-cell>
          <table:table-cell office:value-type="float" office:value="296.68155490999999" table:style-name="ce63">
            <text:p>296.68</text:p>
          </table:table-cell>
          <table:table-cell office:value-type="float" office:value="341.16566152000001" table:style-name="ce63">
            <text:p>341.17</text:p>
          </table:table-cell>
          <table:table-cell office:value-type="string" table:style-name="ce52">
            <text:p><text:span text:style-name="T7">　</text:span>(15)Air condition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6)<text:span text:style-name="T13">除濕機</text:span></text:p>
          </table:table-cell>
          <table:table-cell office:value-type="float" office:value="52.360581383000003" table:style-name="ce63">
            <text:p>52.36</text:p>
          </table:table-cell>
          <table:table-cell office:value-type="float" office:value="24.759258329000001" table:style-name="ce63">
            <text:p>24.76</text:p>
          </table:table-cell>
          <table:table-cell office:value-type="float" office:value="36.714496279000002" table:style-name="ce63">
            <text:p>36.71</text:p>
          </table:table-cell>
          <table:table-cell office:value-type="float" office:value="51.815546165999997" table:style-name="ce63">
            <text:p>51.82</text:p>
          </table:table-cell>
          <table:table-cell office:value-type="float" office:value="63.024153525999999" table:style-name="ce63">
            <text:p>63.02</text:p>
          </table:table-cell>
          <table:table-cell office:value-type="float" office:value="85.489434048000007" table:style-name="ce63">
            <text:p>85.49</text:p>
          </table:table-cell>
          <table:table-cell office:value-type="string" table:style-name="ce52">
            <text:p><text:span text:style-name="T7">　</text:span>(16)Dehumidifi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7)<text:span text:style-name="T13">洗衣機</text:span></text:p>
          </table:table-cell>
          <table:table-cell office:value-type="float" office:value="101.93781186" table:style-name="ce63">
            <text:p>101.94</text:p>
          </table:table-cell>
          <table:table-cell office:value-type="float" office:value="96.606749927999999" table:style-name="ce63">
            <text:p>96.61</text:p>
          </table:table-cell>
          <table:table-cell office:value-type="float" office:value="100.50600961000001" table:style-name="ce63">
            <text:p>100.51</text:p>
          </table:table-cell>
          <table:table-cell office:value-type="float" office:value="101.77366963999999" table:style-name="ce63">
            <text:p>101.77</text:p>
          </table:table-cell>
          <table:table-cell office:value-type="float" office:value="103.19173729000001" table:style-name="ce63">
            <text:p>103.19</text:p>
          </table:table-cell>
          <table:table-cell office:value-type="float" office:value="107.61088964" table:style-name="ce63">
            <text:p>107.61</text:p>
          </table:table-cell>
          <table:table-cell office:value-type="string" table:style-name="ce52">
            <text:p><text:span text:style-name="T7">　</text:span>(17)Washing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8)<text:span text:style-name="T13">烘衣機</text:span></text:p>
          </table:table-cell>
          <table:table-cell office:value-type="float" office:value="13.407453494" table:style-name="ce63">
            <text:p>13.41</text:p>
          </table:table-cell>
          <table:table-cell office:value-type="float" office:value="5.2651389882000004" table:style-name="ce63">
            <text:p>5.27</text:p>
          </table:table-cell>
          <table:table-cell office:value-type="float" office:value="8.5924795948000003" table:style-name="ce63">
            <text:p>8.59</text:p>
          </table:table-cell>
          <table:table-cell office:value-type="float" office:value="12.004397508" table:style-name="ce63">
            <text:p>12.00</text:p>
          </table:table-cell>
          <table:table-cell office:value-type="float" office:value="16.034011237000001" table:style-name="ce63">
            <text:p>16.03</text:p>
          </table:table-cell>
          <table:table-cell office:value-type="float" office:value="25.141233567" table:style-name="ce63">
            <text:p>25.14</text:p>
          </table:table-cell>
          <table:table-cell office:value-type="string" table:style-name="ce52">
            <text:p><text:span text:style-name="T7">　</text:span>(18)Dri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19)<text:span text:style-name="T13">空氣清淨機</text:span></text:p>
          </table:table-cell>
          <table:table-cell office:value-type="float" office:value="28.414786294999999" table:style-name="ce63">
            <text:p>28.41</text:p>
          </table:table-cell>
          <table:table-cell office:value-type="float" office:value="9.5077105856999999" table:style-name="ce63">
            <text:p>9.51</text:p>
          </table:table-cell>
          <table:table-cell office:value-type="float" office:value="17.510869313000001" table:style-name="ce63">
            <text:p>17.51</text:p>
          </table:table-cell>
          <table:table-cell office:value-type="float" office:value="25.369312544" table:style-name="ce63">
            <text:p>25.37</text:p>
          </table:table-cell>
          <table:table-cell office:value-type="float" office:value="35.743942503" table:style-name="ce63">
            <text:p>35.74</text:p>
          </table:table-cell>
          <table:table-cell office:value-type="float" office:value="53.942082220000003" table:style-name="ce63">
            <text:p>53.94</text:p>
          </table:table-cell>
          <table:table-cell office:value-type="string" table:style-name="ce52">
            <text:p><text:span text:style-name="T7">　</text:span>(19)Air-clean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0)<text:span text:style-name="T13">濾水器</text:span></text:p>
          </table:table-cell>
          <table:table-cell office:value-type="float" office:value="39.456064691999998" table:style-name="ce63">
            <text:p>39.46</text:p>
          </table:table-cell>
          <table:table-cell office:value-type="float" office:value="21.845757407000001" table:style-name="ce63">
            <text:p>21.85</text:p>
          </table:table-cell>
          <table:table-cell office:value-type="float" office:value="30.026104902" table:style-name="ce63">
            <text:p>30.03</text:p>
          </table:table-cell>
          <table:table-cell office:value-type="float" office:value="38.647051664000003" table:style-name="ce63">
            <text:p>38.65</text:p>
          </table:table-cell>
          <table:table-cell office:value-type="float" office:value="46.453748982" table:style-name="ce63">
            <text:p>46.45</text:p>
          </table:table-cell>
          <table:table-cell office:value-type="float" office:value="60.307648817999997" table:style-name="ce63">
            <text:p>60.31</text:p>
          </table:table-cell>
          <table:table-cell office:value-type="string" table:style-name="ce52">
            <text:p><text:span text:style-name="T7">　</text:span>(20)Water filter mach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1)<text:span text:style-name="T13">吸塵器</text:span></text:p>
          </table:table-cell>
          <table:table-cell office:value-type="float" office:value="56.727876924999997" table:style-name="ce63">
            <text:p>56.73</text:p>
          </table:table-cell>
          <table:table-cell office:value-type="float" office:value="25.986574951000001" table:style-name="ce63">
            <text:p>25.99</text:p>
          </table:table-cell>
          <table:table-cell office:value-type="float" office:value="41.200350589999999" table:style-name="ce63">
            <text:p>41.20</text:p>
          </table:table-cell>
          <table:table-cell office:value-type="float" office:value="56.507265336000003" table:style-name="ce63">
            <text:p>56.51</text:p>
          </table:table-cell>
          <table:table-cell office:value-type="float" office:value="69.722684138000005" table:style-name="ce63">
            <text:p>69.72</text:p>
          </table:table-cell>
          <table:table-cell office:value-type="float" office:value="90.222490837999999" table:style-name="ce63">
            <text:p>90.22</text:p>
          </table:table-cell>
          <table:table-cell office:value-type="string" table:style-name="ce52">
            <text:p><text:span text:style-name="T7">　</text:span>(21)Vacuum clean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2)<text:span text:style-name="T13">熱水器</text:span></text:p>
          </table:table-cell>
          <table:table-cell office:value-type="float" office:value="107.55035083999999" table:style-name="ce63">
            <text:p>107.55</text:p>
          </table:table-cell>
          <table:table-cell office:value-type="float" office:value="102.19203038000001" table:style-name="ce63">
            <text:p>102.19</text:p>
          </table:table-cell>
          <table:table-cell office:value-type="float" office:value="103.94207239000001" table:style-name="ce63">
            <text:p>103.94</text:p>
          </table:table-cell>
          <table:table-cell office:value-type="float" office:value="106.45020448" table:style-name="ce63">
            <text:p>106.45</text:p>
          </table:table-cell>
          <table:table-cell office:value-type="float" office:value="108.74588945000001" table:style-name="ce63">
            <text:p>108.75</text:p>
          </table:table-cell>
          <table:table-cell office:value-type="float" office:value="116.42155253999999" table:style-name="ce63">
            <text:p>116.42</text:p>
          </table:table-cell>
          <table:table-cell office:value-type="string" table:style-name="ce52">
            <text:p><text:span text:style-name="T7">　</text:span>(22)Geys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3)<text:span text:style-name="T13">開飲機</text:span></text:p>
          </table:table-cell>
          <table:table-cell office:value-type="float" office:value="39.276496170999998" table:style-name="ce63">
            <text:p>39.28</text:p>
          </table:table-cell>
          <table:table-cell office:value-type="float" office:value="33.781835401000002" table:style-name="ce63">
            <text:p>33.78</text:p>
          </table:table-cell>
          <table:table-cell office:value-type="float" office:value="35.974957160999999" table:style-name="ce63">
            <text:p>35.97</text:p>
          </table:table-cell>
          <table:table-cell office:value-type="float" office:value="40.719438289999999" table:style-name="ce63">
            <text:p>40.72</text:p>
          </table:table-cell>
          <table:table-cell office:value-type="float" office:value="42.336962497000002" table:style-name="ce63">
            <text:p>42.34</text:p>
          </table:table-cell>
          <table:table-cell office:value-type="float" office:value="43.569285102999999" table:style-name="ce63">
            <text:p>43.57</text:p>
          </table:table-cell>
          <table:table-cell office:value-type="string" table:style-name="ce52">
            <text:p><text:span text:style-name="T7">　</text:span>(23)Hot-warm water fountai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4)<text:span text:style-name="T13">微波爐</text:span></text:p>
          </table:table-cell>
          <table:table-cell office:value-type="float" office:value="44.854728391999998" table:style-name="ce63">
            <text:p>44.85</text:p>
          </table:table-cell>
          <table:table-cell office:value-type="float" office:value="26.978498004999999" table:style-name="ce63">
            <text:p>26.98</text:p>
          </table:table-cell>
          <table:table-cell office:value-type="float" office:value="37.610201660000001" table:style-name="ce63">
            <text:p>37.61</text:p>
          </table:table-cell>
          <table:table-cell office:value-type="float" office:value="45.781135071000001" table:style-name="ce63">
            <text:p>45.78</text:p>
          </table:table-cell>
          <table:table-cell office:value-type="float" office:value="52.765856970000002" table:style-name="ce63">
            <text:p>52.77</text:p>
          </table:table-cell>
          <table:table-cell office:value-type="float" office:value="61.137941124999998" table:style-name="ce63">
            <text:p>61.14</text:p>
          </table:table-cell>
          <table:table-cell office:value-type="string" table:style-name="ce52">
            <text:p><text:span text:style-name="T7">　</text:span>(24)Microwave oven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5)<text:span text:style-name="T13">報紙</text:span></text:p>
          </table:table-cell>
          <table:table-cell office:value-type="float" office:value="7.3349485719" table:style-name="ce63">
            <text:p>7.33</text:p>
          </table:table-cell>
          <table:table-cell office:value-type="float" office:value="6.3772659011000004" table:style-name="ce63">
            <text:p>6.38</text:p>
          </table:table-cell>
          <table:table-cell office:value-type="float" office:value="6.7831316033000002" table:style-name="ce63">
            <text:p>6.78</text:p>
          </table:table-cell>
          <table:table-cell office:value-type="float" office:value="7.1416042332999998" table:style-name="ce63">
            <text:p>7.14</text:p>
          </table:table-cell>
          <table:table-cell office:value-type="float" office:value="7.4516592992000001" table:style-name="ce63">
            <text:p>7.45</text:p>
          </table:table-cell>
          <table:table-cell office:value-type="float" office:value="8.9210809339000008" table:style-name="ce63">
            <text:p>8.92</text:p>
          </table:table-cell>
          <table:table-cell office:value-type="string" table:style-name="ce65">
            <text:p><text:span text:style-name="T18">　</text:span>(25)Newspaper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5">
          <table:table-cell office:value-type="string" table:style-name="ce51">
            <text:p><text:span text:style-name="T13">　</text:span>(26)<text:span text:style-name="T13">期刊雜誌</text:span></text:p>
          </table:table-cell>
          <table:table-cell office:value-type="float" office:value="3.1502184742999999" table:style-name="ce63">
            <text:p>3.15</text:p>
          </table:table-cell>
          <table:table-cell office:value-type="float" office:value="0.28549467210000001" table:style-name="ce63">
            <text:p>0.29</text:p>
          </table:table-cell>
          <table:table-cell office:value-type="float" office:value="1.1687217162000001" table:style-name="ce63">
            <text:p>1.17</text:p>
          </table:table-cell>
          <table:table-cell office:value-type="float" office:value="2.8261318233999999" table:style-name="ce63">
            <text:p>2.83</text:p>
          </table:table-cell>
          <table:table-cell office:value-type="float" office:value="3.4794117938000002" table:style-name="ce63">
            <text:p>3.48</text:p>
          </table:table-cell>
          <table:table-cell office:value-type="float" office:value="7.9913296526000002" table:style-name="ce63">
            <text:p>7.99</text:p>
          </table:table-cell>
          <table:table-cell office:value-type="string" table:style-name="ce65">
            <text:p><text:s text:c="4"/>(26)Magazine</text:p>
          </table:table-cell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16">
          <table:table-cell table:style-name="ce66"/>
          <table:table-cell table:number-columns-repeated="5" table:style-name="ce67"/>
          <table:table-cell table:style-name="ce66"/>
          <table:table-cell table:style-name="ce60"/>
          <table:table-cell table:number-columns-repeated="18" table:style-name="ce43"/>
          <table:table-cell table:number-columns-repeated="16" table:style-name="ce5"/>
          <table:table-cell table:number-columns-repeated="16342" table:style-name="ce43"/>
        </table:table-row>
        <table:table-row table:style-name="ro5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5" table:style-name="ro17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188" table:style-name="ro17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276" table:style-name="ro18">
          <table:table-cell table:number-columns-repeated="16384"/>
        </table:table-row>
        <table:named-expressions>
          <table:named-range table:name="Print_Area" table:cell-range-address="工作表.$A$1:工作表.$H$10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04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8Z</meta:creation-date>
    <dc:date>2023-02-08T08:09:39Z</dc:date>
  </office:meta>
</office:document-meta>
</file>