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40" style:family="table-cell" style:parent-style-name="Default" style:data-style-name="N0">
      <style:table-cell-properties style:vertical-align="top" fo:background-color="transparen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122641509434cm"/>
    </style:style>
    <style:style style:name="co2" style:family="table-column">
      <style:table-column-properties fo:break-before="auto" style:column-width="3.18698113207547cm"/>
    </style:style>
    <style:style style:name="co3" style:family="table-column">
      <style:table-column-properties fo:break-before="page" style:column-width="3.61830188679245cm"/>
    </style:style>
    <style:style style:name="co4" style:family="table-column">
      <style:table-column-properties fo:break-before="auto" style:column-width="3.61830188679245cm"/>
    </style:style>
    <style:style style:name="co5" style:family="table-column">
      <style:table-column-properties fo:break-before="auto" style:column-width="6.63754716981132cm"/>
    </style:style>
    <style:style style:name="co6" style:family="table-column">
      <style:table-column-properties fo:break-before="auto" style:column-width="0.383396226415094cm"/>
    </style:style>
    <style:style style:name="co7" style:family="table-column">
      <style:table-column-properties fo:break-before="auto" style:column-width="1.94094339622641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56"/>
        <table:table-column table:style-name="co6" table:default-cell-style-name="ce56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6355" table:default-cell-style-name="ce3"/>
        <table:table-row table:style-name="ro1">
          <table:table-cell office:value-type="string" table:style-name="ce1">
            <office:annotation draw:style-name="a0" svg:x="1.71698113207547in" svg:y="-0.00943396226415094in" svg:width="1.15094339622642in" svg:height="0.660377358490566in">
              <dc:creator>apple</dc:creator>
              <text:p><text:span text:style-name="T9">L12</text:span></text:p>
              <text:p/>
            </office:annotation>
            <text:p>110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1</text:p>
          </table:table-cell>
          <table:table-cell table:style-name="ce4"/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style-name="ce5"/>
          <table:table-cell table:number-columns-repeated="2" table:style-name="ce3"/>
          <table:table-cell office:value-type="string" table:style-name="ce4">
            <text:p>The Survey of Family Income and Expenditure, 2021</text:p>
          </table:table-cell>
          <table:table-cell table:style-name="ce4"/>
          <table:table-cell office:value-type="string" table:style-name="ce1">
            <text:p>110年家庭收支調查報告</text:p>
          </table:table-cell>
          <table:table-cell table:number-columns-repeated="5" table:style-name="ce2"/>
          <table:table-cell table:style-name="ce5"/>
          <table:table-cell table:style-name="ce3"/>
          <table:table-cell office:value-type="string" table:style-name="ce4">
            <text:p>The Survey of Family Income and Expenditure, 2021</text:p>
          </table:table-cell>
          <table:table-cell table:number-columns-repeated="16" table:style-name="ce6"/>
          <table:table-cell table:number-columns-repeated="16339"/>
        </table:table-row>
        <table:table-row table:style-name="ro2">
          <table:table-cell table:style-name="ce3"/>
          <table:table-cell table:number-columns-repeated="4" table:style-name="ce2"/>
          <table:table-cell table:number-columns-repeated="6" table:style-name="ce3"/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3">
          <table:table-cell office:value-type="string" table:number-columns-spanned="5" table:number-rows-spanned="1" table:style-name="ce7">
            <text:p>第1表 <text:s/>所得收入者平均每人所得來源按區域別分</text:p>
          </table:table-cell>
          <table:covered-table-cell table:number-columns-repeated="4"/>
          <table:table-cell office:value-type="string" table:number-columns-spanned="4" table:number-rows-spanned="1" table:style-name="ce8">
            <text:p>Table 1. <text:s/>Income Sources of Income Recipients by Areas</text:p>
          </table:table-cell>
          <table:covered-table-cell table:number-columns-repeated="3"/>
          <table:table-cell table:style-name="ce9"/>
          <table:table-cell office:value-type="string" table:style-name="ce10">
            <text:p>第1表 <text:s/>所得收入者平均每人所得來源按區域別分(續一)</text:p>
          </table:table-cell>
          <table:table-cell table:number-columns-repeated="4" table:style-name="ce11"/>
          <table:table-cell office:value-type="string" table:number-columns-spanned="4" table:number-rows-spanned="1" table:style-name="ce8">
            <text:p>Table 1. <text:s/>Income Sources of Income Recipients by Areas (Cont.1)</text:p>
          </table:table-cell>
          <table:covered-table-cell table:number-columns-repeated="3"/>
          <table:table-cell table:style-name="ce9"/>
          <table:table-cell office:value-type="string" table:number-columns-spanned="5" table:number-rows-spanned="1" table:style-name="ce7">
            <text:p>第1表 <text:s/>所得收入者平均每人所得來源按區域別分(續完)</text:p>
          </table:table-cell>
          <table:covered-table-cell table:number-columns-repeated="4"/>
          <table:table-cell office:value-type="string" table:number-columns-spanned="4" table:number-rows-spanned="1" table:style-name="ce8">
            <text:p>Table 1. <text:s/>Income Sources of Income Recipients by Areas (Cont.End)</text:p>
          </table:table-cell>
          <table:covered-table-cell table:number-columns-repeated="3"/>
          <table:table-cell table:number-columns-repeated="16" table:style-name="ce6"/>
          <table:table-cell table:number-columns-repeated="16339"/>
        </table:table-row>
        <table:table-row table:style-name="ro3">
          <table:table-cell table:style-name="ce12"/>
          <table:table-cell table:number-columns-repeated="4" table:style-name="ce2"/>
          <table:table-cell table:number-columns-repeated="5" table:style-name="ce3"/>
          <table:table-cell table:style-name="ce12"/>
          <table:table-cell table:number-columns-repeated="4" table:style-name="ce2"/>
          <table:table-cell table:number-columns-repeated="5" table:style-name="ce3"/>
          <table:table-cell table:style-name="ce12"/>
          <table:table-cell table:number-columns-repeated="5" table:style-name="ce2"/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3">
          <table:table-cell office:value-type="string" table:style-name="ce13">
            <text:p><text:s text:c="18"/>　　　　　　　 <text:s/>民 國 <text:s/>110 <text:s/>年 <text:s text:c="19"/>　　　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1 <text:s text:c="49"/>Unit:NT$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string" table:style-name="ce13">
            <text:p><text:s text:c="18"/>　　　　　　　 <text:s/>民 國 <text:s/>110 <text:s/>年 <text:s text:c="19"/>　　　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1 <text:s text:c="49"/>Unit:NT$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string" table:style-name="ce13">
            <text:p><text:s text:c="18"/>　　　　　　　 <text:s/>民 國 <text:s/>110 <text:s/>年 <text:s text:c="19"/>　　　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1 <text:s text:c="49"/>Unit:NT$</text:p>
          </table:table-cell>
          <table:table-cell table:number-columns-repeated="2" table:style-name="ce16"/>
          <table:table-cell table:style-name="ce17"/>
          <table:table-cell table:number-columns-repeated="16" table:style-name="ce6"/>
          <table:table-cell table:number-columns-repeated="16339" table:style-name="ce19"/>
        </table:table-row>
        <table:table-row table:style-name="ro4">
          <table:table-cell table:style-name="ce20"/>
          <table:table-cell office:value-type="string" table:style-name="ce21">
            <text:p>總 平 均</text:p>
          </table:table-cell>
          <table:table-cell office:value-type="string" table:style-name="ce21">
            <text:p>新 北 市</text:p>
          </table:table-cell>
          <table:table-cell office:value-type="string" table:style-name="ce21">
            <text:p>臺 北 市</text:p>
          </table:table-cell>
          <table:table-cell office:value-type="string" table:style-name="ce22">
            <text:p>桃 園 市</text:p>
          </table:table-cell>
          <table:table-cell office:value-type="string" table:style-name="ce23">
            <text:p>臺 中 市</text:p>
          </table:table-cell>
          <table:table-cell office:value-type="string" table:style-name="ce23">
            <text:p>臺 南 市</text:p>
          </table:table-cell>
          <table:table-cell office:value-type="string" table:style-name="ce21">
            <text:p>高 雄 市</text:p>
          </table:table-cell>
          <table:table-cell table:style-name="ce24"/>
          <table:table-cell table:style-name="ce25"/>
          <table:table-cell table:style-name="ce26"/>
          <table:table-cell office:value-type="string" table:style-name="ce21">
            <text:p>宜 蘭 縣</text:p>
          </table:table-cell>
          <table:table-cell office:value-type="string" table:style-name="ce21">
            <text:p>新 竹 縣</text:p>
          </table:table-cell>
          <table:table-cell office:value-type="string" table:style-name="ce21">
            <text:p>苗 栗 縣</text:p>
          </table:table-cell>
          <table:table-cell office:value-type="string" table:style-name="ce22">
            <text:p>彰 化 縣</text:p>
          </table:table-cell>
          <table:table-cell office:value-type="string" table:style-name="ce23">
            <text:p>南 投 縣</text:p>
          </table:table-cell>
          <table:table-cell office:value-type="string" table:style-name="ce21">
            <text:p>雲 林 縣</text:p>
          </table:table-cell>
          <table:table-cell office:value-type="string" table:style-name="ce21">
            <text:p>嘉 義 縣</text:p>
          </table:table-cell>
          <table:table-cell table:number-columns-repeated="2" table:style-name="ce18"/>
          <table:table-cell table:style-name="ce26"/>
          <table:table-cell office:value-type="string" table:style-name="ce21">
            <text:p>屏 東 縣</text:p>
          </table:table-cell>
          <table:table-cell office:value-type="string" table:style-name="ce21">
            <text:p>臺 東 縣</text:p>
          </table:table-cell>
          <table:table-cell office:value-type="string" table:style-name="ce21">
            <text:p>花 蓮 縣</text:p>
          </table:table-cell>
          <table:table-cell office:value-type="string" table:style-name="ce22">
            <text:p>澎 湖 縣</text:p>
          </table:table-cell>
          <table:table-cell office:value-type="string" table:style-name="ce23">
            <text:p>基 隆 市</text:p>
          </table:table-cell>
          <table:table-cell office:value-type="string" table:style-name="ce23">
            <text:p>新 竹 市</text:p>
          </table:table-cell>
          <table:table-cell office:value-type="string" table:style-name="ce21">
            <text:p>嘉 義 市</text:p>
          </table:table-cell>
          <table:table-cell table:style-name="ce18"/>
          <table:table-cell table:number-columns-repeated="16" table:style-name="ce6"/>
          <table:table-cell table:number-columns-repeated="16339" table:style-name="ce27"/>
        </table:table-row>
        <table:table-row table:style-name="ro1">
          <table:table-cell table:style-name="ce28"/>
          <table:table-cell office:value-type="string" table:style-name="ce29">
            <text:p>General</text:p>
          </table:table-cell>
          <table:table-cell office:value-type="string" table:style-name="ce29">
            <text:p>New Taipei</text:p>
          </table:table-cell>
          <table:table-cell office:value-type="string" table:style-name="ce29">
            <text:p>Taipei</text:p>
          </table:table-cell>
          <table:table-cell office:value-type="string" table:style-name="ce30">
            <text:p>Taoyuan</text:p>
          </table:table-cell>
          <table:table-cell office:value-type="string" table:style-name="ce29">
            <text:p>Taichung</text:p>
          </table:table-cell>
          <table:table-cell office:value-type="string" table:style-name="ce29">
            <text:p>Tainan</text:p>
          </table:table-cell>
          <table:table-cell office:value-type="string" table:style-name="ce30">
            <text:p>Kaohsiung</text:p>
          </table:table-cell>
          <table:table-cell table:number-columns-repeated="2" table:style-name="ce25"/>
          <table:table-cell table:style-name="ce29"/>
          <table:table-cell office:value-type="string" table:style-name="ce30">
            <text:p>Yilan</text:p>
          </table:table-cell>
          <table:table-cell office:value-type="string" table:style-name="ce30">
            <text:p>Hsinchu</text:p>
          </table:table-cell>
          <table:table-cell office:value-type="string" table:style-name="ce30">
            <text:p>Miaoli</text:p>
          </table:table-cell>
          <table:table-cell office:value-type="string" table:style-name="ce30">
            <text:p>Changhua</text:p>
          </table:table-cell>
          <table:table-cell office:value-type="string" table:style-name="ce29">
            <text:p>Nantou</text:p>
          </table:table-cell>
          <table:table-cell office:value-type="string" table:style-name="ce30">
            <text:p>Yunlin</text:p>
          </table:table-cell>
          <table:table-cell office:value-type="string" table:style-name="ce30">
            <text:p>Chiayi</text:p>
          </table:table-cell>
          <table:table-cell table:number-columns-repeated="2" table:style-name="ce31"/>
          <table:table-cell table:style-name="ce32"/>
          <table:table-cell office:value-type="string" table:style-name="ce30">
            <text:p>Pingtung</text:p>
          </table:table-cell>
          <table:table-cell office:value-type="string" table:style-name="ce30">
            <text:p>Taitung</text:p>
          </table:table-cell>
          <table:table-cell office:value-type="string" table:style-name="ce30">
            <text:p>Hualien</text:p>
          </table:table-cell>
          <table:table-cell office:value-type="string" table:style-name="ce30">
            <text:p>Penghu</text:p>
          </table:table-cell>
          <table:table-cell office:value-type="string" table:style-name="ce29">
            <text:p>Keelung</text:p>
          </table:table-cell>
          <table:table-cell office:value-type="string" table:style-name="ce29">
            <text:p>Hsinchu</text:p>
          </table:table-cell>
          <table:table-cell office:value-type="string" table:style-name="ce30">
            <text:p>Chiayi</text:p>
          </table:table-cell>
          <table:table-cell table:style-name="ce33"/>
          <table:table-cell table:number-columns-repeated="16" table:style-name="ce6"/>
          <table:table-cell table:number-columns-repeated="16339" table:style-name="ce27"/>
        </table:table-row>
        <table:table-row table:style-name="ro1">
          <table:table-cell table:style-name="ce34"/>
          <table:table-cell office:value-type="string" table:style-name="ce35">
            <text:p>average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table:style-name="ce37"/>
          <table:table-cell table:style-name="ce38"/>
          <table:table-cell table:style-name="ce35"/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5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table:style-name="ce39"/>
          <table:table-cell table:style-name="ce40"/>
          <table:table-cell table:style-name="ce35"/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table:style-name="ce39"/>
          <table:table-cell table:number-columns-repeated="16" table:style-name="ce6"/>
          <table:table-cell table:number-columns-repeated="16339" table:style-name="ce27"/>
        </table:table-row>
        <table:table-row table:style-name="ro5">
          <table:table-cell office:value-type="string" table:style-name="ce41">
            <text:p>所得收入者人數</text:p>
          </table:table-cell>
          <table:table-cell office:value-type="float" office:value="15955797.067" table:style-name="ce42">
            <text:p>15,955,797</text:p>
          </table:table-cell>
          <table:table-cell office:value-type="float" office:value="3116090.3517999998" table:style-name="ce42">
            <text:p>3,116,090</text:p>
          </table:table-cell>
          <table:table-cell office:value-type="float" office:value="1989533.6565" table:style-name="ce42">
            <text:p>1,989,534</text:p>
          </table:table-cell>
          <table:table-cell office:value-type="float" office:value="1559889.7426" table:style-name="ce42">
            <text:p>1,559,890</text:p>
          </table:table-cell>
          <table:table-cell office:value-type="float" office:value="1777807.4297" table:style-name="ce42">
            <text:p>1,777,807</text:p>
          </table:table-cell>
          <table:table-cell office:value-type="float" office:value="1232678.9823" table:style-name="ce42">
            <text:p>1,232,679</text:p>
          </table:table-cell>
          <table:table-cell office:value-type="float" office:value="1960604.8489000001" table:style-name="ce42">
            <text:p>1,960,605</text:p>
          </table:table-cell>
          <table:table-cell office:value-type="string" table:style-name="ce43">
            <text:p>No. of income recipients</text:p>
          </table:table-cell>
          <table:table-cell table:style-name="ce44"/>
          <table:table-cell office:value-type="string" table:style-name="ce41">
            <text:p>所得收入者人數</text:p>
          </table:table-cell>
          <table:table-cell office:value-type="float" office:value="296563.02909000003" table:style-name="ce42">
            <text:p>296,563</text:p>
          </table:table-cell>
          <table:table-cell office:value-type="float" office:value="384644.05706000002" table:style-name="ce42">
            <text:p>384,644</text:p>
          </table:table-cell>
          <table:table-cell office:value-type="float" office:value="357496.98417000001" table:style-name="ce42">
            <text:p>357,497</text:p>
          </table:table-cell>
          <table:table-cell office:value-type="float" office:value="707999.38786999998" table:style-name="ce42">
            <text:p>707,999</text:p>
          </table:table-cell>
          <table:table-cell office:value-type="float" office:value="301237.21480000002" table:style-name="ce42">
            <text:p>301,237</text:p>
          </table:table-cell>
          <table:table-cell office:value-type="float" office:value="389269.51238999999" table:style-name="ce42">
            <text:p>389,270</text:p>
          </table:table-cell>
          <table:table-cell office:value-type="float" office:value="292305.72243999998" table:style-name="ce42">
            <text:p>292,306</text:p>
          </table:table-cell>
          <table:table-cell office:value-type="string" table:style-name="ce43">
            <text:p>No. of income recipients</text:p>
          </table:table-cell>
          <table:table-cell table:style-name="ce44"/>
          <table:table-cell office:value-type="string" table:style-name="ce41">
            <text:p>所得收入者人數</text:p>
          </table:table-cell>
          <table:table-cell office:value-type="float" office:value="477603.87375999999" table:style-name="ce42">
            <text:p>477,604</text:p>
          </table:table-cell>
          <table:table-cell office:value-type="float" office:value="123487.8708" table:style-name="ce42">
            <text:p>123,488</text:p>
          </table:table-cell>
          <table:table-cell office:value-type="float" office:value="196168.43038000001" table:style-name="ce42">
            <text:p>196,168</text:p>
          </table:table-cell>
          <table:table-cell office:value-type="float" office:value="56355.536457000002" table:style-name="ce42">
            <text:p>56,356</text:p>
          </table:table-cell>
          <table:table-cell office:value-type="float" office:value="259859.24145999999" table:style-name="ce42">
            <text:p>259,859</text:p>
          </table:table-cell>
          <table:table-cell office:value-type="float" office:value="309355.38383000001" table:style-name="ce42">
            <text:p>309,355</text:p>
          </table:table-cell>
          <table:table-cell office:value-type="float" office:value="166845.81099999999" table:style-name="ce42">
            <text:p>166,846</text:p>
          </table:table-cell>
          <table:table-cell office:value-type="string" table:style-name="ce43">
            <text:p>No. of income recipients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1">
            <text:p>一、所得收入總計</text:p>
          </table:table-cell>
          <table:table-cell office:value-type="float" office:value="681767.54145000002" table:style-name="ce42">
            <text:p>681,768</text:p>
          </table:table-cell>
          <table:table-cell office:value-type="float" office:value="670976.61534000002" table:style-name="ce42">
            <text:p>670,977</text:p>
          </table:table-cell>
          <table:table-cell office:value-type="float" office:value="880982.74574000004" table:style-name="ce42">
            <text:p>880,983</text:p>
          </table:table-cell>
          <table:table-cell office:value-type="float" office:value="738801.58117999998" table:style-name="ce42">
            <text:p>738,802</text:p>
          </table:table-cell>
          <table:table-cell office:value-type="float" office:value="681436.40029000002" table:style-name="ce42">
            <text:p>681,436</text:p>
          </table:table-cell>
          <table:table-cell office:value-type="float" office:value="589341.25904000003" table:style-name="ce42">
            <text:p>589,341</text:p>
          </table:table-cell>
          <table:table-cell office:value-type="float" office:value="649431.86351000005" table:style-name="ce42">
            <text:p>649,432</text:p>
          </table:table-cell>
          <table:table-cell office:value-type="string" table:style-name="ce45">
            <text:p>A.Total receipts</text:p>
          </table:table-cell>
          <table:table-cell table:style-name="ce44"/>
          <table:table-cell office:value-type="string" table:style-name="ce41">
            <text:p>一、所得收入總計</text:p>
          </table:table-cell>
          <table:table-cell office:value-type="float" office:value="605675.66249000002" table:style-name="ce42">
            <text:p>605,676</text:p>
          </table:table-cell>
          <table:table-cell office:value-type="float" office:value="856035.54278999998" table:style-name="ce42">
            <text:p>856,036</text:p>
          </table:table-cell>
          <table:table-cell office:value-type="float" office:value="604625.37763" table:style-name="ce42">
            <text:p>604,625</text:p>
          </table:table-cell>
          <table:table-cell office:value-type="float" office:value="551208.69210999995" table:style-name="ce42">
            <text:p>551,209</text:p>
          </table:table-cell>
          <table:table-cell office:value-type="float" office:value="524602.99210999999" table:style-name="ce42">
            <text:p>524,603</text:p>
          </table:table-cell>
          <table:table-cell office:value-type="float" office:value="575110.72771999997" table:style-name="ce42">
            <text:p>575,111</text:p>
          </table:table-cell>
          <table:table-cell office:value-type="float" office:value="510796.98144" table:style-name="ce42">
            <text:p>510,797</text:p>
          </table:table-cell>
          <table:table-cell office:value-type="string" table:style-name="ce45">
            <text:p>A.Total receipts</text:p>
          </table:table-cell>
          <table:table-cell table:style-name="ce44"/>
          <table:table-cell office:value-type="string" table:style-name="ce41">
            <text:p>一、所得收入總計</text:p>
          </table:table-cell>
          <table:table-cell office:value-type="float" office:value="582498.69920999999" table:style-name="ce42">
            <text:p>582,499</text:p>
          </table:table-cell>
          <table:table-cell office:value-type="float" office:value="550651.21086999995" table:style-name="ce42">
            <text:p>550,651</text:p>
          </table:table-cell>
          <table:table-cell office:value-type="float" office:value="604478.85615999997" table:style-name="ce42">
            <text:p>604,479</text:p>
          </table:table-cell>
          <table:table-cell office:value-type="float" office:value="517925.91113000002" table:style-name="ce42">
            <text:p>517,926</text:p>
          </table:table-cell>
          <table:table-cell office:value-type="float" office:value="613017.68443000002" table:style-name="ce42">
            <text:p>613,018</text:p>
          </table:table-cell>
          <table:table-cell office:value-type="float" office:value="835146.04766000004" table:style-name="ce42">
            <text:p>835,146</text:p>
          </table:table-cell>
          <table:table-cell office:value-type="float" office:value="675965.87864000001" table:style-name="ce42">
            <text:p>675,966</text:p>
          </table:table-cell>
          <table:table-cell office:value-type="string" table:style-name="ce45">
            <text:p>A.Total receipts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1.受僱人員報酬</text:p>
          </table:table-cell>
          <table:table-cell office:value-type="float" office:value="406586.70204" table:style-name="ce47">
            <text:p>406,587</text:p>
          </table:table-cell>
          <table:table-cell office:value-type="float" office:value="417202.79379000003" table:style-name="ce47">
            <text:p>417,203</text:p>
          </table:table-cell>
          <table:table-cell office:value-type="float" office:value="542059.62054000003" table:style-name="ce47">
            <text:p>542,060</text:p>
          </table:table-cell>
          <table:table-cell office:value-type="float" office:value="476841.63403000002" table:style-name="ce47">
            <text:p>476,842</text:p>
          </table:table-cell>
          <table:table-cell office:value-type="float" office:value="384275.04119999998" table:style-name="ce47">
            <text:p>384,275</text:p>
          </table:table-cell>
          <table:table-cell office:value-type="float" office:value="346581.77773999999" table:style-name="ce47">
            <text:p>346,582</text:p>
          </table:table-cell>
          <table:table-cell office:value-type="float" office:value="382733.92628999997" table:style-name="ce47">
            <text:p>382,734</text:p>
          </table:table-cell>
          <table:table-cell office:value-type="string" table:style-name="ce48">
            <text:p>　<text:span text:style-name="T4">1.Compensation of employees</text:span></text:p>
          </table:table-cell>
          <table:table-cell table:style-name="ce49"/>
          <table:table-cell office:value-type="string" table:style-name="ce46">
            <text:p>　1.受僱人員報酬</text:p>
          </table:table-cell>
          <table:table-cell office:value-type="float" office:value="327034.28908999998" table:style-name="ce47">
            <text:p>327,034</text:p>
          </table:table-cell>
          <table:table-cell office:value-type="float" office:value="579925.17825999996" table:style-name="ce47">
            <text:p>579,925</text:p>
          </table:table-cell>
          <table:table-cell office:value-type="float" office:value="367705.56724" table:style-name="ce47">
            <text:p>367,706</text:p>
          </table:table-cell>
          <table:table-cell office:value-type="float" office:value="310704.25378000003" table:style-name="ce47">
            <text:p>310,704</text:p>
          </table:table-cell>
          <table:table-cell office:value-type="float" office:value="269956.46046999999" table:style-name="ce47">
            <text:p>269,956</text:p>
          </table:table-cell>
          <table:table-cell office:value-type="float" office:value="274465.80372000003" table:style-name="ce47">
            <text:p>274,466</text:p>
          </table:table-cell>
          <table:table-cell office:value-type="float" office:value="216612.85587" table:style-name="ce47">
            <text:p>216,613</text:p>
          </table:table-cell>
          <table:table-cell office:value-type="string" table:style-name="ce48">
            <text:p>　<text:span text:style-name="T4">1.Compensation of employees</text:span></text:p>
          </table:table-cell>
          <table:table-cell table:style-name="ce49"/>
          <table:table-cell office:value-type="string" table:style-name="ce46">
            <text:p>　1.受僱人員報酬</text:p>
          </table:table-cell>
          <table:table-cell office:value-type="float" office:value="292520.49187000003" table:style-name="ce47">
            <text:p>292,520</text:p>
          </table:table-cell>
          <table:table-cell office:value-type="float" office:value="261741.68213" table:style-name="ce47">
            <text:p>261,742</text:p>
          </table:table-cell>
          <table:table-cell office:value-type="float" office:value="307749.83374999999" table:style-name="ce47">
            <text:p>307,750</text:p>
          </table:table-cell>
          <table:table-cell office:value-type="float" office:value="237981.73162999999" table:style-name="ce47">
            <text:p>237,982</text:p>
          </table:table-cell>
          <table:table-cell office:value-type="float" office:value="380962.46607000002" table:style-name="ce47">
            <text:p>380,962</text:p>
          </table:table-cell>
          <table:table-cell office:value-type="float" office:value="566186.31194000004" table:style-name="ce47">
            <text:p>566,186</text:p>
          </table:table-cell>
          <table:table-cell office:value-type="float" office:value="368010.24440000003" table:style-name="ce47">
            <text:p>368,010</text:p>
          </table:table-cell>
          <table:table-cell office:value-type="string" table:style-name="ce48">
            <text:p>　<text:span text:style-name="T4">1.Compensation of employe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1)本業薪資</text:p>
          </table:table-cell>
          <table:table-cell office:value-type="float" office:value="301392.29430000001" table:style-name="ce47">
            <text:p>301,392</text:p>
          </table:table-cell>
          <table:table-cell office:value-type="float" office:value="325526.14150000003" table:style-name="ce47">
            <text:p>325,526</text:p>
          </table:table-cell>
          <table:table-cell office:value-type="float" office:value="400360.93666000001" table:style-name="ce47">
            <text:p>400,361</text:p>
          </table:table-cell>
          <table:table-cell office:value-type="float" office:value="362662.35522999999" table:style-name="ce47">
            <text:p>362,662</text:p>
          </table:table-cell>
          <table:table-cell office:value-type="float" office:value="289016.80622999999" table:style-name="ce47">
            <text:p>289,017</text:p>
          </table:table-cell>
          <table:table-cell office:value-type="float" office:value="258014.94075000001" table:style-name="ce47">
            <text:p>258,015</text:p>
          </table:table-cell>
          <table:table-cell office:value-type="float" office:value="274682.75410999998" table:style-name="ce47">
            <text:p>274,683</text:p>
          </table:table-cell>
          <table:table-cell office:value-type="string" table:style-name="ce48">
            <text:p>　　<text:span text:style-name="T4">(1)Full time payroll</text:span></text:p>
          </table:table-cell>
          <table:table-cell table:style-name="ce49"/>
          <table:table-cell office:value-type="string" table:style-name="ce46">
            <text:p>　　(1)本業薪資</text:p>
          </table:table-cell>
          <table:table-cell office:value-type="float" office:value="222371.95976999999" table:style-name="ce47">
            <text:p>222,372</text:p>
          </table:table-cell>
          <table:table-cell office:value-type="float" office:value="394843.57429000002" table:style-name="ce47">
            <text:p>394,844</text:p>
          </table:table-cell>
          <table:table-cell office:value-type="float" office:value="265536.06516" table:style-name="ce47">
            <text:p>265,536</text:p>
          </table:table-cell>
          <table:table-cell office:value-type="float" office:value="238746.02093" table:style-name="ce47">
            <text:p>238,746</text:p>
          </table:table-cell>
          <table:table-cell office:value-type="float" office:value="192754.40171999999" table:style-name="ce47">
            <text:p>192,754</text:p>
          </table:table-cell>
          <table:table-cell office:value-type="float" office:value="188530.22764" table:style-name="ce47">
            <text:p>188,530</text:p>
          </table:table-cell>
          <table:table-cell office:value-type="float" office:value="149554.92123000001" table:style-name="ce47">
            <text:p>149,555</text:p>
          </table:table-cell>
          <table:table-cell office:value-type="string" table:style-name="ce48">
            <text:p>　　<text:span text:style-name="T4">(1)Full time payroll</text:span></text:p>
          </table:table-cell>
          <table:table-cell table:style-name="ce49"/>
          <table:table-cell office:value-type="string" table:style-name="ce46">
            <text:p>　　(1)本業薪資</text:p>
          </table:table-cell>
          <table:table-cell office:value-type="float" office:value="212549.85415" table:style-name="ce47">
            <text:p>212,550</text:p>
          </table:table-cell>
          <table:table-cell office:value-type="float" office:value="182149.59607999999" table:style-name="ce47">
            <text:p>182,150</text:p>
          </table:table-cell>
          <table:table-cell office:value-type="float" office:value="208118.25067000001" table:style-name="ce47">
            <text:p>208,118</text:p>
          </table:table-cell>
          <table:table-cell office:value-type="float" office:value="156634.15724999999" table:style-name="ce47">
            <text:p>156,634</text:p>
          </table:table-cell>
          <table:table-cell office:value-type="float" office:value="275440.73460000003" table:style-name="ce47">
            <text:p>275,441</text:p>
          </table:table-cell>
          <table:table-cell office:value-type="float" office:value="386203.51392" table:style-name="ce47">
            <text:p>386,204</text:p>
          </table:table-cell>
          <table:table-cell office:value-type="float" office:value="241346.05669999999" table:style-name="ce47">
            <text:p>241,346</text:p>
          </table:table-cell>
          <table:table-cell office:value-type="string" table:style-name="ce48">
            <text:p>　　<text:span text:style-name="T4">(1)Full time payroll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2)兼業薪資</text:p>
          </table:table-cell>
          <table:table-cell office:value-type="float" office:value="24745.117909000001" table:style-name="ce47">
            <text:p>24,745</text:p>
          </table:table-cell>
          <table:table-cell office:value-type="float" office:value="15322.372977999999" table:style-name="ce47">
            <text:p>15,322</text:p>
          </table:table-cell>
          <table:table-cell office:value-type="float" office:value="30427.832392" table:style-name="ce47">
            <text:p>30,428</text:p>
          </table:table-cell>
          <table:table-cell office:value-type="float" office:value="19447.659202999999" table:style-name="ce47">
            <text:p>19,448</text:p>
          </table:table-cell>
          <table:table-cell office:value-type="float" office:value="21784.466508000001" table:style-name="ce47">
            <text:p>21,784</text:p>
          </table:table-cell>
          <table:table-cell office:value-type="float" office:value="19689.292275" table:style-name="ce47">
            <text:p>19,689</text:p>
          </table:table-cell>
          <table:table-cell office:value-type="float" office:value="33445.845824999997" table:style-name="ce47">
            <text:p>33,446</text:p>
          </table:table-cell>
          <table:table-cell office:value-type="string" table:style-name="ce48">
            <text:p>　　<text:span text:style-name="T4">(2)Part time payroll</text:span></text:p>
          </table:table-cell>
          <table:table-cell table:style-name="ce49"/>
          <table:table-cell office:value-type="string" table:style-name="ce46">
            <text:p>　　(2)兼業薪資</text:p>
          </table:table-cell>
          <table:table-cell office:value-type="float" office:value="43386.711492000002" table:style-name="ce47">
            <text:p>43,387</text:p>
          </table:table-cell>
          <table:table-cell office:value-type="float" office:value="20050.885040000001" table:style-name="ce47">
            <text:p>20,051</text:p>
          </table:table-cell>
          <table:table-cell office:value-type="float" office:value="22847.864285" table:style-name="ce47">
            <text:p>22,848</text:p>
          </table:table-cell>
          <table:table-cell office:value-type="float" office:value="12430.960947" table:style-name="ce47">
            <text:p>12,431</text:p>
          </table:table-cell>
          <table:table-cell office:value-type="float" office:value="25119.080607" table:style-name="ce47">
            <text:p>25,119</text:p>
          </table:table-cell>
          <table:table-cell office:value-type="float" office:value="31036.952362" table:style-name="ce47">
            <text:p>31,037</text:p>
          </table:table-cell>
          <table:table-cell office:value-type="float" office:value="30192.712694000002" table:style-name="ce47">
            <text:p>30,193</text:p>
          </table:table-cell>
          <table:table-cell office:value-type="string" table:style-name="ce48">
            <text:p>　　<text:span text:style-name="T4">(2)Part time payroll</text:span></text:p>
          </table:table-cell>
          <table:table-cell table:style-name="ce49"/>
          <table:table-cell office:value-type="string" table:style-name="ce46">
            <text:p>　　(2)兼業薪資</text:p>
          </table:table-cell>
          <table:table-cell office:value-type="float" office:value="29203.310786999999" table:style-name="ce47">
            <text:p>29,203</text:p>
          </table:table-cell>
          <table:table-cell office:value-type="float" office:value="35438.156107000003" table:style-name="ce47">
            <text:p>35,438</text:p>
          </table:table-cell>
          <table:table-cell office:value-type="float" office:value="50434.040298" table:style-name="ce47">
            <text:p>50,434</text:p>
          </table:table-cell>
          <table:table-cell office:value-type="float" office:value="44565.749742" table:style-name="ce47">
            <text:p>44,566</text:p>
          </table:table-cell>
          <table:table-cell office:value-type="float" office:value="32367.699361999999" table:style-name="ce47">
            <text:p>32,368</text:p>
          </table:table-cell>
          <table:table-cell office:value-type="float" office:value="43078.684097999998" table:style-name="ce47">
            <text:p>43,079</text:p>
          </table:table-cell>
          <table:table-cell office:value-type="float" office:value="54819.616999999998" table:style-name="ce47">
            <text:p>54,820</text:p>
          </table:table-cell>
          <table:table-cell office:value-type="string" table:style-name="ce48">
            <text:p>　　<text:span text:style-name="T4">(2)Part time payroll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3)其他收入</text:p>
          </table:table-cell>
          <table:table-cell office:value-type="float" office:value="80449.289833999996" table:style-name="ce47">
            <text:p>80,449</text:p>
          </table:table-cell>
          <table:table-cell office:value-type="float" office:value="76354.279311999999" table:style-name="ce47">
            <text:p>76,354</text:p>
          </table:table-cell>
          <table:table-cell office:value-type="float" office:value="111270.85148" table:style-name="ce47">
            <text:p>111,271</text:p>
          </table:table-cell>
          <table:table-cell office:value-type="float" office:value="94731.619590000002" table:style-name="ce47">
            <text:p>94,732</text:p>
          </table:table-cell>
          <table:table-cell office:value-type="float" office:value="73473.768460000007" table:style-name="ce47">
            <text:p>73,474</text:p>
          </table:table-cell>
          <table:table-cell office:value-type="float" office:value="68877.544716999997" table:style-name="ce47">
            <text:p>68,878</text:p>
          </table:table-cell>
          <table:table-cell office:value-type="float" office:value="74605.326354999997" table:style-name="ce47">
            <text:p>74,605</text:p>
          </table:table-cell>
          <table:table-cell office:value-type="string" table:style-name="ce48">
            <text:p>　　<text:span text:style-name="T4">(3)Other receipts or subsidies</text:span></text:p>
          </table:table-cell>
          <table:table-cell table:style-name="ce49"/>
          <table:table-cell office:value-type="string" table:style-name="ce46">
            <text:p>　　(3)其他收入</text:p>
          </table:table-cell>
          <table:table-cell office:value-type="float" office:value="61275.617823" table:style-name="ce47">
            <text:p>61,276</text:p>
          </table:table-cell>
          <table:table-cell office:value-type="float" office:value="165030.71893999999" table:style-name="ce47">
            <text:p>165,031</text:p>
          </table:table-cell>
          <table:table-cell office:value-type="float" office:value="79321.637791000001" table:style-name="ce47">
            <text:p>79,322</text:p>
          </table:table-cell>
          <table:table-cell office:value-type="float" office:value="59527.271905000001" table:style-name="ce47">
            <text:p>59,527</text:p>
          </table:table-cell>
          <table:table-cell office:value-type="float" office:value="52082.978139999999" table:style-name="ce47">
            <text:p>52,083</text:p>
          </table:table-cell>
          <table:table-cell office:value-type="float" office:value="54898.623715000002" table:style-name="ce47">
            <text:p>54,899</text:p>
          </table:table-cell>
          <table:table-cell office:value-type="float" office:value="36865.221952" table:style-name="ce47">
            <text:p>36,865</text:p>
          </table:table-cell>
          <table:table-cell office:value-type="string" table:style-name="ce48">
            <text:p>　　<text:span text:style-name="T4">(3)Other receipts or subsidies</text:span></text:p>
          </table:table-cell>
          <table:table-cell table:style-name="ce49"/>
          <table:table-cell office:value-type="string" table:style-name="ce46">
            <text:p>　　(3)其他收入</text:p>
          </table:table-cell>
          <table:table-cell office:value-type="float" office:value="50767.326935999998" table:style-name="ce47">
            <text:p>50,767</text:p>
          </table:table-cell>
          <table:table-cell office:value-type="float" office:value="44153.929942000002" table:style-name="ce47">
            <text:p>44,154</text:p>
          </table:table-cell>
          <table:table-cell office:value-type="float" office:value="49197.542781999997" table:style-name="ce47">
            <text:p>49,198</text:p>
          </table:table-cell>
          <table:table-cell office:value-type="float" office:value="36781.824634999997" table:style-name="ce47">
            <text:p>36,782</text:p>
          </table:table-cell>
          <table:table-cell office:value-type="float" office:value="73154.032110999993" table:style-name="ce47">
            <text:p>73,154</text:p>
          </table:table-cell>
          <table:table-cell office:value-type="float" office:value="136904.11392" table:style-name="ce47">
            <text:p>136,904</text:p>
          </table:table-cell>
          <table:table-cell office:value-type="float" office:value="71844.570705999999" table:style-name="ce47">
            <text:p>71,845</text:p>
          </table:table-cell>
          <table:table-cell office:value-type="string" table:style-name="ce48">
            <text:p>　　<text:span text:style-name="T4">(3)Other receipts or subsidi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2.產業主所得</text:p>
          </table:table-cell>
          <table:table-cell office:value-type="float" office:value="86235.435425000003" table:style-name="ce47">
            <text:p>86,235</text:p>
          </table:table-cell>
          <table:table-cell office:value-type="float" office:value="59163.246567000002" table:style-name="ce47">
            <text:p>59,163</text:p>
          </table:table-cell>
          <table:table-cell office:value-type="float" office:value="87674.327369000006" table:style-name="ce47">
            <text:p>87,674</text:p>
          </table:table-cell>
          <table:table-cell office:value-type="float" office:value="77204.220820999995" table:style-name="ce47">
            <text:p>77,204</text:p>
          </table:table-cell>
          <table:table-cell office:value-type="float" office:value="105948.98544" table:style-name="ce47">
            <text:p>105,949</text:p>
          </table:table-cell>
          <table:table-cell office:value-type="float" office:value="78807.386102000004" table:style-name="ce47">
            <text:p>78,807</text:p>
          </table:table-cell>
          <table:table-cell office:value-type="float" office:value="95827.566462999996" table:style-name="ce47">
            <text:p>95,828</text:p>
          </table:table-cell>
          <table:table-cell office:value-type="string" table:style-name="ce48">
            <text:p>　<text:span text:style-name="T4">2.Entrepreneurial income</text:span></text:p>
          </table:table-cell>
          <table:table-cell table:style-name="ce49"/>
          <table:table-cell office:value-type="string" table:style-name="ce46">
            <text:p>　2.產業主所得</text:p>
          </table:table-cell>
          <table:table-cell office:value-type="float" office:value="85802.300310999999" table:style-name="ce47">
            <text:p>85,802</text:p>
          </table:table-cell>
          <table:table-cell office:value-type="float" office:value="96282.043504999994" table:style-name="ce47">
            <text:p>96,282</text:p>
          </table:table-cell>
          <table:table-cell office:value-type="float" office:value="83251.209591999999" table:style-name="ce47">
            <text:p>83,251</text:p>
          </table:table-cell>
          <table:table-cell office:value-type="float" office:value="99061.898440999998" table:style-name="ce47">
            <text:p>99,062</text:p>
          </table:table-cell>
          <table:table-cell office:value-type="float" office:value="97588.021729999993" table:style-name="ce47">
            <text:p>97,588</text:p>
          </table:table-cell>
          <table:table-cell office:value-type="float" office:value="116654.95666" table:style-name="ce47">
            <text:p>116,655</text:p>
          </table:table-cell>
          <table:table-cell office:value-type="float" office:value="104864.75433" table:style-name="ce47">
            <text:p>104,865</text:p>
          </table:table-cell>
          <table:table-cell office:value-type="string" table:style-name="ce48">
            <text:p>　<text:span text:style-name="T4">2.Entrepreneurial income</text:span></text:p>
          </table:table-cell>
          <table:table-cell table:style-name="ce49"/>
          <table:table-cell office:value-type="string" table:style-name="ce46">
            <text:p>　2.產業主所得</text:p>
          </table:table-cell>
          <table:table-cell office:value-type="float" office:value="117843.22662" table:style-name="ce47">
            <text:p>117,843</text:p>
          </table:table-cell>
          <table:table-cell office:value-type="float" office:value="122605.20586" table:style-name="ce47">
            <text:p>122,605</text:p>
          </table:table-cell>
          <table:table-cell office:value-type="float" office:value="99124.441378999996" table:style-name="ce47">
            <text:p>99,124</text:p>
          </table:table-cell>
          <table:table-cell office:value-type="float" office:value="53661.621705999998" table:style-name="ce47">
            <text:p>53,662</text:p>
          </table:table-cell>
          <table:table-cell office:value-type="float" office:value="56604.321772000003" table:style-name="ce47">
            <text:p>56,604</text:p>
          </table:table-cell>
          <table:table-cell office:value-type="float" office:value="85005.240007" table:style-name="ce47">
            <text:p>85,005</text:p>
          </table:table-cell>
          <table:table-cell office:value-type="float" office:value="123582.37748" table:style-name="ce47">
            <text:p>123,582</text:p>
          </table:table-cell>
          <table:table-cell office:value-type="string" table:style-name="ce48">
            <text:p>　<text:span text:style-name="T4">2.Entrepreneurial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1)農業淨收入</text:p>
          </table:table-cell>
          <table:table-cell office:value-type="float" office:value="10521.500317" table:style-name="ce47">
            <text:p>10,522</text:p>
          </table:table-cell>
          <table:table-cell office:value-type="float" office:value="787.35261831000003" table:style-name="ce47">
            <text:p>787</text:p>
          </table:table-cell>
          <table:table-cell office:value-type="float" office:value="0" table:style-name="ce47">
            <text:p>0</text:p>
          </table:table-cell>
          <table:table-cell office:value-type="float" office:value="1871.7889947000001" table:style-name="ce47">
            <text:p>1,872</text:p>
          </table:table-cell>
          <table:table-cell office:value-type="float" office:value="7307.2589964999997" table:style-name="ce47">
            <text:p>7,307</text:p>
          </table:table-cell>
          <table:table-cell office:value-type="float" office:value="12209.229454" table:style-name="ce47">
            <text:p>12,209</text:p>
          </table:table-cell>
          <table:table-cell office:value-type="float" office:value="12544.510172" table:style-name="ce47">
            <text:p>12,545</text:p>
          </table:table-cell>
          <table:table-cell office:value-type="string" table:style-name="ce48">
            <text:p>　　<text:span text:style-name="T4">(1)Net agricultural income</text:span></text:p>
          </table:table-cell>
          <table:table-cell table:style-name="ce49"/>
          <table:table-cell office:value-type="string" table:style-name="ce46">
            <text:p>　　(1)農業淨收入</text:p>
          </table:table-cell>
          <table:table-cell office:value-type="float" office:value="11605.274326999999" table:style-name="ce47">
            <text:p>11,605</text:p>
          </table:table-cell>
          <table:table-cell office:value-type="float" office:value="5333.3802954000003" table:style-name="ce47">
            <text:p>5,333</text:p>
          </table:table-cell>
          <table:table-cell office:value-type="float" office:value="10441.194815000001" table:style-name="ce47">
            <text:p>10,441</text:p>
          </table:table-cell>
          <table:table-cell office:value-type="float" office:value="20821.713389" table:style-name="ce47">
            <text:p>20,822</text:p>
          </table:table-cell>
          <table:table-cell office:value-type="float" office:value="39045.643663000003" table:style-name="ce47">
            <text:p>39,046</text:p>
          </table:table-cell>
          <table:table-cell office:value-type="float" office:value="65039.086869999999" table:style-name="ce47">
            <text:p>65,039</text:p>
          </table:table-cell>
          <table:table-cell office:value-type="float" office:value="55909.784485999997" table:style-name="ce47">
            <text:p>55,910</text:p>
          </table:table-cell>
          <table:table-cell office:value-type="string" table:style-name="ce48">
            <text:p>　　<text:span text:style-name="T4">(1)Net agricultural income</text:span></text:p>
          </table:table-cell>
          <table:table-cell table:style-name="ce49"/>
          <table:table-cell office:value-type="string" table:style-name="ce46">
            <text:p>　　(1)農業淨收入</text:p>
          </table:table-cell>
          <table:table-cell office:value-type="float" office:value="39316.406723" table:style-name="ce47">
            <text:p>39,316</text:p>
          </table:table-cell>
          <table:table-cell office:value-type="float" office:value="57845.424549000003" table:style-name="ce47">
            <text:p>57,845</text:p>
          </table:table-cell>
          <table:table-cell office:value-type="float" office:value="25534.299983000001" table:style-name="ce47">
            <text:p>25,534</text:p>
          </table:table-cell>
          <table:table-cell office:value-type="float" office:value="23272.688063000001" table:style-name="ce47">
            <text:p>23,273</text:p>
          </table:table-cell>
          <table:table-cell office:value-type="float" office:value="0" table:style-name="ce47">
            <text:p>0</text:p>
          </table:table-cell>
          <table:table-cell office:value-type="float" office:value="275.80080814000002" table:style-name="ce47">
            <text:p>276</text:p>
          </table:table-cell>
          <table:table-cell office:value-type="float" office:value="917.23036035999996" table:style-name="ce47">
            <text:p>917</text:p>
          </table:table-cell>
          <table:table-cell office:value-type="string" table:style-name="ce48">
            <text:p>　　<text:span text:style-name="T4">(1)Net agricultural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2)營業淨收入</text:p>
          </table:table-cell>
          <table:table-cell office:value-type="float" office:value="75713.935108000005" table:style-name="ce47">
            <text:p>75,714</text:p>
          </table:table-cell>
          <table:table-cell office:value-type="float" office:value="58375.893948999998" table:style-name="ce47">
            <text:p>58,376</text:p>
          </table:table-cell>
          <table:table-cell office:value-type="float" office:value="87674.327369000006" table:style-name="ce47">
            <text:p>87,674</text:p>
          </table:table-cell>
          <table:table-cell office:value-type="float" office:value="75332.431826" table:style-name="ce47">
            <text:p>75,332</text:p>
          </table:table-cell>
          <table:table-cell office:value-type="float" office:value="98641.726446000001" table:style-name="ce47">
            <text:p>98,642</text:p>
          </table:table-cell>
          <table:table-cell office:value-type="float" office:value="66598.156648000004" table:style-name="ce47">
            <text:p>66,598</text:p>
          </table:table-cell>
          <table:table-cell office:value-type="float" office:value="83283.056291999994" table:style-name="ce47">
            <text:p>83,283</text:p>
          </table:table-cell>
          <table:table-cell office:value-type="string" table:style-name="ce48">
            <text:p>　　<text:span text:style-name="T4">(2)Net operation surplus</text:span></text:p>
          </table:table-cell>
          <table:table-cell table:style-name="ce49"/>
          <table:table-cell office:value-type="string" table:style-name="ce46">
            <text:p>　　(2)營業淨收入</text:p>
          </table:table-cell>
          <table:table-cell office:value-type="float" office:value="74197.025984000007" table:style-name="ce47">
            <text:p>74,197</text:p>
          </table:table-cell>
          <table:table-cell office:value-type="float" office:value="90948.663209000006" table:style-name="ce47">
            <text:p>90,949</text:p>
          </table:table-cell>
          <table:table-cell office:value-type="float" office:value="72810.014777000004" table:style-name="ce47">
            <text:p>72,810</text:p>
          </table:table-cell>
          <table:table-cell office:value-type="float" office:value="78240.185052000001" table:style-name="ce47">
            <text:p>78,240</text:p>
          </table:table-cell>
          <table:table-cell office:value-type="float" office:value="58542.378066999998" table:style-name="ce47">
            <text:p>58,542</text:p>
          </table:table-cell>
          <table:table-cell office:value-type="float" office:value="51615.869790999997" table:style-name="ce47">
            <text:p>51,616</text:p>
          </table:table-cell>
          <table:table-cell office:value-type="float" office:value="48954.969840999998" table:style-name="ce47">
            <text:p>48,955</text:p>
          </table:table-cell>
          <table:table-cell office:value-type="string" table:style-name="ce48">
            <text:p>　　<text:span text:style-name="T4">(2)Net operation surplus</text:span></text:p>
          </table:table-cell>
          <table:table-cell table:style-name="ce49"/>
          <table:table-cell office:value-type="string" table:style-name="ce46">
            <text:p>　　(2)營業淨收入</text:p>
          </table:table-cell>
          <table:table-cell office:value-type="float" office:value="78526.819896000001" table:style-name="ce47">
            <text:p>78,527</text:p>
          </table:table-cell>
          <table:table-cell office:value-type="float" office:value="64759.781315" table:style-name="ce47">
            <text:p>64,760</text:p>
          </table:table-cell>
          <table:table-cell office:value-type="float" office:value="73590.141396000006" table:style-name="ce47">
            <text:p>73,590</text:p>
          </table:table-cell>
          <table:table-cell office:value-type="float" office:value="30388.933644000001" table:style-name="ce47">
            <text:p>30,389</text:p>
          </table:table-cell>
          <table:table-cell office:value-type="float" office:value="56604.321772000003" table:style-name="ce47">
            <text:p>56,604</text:p>
          </table:table-cell>
          <table:table-cell office:value-type="float" office:value="84729.439199" table:style-name="ce47">
            <text:p>84,729</text:p>
          </table:table-cell>
          <table:table-cell office:value-type="float" office:value="122665.14711999999" table:style-name="ce47">
            <text:p>122,665</text:p>
          </table:table-cell>
          <table:table-cell office:value-type="string" table:style-name="ce48">
            <text:p>　　<text:span text:style-name="T4">(2)Net operation surplu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3.財產所得收入</text:p>
          </table:table-cell>
          <table:table-cell office:value-type="float" office:value="30017.808691999999" table:style-name="ce47">
            <text:p>30,018</text:p>
          </table:table-cell>
          <table:table-cell office:value-type="float" office:value="29121.581663000001" table:style-name="ce47">
            <text:p>29,122</text:p>
          </table:table-cell>
          <table:table-cell office:value-type="float" office:value="76830.779504000006" table:style-name="ce47">
            <text:p>76,831</text:p>
          </table:table-cell>
          <table:table-cell office:value-type="float" office:value="30002.259939" table:style-name="ce47">
            <text:p>30,002</text:p>
          </table:table-cell>
          <table:table-cell office:value-type="float" office:value="26666.958114000001" table:style-name="ce47">
            <text:p>26,667</text:p>
          </table:table-cell>
          <table:table-cell office:value-type="float" office:value="20257.709438999998" table:style-name="ce47">
            <text:p>20,258</text:p>
          </table:table-cell>
          <table:table-cell office:value-type="float" office:value="22271.225290999999" table:style-name="ce47">
            <text:p>22,271</text:p>
          </table:table-cell>
          <table:table-cell office:value-type="string" table:style-name="ce48">
            <text:p>　<text:span text:style-name="T4">3. Property income</text:span></text:p>
          </table:table-cell>
          <table:table-cell table:style-name="ce49"/>
          <table:table-cell office:value-type="string" table:style-name="ce46">
            <text:p>　3.財產所得收入</text:p>
          </table:table-cell>
          <table:table-cell office:value-type="float" office:value="18711.618634999999" table:style-name="ce47">
            <text:p>18,712</text:p>
          </table:table-cell>
          <table:table-cell office:value-type="float" office:value="48347.938968000002" table:style-name="ce47">
            <text:p>48,348</text:p>
          </table:table-cell>
          <table:table-cell office:value-type="float" office:value="12782.52306" table:style-name="ce47">
            <text:p>12,783</text:p>
          </table:table-cell>
          <table:table-cell office:value-type="float" office:value="7843.1532481000004" table:style-name="ce47">
            <text:p>7,843</text:p>
          </table:table-cell>
          <table:table-cell office:value-type="float" office:value="7338.0755847999999" table:style-name="ce47">
            <text:p>7,338</text:p>
          </table:table-cell>
          <table:table-cell office:value-type="float" office:value="10431.721539" table:style-name="ce47">
            <text:p>10,432</text:p>
          </table:table-cell>
          <table:table-cell office:value-type="float" office:value="12067.919433999999" table:style-name="ce47">
            <text:p>12,068</text:p>
          </table:table-cell>
          <table:table-cell office:value-type="string" table:style-name="ce48">
            <text:p>　<text:span text:style-name="T4">3. Property income</text:span></text:p>
          </table:table-cell>
          <table:table-cell table:style-name="ce49"/>
          <table:table-cell office:value-type="string" table:style-name="ce46">
            <text:p>　3.財產所得收入</text:p>
          </table:table-cell>
          <table:table-cell office:value-type="float" office:value="17464.172354999999" table:style-name="ce47">
            <text:p>17,464</text:p>
          </table:table-cell>
          <table:table-cell office:value-type="float" office:value="4420.8633792000001" table:style-name="ce47">
            <text:p>4,421</text:p>
          </table:table-cell>
          <table:table-cell office:value-type="float" office:value="15019.298121" table:style-name="ce47">
            <text:p>15,019</text:p>
          </table:table-cell>
          <table:table-cell office:value-type="float" office:value="4632.2133733999999" table:style-name="ce47">
            <text:p>4,632</text:p>
          </table:table-cell>
          <table:table-cell office:value-type="float" office:value="12715.595427" table:style-name="ce47">
            <text:p>12,716</text:p>
          </table:table-cell>
          <table:table-cell office:value-type="float" office:value="31338.902343000002" table:style-name="ce47">
            <text:p>31,339</text:p>
          </table:table-cell>
          <table:table-cell office:value-type="float" office:value="20073.509247999998" table:style-name="ce47">
            <text:p>20,074</text:p>
          </table:table-cell>
          <table:table-cell office:value-type="string" table:style-name="ce48">
            <text:p>　<text:span text:style-name="T4">3. Property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4.自用住宅設算租金收入</text:p>
          </table:table-cell>
          <table:table-cell office:value-type="float" office:value="40144.530389" table:style-name="ce47">
            <text:p>40,145</text:p>
          </table:table-cell>
          <table:table-cell office:value-type="float" office:value="44887.473781000001" table:style-name="ce47">
            <text:p>44,887</text:p>
          </table:table-cell>
          <table:table-cell office:value-type="float" office:value="51845.612330000004" table:style-name="ce47">
            <text:p>51,846</text:p>
          </table:table-cell>
          <table:table-cell office:value-type="float" office:value="55862.907520000001" table:style-name="ce47">
            <text:p>55,863</text:p>
          </table:table-cell>
          <table:table-cell office:value-type="float" office:value="41403.857573000001" table:style-name="ce47">
            <text:p>41,404</text:p>
          </table:table-cell>
          <table:table-cell office:value-type="float" office:value="34140.009115000001" table:style-name="ce47">
            <text:p>34,140</text:p>
          </table:table-cell>
          <table:table-cell office:value-type="float" office:value="31869.940707000002" table:style-name="ce47">
            <text:p>31,870</text:p>
          </table:table-cell>
          <table:table-cell office:value-type="string" table:style-name="ce48">
            <text:p>　<text:span text:style-name="T4">4.Imputed rent income</text:span></text:p>
          </table:table-cell>
          <table:table-cell table:style-name="ce49"/>
          <table:table-cell office:value-type="string" table:style-name="ce46">
            <text:p>　4.自用住宅設算租金收入</text:p>
          </table:table-cell>
          <table:table-cell office:value-type="float" office:value="36450.184323000001" table:style-name="ce47">
            <text:p>36,450</text:p>
          </table:table-cell>
          <table:table-cell office:value-type="float" office:value="34017.845675999997" table:style-name="ce47">
            <text:p>34,018</text:p>
          </table:table-cell>
          <table:table-cell office:value-type="float" office:value="29094.955282999999" table:style-name="ce47">
            <text:p>29,095</text:p>
          </table:table-cell>
          <table:table-cell office:value-type="float" office:value="29756.053343" table:style-name="ce47">
            <text:p>29,756</text:p>
          </table:table-cell>
          <table:table-cell office:value-type="float" office:value="26952.200309" table:style-name="ce47">
            <text:p>26,952</text:p>
          </table:table-cell>
          <table:table-cell office:value-type="float" office:value="27561.132559999998" table:style-name="ce47">
            <text:p>27,561</text:p>
          </table:table-cell>
          <table:table-cell office:value-type="float" office:value="24033.558981999999" table:style-name="ce47">
            <text:p>24,034</text:p>
          </table:table-cell>
          <table:table-cell office:value-type="string" table:style-name="ce48">
            <text:p>　<text:span text:style-name="T4">4.Imputed rent income</text:span></text:p>
          </table:table-cell>
          <table:table-cell table:style-name="ce49"/>
          <table:table-cell office:value-type="string" table:style-name="ce46">
            <text:p>　4.自用住宅設算租金收入</text:p>
          </table:table-cell>
          <table:table-cell office:value-type="float" office:value="24780.114450000001" table:style-name="ce47">
            <text:p>24,780</text:p>
          </table:table-cell>
          <table:table-cell office:value-type="float" office:value="18334.825115" table:style-name="ce47">
            <text:p>18,335</text:p>
          </table:table-cell>
          <table:table-cell office:value-type="float" office:value="43346.532737000001" table:style-name="ce47">
            <text:p>43,347</text:p>
          </table:table-cell>
          <table:table-cell office:value-type="float" office:value="33630.898475000002" table:style-name="ce47">
            <text:p>33,631</text:p>
          </table:table-cell>
          <table:table-cell office:value-type="float" office:value="30025.743317" table:style-name="ce47">
            <text:p>30,026</text:p>
          </table:table-cell>
          <table:table-cell office:value-type="float" office:value="41861.963822999998" table:style-name="ce47">
            <text:p>41,862</text:p>
          </table:table-cell>
          <table:table-cell office:value-type="float" office:value="34243.822104999999" table:style-name="ce47">
            <text:p>34,244</text:p>
          </table:table-cell>
          <table:table-cell office:value-type="string" table:style-name="ce48">
            <text:p>　<text:span text:style-name="T4">4.Imputed rent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5.經常移轉收入</text:p>
          </table:table-cell>
          <table:table-cell office:value-type="float" office:value="118769.12508" table:style-name="ce47">
            <text:p>118,769</text:p>
          </table:table-cell>
          <table:table-cell office:value-type="float" office:value="120598.39812" table:style-name="ce47">
            <text:p>120,598</text:p>
          </table:table-cell>
          <table:table-cell office:value-type="float" office:value="122561.26723" table:style-name="ce47">
            <text:p>122,561</text:p>
          </table:table-cell>
          <table:table-cell office:value-type="float" office:value="98886.733240000001" table:style-name="ce47">
            <text:p>98,887</text:p>
          </table:table-cell>
          <table:table-cell office:value-type="float" office:value="123137.67139" table:style-name="ce47">
            <text:p>123,138</text:p>
          </table:table-cell>
          <table:table-cell office:value-type="float" office:value="109508.83919" table:style-name="ce47">
            <text:p>109,509</text:p>
          </table:table-cell>
          <table:table-cell office:value-type="float" office:value="116707.20865" table:style-name="ce47">
            <text:p>116,707</text:p>
          </table:table-cell>
          <table:table-cell office:value-type="string" table:style-name="ce48">
            <text:p>　<text:span text:style-name="T4">5.Current transfer receipts</text:span></text:p>
          </table:table-cell>
          <table:table-cell table:style-name="ce49"/>
          <table:table-cell office:value-type="string" table:style-name="ce46">
            <text:p>　5.經常移轉收入</text:p>
          </table:table-cell>
          <table:table-cell office:value-type="float" office:value="137643.95955999999" table:style-name="ce47">
            <text:p>137,644</text:p>
          </table:table-cell>
          <table:table-cell office:value-type="float" office:value="97444.819638999994" table:style-name="ce47">
            <text:p>97,445</text:p>
          </table:table-cell>
          <table:table-cell office:value-type="float" office:value="111730.8867" table:style-name="ce47">
            <text:p>111,731</text:p>
          </table:table-cell>
          <table:table-cell office:value-type="float" office:value="103841.98497999999" table:style-name="ce47">
            <text:p>103,842</text:p>
          </table:table-cell>
          <table:table-cell office:value-type="float" office:value="122760.82786999999" table:style-name="ce47">
            <text:p>122,761</text:p>
          </table:table-cell>
          <table:table-cell office:value-type="float" office:value="145973.72923999999" table:style-name="ce47">
            <text:p>145,974</text:p>
          </table:table-cell>
          <table:table-cell office:value-type="float" office:value="153181.64355000001" table:style-name="ce47">
            <text:p>153,182</text:p>
          </table:table-cell>
          <table:table-cell office:value-type="string" table:style-name="ce48">
            <text:p>　<text:span text:style-name="T4">5.Current transfer receipts</text:span></text:p>
          </table:table-cell>
          <table:table-cell table:style-name="ce49"/>
          <table:table-cell office:value-type="string" table:style-name="ce46">
            <text:p>　5.經常移轉收入</text:p>
          </table:table-cell>
          <table:table-cell office:value-type="float" office:value="129882.80076" table:style-name="ce47">
            <text:p>129,883</text:p>
          </table:table-cell>
          <table:table-cell office:value-type="float" office:value="143548.63438" table:style-name="ce47">
            <text:p>143,549</text:p>
          </table:table-cell>
          <table:table-cell office:value-type="float" office:value="139189.78395000001" table:style-name="ce47">
            <text:p>139,190</text:p>
          </table:table-cell>
          <table:table-cell office:value-type="float" office:value="188019.44594000001" table:style-name="ce47">
            <text:p>188,019</text:p>
          </table:table-cell>
          <table:table-cell office:value-type="float" office:value="132708.49479999999" table:style-name="ce47">
            <text:p>132,708</text:p>
          </table:table-cell>
          <table:table-cell office:value-type="float" office:value="110751.55899" table:style-name="ce47">
            <text:p>110,752</text:p>
          </table:table-cell>
          <table:table-cell office:value-type="float" office:value="130037.98284" table:style-name="ce47">
            <text:p>130,038</text:p>
          </table:table-cell>
          <table:table-cell office:value-type="string" table:style-name="ce48">
            <text:p>　<text:span text:style-name="T4">5.Current transfer receipt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1)從私人</text:p>
          </table:table-cell>
          <table:table-cell office:value-type="float" office:value="31650.821292000001" table:style-name="ce47">
            <text:p>31,651</text:p>
          </table:table-cell>
          <table:table-cell office:value-type="float" office:value="38285.907077000003" table:style-name="ce47">
            <text:p>38,286</text:p>
          </table:table-cell>
          <table:table-cell office:value-type="float" office:value="41112.104420999996" table:style-name="ce47">
            <text:p>41,112</text:p>
          </table:table-cell>
          <table:table-cell office:value-type="float" office:value="21942.800541000001" table:style-name="ce47">
            <text:p>21,943</text:p>
          </table:table-cell>
          <table:table-cell office:value-type="float" office:value="39715.368783999998" table:style-name="ce47">
            <text:p>39,715</text:p>
          </table:table-cell>
          <table:table-cell office:value-type="float" office:value="22283.023297" table:style-name="ce47">
            <text:p>22,283</text:p>
          </table:table-cell>
          <table:table-cell office:value-type="float" office:value="26088.531088" table:style-name="ce47">
            <text:p>26,089</text:p>
          </table:table-cell>
          <table:table-cell office:value-type="string" table:style-name="ce48">
            <text:p>　　<text:span text:style-name="T4">(1)From individuals</text:span></text:p>
          </table:table-cell>
          <table:table-cell table:style-name="ce49"/>
          <table:table-cell office:value-type="string" table:style-name="ce46">
            <text:p>　　(1)從私人</text:p>
          </table:table-cell>
          <table:table-cell office:value-type="float" office:value="31467.815697999999" table:style-name="ce47">
            <text:p>31,468</text:p>
          </table:table-cell>
          <table:table-cell office:value-type="float" office:value="20773.715628999998" table:style-name="ce47">
            <text:p>20,774</text:p>
          </table:table-cell>
          <table:table-cell office:value-type="float" office:value="26020.163173000001" table:style-name="ce47">
            <text:p>26,020</text:p>
          </table:table-cell>
          <table:table-cell office:value-type="float" office:value="22621.996826999999" table:style-name="ce47">
            <text:p>22,622</text:p>
          </table:table-cell>
          <table:table-cell office:value-type="float" office:value="19502.784148999999" table:style-name="ce47">
            <text:p>19,503</text:p>
          </table:table-cell>
          <table:table-cell office:value-type="float" office:value="35930.150370000003" table:style-name="ce47">
            <text:p>35,930</text:p>
          </table:table-cell>
          <table:table-cell office:value-type="float" office:value="31644.728389" table:style-name="ce47">
            <text:p>31,645</text:p>
          </table:table-cell>
          <table:table-cell office:value-type="string" table:style-name="ce48">
            <text:p>　　<text:span text:style-name="T4">(1)From individuals</text:span></text:p>
          </table:table-cell>
          <table:table-cell table:style-name="ce49"/>
          <table:table-cell office:value-type="string" table:style-name="ce46">
            <text:p>　　(1)從私人</text:p>
          </table:table-cell>
          <table:table-cell office:value-type="float" office:value="28689.156972000001" table:style-name="ce47">
            <text:p>28,689</text:p>
          </table:table-cell>
          <table:table-cell office:value-type="float" office:value="42782.096657000002" table:style-name="ce47">
            <text:p>42,782</text:p>
          </table:table-cell>
          <table:table-cell office:value-type="float" office:value="34984.463672999998" table:style-name="ce47">
            <text:p>34,984</text:p>
          </table:table-cell>
          <table:table-cell office:value-type="float" office:value="32051.436591999998" table:style-name="ce47">
            <text:p>32,051</text:p>
          </table:table-cell>
          <table:table-cell office:value-type="float" office:value="36151.103271" table:style-name="ce47">
            <text:p>36,151</text:p>
          </table:table-cell>
          <table:table-cell office:value-type="float" office:value="23303.415904000001" table:style-name="ce47">
            <text:p>23,303</text:p>
          </table:table-cell>
          <table:table-cell office:value-type="float" office:value="26707.404632999998" table:style-name="ce47">
            <text:p>26,707</text:p>
          </table:table-cell>
          <table:table-cell office:value-type="string" table:style-name="ce48">
            <text:p>　　<text:span text:style-name="T4">(1)From individual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2)從政府</text:p>
          </table:table-cell>
          <table:table-cell office:value-type="float" office:value="27144.441855000001" table:style-name="ce47">
            <text:p>27,144</text:p>
          </table:table-cell>
          <table:table-cell office:value-type="float" office:value="22887.120534999998" table:style-name="ce47">
            <text:p>22,887</text:p>
          </table:table-cell>
          <table:table-cell office:value-type="float" office:value="20198.977545999998" table:style-name="ce47">
            <text:p>20,199</text:p>
          </table:table-cell>
          <table:table-cell office:value-type="float" office:value="27419.391373999999" table:style-name="ce47">
            <text:p>27,419</text:p>
          </table:table-cell>
          <table:table-cell office:value-type="float" office:value="25208.371181999999" table:style-name="ce47">
            <text:p>25,208</text:p>
          </table:table-cell>
          <table:table-cell office:value-type="float" office:value="30232.608179999999" table:style-name="ce47">
            <text:p>30,233</text:p>
          </table:table-cell>
          <table:table-cell office:value-type="float" office:value="27950.007772000001" table:style-name="ce47">
            <text:p>27,950</text:p>
          </table:table-cell>
          <table:table-cell office:value-type="string" table:style-name="ce48">
            <text:p>　　<text:span text:style-name="T4">(2)From government</text:span></text:p>
          </table:table-cell>
          <table:table-cell table:style-name="ce49"/>
          <table:table-cell office:value-type="string" table:style-name="ce46">
            <text:p>　　(2)從政府</text:p>
          </table:table-cell>
          <table:table-cell office:value-type="float" office:value="29514.736997" table:style-name="ce47">
            <text:p>29,515</text:p>
          </table:table-cell>
          <table:table-cell office:value-type="float" office:value="26069.099393" table:style-name="ce47">
            <text:p>26,069</text:p>
          </table:table-cell>
          <table:table-cell office:value-type="float" office:value="25807.525271999999" table:style-name="ce47">
            <text:p>25,808</text:p>
          </table:table-cell>
          <table:table-cell office:value-type="float" office:value="28764.00318" table:style-name="ce47">
            <text:p>28,764</text:p>
          </table:table-cell>
          <table:table-cell office:value-type="float" office:value="33617.055646000001" table:style-name="ce47">
            <text:p>33,617</text:p>
          </table:table-cell>
          <table:table-cell office:value-type="float" office:value="42841.457494000002" table:style-name="ce47">
            <text:p>42,841</text:p>
          </table:table-cell>
          <table:table-cell office:value-type="float" office:value="48683.18677" table:style-name="ce47">
            <text:p>48,683</text:p>
          </table:table-cell>
          <table:table-cell office:value-type="string" table:style-name="ce48">
            <text:p>　　<text:span text:style-name="T4">(2)From government</text:span></text:p>
          </table:table-cell>
          <table:table-cell table:style-name="ce49"/>
          <table:table-cell office:value-type="string" table:style-name="ce46">
            <text:p>　　(2)從政府</text:p>
          </table:table-cell>
          <table:table-cell office:value-type="float" office:value="37115.455119999999" table:style-name="ce47">
            <text:p>37,115</text:p>
          </table:table-cell>
          <table:table-cell office:value-type="float" office:value="41771.88321" table:style-name="ce47">
            <text:p>41,772</text:p>
          </table:table-cell>
          <table:table-cell office:value-type="float" office:value="31560.664677000001" table:style-name="ce47">
            <text:p>31,561</text:p>
          </table:table-cell>
          <table:table-cell office:value-type="float" office:value="65140.842693999999" table:style-name="ce47">
            <text:p>65,141</text:p>
          </table:table-cell>
          <table:table-cell office:value-type="float" office:value="26194.251370999998" table:style-name="ce47">
            <text:p>26,194</text:p>
          </table:table-cell>
          <table:table-cell office:value-type="float" office:value="27750.294347999999" table:style-name="ce47">
            <text:p>27,750</text:p>
          </table:table-cell>
          <table:table-cell office:value-type="float" office:value="26429.174857999998" table:style-name="ce47">
            <text:p>26,429</text:p>
          </table:table-cell>
          <table:table-cell office:value-type="string" table:style-name="ce48">
            <text:p>　　<text:span text:style-name="T4">(2)From governmen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3)社會保險受益</text:p>
          </table:table-cell>
          <table:table-cell office:value-type="float" office:value="58327.236391999999" table:style-name="ce47">
            <text:p>58,327</text:p>
          </table:table-cell>
          <table:table-cell office:value-type="float" office:value="59032.174889000002" table:style-name="ce47">
            <text:p>59,032</text:p>
          </table:table-cell>
          <table:table-cell office:value-type="float" office:value="58032.759430999999" table:style-name="ce47">
            <text:p>58,033</text:p>
          </table:table-cell>
          <table:table-cell office:value-type="float" office:value="47774.190759999998" table:style-name="ce47">
            <text:p>47,774</text:p>
          </table:table-cell>
          <table:table-cell office:value-type="float" office:value="56145.755800999999" table:style-name="ce47">
            <text:p>56,146</text:p>
          </table:table-cell>
          <table:table-cell office:value-type="float" office:value="56467.813317" table:style-name="ce47">
            <text:p>56,468</text:p>
          </table:table-cell>
          <table:table-cell office:value-type="float" office:value="60188.919675999998" table:style-name="ce47">
            <text:p>60,189</text:p>
          </table:table-cell>
          <table:table-cell office:value-type="string" table:style-name="ce48">
            <text:p>　　<text:span text:style-name="T4">(3)Benefit of social insurance</text:span></text:p>
          </table:table-cell>
          <table:table-cell table:style-name="ce49"/>
          <table:table-cell office:value-type="string" table:style-name="ce46">
            <text:p>　　(3)社會保險受益</text:p>
          </table:table-cell>
          <table:table-cell office:value-type="float" office:value="74596.505816999997" table:style-name="ce47">
            <text:p>74,597</text:p>
          </table:table-cell>
          <table:table-cell office:value-type="float" office:value="48002.961620000002" table:style-name="ce47">
            <text:p>48,003</text:p>
          </table:table-cell>
          <table:table-cell office:value-type="float" office:value="58360.882489000003" table:style-name="ce47">
            <text:p>58,361</text:p>
          </table:table-cell>
          <table:table-cell office:value-type="float" office:value="52367.673934999999" table:style-name="ce47">
            <text:p>52,368</text:p>
          </table:table-cell>
          <table:table-cell office:value-type="float" office:value="68162.299194000007" table:style-name="ce47">
            <text:p>68,162</text:p>
          </table:table-cell>
          <table:table-cell office:value-type="float" office:value="65061.560003999999" table:style-name="ce47">
            <text:p>65,062</text:p>
          </table:table-cell>
          <table:table-cell office:value-type="float" office:value="69380.554711999997" table:style-name="ce47">
            <text:p>69,381</text:p>
          </table:table-cell>
          <table:table-cell office:value-type="string" table:style-name="ce48">
            <text:p>　　<text:span text:style-name="T4">(3)Benefit of social insurance</text:span></text:p>
          </table:table-cell>
          <table:table-cell table:style-name="ce49"/>
          <table:table-cell office:value-type="string" table:style-name="ce46">
            <text:p>　　(3)社會保險受益</text:p>
          </table:table-cell>
          <table:table-cell office:value-type="float" office:value="63372.542958999999" table:style-name="ce47">
            <text:p>63,373</text:p>
          </table:table-cell>
          <table:table-cell office:value-type="float" office:value="58803.458742000003" table:style-name="ce47">
            <text:p>58,803</text:p>
          </table:table-cell>
          <table:table-cell office:value-type="float" office:value="70070.751707000003" table:style-name="ce47">
            <text:p>70,071</text:p>
          </table:table-cell>
          <table:table-cell office:value-type="float" office:value="85504.151966000005" table:style-name="ce47">
            <text:p>85,504</text:p>
          </table:table-cell>
          <table:table-cell office:value-type="float" office:value="68596.502634000004" table:style-name="ce47">
            <text:p>68,597</text:p>
          </table:table-cell>
          <table:table-cell office:value-type="float" office:value="57982.025409000002" table:style-name="ce47">
            <text:p>57,982</text:p>
          </table:table-cell>
          <table:table-cell office:value-type="float" office:value="76572.444040000002" table:style-name="ce47">
            <text:p>76,572</text:p>
          </table:table-cell>
          <table:table-cell office:value-type="string" table:style-name="ce48">
            <text:p>　　<text:span text:style-name="T4">(3)Benefit of social insuranc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4)從企業</text:p>
          </table:table-cell>
          <table:table-cell office:value-type="float" office:value="1151.1235139999999" table:style-name="ce47">
            <text:p>1,151</text:p>
          </table:table-cell>
          <table:table-cell office:value-type="float" office:value="376.57447755999999" table:style-name="ce47">
            <text:p>377</text:p>
          </table:table-cell>
          <table:table-cell office:value-type="float" office:value="1282.2663765" table:style-name="ce47">
            <text:p>1,282</text:p>
          </table:table-cell>
          <table:table-cell office:value-type="float" office:value="1233.6497711" table:style-name="ce47">
            <text:p>1,234</text:p>
          </table:table-cell>
          <table:table-cell office:value-type="float" office:value="897.03270409000004" table:style-name="ce47">
            <text:p>897</text:p>
          </table:table-cell>
          <table:table-cell office:value-type="float" office:value="322.86492716999999" table:style-name="ce47">
            <text:p>323</text:p>
          </table:table-cell>
          <table:table-cell office:value-type="float" office:value="2379.3333412000002" table:style-name="ce47">
            <text:p>2,379</text:p>
          </table:table-cell>
          <table:table-cell office:value-type="string" table:style-name="ce48">
            <text:p>　　<text:span text:style-name="T4">(4)From enterprises</text:span></text:p>
          </table:table-cell>
          <table:table-cell table:style-name="ce49"/>
          <table:table-cell office:value-type="string" table:style-name="ce46">
            <text:p>　　(4)從企業</text:p>
          </table:table-cell>
          <table:table-cell office:value-type="float" office:value="2064.9010515" table:style-name="ce47">
            <text:p>2,065</text:p>
          </table:table-cell>
          <table:table-cell office:value-type="float" office:value="1442.8460092" table:style-name="ce47">
            <text:p>1,443</text:p>
          </table:table-cell>
          <table:table-cell office:value-type="float" office:value="913.07015423999997" table:style-name="ce47">
            <text:p>913</text:p>
          </table:table-cell>
          <table:table-cell office:value-type="float" office:value="88.311038214000007" table:style-name="ce47">
            <text:p>88</text:p>
          </table:table-cell>
          <table:table-cell office:value-type="float" office:value="1478.6888845999999" table:style-name="ce47">
            <text:p>1,479</text:p>
          </table:table-cell>
          <table:table-cell office:value-type="float" office:value="2140.5613761999998" table:style-name="ce47">
            <text:p>2,141</text:p>
          </table:table-cell>
          <table:table-cell office:value-type="float" office:value="3473.1736768999999" table:style-name="ce47">
            <text:p>3,473</text:p>
          </table:table-cell>
          <table:table-cell office:value-type="string" table:style-name="ce48">
            <text:p>　　<text:span text:style-name="T4">(4)From enterprises</text:span></text:p>
          </table:table-cell>
          <table:table-cell table:style-name="ce49"/>
          <table:table-cell office:value-type="string" table:style-name="ce46">
            <text:p>　　(4)從企業</text:p>
          </table:table-cell>
          <table:table-cell office:value-type="float" office:value="705.64570733999994" table:style-name="ce47">
            <text:p>706</text:p>
          </table:table-cell>
          <table:table-cell office:value-type="float" office:value="191.19577441000001" table:style-name="ce47">
            <text:p>191</text:p>
          </table:table-cell>
          <table:table-cell office:value-type="float" office:value="2573.9038890000002" table:style-name="ce47">
            <text:p>2,574</text:p>
          </table:table-cell>
          <table:table-cell office:value-type="float" office:value="5323.0146901999997" table:style-name="ce47">
            <text:p>5,323</text:p>
          </table:table-cell>
          <table:table-cell office:value-type="float" office:value="1766.6375192" table:style-name="ce47">
            <text:p>1,767</text:p>
          </table:table-cell>
          <table:table-cell office:value-type="float" office:value="1715.8233266" table:style-name="ce47">
            <text:p>1,716</text:p>
          </table:table-cell>
          <table:table-cell office:value-type="float" office:value="328.95930637999999" table:style-name="ce47">
            <text:p>329</text:p>
          </table:table-cell>
          <table:table-cell office:value-type="string" table:style-name="ce48">
            <text:p>　　<text:span text:style-name="T4">(4)From enterpris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5)從國外</text:p>
          </table:table-cell>
          <table:table-cell office:value-type="float" office:value="495.50203025000002" table:style-name="ce47">
            <text:p>496</text:p>
          </table:table-cell>
          <table:table-cell office:value-type="float" office:value="16.621138079000001" table:style-name="ce47">
            <text:p>17</text:p>
          </table:table-cell>
          <table:table-cell office:value-type="float" office:value="1935.1594567" table:style-name="ce47">
            <text:p>1,935</text:p>
          </table:table-cell>
          <table:table-cell office:value-type="float" office:value="516.70079453999995" table:style-name="ce47">
            <text:p>517</text:p>
          </table:table-cell>
          <table:table-cell office:value-type="float" office:value="1171.1429201000001" table:style-name="ce47">
            <text:p>1,171</text:p>
          </table:table-cell>
          <table:table-cell office:value-type="float" office:value="202.52947058999999" table:style-name="ce47">
            <text:p>203</text:p>
          </table:table-cell>
          <table:table-cell office:value-type="float" office:value="100.41677622" table:style-name="ce47">
            <text:p>100</text:p>
          </table:table-cell>
          <table:table-cell office:value-type="string" table:style-name="ce48">
            <text:p>　　<text:span text:style-name="T4">(5)From abroad</text:span></text:p>
          </table:table-cell>
          <table:table-cell table:style-name="ce49"/>
          <table:table-cell office:value-type="string" table:style-name="ce46">
            <text:p>　　(5)從國外</text:p>
          </table:table-cell>
          <table:table-cell office:value-type="float" office:value="0" table:style-name="ce47">
            <text:p>0</text:p>
          </table:table-cell>
          <table:table-cell office:value-type="float" office:value="1156.1969891000001" table:style-name="ce47">
            <text:p>1,156</text:p>
          </table:table-cell>
          <table:table-cell office:value-type="float" office:value="629.24561215000006" table:style-name="ce47">
            <text:p>6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8">
            <text:p>　　<text:span text:style-name="T4">(5)From abroad</text:span></text:p>
          </table:table-cell>
          <table:table-cell table:style-name="ce49"/>
          <table:table-cell office:value-type="string" table:style-name="ce46">
            <text:p>　　(5)從國外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8">
            <text:p>　　<text:span text:style-name="T4">(5)From abroad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6.雜項收入</text:p>
          </table:table-cell>
          <table:table-cell office:value-type="float" office:value="13.939815336000001" table:style-name="ce47">
            <text:p>14</text:p>
          </table:table-cell>
          <table:table-cell office:value-type="float" office:value="3.1214192566999999" table:style-name="ce47">
            <text:p>3</text:p>
          </table:table-cell>
          <table:table-cell office:value-type="float" office:value="11.138767252999999" table:style-name="ce47">
            <text:p>11</text:p>
          </table:table-cell>
          <table:table-cell office:value-type="float" office:value="3.8256295700999998" table:style-name="ce47">
            <text:p>4</text:p>
          </table:table-cell>
          <table:table-cell office:value-type="float" office:value="3.8865636315000001" table:style-name="ce47">
            <text:p>4</text:p>
          </table:table-cell>
          <table:table-cell office:value-type="float" office:value="45.537456452999997" table:style-name="ce47">
            <text:p>46</text:p>
          </table:table-cell>
          <table:table-cell office:value-type="float" office:value="21.996102986" table:style-name="ce47">
            <text:p>22</text:p>
          </table:table-cell>
          <table:table-cell office:value-type="string" table:style-name="ce48">
            <text:p>　<text:span text:style-name="T4"><text:s/>6.Miscellaneous receipts</text:span></text:p>
          </table:table-cell>
          <table:table-cell table:style-name="ce49"/>
          <table:table-cell office:value-type="string" table:style-name="ce46">
            <text:p>　6.雜項收入</text:p>
          </table:table-cell>
          <table:table-cell office:value-type="float" office:value="33.310566535" table:style-name="ce47">
            <text:p>33</text:p>
          </table:table-cell>
          <table:table-cell office:value-type="float" office:value="17.716743197" table:style-name="ce47">
            <text:p>18</text:p>
          </table:table-cell>
          <table:table-cell office:value-type="float" office:value="60.235757651" table:style-name="ce47">
            <text:p>60</text:p>
          </table:table-cell>
          <table:table-cell office:value-type="float" office:value="1.3483121378" table:style-name="ce47">
            <text:p>1</text:p>
          </table:table-cell>
          <table:table-cell office:value-type="float" office:value="7.4061460402000003" table:style-name="ce47">
            <text:p>7</text:p>
          </table:table-cell>
          <table:table-cell office:value-type="float" office:value="23.384001317999999" table:style-name="ce47">
            <text:p>23</text:p>
          </table:table-cell>
          <table:table-cell office:value-type="float" office:value="36.249270346000003" table:style-name="ce47">
            <text:p>36</text:p>
          </table:table-cell>
          <table:table-cell office:value-type="string" table:style-name="ce48">
            <text:p>　<text:span text:style-name="T4"><text:s/>6.Miscellaneous receipts</text:span></text:p>
          </table:table-cell>
          <table:table-cell table:style-name="ce49"/>
          <table:table-cell office:value-type="string" table:style-name="ce46">
            <text:p>　6.雜項收入</text:p>
          </table:table-cell>
          <table:table-cell office:value-type="float" office:value="7.893149832699999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48.966226485999996" table:style-name="ce47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1.0630459842" table:style-name="ce47">
            <text:p>1</text:p>
          </table:table-cell>
          <table:table-cell office:value-type="float" office:value="2.0705629923000002" table:style-name="ce47">
            <text:p>2</text:p>
          </table:table-cell>
          <table:table-cell office:value-type="float" office:value="17.942567589999999" table:style-name="ce47">
            <text:p>18</text:p>
          </table:table-cell>
          <table:table-cell office:value-type="string" table:style-name="ce48">
            <text:p>　<text:span text:style-name="T4"><text:s/>6.Miscellaneous receipt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1">
            <text:p>二、非消費支出</text:p>
          </table:table-cell>
          <table:table-cell office:value-type="float" office:value="113598.67342000001" table:style-name="ce42">
            <text:p>113,599</text:p>
          </table:table-cell>
          <table:table-cell office:value-type="float" office:value="109610.80687" table:style-name="ce42">
            <text:p>109,611</text:p>
          </table:table-cell>
          <table:table-cell office:value-type="float" office:value="150462.78172999999" table:style-name="ce42">
            <text:p>150,463</text:p>
          </table:table-cell>
          <table:table-cell office:value-type="float" office:value="129450.04163000001" table:style-name="ce42">
            <text:p>129,450</text:p>
          </table:table-cell>
          <table:table-cell office:value-type="float" office:value="111644.30837" table:style-name="ce42">
            <text:p>111,644</text:p>
          </table:table-cell>
          <table:table-cell office:value-type="float" office:value="100929.93037" table:style-name="ce42">
            <text:p>100,930</text:p>
          </table:table-cell>
          <table:table-cell office:value-type="float" office:value="107804.55615" table:style-name="ce42">
            <text:p>107,805</text:p>
          </table:table-cell>
          <table:table-cell office:value-type="string" table:style-name="ce45">
            <text:p>B.Nonconsumption expenditures</text:p>
          </table:table-cell>
          <table:table-cell table:style-name="ce44"/>
          <table:table-cell office:value-type="string" table:style-name="ce41">
            <text:p>二、非消費支出</text:p>
          </table:table-cell>
          <table:table-cell office:value-type="float" office:value="96984.524825" table:style-name="ce42">
            <text:p>96,985</text:p>
          </table:table-cell>
          <table:table-cell office:value-type="float" office:value="170502.06979000001" table:style-name="ce42">
            <text:p>170,502</text:p>
          </table:table-cell>
          <table:table-cell office:value-type="float" office:value="101417.46256" table:style-name="ce42">
            <text:p>101,417</text:p>
          </table:table-cell>
          <table:table-cell office:value-type="float" office:value="89098.694002000004" table:style-name="ce42">
            <text:p>89,099</text:p>
          </table:table-cell>
          <table:table-cell office:value-type="float" office:value="78746.381869000004" table:style-name="ce42">
            <text:p>78,746</text:p>
          </table:table-cell>
          <table:table-cell office:value-type="float" office:value="79874.867939000003" table:style-name="ce42">
            <text:p>79,875</text:p>
          </table:table-cell>
          <table:table-cell office:value-type="float" office:value="67391.413851000005" table:style-name="ce42">
            <text:p>67,391</text:p>
          </table:table-cell>
          <table:table-cell office:value-type="string" table:style-name="ce45">
            <text:p>B.Nonconsumption expenditures</text:p>
          </table:table-cell>
          <table:table-cell table:style-name="ce44"/>
          <table:table-cell office:value-type="string" table:style-name="ce41">
            <text:p>二、非消費支出</text:p>
          </table:table-cell>
          <table:table-cell office:value-type="float" office:value="92890.219425999996" table:style-name="ce42">
            <text:p>92,890</text:p>
          </table:table-cell>
          <table:table-cell office:value-type="float" office:value="75820.553702000005" table:style-name="ce42">
            <text:p>75,821</text:p>
          </table:table-cell>
          <table:table-cell office:value-type="float" office:value="89829.535348000005" table:style-name="ce42">
            <text:p>89,830</text:p>
          </table:table-cell>
          <table:table-cell office:value-type="float" office:value="75773.123152" table:style-name="ce42">
            <text:p>75,773</text:p>
          </table:table-cell>
          <table:table-cell office:value-type="float" office:value="95988.671122999993" table:style-name="ce42">
            <text:p>95,989</text:p>
          </table:table-cell>
          <table:table-cell office:value-type="float" office:value="156717.62800999999" table:style-name="ce42">
            <text:p>156,718</text:p>
          </table:table-cell>
          <table:table-cell office:value-type="float" office:value="109218.5493" table:style-name="ce42">
            <text:p>109,219</text:p>
          </table:table-cell>
          <table:table-cell office:value-type="string" table:style-name="ce45">
            <text:p>B.Nonconsumption expenditures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1.利息支出</text:p>
          </table:table-cell>
          <table:table-cell office:value-type="float" office:value="5849.1950138000002" table:style-name="ce47">
            <text:p>5,849</text:p>
          </table:table-cell>
          <table:table-cell office:value-type="float" office:value="6268.2783585999996" table:style-name="ce47">
            <text:p>6,268</text:p>
          </table:table-cell>
          <table:table-cell office:value-type="float" office:value="7606.6678107999996" table:style-name="ce47">
            <text:p>7,607</text:p>
          </table:table-cell>
          <table:table-cell office:value-type="float" office:value="7328.6564054" table:style-name="ce47">
            <text:p>7,329</text:p>
          </table:table-cell>
          <table:table-cell office:value-type="float" office:value="6722.2416186999999" table:style-name="ce47">
            <text:p>6,722</text:p>
          </table:table-cell>
          <table:table-cell office:value-type="float" office:value="3649.2755990000001" table:style-name="ce47">
            <text:p>3,649</text:p>
          </table:table-cell>
          <table:table-cell office:value-type="float" office:value="5616.3585601000004" table:style-name="ce47">
            <text:p>5,616</text:p>
          </table:table-cell>
          <table:table-cell office:value-type="string" table:style-name="ce48">
            <text:p>　<text:span text:style-name="T4"><text:s/>1.Interest</text:span></text:p>
          </table:table-cell>
          <table:table-cell table:style-name="ce49"/>
          <table:table-cell office:value-type="string" table:style-name="ce46">
            <text:p>　1.利息支出</text:p>
          </table:table-cell>
          <table:table-cell office:value-type="float" office:value="3859.3805947000001" table:style-name="ce47">
            <text:p>3,859</text:p>
          </table:table-cell>
          <table:table-cell office:value-type="float" office:value="11928.485981" table:style-name="ce47">
            <text:p>11,928</text:p>
          </table:table-cell>
          <table:table-cell office:value-type="float" office:value="4344.5020383000001" table:style-name="ce47">
            <text:p>4,345</text:p>
          </table:table-cell>
          <table:table-cell office:value-type="float" office:value="3444.3085357999998" table:style-name="ce47">
            <text:p>3,444</text:p>
          </table:table-cell>
          <table:table-cell office:value-type="float" office:value="2631.2720430999998" table:style-name="ce47">
            <text:p>2,631</text:p>
          </table:table-cell>
          <table:table-cell office:value-type="float" office:value="3103.7603207000002" table:style-name="ce47">
            <text:p>3,104</text:p>
          </table:table-cell>
          <table:table-cell office:value-type="float" office:value="2053.4462798999998" table:style-name="ce47">
            <text:p>2,053</text:p>
          </table:table-cell>
          <table:table-cell office:value-type="string" table:style-name="ce48">
            <text:p>　<text:span text:style-name="T4"><text:s/>1.Interest</text:span></text:p>
          </table:table-cell>
          <table:table-cell table:style-name="ce49"/>
          <table:table-cell office:value-type="string" table:style-name="ce46">
            <text:p>　1.利息支出</text:p>
          </table:table-cell>
          <table:table-cell office:value-type="float" office:value="4671.2279065000002" table:style-name="ce47">
            <text:p>4,671</text:p>
          </table:table-cell>
          <table:table-cell office:value-type="float" office:value="1755.2724512" table:style-name="ce47">
            <text:p>1,755</text:p>
          </table:table-cell>
          <table:table-cell office:value-type="float" office:value="4098.9683433999999" table:style-name="ce47">
            <text:p>4,099</text:p>
          </table:table-cell>
          <table:table-cell office:value-type="float" office:value="2312.3783462000001" table:style-name="ce47">
            <text:p>2,312</text:p>
          </table:table-cell>
          <table:table-cell office:value-type="float" office:value="2678.3684453000001" table:style-name="ce47">
            <text:p>2,678</text:p>
          </table:table-cell>
          <table:table-cell office:value-type="float" office:value="8523.4267407999996" table:style-name="ce47">
            <text:p>8,523</text:p>
          </table:table-cell>
          <table:table-cell office:value-type="float" office:value="4370.8347609000002" table:style-name="ce47">
            <text:p>4,371</text:p>
          </table:table-cell>
          <table:table-cell office:value-type="string" table:style-name="ce48">
            <text:p>　<text:span text:style-name="T4"><text:s/>1.Interes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2.經常移轉支出</text:p>
          </table:table-cell>
          <table:table-cell office:value-type="float" office:value="107749.47840000001" table:style-name="ce47">
            <text:p>107,749</text:p>
          </table:table-cell>
          <table:table-cell office:value-type="float" office:value="103342.52852000001" table:style-name="ce47">
            <text:p>103,343</text:p>
          </table:table-cell>
          <table:table-cell office:value-type="float" office:value="142856.11392" table:style-name="ce47">
            <text:p>142,856</text:p>
          </table:table-cell>
          <table:table-cell office:value-type="float" office:value="122121.38522" table:style-name="ce47">
            <text:p>122,121</text:p>
          </table:table-cell>
          <table:table-cell office:value-type="float" office:value="104922.06675" table:style-name="ce47">
            <text:p>104,922</text:p>
          </table:table-cell>
          <table:table-cell office:value-type="float" office:value="97280.654773999995" table:style-name="ce47">
            <text:p>97,281</text:p>
          </table:table-cell>
          <table:table-cell office:value-type="float" office:value="102188.19759" table:style-name="ce47">
            <text:p>102,188</text:p>
          </table:table-cell>
          <table:table-cell office:value-type="string" table:style-name="ce48">
            <text:p>　<text:span text:style-name="T4"><text:s/>2.Current transfer expenditures</text:span></text:p>
          </table:table-cell>
          <table:table-cell table:style-name="ce49"/>
          <table:table-cell office:value-type="string" table:style-name="ce46">
            <text:p>　2.經常移轉支出</text:p>
          </table:table-cell>
          <table:table-cell office:value-type="float" office:value="93125.144230000005" table:style-name="ce47">
            <text:p>93,125</text:p>
          </table:table-cell>
          <table:table-cell office:value-type="float" office:value="158573.58381000001" table:style-name="ce47">
            <text:p>158,574</text:p>
          </table:table-cell>
          <table:table-cell office:value-type="float" office:value="97072.960519" table:style-name="ce47">
            <text:p>97,073</text:p>
          </table:table-cell>
          <table:table-cell office:value-type="float" office:value="85654.385466000007" table:style-name="ce47">
            <text:p>85,654</text:p>
          </table:table-cell>
          <table:table-cell office:value-type="float" office:value="76115.109826" table:style-name="ce47">
            <text:p>76,115</text:p>
          </table:table-cell>
          <table:table-cell office:value-type="float" office:value="76771.107617999995" table:style-name="ce47">
            <text:p>76,771</text:p>
          </table:table-cell>
          <table:table-cell office:value-type="float" office:value="65337.967572000001" table:style-name="ce47">
            <text:p>65,338</text:p>
          </table:table-cell>
          <table:table-cell office:value-type="string" table:style-name="ce48">
            <text:p>　<text:span text:style-name="T4"><text:s/>2.Current transfer expenditures</text:span></text:p>
          </table:table-cell>
          <table:table-cell table:style-name="ce49"/>
          <table:table-cell office:value-type="string" table:style-name="ce46">
            <text:p>　2.經常移轉支出</text:p>
          </table:table-cell>
          <table:table-cell office:value-type="float" office:value="88218.991519999996" table:style-name="ce47">
            <text:p>88,219</text:p>
          </table:table-cell>
          <table:table-cell office:value-type="float" office:value="74065.28125" table:style-name="ce47">
            <text:p>74,065</text:p>
          </table:table-cell>
          <table:table-cell office:value-type="float" office:value="85730.567005000004" table:style-name="ce47">
            <text:p>85,731</text:p>
          </table:table-cell>
          <table:table-cell office:value-type="float" office:value="73460.744806000002" table:style-name="ce47">
            <text:p>73,461</text:p>
          </table:table-cell>
          <table:table-cell office:value-type="float" office:value="93310.302677999993" table:style-name="ce47">
            <text:p>93,310</text:p>
          </table:table-cell>
          <table:table-cell office:value-type="float" office:value="148194.20126" table:style-name="ce47">
            <text:p>148,194</text:p>
          </table:table-cell>
          <table:table-cell office:value-type="float" office:value="104847.71454" table:style-name="ce47">
            <text:p>104,848</text:p>
          </table:table-cell>
          <table:table-cell office:value-type="string" table:style-name="ce48">
            <text:p>　<text:span text:style-name="T4"><text:s/>2.Current transfer expenditur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1)對私人</text:p>
          </table:table-cell>
          <table:table-cell office:value-type="float" office:value="24367.848212000001" table:style-name="ce47">
            <text:p>24,368</text:p>
          </table:table-cell>
          <table:table-cell office:value-type="float" office:value="25020.189609000001" table:style-name="ce47">
            <text:p>25,020</text:p>
          </table:table-cell>
          <table:table-cell office:value-type="float" office:value="38564.796976999998" table:style-name="ce47">
            <text:p>38,565</text:p>
          </table:table-cell>
          <table:table-cell office:value-type="float" office:value="23611.376899999999" table:style-name="ce47">
            <text:p>23,611</text:p>
          </table:table-cell>
          <table:table-cell office:value-type="float" office:value="23418.202729000001" table:style-name="ce47">
            <text:p>23,418</text:p>
          </table:table-cell>
          <table:table-cell office:value-type="float" office:value="17780.066448000001" table:style-name="ce47">
            <text:p>17,780</text:p>
          </table:table-cell>
          <table:table-cell office:value-type="float" office:value="22717.610745000002" table:style-name="ce47">
            <text:p>22,718</text:p>
          </table:table-cell>
          <table:table-cell office:value-type="string" table:style-name="ce48">
            <text:p>　　<text:span text:style-name="T4">(1)To private</text:span></text:p>
          </table:table-cell>
          <table:table-cell table:style-name="ce49"/>
          <table:table-cell office:value-type="string" table:style-name="ce46">
            <text:p>　　(1)對私人</text:p>
          </table:table-cell>
          <table:table-cell office:value-type="float" office:value="25170.949596999999" table:style-name="ce47">
            <text:p>25,171</text:p>
          </table:table-cell>
          <table:table-cell office:value-type="float" office:value="29467.10586" table:style-name="ce47">
            <text:p>29,467</text:p>
          </table:table-cell>
          <table:table-cell office:value-type="float" office:value="18669.348684000001" table:style-name="ce47">
            <text:p>18,669</text:p>
          </table:table-cell>
          <table:table-cell office:value-type="float" office:value="14731.264979" table:style-name="ce47">
            <text:p>14,731</text:p>
          </table:table-cell>
          <table:table-cell office:value-type="float" office:value="17074.587157999998" table:style-name="ce47">
            <text:p>17,075</text:p>
          </table:table-cell>
          <table:table-cell office:value-type="float" office:value="18049.788532999999" table:style-name="ce47">
            <text:p>18,050</text:p>
          </table:table-cell>
          <table:table-cell office:value-type="float" office:value="11590.059374" table:style-name="ce47">
            <text:p>11,590</text:p>
          </table:table-cell>
          <table:table-cell office:value-type="string" table:style-name="ce48">
            <text:p>　　<text:span text:style-name="T4">(1)To private</text:span></text:p>
          </table:table-cell>
          <table:table-cell table:style-name="ce49"/>
          <table:table-cell office:value-type="string" table:style-name="ce46">
            <text:p>　　(1)對私人</text:p>
          </table:table-cell>
          <table:table-cell office:value-type="float" office:value="22831.046918" table:style-name="ce47">
            <text:p>22,831</text:p>
          </table:table-cell>
          <table:table-cell office:value-type="float" office:value="17906.301413000001" table:style-name="ce47">
            <text:p>17,906</text:p>
          </table:table-cell>
          <table:table-cell office:value-type="float" office:value="19612.879901" table:style-name="ce47">
            <text:p>19,613</text:p>
          </table:table-cell>
          <table:table-cell office:value-type="float" office:value="22984.380450000001" table:style-name="ce47">
            <text:p>22,984</text:p>
          </table:table-cell>
          <table:table-cell office:value-type="float" office:value="20308.234474000001" table:style-name="ce47">
            <text:p>20,308</text:p>
          </table:table-cell>
          <table:table-cell office:value-type="float" office:value="30216.087877999998" table:style-name="ce47">
            <text:p>30,216</text:p>
          </table:table-cell>
          <table:table-cell office:value-type="float" office:value="29081.674235999999" table:style-name="ce47">
            <text:p>29,082</text:p>
          </table:table-cell>
          <table:table-cell office:value-type="string" table:style-name="ce48">
            <text:p>　　<text:span text:style-name="T4">(1)To privat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2)對政府</text:p>
          </table:table-cell>
          <table:table-cell office:value-type="float" office:value="18670.962597000002" table:style-name="ce47">
            <text:p>18,671</text:p>
          </table:table-cell>
          <table:table-cell office:value-type="float" office:value="13525.481057000001" table:style-name="ce47">
            <text:p>13,525</text:p>
          </table:table-cell>
          <table:table-cell office:value-type="float" office:value="31960.233617000002" table:style-name="ce47">
            <text:p>31,960</text:p>
          </table:table-cell>
          <table:table-cell office:value-type="float" office:value="21366.552302" table:style-name="ce47">
            <text:p>21,367</text:p>
          </table:table-cell>
          <table:table-cell office:value-type="float" office:value="17937.571808000001" table:style-name="ce47">
            <text:p>17,938</text:p>
          </table:table-cell>
          <table:table-cell office:value-type="float" office:value="15176.781618000001" table:style-name="ce47">
            <text:p>15,177</text:p>
          </table:table-cell>
          <table:table-cell office:value-type="float" office:value="16904.604061999999" table:style-name="ce47">
            <text:p>16,905</text:p>
          </table:table-cell>
          <table:table-cell office:value-type="string" table:style-name="ce48">
            <text:p>　　<text:span text:style-name="T4">(2)To government</text:span></text:p>
          </table:table-cell>
          <table:table-cell table:style-name="ce49"/>
          <table:table-cell office:value-type="string" table:style-name="ce46">
            <text:p>　　(2)對政府</text:p>
          </table:table-cell>
          <table:table-cell office:value-type="float" office:value="13670.675991" table:style-name="ce47">
            <text:p>13,671</text:p>
          </table:table-cell>
          <table:table-cell office:value-type="float" office:value="42004.429736999999" table:style-name="ce47">
            <text:p>42,004</text:p>
          </table:table-cell>
          <table:table-cell office:value-type="float" office:value="16029.108203" table:style-name="ce47">
            <text:p>16,029</text:p>
          </table:table-cell>
          <table:table-cell office:value-type="float" office:value="11999.853352" table:style-name="ce47">
            <text:p>12,000</text:p>
          </table:table-cell>
          <table:table-cell office:value-type="float" office:value="12499.659551000001" table:style-name="ce47">
            <text:p>12,500</text:p>
          </table:table-cell>
          <table:table-cell office:value-type="float" office:value="11240.435711" table:style-name="ce47">
            <text:p>11,240</text:p>
          </table:table-cell>
          <table:table-cell office:value-type="float" office:value="11426.419916000001" table:style-name="ce47">
            <text:p>11,426</text:p>
          </table:table-cell>
          <table:table-cell office:value-type="string" table:style-name="ce48">
            <text:p>　　<text:span text:style-name="T4">(2)To government</text:span></text:p>
          </table:table-cell>
          <table:table-cell table:style-name="ce49"/>
          <table:table-cell office:value-type="string" table:style-name="ce46">
            <text:p>　　(2)對政府</text:p>
          </table:table-cell>
          <table:table-cell office:value-type="float" office:value="12396.759636999999" table:style-name="ce47">
            <text:p>12,397</text:p>
          </table:table-cell>
          <table:table-cell office:value-type="float" office:value="10876.615228000001" table:style-name="ce47">
            <text:p>10,877</text:p>
          </table:table-cell>
          <table:table-cell office:value-type="float" office:value="13852.926872" table:style-name="ce47">
            <text:p>13,853</text:p>
          </table:table-cell>
          <table:table-cell office:value-type="float" office:value="5583.6208434" table:style-name="ce47">
            <text:p>5,584</text:p>
          </table:table-cell>
          <table:table-cell office:value-type="float" office:value="12393.291950999999" table:style-name="ce47">
            <text:p>12,393</text:p>
          </table:table-cell>
          <table:table-cell office:value-type="float" office:value="40060.659926" table:style-name="ce47">
            <text:p>40,061</text:p>
          </table:table-cell>
          <table:table-cell office:value-type="float" office:value="19655.639039000002" table:style-name="ce47">
            <text:p>19,656</text:p>
          </table:table-cell>
          <table:table-cell office:value-type="string" table:style-name="ce48">
            <text:p>　　<text:span text:style-name="T4">(2)To governmen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3)社會保險</text:p>
          </table:table-cell>
          <table:table-cell office:value-type="float" office:value="63707.850610000001" table:style-name="ce47">
            <text:p>63,708</text:p>
          </table:table-cell>
          <table:table-cell office:value-type="float" office:value="64757.396829999998" table:style-name="ce47">
            <text:p>64,757</text:p>
          </table:table-cell>
          <table:table-cell office:value-type="float" office:value="70846.126986000003" table:style-name="ce47">
            <text:p>70,846</text:p>
          </table:table-cell>
          <table:table-cell office:value-type="float" office:value="74684.626008000007" table:style-name="ce47">
            <text:p>74,685</text:p>
          </table:table-cell>
          <table:table-cell office:value-type="float" office:value="62228.668691999999" table:style-name="ce47">
            <text:p>62,229</text:p>
          </table:table-cell>
          <table:table-cell office:value-type="float" office:value="62081.94915" table:style-name="ce47">
            <text:p>62,082</text:p>
          </table:table-cell>
          <table:table-cell office:value-type="float" office:value="62454.284162000004" table:style-name="ce47">
            <text:p>62,454</text:p>
          </table:table-cell>
          <table:table-cell office:value-type="string" table:style-name="ce48">
            <text:p>　　<text:span text:style-name="T4">(3)Social insurance</text:span></text:p>
          </table:table-cell>
          <table:table-cell table:style-name="ce49"/>
          <table:table-cell office:value-type="string" table:style-name="ce46">
            <text:p>　　(3)社會保險</text:p>
          </table:table-cell>
          <table:table-cell office:value-type="float" office:value="54283.518642000003" table:style-name="ce47">
            <text:p>54,284</text:p>
          </table:table-cell>
          <table:table-cell office:value-type="float" office:value="84788.533351000005" table:style-name="ce47">
            <text:p>84,789</text:p>
          </table:table-cell>
          <table:table-cell office:value-type="float" office:value="59984.087731" table:style-name="ce47">
            <text:p>59,984</text:p>
          </table:table-cell>
          <table:table-cell office:value-type="float" office:value="58923.267136000002" table:style-name="ce47">
            <text:p>58,923</text:p>
          </table:table-cell>
          <table:table-cell office:value-type="float" office:value="46540.863117000001" table:style-name="ce47">
            <text:p>46,541</text:p>
          </table:table-cell>
          <table:table-cell office:value-type="float" office:value="47177.654248999999" table:style-name="ce47">
            <text:p>47,178</text:p>
          </table:table-cell>
          <table:table-cell office:value-type="float" office:value="42321.488280999998" table:style-name="ce47">
            <text:p>42,321</text:p>
          </table:table-cell>
          <table:table-cell office:value-type="string" table:style-name="ce48">
            <text:p>　　<text:span text:style-name="T4">(3)Social insurance</text:span></text:p>
          </table:table-cell>
          <table:table-cell table:style-name="ce49"/>
          <table:table-cell office:value-type="string" table:style-name="ce46">
            <text:p>　　(3)社會保險</text:p>
          </table:table-cell>
          <table:table-cell office:value-type="float" office:value="52305.891080000001" table:style-name="ce47">
            <text:p>52,306</text:p>
          </table:table-cell>
          <table:table-cell office:value-type="float" office:value="45282.364609999997" table:style-name="ce47">
            <text:p>45,282</text:p>
          </table:table-cell>
          <table:table-cell office:value-type="float" office:value="48371.764620000002" table:style-name="ce47">
            <text:p>48,372</text:p>
          </table:table-cell>
          <table:table-cell office:value-type="float" office:value="44892.743512000001" table:style-name="ce47">
            <text:p>44,893</text:p>
          </table:table-cell>
          <table:table-cell office:value-type="float" office:value="59471.457767" table:style-name="ce47">
            <text:p>59,471</text:p>
          </table:table-cell>
          <table:table-cell office:value-type="float" office:value="76672.109072000007" table:style-name="ce47">
            <text:p>76,672</text:p>
          </table:table-cell>
          <table:table-cell office:value-type="float" office:value="55552.289451999997" table:style-name="ce47">
            <text:p>55,552</text:p>
          </table:table-cell>
          <table:table-cell office:value-type="string" table:style-name="ce48">
            <text:p>　　<text:span text:style-name="T4">(3)Social insuranc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6">
            <text:p>　　(4)對國外</text:p>
          </table:table-cell>
          <table:table-cell office:value-type="float" office:value="1002.8169826" table:style-name="ce47">
            <text:p>1,003</text:p>
          </table:table-cell>
          <table:table-cell office:value-type="float" office:value="39.461019495999999" table:style-name="ce47">
            <text:p>39</text:p>
          </table:table-cell>
          <table:table-cell office:value-type="float" office:value="1484.9563350999999" table:style-name="ce47">
            <text:p>1,485</text:p>
          </table:table-cell>
          <table:table-cell office:value-type="float" office:value="2458.830015" table:style-name="ce47">
            <text:p>2,459</text:p>
          </table:table-cell>
          <table:table-cell office:value-type="float" office:value="1337.6235208000001" table:style-name="ce47">
            <text:p>1,338</text:p>
          </table:table-cell>
          <table:table-cell office:value-type="float" office:value="2241.8575575999998" table:style-name="ce47">
            <text:p>2,242</text:p>
          </table:table-cell>
          <table:table-cell office:value-type="float" office:value="111.69862415999999" table:style-name="ce47">
            <text:p>112</text:p>
          </table:table-cell>
          <table:table-cell office:value-type="string" table:style-name="ce48">
            <text:p>　　<text:span text:style-name="T4">(4)To abroad</text:span></text:p>
          </table:table-cell>
          <table:table-cell table:style-name="ce49"/>
          <table:table-cell office:value-type="string" table:style-name="ce46">
            <text:p>　　(4)對國外</text:p>
          </table:table-cell>
          <table:table-cell office:value-type="float" office:value="0" table:style-name="ce47">
            <text:p>0</text:p>
          </table:table-cell>
          <table:table-cell office:value-type="float" office:value="2313.5148585000002" table:style-name="ce47">
            <text:p>2,314</text:p>
          </table:table-cell>
          <table:table-cell office:value-type="float" office:value="2390.4159015999999" table:style-name="ce47">
            <text:p>2,39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03.22912479000001" table:style-name="ce47">
            <text:p>303</text:p>
          </table:table-cell>
          <table:table-cell office:value-type="float" office:value="0" table:style-name="ce47">
            <text:p>0</text:p>
          </table:table-cell>
          <table:table-cell office:value-type="string" table:style-name="ce48">
            <text:p>　　<text:span text:style-name="T4">(4)To abroad</text:span></text:p>
          </table:table-cell>
          <table:table-cell table:style-name="ce49"/>
          <table:table-cell office:value-type="string" table:style-name="ce46">
            <text:p>　　(4)對國外</text:p>
          </table:table-cell>
          <table:table-cell office:value-type="float" office:value="685.29388494" table:style-name="ce47">
            <text:p>685</text:p>
          </table:table-cell>
          <table:table-cell office:value-type="float" office:value="0" table:style-name="ce47">
            <text:p>0</text:p>
          </table:table-cell>
          <table:table-cell office:value-type="float" office:value="3892.995613" table:style-name="ce47">
            <text:p>3,893</text:p>
          </table:table-cell>
          <table:table-cell office:value-type="float" office:value="0" table:style-name="ce47">
            <text:p>0</text:p>
          </table:table-cell>
          <table:table-cell office:value-type="float" office:value="1137.3184861" table:style-name="ce47">
            <text:p>1,137</text:p>
          </table:table-cell>
          <table:table-cell office:value-type="float" office:value="1245.3443881999999" table:style-name="ce47">
            <text:p>1,245</text:p>
          </table:table-cell>
          <table:table-cell office:value-type="float" office:value="558.11181411999996" table:style-name="ce47">
            <text:p>558</text:p>
          </table:table-cell>
          <table:table-cell office:value-type="string" table:style-name="ce48">
            <text:p>　　<text:span text:style-name="T4">(4)To abroad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50">
            <text:p>三、可支配所得</text:p>
          </table:table-cell>
          <table:table-cell office:value-type="float" office:value="568168.86803000001" table:style-name="ce51">
            <text:p>568,169</text:p>
          </table:table-cell>
          <table:table-cell office:value-type="float" office:value="561365.80847000005" table:style-name="ce51">
            <text:p>561,366</text:p>
          </table:table-cell>
          <table:table-cell office:value-type="float" office:value="730519.96401" table:style-name="ce51">
            <text:p>730,520</text:p>
          </table:table-cell>
          <table:table-cell office:value-type="float" office:value="609351.53954999999" table:style-name="ce51">
            <text:p>609,352</text:p>
          </table:table-cell>
          <table:table-cell office:value-type="float" office:value="569792.09192000004" table:style-name="ce51">
            <text:p>569,792</text:p>
          </table:table-cell>
          <table:table-cell office:value-type="float" office:value="488411.32867000002" table:style-name="ce51">
            <text:p>488,411</text:p>
          </table:table-cell>
          <table:table-cell office:value-type="float" office:value="541627.30735999998" table:style-name="ce51">
            <text:p>541,627</text:p>
          </table:table-cell>
          <table:table-cell office:value-type="string" table:style-name="ce52">
            <text:p>C.Disposable income</text:p>
          </table:table-cell>
          <table:table-cell table:style-name="ce44"/>
          <table:table-cell office:value-type="string" table:style-name="ce50">
            <text:p>三、可支配所得</text:p>
          </table:table-cell>
          <table:table-cell office:value-type="float" office:value="508691.13766000001" table:style-name="ce51">
            <text:p>508,691</text:p>
          </table:table-cell>
          <table:table-cell office:value-type="float" office:value="685533.47300999996" table:style-name="ce51">
            <text:p>685,533</text:p>
          </table:table-cell>
          <table:table-cell office:value-type="float" office:value="503207.91506999999" table:style-name="ce51">
            <text:p>503,208</text:p>
          </table:table-cell>
          <table:table-cell office:value-type="float" office:value="462109.99810000003" table:style-name="ce51">
            <text:p>462,110</text:p>
          </table:table-cell>
          <table:table-cell office:value-type="float" office:value="445856.61024000001" table:style-name="ce51">
            <text:p>445,857</text:p>
          </table:table-cell>
          <table:table-cell office:value-type="float" office:value="495235.85978" table:style-name="ce51">
            <text:p>495,236</text:p>
          </table:table-cell>
          <table:table-cell office:value-type="float" office:value="443405.56757999997" table:style-name="ce51">
            <text:p>443,406</text:p>
          </table:table-cell>
          <table:table-cell office:value-type="string" table:style-name="ce52">
            <text:p>C.Disposable income</text:p>
          </table:table-cell>
          <table:table-cell table:style-name="ce44"/>
          <table:table-cell office:value-type="string" table:style-name="ce50">
            <text:p>三、可支配所得</text:p>
          </table:table-cell>
          <table:table-cell office:value-type="float" office:value="489608.47977999999" table:style-name="ce51">
            <text:p>489,608</text:p>
          </table:table-cell>
          <table:table-cell office:value-type="float" office:value="474830.65717000002" table:style-name="ce51">
            <text:p>474,831</text:p>
          </table:table-cell>
          <table:table-cell office:value-type="float" office:value="514649.32081" table:style-name="ce51">
            <text:p>514,649</text:p>
          </table:table-cell>
          <table:table-cell office:value-type="float" office:value="442152.78798000002" table:style-name="ce51">
            <text:p>442,153</text:p>
          </table:table-cell>
          <table:table-cell office:value-type="float" office:value="517029.01331000001" table:style-name="ce51">
            <text:p>517,029</text:p>
          </table:table-cell>
          <table:table-cell office:value-type="float" office:value="678428.41965000005" table:style-name="ce51">
            <text:p>678,428</text:p>
          </table:table-cell>
          <table:table-cell office:value-type="float" office:value="566747.32932999998" table:style-name="ce51">
            <text:p>566,747</text:p>
          </table:table-cell>
          <table:table-cell office:value-type="string" table:style-name="ce52">
            <text:p>C.Disposable income</text:p>
          </table:table-cell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3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54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3"/>
          <table:table-cell office:value-type="string" table:style-name="ce53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54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3"/>
          <table:table-cell office:value-type="string" table:style-name="ce53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54">
            <text:p>Note<text:span text:style-name="T6">：</text:span>Due to the limited sample number, when you apply the figures, you must pay attention to the<text:s/></text:p>
          </table:table-cell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5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54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3"/>
          <table:table-cell office:value-type="string" table:style-name="ce55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54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3"/>
          <table:table-cell office:value-type="string" table:style-name="ce55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54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6">
          <table:table-cell table:number-columns-repeated="5" table:style-name="ce3"/>
          <table:table-cell office:value-type="string" table:style-name="ce54">
            <text:p><text:s text:c="12"/>be adopted as confidence interval). If cities or counties are ranked by the result, it will be<text:s/></text:p>
          </table:table-cell>
          <table:table-cell table:number-columns-repeated="9" table:style-name="ce3"/>
          <table:table-cell office:value-type="string" table:style-name="ce54">
            <text:p><text:s text:c="12"/>be adopted as confidence interval). If cities or counties are ranked by the result, it will be<text:s/></text:p>
          </table:table-cell>
          <table:table-cell table:number-columns-repeated="9" table:style-name="ce3"/>
          <table:table-cell office:value-type="string" table:style-name="ce54">
            <text:p><text:s text:c="12"/>be adopted as confidence interval). If cities or counties are ranked by the result, it will be<text:s/></text:p>
          </table:table-cell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6">
          <table:table-cell table:style-name="ce53"/>
          <table:table-cell table:number-columns-repeated="4" table:style-name="ce3"/>
          <table:table-cell office:value-type="string" table:style-name="ce56">
            <text:p><text:s text:c="12"/>meaningless for precise statistics.</text:p>
          </table:table-cell>
          <table:table-cell table:number-columns-repeated="9" table:style-name="ce3"/>
          <table:table-cell office:value-type="string" table:style-name="ce56">
            <text:p><text:s text:c="12"/>meaningless for precise statistics.</text:p>
          </table:table-cell>
          <table:table-cell table:number-columns-repeated="9" table:style-name="ce3"/>
          <table:table-cell office:value-type="string" table:style-name="ce56">
            <text:p><text:s text:c="12"/>meaningless for precise statistics.</text:p>
          </table:table-cell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number-rows-repeated="10" table:style-name="ro7">
          <table:table-cell table:style-name="ce3"/>
          <table:table-cell table:number-columns-repeated="4" table:style-name="ce2"/>
          <table:table-cell table:number-columns-repeated="3" table:style-name="ce3"/>
          <table:table-cell table:number-columns-repeated="2" table:style-name="ce56"/>
          <table:table-cell table:number-columns-repeated="19" table:style-name="ce3"/>
          <table:table-cell table:number-columns-repeated="16" table:style-name="ce6"/>
          <table:table-cell table:number-columns-repeated="16339"/>
        </table:table-row>
        <table:table-row table:number-rows-repeated="252" table:style-name="ro7">
          <table:table-cell table:number-columns-repeated="29"/>
          <table:table-cell table:number-columns-repeated="16" table:style-name="ce6"/>
          <table:table-cell table:number-columns-repeated="16339"/>
        </table:table-row>
        <table:table-row table:number-rows-repeated="1048276" table:style-name="ro7">
          <table:table-cell table:number-columns-repeated="16384"/>
        </table:table-row>
        <table:named-expressions>
          <table:named-range table:name="Print_Area" table:cell-range-address="工作表.$A$1:工作表.$AC$38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10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41Z</meta:creation-date>
    <dc:date>2023-02-08T08:09:42Z</dc:date>
  </office:meta>
</office:document-meta>
</file>