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中明體" svg:font-family="華康中明體"/>
    <style:font-face style:name="細明體" svg:font-family="細明體"/>
    <style:font-face style:name="CG Times (W1)" svg:font-family="&quot;CG Times (W1)&quot;"/>
    <style:font-face style:name="新細明體" svg:font-family="新細明體"/>
    <style:font-face style:name="華康細圓體" svg:font-family="華康細圓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style:font-name="CG Times (W1)" style:font-name-asian="CG Times (W1)" style:font-name-complex="CG Times (W1)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top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4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thin solid #000000" style:vertical-align="to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47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8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double #000000" fo:border-left="thin solid #000000" fo:border-right="none" style:vertical-align="to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3"/>
    <style:style style:name="ce53" style:family="table-cell" style:parent-style-name="Default" style:data-style-name="N0"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G Times (W1)" style:font-name-asian="CG Times (W1)" style:font-name-complex="CG Times (W1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9660377358491cm"/>
    </style:style>
    <style:style style:name="co2" style:family="table-column">
      <style:table-column-properties fo:break-before="auto" style:column-width="2.75566037735849cm"/>
    </style:style>
    <style:style style:name="co3" style:family="table-column">
      <style:table-column-properties fo:break-before="auto" style:column-width="1.94094339622641cm"/>
    </style:style>
    <style:style style:name="co4" style:family="table-column">
      <style:table-column-properties fo:break-before="auto" style:column-width="2.03679245283019cm" style:use-optimal-column-width="true"/>
    </style:style>
    <style:style style:name="ro1" style:family="table-row">
      <style:table-row-properties style:row-height="15.6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3pt" style:use-optimal-row-height="tru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8.5pt" style:use-optimal-row-height="false" fo:break-before="auto"/>
    </style:style>
    <style:style style:name="ro6" style:family="table-row">
      <style:table-row-properties style:row-height="12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9pt" style:use-optimal-row-height="false" fo:break-before="auto"/>
    </style:style>
    <style:style style:name="ro9" style:family="table-row">
      <style:table-row-properties style:row-height="1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6"/>
        <table:table-column table:style-name="co2" table:number-columns-repeated="3" table:default-cell-style-name="ce3"/>
        <table:table-column table:style-name="co1" table:default-cell-style-name="ce50"/>
        <table:table-column table:style-name="co3" table:default-cell-style-name="ce5"/>
        <table:table-column table:style-name="co4" table:number-columns-repeated="2" table:default-cell-style-name="ce5"/>
        <table:table-column table:style-name="co3" table:number-columns-repeated="16376" table:default-cell-style-name="ce5"/>
        <table:table-row table:style-name="ro1">
          <table:table-cell table:style-name="ce2">
            <office:annotation draw:style-name="a0" svg:x="1.50943396226415in" svg:y="-0.00943396226415094in" svg:width="1.0377358490566in" svg:height="0.641509433962264in">
              <dc:creator>apple</dc:creator>
              <text:p><text:span text:style-name="T8">L17</text:span></text:p>
              <text:p/>
            </office:annotation>
          </table:table-cell>
          <table:table-cell table:number-columns-repeated="3" table:style-name="ce3"/>
          <table:table-cell office:value-type="string" table:style-name="ce4">
            <text:p>The Survey of Family Income and Expenditure, 2021</text:p>
          </table:table-cell>
          <table:table-cell table:style-name="ce3"/>
          <table:table-cell table:number-columns-repeated="12" table:style-name="ce5"/>
          <table:table-cell table:number-columns-repeated="8" table:style-name="ce1"/>
          <table:table-cell table:number-columns-repeated="16358" table:style-name="ce5"/>
        </table:table-row>
        <table:table-row table:style-name="ro2">
          <table:table-cell table:style-name="ce6"/>
          <table:table-cell table:number-columns-repeated="3" table:style-name="ce3"/>
          <table:table-cell table:number-columns-repeated="14" table:style-name="ce5"/>
          <table:table-cell table:number-columns-repeated="8" table:style-name="ce1"/>
          <table:table-cell table:number-columns-repeated="16358" table:style-name="ce5"/>
        </table:table-row>
        <table:table-row table:style-name="ro2">
          <table:table-cell office:value-type="string" table:number-columns-spanned="5" table:number-rows-spanned="1" table:style-name="ce7">
            <text:p>第6表 <text:s/>所得收入者人數按性別及可支配所得組別分</text:p>
          </table:table-cell>
          <table:covered-table-cell table:number-columns-repeated="4"/>
          <table:table-cell table:number-columns-repeated="13" table:style-name="ce5"/>
          <table:table-cell table:number-columns-repeated="8" table:style-name="ce1"/>
          <table:table-cell table:number-columns-repeated="16358" table:style-name="ce5"/>
        </table:table-row>
        <table:table-row table:style-name="ro2">
          <table:table-cell office:value-type="string" table:number-columns-spanned="5" table:number-rows-spanned="1" table:style-name="ce8">
            <text:p><text:s text:c="7"/>Table 6. <text:s/>Numbers of Income Recipients <text:s/>by Sex</text:p>
          </table:table-cell>
          <table:covered-table-cell table:number-columns-repeated="4"/>
          <table:table-cell table:number-columns-repeated="13" table:style-name="ce5"/>
          <table:table-cell table:number-columns-repeated="8" table:style-name="ce1"/>
          <table:table-cell table:number-columns-repeated="16358" table:style-name="ce5"/>
        </table:table-row>
        <table:table-row table:style-name="ro2">
          <table:table-cell office:value-type="string" table:number-columns-spanned="5" table:number-rows-spanned="1" table:style-name="ce8">
            <text:p><text:s text:c="11"/>and Disposable Income Groups</text:p>
          </table:table-cell>
          <table:covered-table-cell table:number-columns-repeated="4"/>
          <table:table-cell table:style-name="ce5"/>
          <table:table-cell table:style-name="ce9"/>
          <table:table-cell table:number-columns-repeated="11" table:style-name="ce5"/>
          <table:table-cell table:number-columns-repeated="8" table:style-name="ce1"/>
          <table:table-cell table:number-columns-repeated="16358" table:style-name="ce5"/>
        </table:table-row>
        <table:table-row table:style-name="ro2">
          <table:table-cell table:number-columns-repeated="4" table:style-name="ce10"/>
          <table:table-cell office:value-type="string" table:style-name="ce11">
            <text:p>單位：人</text:p>
          </table:table-cell>
          <table:table-cell table:style-name="ce5"/>
          <table:table-cell table:style-name="ce9"/>
          <table:table-cell table:number-columns-repeated="11" table:style-name="ce5"/>
          <table:table-cell table:number-columns-repeated="8" table:style-name="ce1"/>
          <table:table-cell table:number-columns-repeated="16358" table:style-name="ce5"/>
        </table:table-row>
        <table:table-row table:style-name="ro3">
          <table:table-cell table:style-name="ce12"/>
          <table:table-cell office:value-type="string" table:style-name="ce13">
            <text:p>民 國 <text:s/>110 <text:s/>年</text:p>
          </table:table-cell>
          <table:table-cell table:style-name="ce13"/>
          <table:table-cell office:value-type="string" table:style-name="ce14">
            <text:p>2 0 2 1</text:p>
          </table:table-cell>
          <table:table-cell office:value-type="string" table:style-name="ce15">
            <text:p><text:s text:c="9"/>Unit<text:span text:style-name="T5">：</text:span>persons</text:p>
          </table:table-cell>
          <table:table-cell table:style-name="ce16"/>
          <table:table-cell table:style-name="ce17"/>
          <table:table-cell table:number-columns-repeated="11" table:style-name="ce16"/>
          <table:table-cell table:number-columns-repeated="8" table:style-name="ce1"/>
          <table:table-cell table:number-columns-repeated="16" table:style-name="ce5"/>
          <table:table-cell table:number-columns-repeated="16342" table:style-name="ce16"/>
        </table:table-row>
        <table:table-row table:style-name="ro4">
          <table:table-cell office:value-type="string" table:number-columns-spanned="1" table:number-rows-spanned="4" table:style-name="ce54">
            <text:p>可支配所得組別</text:p>
          </table:table-cell>
          <table:table-cell office:value-type="string" table:number-columns-spanned="1" table:number-rows-spanned="4" table:style-name="ce55">
            <text:p>人　數</text:p>
            <text:p>Total</text:p>
          </table:table-cell>
          <table:table-cell office:value-type="string" table:number-columns-spanned="2" table:number-rows-spanned="2" table:style-name="ce55">
            <text:p>性　別 Sex</text:p>
          </table:table-cell>
          <table:covered-table-cell/>
          <table:table-cell office:value-type="string" table:number-columns-spanned="1" table:number-rows-spanned="4" table:style-name="ce56">
            <text:p>Disposable income groups</text:p>
          </table:table-cell>
          <table:table-cell table:style-name="ce22"/>
          <table:table-cell table:style-name="ce23"/>
          <table:table-cell table:number-columns-repeated="11" table:style-name="ce22"/>
          <table:table-cell table:number-columns-repeated="8" table:style-name="ce1"/>
          <table:table-cell table:number-columns-repeated="16" table:style-name="ce5"/>
          <table:table-cell table:number-columns-repeated="16342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11" table:style-name="ce29"/>
          <table:table-cell table:number-columns-repeated="8" table:style-name="ce1"/>
          <table:table-cell table:number-columns-repeated="16" table:style-name="ce5"/>
          <table:table-cell table:number-columns-repeated="16342" table:style-name="ce29"/>
        </table:table-row>
        <table:table-row table:style-name="ro6"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table-cell table:number-columns-repeated="13" table:style-name="ce32"/>
          <table:table-cell table:number-columns-repeated="8" table:style-name="ce1"/>
          <table:table-cell table:number-columns-repeated="16" table:style-name="ce5"/>
          <table:table-cell table:number-columns-repeated="16342" table:style-name="ce32"/>
        </table:table-row>
        <table:table-row table:style-name="ro7">
          <table:covered-table-cell/>
          <table:covered-table-cell/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covered-table-cell/>
          <table:table-cell table:number-columns-repeated="13" table:style-name="ce32"/>
          <table:table-cell table:number-columns-repeated="8" table:style-name="ce1"/>
          <table:table-cell table:number-columns-repeated="16" table:style-name="ce5"/>
          <table:table-cell table:number-columns-repeated="16342" table:style-name="ce32"/>
        </table:table-row>
        <table:table-row table:style-name="ro8">
          <table:table-cell office:value-type="string" table:style-name="ce36">
            <text:p>總　　　計</text:p>
          </table:table-cell>
          <table:table-cell office:value-type="float" office:value="15955797" table:style-name="ce37">
            <text:p>15,955,797</text:p>
          </table:table-cell>
          <table:table-cell office:value-type="float" office:value="8823416" table:style-name="ce37">
            <text:p>8,823,416</text:p>
          </table:table-cell>
          <table:table-cell office:value-type="float" office:value="7132381" table:style-name="ce37">
            <text:p>7,132,381</text:p>
          </table:table-cell>
          <table:table-cell office:value-type="string" table:style-name="ce38">
            <text:p>Total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 table:style-name="ce5"/>
        </table:table-row>
        <table:table-row table:style-name="ro8">
          <table:table-cell office:value-type="string" table:style-name="ce39">
            <text:p>未滿<text:span text:style-name="T6">160,000</text:span>元</text:p>
          </table:table-cell>
          <table:table-cell office:value-type="float" office:value="968648" table:style-name="ce40">
            <text:p>968,648</text:p>
          </table:table-cell>
          <table:table-cell office:value-type="float" office:value="384047" table:style-name="ce40">
            <text:p>384,047</text:p>
          </table:table-cell>
          <table:table-cell office:value-type="float" office:value="584601" table:style-name="ce40">
            <text:p>584,601</text:p>
          </table:table-cell>
          <table:table-cell office:value-type="string" table:style-name="ce41">
            <text:p>Under NT$160,000</text:p>
          </table:table-cell>
          <table:table-cell table:number-columns-repeated="2" table:style-name="ce5"/>
          <table:table-cell table:style-name="ce42"/>
          <table:table-cell table:number-columns-repeated="10" table:style-name="ce5"/>
          <table:table-cell table:number-columns-repeated="8" table:style-name="ce1"/>
          <table:table-cell table:number-columns-repeated="16358" table:style-name="ce5"/>
        </table:table-row>
        <table:table-row table:style-name="ro8">
          <table:table-cell office:value-type="string" table:style-name="ce43">
            <text:p>160,000<text:span text:style-name="T3">～</text:span>179,999</text:p>
          </table:table-cell>
          <table:table-cell office:value-type="float" office:value="362063" table:style-name="ce40">
            <text:p>362,063</text:p>
          </table:table-cell>
          <table:table-cell office:value-type="float" office:value="150702" table:style-name="ce40">
            <text:p>150,702</text:p>
          </table:table-cell>
          <table:table-cell office:value-type="float" office:value="211361" table:style-name="ce40">
            <text:p>211,361</text:p>
          </table:table-cell>
          <table:table-cell office:value-type="string" table:style-name="ce41">
            <text:p>160,000<text:span text:style-name="T3">～</text:span>179,999</text:p>
          </table:table-cell>
          <table:table-cell table:style-name="ce5"/>
          <table:table-cell table:style-name="ce42"/>
          <table:table-cell table:number-columns-repeated="11" table:style-name="ce5"/>
          <table:table-cell table:number-columns-repeated="8" table:style-name="ce1"/>
          <table:table-cell table:number-columns-repeated="16358" table:style-name="ce5"/>
        </table:table-row>
        <table:table-row table:style-name="ro8">
          <table:table-cell office:value-type="string" table:style-name="ce43">
            <text:p>180,000<text:span text:style-name="T3">～</text:span>199,999</text:p>
          </table:table-cell>
          <table:table-cell office:value-type="float" office:value="336124" table:style-name="ce40">
            <text:p>336,124</text:p>
          </table:table-cell>
          <table:table-cell office:value-type="float" office:value="155932" table:style-name="ce40">
            <text:p>155,932</text:p>
          </table:table-cell>
          <table:table-cell office:value-type="float" office:value="180191" table:style-name="ce40">
            <text:p>180,191</text:p>
          </table:table-cell>
          <table:table-cell office:value-type="string" table:style-name="ce41">
            <text:p>180,000<text:span text:style-name="T3">～</text:span>19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 table:style-name="ce5"/>
        </table:table-row>
        <table:table-row table:style-name="ro8">
          <table:table-cell office:value-type="string" table:style-name="ce43">
            <text:p>200,000<text:span text:style-name="T3">～</text:span>219,999</text:p>
          </table:table-cell>
          <table:table-cell office:value-type="float" office:value="354733" table:style-name="ce40">
            <text:p>354,733</text:p>
          </table:table-cell>
          <table:table-cell office:value-type="float" office:value="155699" table:style-name="ce40">
            <text:p>155,699</text:p>
          </table:table-cell>
          <table:table-cell office:value-type="float" office:value="199034" table:style-name="ce40">
            <text:p>199,034</text:p>
          </table:table-cell>
          <table:table-cell office:value-type="string" table:style-name="ce41">
            <text:p>200,000<text:span text:style-name="T3">～</text:span>21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 table:style-name="ce5"/>
        </table:table-row>
        <table:table-row table:style-name="ro8">
          <table:table-cell office:value-type="string" table:style-name="ce43">
            <text:p>220,000<text:span text:style-name="T3">～</text:span>239,999</text:p>
          </table:table-cell>
          <table:table-cell office:value-type="float" office:value="362910" table:style-name="ce40">
            <text:p>362,910</text:p>
          </table:table-cell>
          <table:table-cell office:value-type="float" office:value="173117" table:style-name="ce40">
            <text:p>173,117</text:p>
          </table:table-cell>
          <table:table-cell office:value-type="float" office:value="189793" table:style-name="ce40">
            <text:p>189,793</text:p>
          </table:table-cell>
          <table:table-cell office:value-type="string" table:style-name="ce41">
            <text:p>220,000<text:span text:style-name="T3">～</text:span>23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43">
            <text:p>240,000<text:span text:style-name="T3">～</text:span>259,999</text:p>
          </table:table-cell>
          <table:table-cell office:value-type="float" office:value="334858" table:style-name="ce40">
            <text:p>334,858</text:p>
          </table:table-cell>
          <table:table-cell office:value-type="float" office:value="149489" table:style-name="ce40">
            <text:p>149,489</text:p>
          </table:table-cell>
          <table:table-cell office:value-type="float" office:value="185369" table:style-name="ce40">
            <text:p>185,369</text:p>
          </table:table-cell>
          <table:table-cell office:value-type="string" table:style-name="ce41">
            <text:p>240,000<text:span text:style-name="T3">～</text:span>25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43">
            <text:p>260,000<text:span text:style-name="T3">～</text:span>279,999</text:p>
          </table:table-cell>
          <table:table-cell office:value-type="float" office:value="388985" table:style-name="ce40">
            <text:p>388,985</text:p>
          </table:table-cell>
          <table:table-cell office:value-type="float" office:value="174695" table:style-name="ce40">
            <text:p>174,695</text:p>
          </table:table-cell>
          <table:table-cell office:value-type="float" office:value="214290" table:style-name="ce40">
            <text:p>214,290</text:p>
          </table:table-cell>
          <table:table-cell office:value-type="string" table:style-name="ce41">
            <text:p>260,000<text:span text:style-name="T3">～</text:span>27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43">
            <text:p>280,000<text:span text:style-name="T3">～</text:span>299,999</text:p>
          </table:table-cell>
          <table:table-cell office:value-type="float" office:value="446513" table:style-name="ce40">
            <text:p>446,513</text:p>
          </table:table-cell>
          <table:table-cell office:value-type="float" office:value="189151" table:style-name="ce40">
            <text:p>189,151</text:p>
          </table:table-cell>
          <table:table-cell office:value-type="float" office:value="257362" table:style-name="ce40">
            <text:p>257,362</text:p>
          </table:table-cell>
          <table:table-cell office:value-type="string" table:style-name="ce41">
            <text:p>280,000<text:span text:style-name="T3">～</text:span>29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43">
            <text:p>300,000<text:span text:style-name="T3">～</text:span>319,999</text:p>
          </table:table-cell>
          <table:table-cell office:value-type="float" office:value="483535" table:style-name="ce40">
            <text:p>483,535</text:p>
          </table:table-cell>
          <table:table-cell office:value-type="float" office:value="199969" table:style-name="ce40">
            <text:p>199,969</text:p>
          </table:table-cell>
          <table:table-cell office:value-type="float" office:value="283566" table:style-name="ce40">
            <text:p>283,566</text:p>
          </table:table-cell>
          <table:table-cell office:value-type="string" table:style-name="ce41">
            <text:p>300,000<text:span text:style-name="T3">～</text:span>31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43">
            <text:p>320,000<text:span text:style-name="T3">～</text:span>339,999</text:p>
          </table:table-cell>
          <table:table-cell office:value-type="float" office:value="537867" table:style-name="ce40">
            <text:p>537,867</text:p>
          </table:table-cell>
          <table:table-cell office:value-type="float" office:value="229553" table:style-name="ce40">
            <text:p>229,553</text:p>
          </table:table-cell>
          <table:table-cell office:value-type="float" office:value="308314" table:style-name="ce40">
            <text:p>308,314</text:p>
          </table:table-cell>
          <table:table-cell office:value-type="string" table:style-name="ce41">
            <text:p>320,000<text:span text:style-name="T3">～</text:span>33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43">
            <text:p>340,000<text:span text:style-name="T3">～</text:span>359,999</text:p>
          </table:table-cell>
          <table:table-cell office:value-type="float" office:value="561770" table:style-name="ce40">
            <text:p>561,770</text:p>
          </table:table-cell>
          <table:table-cell office:value-type="float" office:value="254962" table:style-name="ce40">
            <text:p>254,962</text:p>
          </table:table-cell>
          <table:table-cell office:value-type="float" office:value="306807" table:style-name="ce40">
            <text:p>306,807</text:p>
          </table:table-cell>
          <table:table-cell office:value-type="string" table:style-name="ce41">
            <text:p>340,000<text:span text:style-name="T3">～</text:span>35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43">
            <text:p>360,000<text:span text:style-name="T3">～</text:span>379,999</text:p>
          </table:table-cell>
          <table:table-cell office:value-type="float" office:value="578156" table:style-name="ce40">
            <text:p>578,156</text:p>
          </table:table-cell>
          <table:table-cell office:value-type="float" office:value="262123" table:style-name="ce40">
            <text:p>262,123</text:p>
          </table:table-cell>
          <table:table-cell office:value-type="float" office:value="316033" table:style-name="ce40">
            <text:p>316,033</text:p>
          </table:table-cell>
          <table:table-cell office:value-type="string" table:style-name="ce41">
            <text:p>360,000<text:span text:style-name="T3">～</text:span>37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43">
            <text:p>380,000<text:span text:style-name="T3">～</text:span>399,999</text:p>
          </table:table-cell>
          <table:table-cell office:value-type="float" office:value="544801" table:style-name="ce40">
            <text:p>544,801</text:p>
          </table:table-cell>
          <table:table-cell office:value-type="float" office:value="249258" table:style-name="ce40">
            <text:p>249,258</text:p>
          </table:table-cell>
          <table:table-cell office:value-type="float" office:value="295543" table:style-name="ce40">
            <text:p>295,543</text:p>
          </table:table-cell>
          <table:table-cell office:value-type="string" table:style-name="ce41">
            <text:p>380,000<text:span text:style-name="T3">～</text:span>39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43">
            <text:p>400,000<text:span text:style-name="T3">～</text:span>419,999</text:p>
          </table:table-cell>
          <table:table-cell office:value-type="float" office:value="534396" table:style-name="ce40">
            <text:p>534,396</text:p>
          </table:table-cell>
          <table:table-cell office:value-type="float" office:value="267679" table:style-name="ce40">
            <text:p>267,679</text:p>
          </table:table-cell>
          <table:table-cell office:value-type="float" office:value="266717" table:style-name="ce40">
            <text:p>266,717</text:p>
          </table:table-cell>
          <table:table-cell office:value-type="string" table:style-name="ce41">
            <text:p>400,000<text:span text:style-name="T3">～</text:span>41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43">
            <text:p>420,000<text:span text:style-name="T3">～</text:span>439,999</text:p>
          </table:table-cell>
          <table:table-cell office:value-type="float" office:value="511778" table:style-name="ce40">
            <text:p>511,778</text:p>
          </table:table-cell>
          <table:table-cell office:value-type="float" office:value="245698" table:style-name="ce40">
            <text:p>245,698</text:p>
          </table:table-cell>
          <table:table-cell office:value-type="float" office:value="266080" table:style-name="ce40">
            <text:p>266,080</text:p>
          </table:table-cell>
          <table:table-cell office:value-type="string" table:style-name="ce41">
            <text:p>420,000<text:span text:style-name="T3">～</text:span>43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43">
            <text:p>440,000<text:span text:style-name="T3">～</text:span>459,999</text:p>
          </table:table-cell>
          <table:table-cell office:value-type="float" office:value="515273" table:style-name="ce40">
            <text:p>515,273</text:p>
          </table:table-cell>
          <table:table-cell office:value-type="float" office:value="263830" table:style-name="ce40">
            <text:p>263,830</text:p>
          </table:table-cell>
          <table:table-cell office:value-type="float" office:value="251443" table:style-name="ce40">
            <text:p>251,443</text:p>
          </table:table-cell>
          <table:table-cell office:value-type="string" table:style-name="ce41">
            <text:p>440,000<text:span text:style-name="T3">～</text:span>45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43">
            <text:p>460,000<text:span text:style-name="T3">～</text:span>479,999</text:p>
          </table:table-cell>
          <table:table-cell office:value-type="float" office:value="495802" table:style-name="ce40">
            <text:p>495,802</text:p>
          </table:table-cell>
          <table:table-cell office:value-type="float" office:value="270568" table:style-name="ce40">
            <text:p>270,568</text:p>
          </table:table-cell>
          <table:table-cell office:value-type="float" office:value="225234" table:style-name="ce40">
            <text:p>225,234</text:p>
          </table:table-cell>
          <table:table-cell office:value-type="string" table:style-name="ce41">
            <text:p>460,000<text:span text:style-name="T3">～</text:span>47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43">
            <text:p>480,000<text:span text:style-name="T3">～</text:span>499,999</text:p>
          </table:table-cell>
          <table:table-cell office:value-type="float" office:value="509716" table:style-name="ce40">
            <text:p>509,716</text:p>
          </table:table-cell>
          <table:table-cell office:value-type="float" office:value="271461" table:style-name="ce40">
            <text:p>271,461</text:p>
          </table:table-cell>
          <table:table-cell office:value-type="float" office:value="238255" table:style-name="ce40">
            <text:p>238,255</text:p>
          </table:table-cell>
          <table:table-cell office:value-type="string" table:style-name="ce41">
            <text:p>480,000<text:span text:style-name="T3">～</text:span>49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43">
            <text:p>500,000<text:span text:style-name="T3">～</text:span>519,999</text:p>
          </table:table-cell>
          <table:table-cell office:value-type="float" office:value="433375" table:style-name="ce40">
            <text:p>433,375</text:p>
          </table:table-cell>
          <table:table-cell office:value-type="float" office:value="242091" table:style-name="ce40">
            <text:p>242,091</text:p>
          </table:table-cell>
          <table:table-cell office:value-type="float" office:value="191285" table:style-name="ce40">
            <text:p>191,285</text:p>
          </table:table-cell>
          <table:table-cell office:value-type="string" table:style-name="ce41">
            <text:p>500,000<text:span text:style-name="T3">～</text:span>51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43">
            <text:p>520,000<text:span text:style-name="T3">～</text:span>539,999</text:p>
          </table:table-cell>
          <table:table-cell office:value-type="float" office:value="381734" table:style-name="ce40">
            <text:p>381,734</text:p>
          </table:table-cell>
          <table:table-cell office:value-type="float" office:value="229859" table:style-name="ce40">
            <text:p>229,859</text:p>
          </table:table-cell>
          <table:table-cell office:value-type="float" office:value="151875" table:style-name="ce40">
            <text:p>151,875</text:p>
          </table:table-cell>
          <table:table-cell office:value-type="string" table:style-name="ce41">
            <text:p>520,000<text:span text:style-name="T3">～</text:span>53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43">
            <text:p>540,000<text:span text:style-name="T3">～</text:span>559,999</text:p>
          </table:table-cell>
          <table:table-cell office:value-type="float" office:value="403517" table:style-name="ce40">
            <text:p>403,517</text:p>
          </table:table-cell>
          <table:table-cell office:value-type="float" office:value="245336" table:style-name="ce40">
            <text:p>245,336</text:p>
          </table:table-cell>
          <table:table-cell office:value-type="float" office:value="158181" table:style-name="ce40">
            <text:p>158,181</text:p>
          </table:table-cell>
          <table:table-cell office:value-type="string" table:style-name="ce41">
            <text:p>540,000<text:span text:style-name="T3">～</text:span>55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44">
            <text:p>560,000<text:span text:style-name="T3">～</text:span>579,999</text:p>
          </table:table-cell>
          <table:table-cell office:value-type="float" office:value="350083" table:style-name="ce40">
            <text:p>350,083</text:p>
          </table:table-cell>
          <table:table-cell office:value-type="float" office:value="212614" table:style-name="ce40">
            <text:p>212,614</text:p>
          </table:table-cell>
          <table:table-cell office:value-type="float" office:value="137469" table:style-name="ce40">
            <text:p>137,469</text:p>
          </table:table-cell>
          <table:table-cell office:value-type="string" table:style-name="ce41">
            <text:p>560,000<text:span text:style-name="T3">～</text:span>57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44">
            <text:p>580,000<text:span text:style-name="T3">～</text:span>599,999</text:p>
          </table:table-cell>
          <table:table-cell office:value-type="float" office:value="318707" table:style-name="ce40">
            <text:p>318,707</text:p>
          </table:table-cell>
          <table:table-cell office:value-type="float" office:value="204340" table:style-name="ce40">
            <text:p>204,340</text:p>
          </table:table-cell>
          <table:table-cell office:value-type="float" office:value="114367" table:style-name="ce40">
            <text:p>114,367</text:p>
          </table:table-cell>
          <table:table-cell office:value-type="string" table:style-name="ce41">
            <text:p>580,000<text:span text:style-name="T3">～</text:span>59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44">
            <text:p>600,000<text:span text:style-name="T3">～</text:span>619,999</text:p>
          </table:table-cell>
          <table:table-cell office:value-type="float" office:value="308599" table:style-name="ce40">
            <text:p>308,599</text:p>
          </table:table-cell>
          <table:table-cell office:value-type="float" office:value="192066" table:style-name="ce40">
            <text:p>192,066</text:p>
          </table:table-cell>
          <table:table-cell office:value-type="float" office:value="116533" table:style-name="ce40">
            <text:p>116,533</text:p>
          </table:table-cell>
          <table:table-cell office:value-type="string" table:style-name="ce45">
            <text:p>600,000<text:span text:style-name="T3">～</text:span>61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44">
            <text:p>620,000<text:span text:style-name="T3">～</text:span>639,999</text:p>
          </table:table-cell>
          <table:table-cell office:value-type="float" office:value="291583" table:style-name="ce40">
            <text:p>291,583</text:p>
          </table:table-cell>
          <table:table-cell office:value-type="float" office:value="179278" table:style-name="ce40">
            <text:p>179,278</text:p>
          </table:table-cell>
          <table:table-cell office:value-type="float" office:value="112305" table:style-name="ce40">
            <text:p>112,305</text:p>
          </table:table-cell>
          <table:table-cell office:value-type="string" table:style-name="ce45">
            <text:p>620,000<text:span text:style-name="T3">～</text:span>63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44">
            <text:p>640,000<text:span text:style-name="T3">～</text:span>659,999</text:p>
          </table:table-cell>
          <table:table-cell office:value-type="float" office:value="259870" table:style-name="ce40">
            <text:p>259,870</text:p>
          </table:table-cell>
          <table:table-cell office:value-type="float" office:value="171634" table:style-name="ce40">
            <text:p>171,634</text:p>
          </table:table-cell>
          <table:table-cell office:value-type="float" office:value="88236" table:style-name="ce40">
            <text:p>88,236</text:p>
          </table:table-cell>
          <table:table-cell office:value-type="string" table:style-name="ce45">
            <text:p>640,000<text:span text:style-name="T3">～</text:span>65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44">
            <text:p>660,000<text:span text:style-name="T3">～</text:span>689,999</text:p>
          </table:table-cell>
          <table:table-cell office:value-type="float" office:value="364188" table:style-name="ce40">
            <text:p>364,188</text:p>
          </table:table-cell>
          <table:table-cell office:value-type="float" office:value="231745" table:style-name="ce40">
            <text:p>231,745</text:p>
          </table:table-cell>
          <table:table-cell office:value-type="float" office:value="132443" table:style-name="ce40">
            <text:p>132,443</text:p>
          </table:table-cell>
          <table:table-cell office:value-type="string" table:style-name="ce45">
            <text:p>660,000<text:span text:style-name="T3">～</text:span>68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44">
            <text:p>690,000<text:span text:style-name="T3">～</text:span>719,999</text:p>
          </table:table-cell>
          <table:table-cell office:value-type="float" office:value="367028" table:style-name="ce40">
            <text:p>367,028</text:p>
          </table:table-cell>
          <table:table-cell office:value-type="float" office:value="228107" table:style-name="ce40">
            <text:p>228,107</text:p>
          </table:table-cell>
          <table:table-cell office:value-type="float" office:value="138921" table:style-name="ce40">
            <text:p>138,921</text:p>
          </table:table-cell>
          <table:table-cell office:value-type="string" table:style-name="ce45">
            <text:p>690,000<text:span text:style-name="T3">～</text:span>71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44">
            <text:p>720,000<text:span text:style-name="T3">～</text:span>749,999</text:p>
          </table:table-cell>
          <table:table-cell office:value-type="float" office:value="323736" table:style-name="ce40">
            <text:p>323,736</text:p>
          </table:table-cell>
          <table:table-cell office:value-type="float" office:value="212575" table:style-name="ce40">
            <text:p>212,575</text:p>
          </table:table-cell>
          <table:table-cell office:value-type="float" office:value="111161" table:style-name="ce40">
            <text:p>111,161</text:p>
          </table:table-cell>
          <table:table-cell office:value-type="string" table:style-name="ce45">
            <text:p>720,000<text:span text:style-name="T3">～</text:span>74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44">
            <text:p>750,000<text:span text:style-name="T3">～</text:span>789,999</text:p>
          </table:table-cell>
          <table:table-cell office:value-type="float" office:value="412861" table:style-name="ce40">
            <text:p>412,861</text:p>
          </table:table-cell>
          <table:table-cell office:value-type="float" office:value="265525" table:style-name="ce40">
            <text:p>265,525</text:p>
          </table:table-cell>
          <table:table-cell office:value-type="float" office:value="147336" table:style-name="ce40">
            <text:p>147,336</text:p>
          </table:table-cell>
          <table:table-cell office:value-type="string" table:style-name="ce45">
            <text:p>750,000<text:span text:style-name="T3">～</text:span>78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44">
            <text:p>790,000<text:span text:style-name="T3">～</text:span>829,999</text:p>
          </table:table-cell>
          <table:table-cell office:value-type="float" office:value="334567" table:style-name="ce40">
            <text:p>334,567</text:p>
          </table:table-cell>
          <table:table-cell office:value-type="float" office:value="233458" table:style-name="ce40">
            <text:p>233,458</text:p>
          </table:table-cell>
          <table:table-cell office:value-type="float" office:value="101110" table:style-name="ce40">
            <text:p>101,110</text:p>
          </table:table-cell>
          <table:table-cell office:value-type="string" table:style-name="ce45">
            <text:p>790,000<text:span text:style-name="T3">～</text:span>82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44">
            <text:p>830,000<text:span text:style-name="T3">～</text:span>879,999</text:p>
          </table:table-cell>
          <table:table-cell office:value-type="float" office:value="346863" table:style-name="ce40">
            <text:p>346,863</text:p>
          </table:table-cell>
          <table:table-cell office:value-type="float" office:value="250682" table:style-name="ce40">
            <text:p>250,682</text:p>
          </table:table-cell>
          <table:table-cell office:value-type="float" office:value="96181" table:style-name="ce40">
            <text:p>96,181</text:p>
          </table:table-cell>
          <table:table-cell office:value-type="string" table:style-name="ce45">
            <text:p>830,000<text:span text:style-name="T3">～</text:span>87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44">
            <text:p>880,000<text:span text:style-name="T3">～</text:span>939,999</text:p>
          </table:table-cell>
          <table:table-cell office:value-type="float" office:value="328910" table:style-name="ce40">
            <text:p>328,910</text:p>
          </table:table-cell>
          <table:table-cell office:value-type="float" office:value="238991" table:style-name="ce40">
            <text:p>238,991</text:p>
          </table:table-cell>
          <table:table-cell office:value-type="float" office:value="89919" table:style-name="ce40">
            <text:p>89,919</text:p>
          </table:table-cell>
          <table:table-cell office:value-type="string" table:style-name="ce45">
            <text:p>880,000<text:span text:style-name="T3">～</text:span>93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44">
            <text:p>940,000<text:span text:style-name="T3">～</text:span>999,999</text:p>
          </table:table-cell>
          <table:table-cell office:value-type="float" office:value="288480" table:style-name="ce40">
            <text:p>288,480</text:p>
          </table:table-cell>
          <table:table-cell office:value-type="float" office:value="203042" table:style-name="ce40">
            <text:p>203,042</text:p>
          </table:table-cell>
          <table:table-cell office:value-type="float" office:value="85437" table:style-name="ce40">
            <text:p>85,437</text:p>
          </table:table-cell>
          <table:table-cell office:value-type="string" table:style-name="ce45">
            <text:p>940,000<text:span text:style-name="T3">～</text:span>99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44">
            <text:p>1,000,000<text:span text:style-name="T3">～</text:span>1,069,999</text:p>
          </table:table-cell>
          <table:table-cell office:value-type="float" office:value="274459" table:style-name="ce40">
            <text:p>274,459</text:p>
          </table:table-cell>
          <table:table-cell office:value-type="float" office:value="193750" table:style-name="ce40">
            <text:p>193,750</text:p>
          </table:table-cell>
          <table:table-cell office:value-type="float" office:value="80709" table:style-name="ce40">
            <text:p>80,709</text:p>
          </table:table-cell>
          <table:table-cell office:value-type="string" table:style-name="ce45">
            <text:p>1,000,000<text:span text:style-name="T3">～</text:span>1,06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44">
            <text:p>1,070,000<text:span text:style-name="T3">～</text:span>1,149,999</text:p>
          </table:table-cell>
          <table:table-cell office:value-type="float" office:value="232577" table:style-name="ce40">
            <text:p>232,577</text:p>
          </table:table-cell>
          <table:table-cell office:value-type="float" office:value="169390" table:style-name="ce40">
            <text:p>169,390</text:p>
          </table:table-cell>
          <table:table-cell office:value-type="float" office:value="63187" table:style-name="ce40">
            <text:p>63,187</text:p>
          </table:table-cell>
          <table:table-cell office:value-type="string" table:style-name="ce45">
            <text:p>1,070,000<text:span text:style-name="T3">～</text:span>1,14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44">
            <text:p>1,150,000<text:span text:style-name="T3">～</text:span>1,249,999</text:p>
          </table:table-cell>
          <table:table-cell office:value-type="float" office:value="256763" table:style-name="ce40">
            <text:p>256,763</text:p>
          </table:table-cell>
          <table:table-cell office:value-type="float" office:value="188208" table:style-name="ce40">
            <text:p>188,208</text:p>
          </table:table-cell>
          <table:table-cell office:value-type="float" office:value="68555" table:style-name="ce40">
            <text:p>68,555</text:p>
          </table:table-cell>
          <table:table-cell office:value-type="string" table:style-name="ce45">
            <text:p>1,150,000<text:span text:style-name="T3">～</text:span>1,24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 table:style-name="ce5"/>
        </table:table-row>
        <table:table-row table:style-name="ro8">
          <table:table-cell office:value-type="string" table:style-name="ce44">
            <text:p>1,250,000<text:span text:style-name="T3">～</text:span>1,399,999</text:p>
          </table:table-cell>
          <table:table-cell office:value-type="float" office:value="244785" table:style-name="ce40">
            <text:p>244,785</text:p>
          </table:table-cell>
          <table:table-cell office:value-type="float" office:value="186960" table:style-name="ce40">
            <text:p>186,960</text:p>
          </table:table-cell>
          <table:table-cell office:value-type="float" office:value="57825" table:style-name="ce40">
            <text:p>57,825</text:p>
          </table:table-cell>
          <table:table-cell office:value-type="string" table:style-name="ce45">
            <text:p>1,250,000<text:span text:style-name="T3">～</text:span>1,39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 table:style-name="ce5"/>
        </table:table-row>
        <table:table-row table:style-name="ro8">
          <table:table-cell office:value-type="string" table:style-name="ce44">
            <text:p>1,400,000<text:span text:style-name="T3">～</text:span>1,799,999</text:p>
          </table:table-cell>
          <table:table-cell office:value-type="float" office:value="289751" table:style-name="ce40">
            <text:p>289,751</text:p>
          </table:table-cell>
          <table:table-cell office:value-type="float" office:value="232792" table:style-name="ce40">
            <text:p>232,792</text:p>
          </table:table-cell>
          <table:table-cell office:value-type="float" office:value="56959" table:style-name="ce40">
            <text:p>56,959</text:p>
          </table:table-cell>
          <table:table-cell office:value-type="string" table:style-name="ce45">
            <text:p>1,400,000<text:span text:style-name="T3">～</text:span>1,799,999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4">
            <text:p>1,800,000<text:span text:style-name="T3">～</text:span>2,499,999</text:p>
          </table:table-cell>
          <table:table-cell office:value-type="float" office:value="200325" table:style-name="ce40">
            <text:p>200,325</text:p>
          </table:table-cell>
          <table:table-cell office:value-type="float" office:value="165708" table:style-name="ce40">
            <text:p>165,708</text:p>
          </table:table-cell>
          <table:table-cell office:value-type="float" office:value="34617" table:style-name="ce40">
            <text:p>34,617</text:p>
          </table:table-cell>
          <table:table-cell office:value-type="string" table:style-name="ce45">
            <text:p>1,800,000<text:span text:style-name="T3">～</text:span>2,499,999</text:p>
          </table:table-cell>
          <table:table-cell table:number-columns-repeated="16379" table:style-name="ce5"/>
        </table:table-row>
        <table:table-row table:style-name="ro9">
          <table:table-cell office:value-type="string" table:style-name="ce46">
            <text:p>2,500,000<text:span text:style-name="T7">元及以上</text:span></text:p>
          </table:table-cell>
          <table:table-cell office:value-type="float" office:value="115110" table:style-name="ce47">
            <text:p>115,110</text:p>
          </table:table-cell>
          <table:table-cell office:value-type="float" office:value="97332" table:style-name="ce48">
            <text:p>97,332</text:p>
          </table:table-cell>
          <table:table-cell office:value-type="float" office:value="17778" table:style-name="ce48">
            <text:p>17,778</text:p>
          </table:table-cell>
          <table:table-cell office:value-type="string" table:style-name="ce49">
            <text:p>Above $2,500,000</text:p>
          </table:table-cell>
          <table:table-cell table:number-columns-repeated="16379" table:style-name="ce5"/>
        </table:table-row>
        <table:table-row table:style-name="ro2">
          <table:table-cell table:style-name="ce50"/>
          <table:table-cell table:style-name="ce51"/>
          <table:table-cell table:number-columns-repeated="16382" table:style-name="ce5"/>
        </table:table-row>
        <table:table-row table:style-name="ro1">
          <table:table-cell table:style-name="ce50"/>
          <table:table-cell table:number-columns-repeated="3" table:style-name="ce52"/>
          <table:table-cell table:style-name="ce1"/>
          <table:table-cell table:number-columns-repeated="16379" table:style-name="ce5"/>
        </table:table-row>
        <table:table-row table:style-name="ro1">
          <table:table-cell table:style-name="ce50"/>
          <table:table-cell table:number-columns-repeated="17" table:style-name="ce1"/>
          <table:table-cell table:number-columns-repeated="24" table:style-name="ce5"/>
          <table:table-cell table:number-columns-repeated="16342" table:style-name="ce1"/>
        </table:table-row>
        <table:table-row table:number-rows-repeated="2" table:style-name="ro1">
          <table:table-cell table:style-name="ce50"/>
          <table:table-cell table:number-columns-repeated="25" table:style-name="ce1"/>
          <table:table-cell table:number-columns-repeated="16" table:style-name="ce5"/>
          <table:table-cell table:number-columns-repeated="16342" table:style-name="ce1"/>
        </table:table-row>
        <table:table-row table:number-rows-repeated="9" table:style-name="ro1">
          <table:table-cell table:style-name="ce53"/>
          <table:table-cell table:number-columns-repeated="25" table:style-name="ce1"/>
          <table:table-cell table:number-columns-repeated="16" table:style-name="ce5"/>
          <table:table-cell table:number-columns-repeated="16342" table:style-name="ce1"/>
        </table:table-row>
        <table:table-row table:style-name="ro1">
          <table:table-cell table:style-name="ce53"/>
          <table:table-cell table:number-columns-repeated="3" table:style-name="ce3"/>
          <table:table-cell table:style-name="ce50"/>
          <table:table-cell table:number-columns-repeated="21" table:style-name="ce1"/>
          <table:table-cell table:number-columns-repeated="16" table:style-name="ce5"/>
          <table:table-cell table:number-columns-repeated="16342" table:style-name="ce1"/>
        </table:table-row>
        <table:table-row table:style-name="ro1">
          <table:table-cell table:style-name="ce53"/>
          <table:table-cell table:number-columns-repeated="3" table:style-name="ce3"/>
          <table:table-cell table:style-name="ce50"/>
          <table:table-cell table:number-columns-repeated="13" table:style-name="ce5"/>
          <table:table-cell table:number-columns-repeated="8" table:style-name="ce1"/>
          <table:table-cell table:number-columns-repeated="16358" table:style-name="ce5"/>
        </table:table-row>
        <table:table-row table:number-rows-repeated="2" table:style-name="ro1">
          <table:table-cell table:style-name="ce53"/>
          <table:table-cell table:number-columns-repeated="3" table:style-name="ce3"/>
          <table:table-cell table:style-name="ce50"/>
          <table:table-cell table:number-columns-repeated="16379" table:style-name="ce5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工作表.$A$1:工作表.$E$53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中明體" svg:font-family="華康中明體"/>
    <style:font-face style:name="細明體" svg:font-family="細明體"/>
    <style:font-face style:name="CG Times (W1)" svg:font-family="&quot;CG Times (W1)&quot;"/>
    <style:font-face style:name="新細明體" svg:font-family="新細明體"/>
    <style:font-face style:name="華康細圓體" svg:font-family="華康細圓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36220472440945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127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2-08T08:09:47Z</meta:creation-date>
    <dc:date>2023-02-08T08:09:48Z</dc:date>
  </office:meta>
</office:document-meta>
</file>