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N)" style:font-name-asian="CG Times (WN)" style:font-name-complex="CG Times (WN)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中明體" style:font-name-asian="華康中明體" style:font-name-complex="華康中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G Times (W1)" style:font-name-asian="CG Times (W1)" style:font-name-complex="CG Times (W1)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8452830188679cm"/>
    </style:style>
    <style:style style:name="co2" style:family="table-column">
      <style:table-column-properties fo:break-before="auto" style:column-width="2.10867924528302cm"/>
    </style:style>
    <style:style style:name="co3" style:family="table-column">
      <style:table-column-properties fo:break-before="page" style:column-width="2.10867924528302cm"/>
    </style:style>
    <style:style style:name="co4" style:family="table-column">
      <style:table-column-properties fo:break-before="auto" style:column-width="1.94094339622641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3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.2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21.2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20.05pt" style:use-optimal-row-height="false" fo:break-before="auto"/>
    </style:style>
    <style:style style:name="ro12" style:family="table-row">
      <style:table-row-properties style:row-height="16.3pt" style:use-optimal-row-height="true" fo:break-before="page"/>
    </style:style>
    <style:style style:name="ro13" style:family="table-row">
      <style:table-row-properties style:row-height="8.8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8.15pt" style:use-optimal-row-height="false" fo:break-before="auto"/>
    </style:style>
    <style:style style:name="ro16" style:family="table-row">
      <style:table-row-properties style:row-height="15.65pt" style:use-optimal-row-height="true" fo:break-before="auto"/>
    </style:style>
    <style:style style:name="ro17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63"/>
        <table:table-column table:style-name="co2" table:number-columns-repeated="5" table:default-cell-style-name="ce2"/>
        <table:table-column table:style-name="co3" table:default-cell-style-name="ce3"/>
        <table:table-column table:style-name="co2" table:number-columns-repeated="4" table:default-cell-style-name="ce3"/>
        <table:table-column table:style-name="co1" table:default-cell-style-name="ce2"/>
        <table:table-column table:style-name="co4" table:number-columns-repeated="16372" table:default-cell-style-name="ce2"/>
        <table:table-row table:style-name="ro1">
          <table:table-cell office:value-type="string" table:style-name="ce1">
            <office:annotation draw:style-name="a0" svg:x="1.76415094339623in" svg:y="-0.00943396226415094in" svg:width="1.39622641509434in" svg:height="0.669811320754717in">
              <dc:creator>apple</dc:creator>
              <text:p><text:span text:style-name="T9">L01</text:span></text:p>
            </office:annotation>
            <text:p>110年家庭收支調查報告</text:p>
          </table:table-cell>
          <table:table-cell table:number-columns-repeated="5" table:style-name="ce2"/>
          <table:table-cell table:number-columns-repeated="4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2">
          <table:table-cell table:style-name="ce4"/>
          <table:table-cell table:number-columns-repeated="5" table:style-name="ce6"/>
          <table:table-cell table:style-name="ce7"/>
          <table:table-cell table:number-columns-repeated="5" table:style-name="ce4"/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2">
          <table:table-cell office:value-type="string" table:style-name="ce8">
            <text:p>第1表 <text:s/>平均每戶家庭收支按戶內人數分</text:p>
          </table:table-cell>
          <table:table-cell table:number-columns-repeated="5" table:style-name="ce9"/>
          <table:table-cell office:value-type="string" table:style-name="ce7">
            <text:p>Table 1. <text:s/>Average Family Income and Expenditure per<text:s/></text:p>
          </table:table-cell>
          <table:table-cell table:number-columns-repeated="4" table:style-name="ce10"/>
          <table:table-cell table:style-name="ce6"/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3">
          <table:table-cell table:style-name="ce11"/>
          <table:table-cell table:number-columns-repeated="5" table:style-name="ce6"/>
          <table:table-cell table:number-columns-repeated="2" table:style-name="ce4"/>
          <table:table-cell office:value-type="string" table:style-name="ce12">
            <text:p><text:s text:c="9"/><text:span text:style-name="T5">Household by Size of Household</text:span></text:p>
          </table:table-cell>
          <table:table-cell table:number-columns-repeated="3" table:style-name="ce4"/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4">
          <table:table-cell office:value-type="string" table:style-name="ce13">
            <text:p><text:s text:c="18"/>　　　　　　　 <text:s/>民 國 <text:s/>110 <text:s/>年 <text:s text:c="7"/>　　　<text:s text:c="12"/></text:p>
          </table:table-cell>
          <table:table-cell table:number-columns-repeated="4" table:style-name="ce14"/>
          <table:table-cell office:value-type="string" table:style-name="ce15">
            <text:p>單位：元</text:p>
          </table:table-cell>
          <table:table-cell office:value-type="string" table:style-name="ce16">
            <text:p><text:s text:c="60"/>2 0 2 1 <text:s text:c="49"/>Unit:NT$</text:p>
          </table:table-cell>
          <table:table-cell table:number-columns-repeated="4" table:style-name="ce17"/>
          <table:table-cell table:style-name="ce14"/>
          <table:table-cell table:number-columns-repeated="14" table:style-name="ce18"/>
          <table:table-cell table:number-columns-repeated="16" table:style-name="ce4"/>
          <table:table-cell table:number-columns-repeated="16342" table:style-name="ce18"/>
        </table:table-row>
        <table:table-row table:style-name="ro5">
          <table:table-cell table:style-name="ce19"/>
          <table:table-cell office:value-type="string" table:style-name="ce20">
            <text:p>總 平 均</text:p>
          </table:table-cell>
          <table:table-cell office:value-type="string" table:style-name="ce21">
            <text:p>1<text:span text:style-name="T7"><text:s text:c="3"/></text:span><text:span text:style-name="T6">人</text:span></text:p>
          </table:table-cell>
          <table:table-cell office:value-type="string" table:style-name="ce21">
            <text:p>2<text:span text:style-name="T7"><text:s text:c="2"/></text:span><text:span text:style-name="T6"><text:s/>人</text:span></text:p>
          </table:table-cell>
          <table:table-cell office:value-type="string" table:style-name="ce21">
            <text:p>3<text:span text:style-name="T7"><text:s text:c="3"/></text:span><text:span text:style-name="T6">人</text:span></text:p>
          </table:table-cell>
          <table:table-cell office:value-type="string" table:style-name="ce21">
            <text:p>4<text:span text:style-name="T7"><text:s text:c="3"/></text:span><text:span text:style-name="T6">人</text:span></text:p>
          </table:table-cell>
          <table:table-cell office:value-type="string" table:style-name="ce21">
            <text:p>5<text:span text:style-name="T7"><text:s text:c="3"/></text:span><text:span text:style-name="T6">人</text:span></text:p>
          </table:table-cell>
          <table:table-cell office:value-type="string" table:style-name="ce21">
            <text:p>6<text:span text:style-name="T7"><text:s text:c="3"/></text:span><text:span text:style-name="T6">人</text:span></text:p>
          </table:table-cell>
          <table:table-cell office:value-type="string" table:style-name="ce21">
            <text:p>7<text:span text:style-name="T7"><text:s text:c="3"/></text:span><text:span text:style-name="T6">人</text:span></text:p>
          </table:table-cell>
          <table:table-cell office:value-type="string" table:style-name="ce21">
            <text:p>8<text:span text:style-name="T7"><text:s text:c="3"/></text:span><text:span text:style-name="T6">人</text:span></text:p>
          </table:table-cell>
          <table:table-cell office:value-type="string" table:style-name="ce21">
            <text:p>9<text:span text:style-name="T6">人及以上</text:span></text:p>
          </table:table-cell>
          <table:table-cell table:style-name="ce22"/>
          <table:table-cell table:number-columns-repeated="14" table:style-name="ce23"/>
          <table:table-cell table:number-columns-repeated="16" table:style-name="ce4"/>
          <table:table-cell table:number-columns-repeated="16342" table:style-name="ce23"/>
        </table:table-row>
        <table:table-row table:style-name="ro6">
          <table:table-cell table:style-name="ce24"/>
          <table:table-cell office:value-type="string" table:style-name="ce25">
            <text:p>General <text:s/>average<text:s text:c="2"/></text:p>
          </table:table-cell>
          <table:table-cell office:value-type="string" table:style-name="ce25">
            <text:p>1 <text:s text:c="2"/>person<text:s text:c="5"/></text:p>
          </table:table-cell>
          <table:table-cell office:value-type="string" table:style-name="ce25">
            <text:p>2 <text:s/>persons<text:s text:c="5"/></text:p>
          </table:table-cell>
          <table:table-cell office:value-type="string" table:style-name="ce25">
            <text:p>3 <text:s/>persons<text:s text:c="8"/></text:p>
          </table:table-cell>
          <table:table-cell office:value-type="string" table:style-name="ce25">
            <text:p>4 <text:s/>persons</text:p>
          </table:table-cell>
          <table:table-cell office:value-type="string" table:style-name="ce26">
            <text:p>5 <text:s text:c="2"/>persons<text:s text:c="4"/></text:p>
          </table:table-cell>
          <table:table-cell office:value-type="string" table:style-name="ce26">
            <text:p>6 <text:s text:c="2"/>persons<text:s text:c="3"/></text:p>
          </table:table-cell>
          <table:table-cell office:value-type="string" table:style-name="ce26">
            <text:p>7 <text:s/>persons<text:s text:c="5"/></text:p>
          </table:table-cell>
          <table:table-cell office:value-type="string" table:style-name="ce26">
            <text:p>8 <text:s/>persons<text:s text:c="8"/></text:p>
          </table:table-cell>
          <table:table-cell office:value-type="string" table:style-name="ce26">
            <text:p>9 or more persons</text:p>
          </table:table-cell>
          <table:table-cell table:style-name="ce27"/>
          <table:table-cell table:number-columns-repeated="14" table:style-name="ce28"/>
          <table:table-cell table:number-columns-repeated="16" table:style-name="ce4"/>
          <table:table-cell table:number-columns-repeated="16342" table:style-name="ce28"/>
        </table:table-row>
        <table:table-row table:style-name="ro7">
          <table:table-cell table:style-name="ce29"/>
          <table:table-cell table:number-columns-repeated="5"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4" table:style-name="ce28"/>
          <table:table-cell table:number-columns-repeated="16" table:style-name="ce4"/>
          <table:table-cell table:number-columns-repeated="16342" table:style-name="ce28"/>
        </table:table-row>
        <table:table-row table:style-name="ro8">
          <table:table-cell office:value-type="string" table:style-name="ce34">
            <text:p>家庭戶數</text:p>
          </table:table-cell>
          <table:table-cell office:value-type="float" office:value="8919895.9999000002" table:style-name="ce35">
            <text:p>8,919,896</text:p>
          </table:table-cell>
          <table:table-cell office:value-type="float" office:value="1244633.2916000001" table:style-name="ce35">
            <text:p>1,244,633</text:p>
          </table:table-cell>
          <table:table-cell office:value-type="float" office:value="2866067.8476999998" table:style-name="ce35">
            <text:p>2,866,068</text:p>
          </table:table-cell>
          <table:table-cell office:value-type="float" office:value="2120828.5255" table:style-name="ce35">
            <text:p>2,120,829</text:p>
          </table:table-cell>
          <table:table-cell office:value-type="float" office:value="1660352.4916000001" table:style-name="ce35">
            <text:p>1,660,352</text:p>
          </table:table-cell>
          <table:table-cell office:value-type="float" office:value="612598.66431999998" table:style-name="ce35">
            <text:p>612,599</text:p>
          </table:table-cell>
          <table:table-cell office:value-type="float" office:value="275910.83244999999" table:style-name="ce35">
            <text:p>275,911</text:p>
          </table:table-cell>
          <table:table-cell office:value-type="float" office:value="102607.73162000001" table:style-name="ce35">
            <text:p>102,608</text:p>
          </table:table-cell>
          <table:table-cell office:value-type="float" office:value="21128.843970000002" table:style-name="ce35">
            <text:p>21,129</text:p>
          </table:table-cell>
          <table:table-cell office:value-type="float" office:value="15767.771145000001" table:style-name="ce36">
            <text:p>15,768</text:p>
          </table:table-cell>
          <table:table-cell office:value-type="string" table:style-name="ce37">
            <text:p>No. of households</text:p>
          </table:table-cell>
          <table:table-cell table:style-name="ce2"/>
          <table:table-cell table:style-name="ce38"/>
          <table:table-cell table:number-columns-repeated="12" table:style-name="ce2"/>
          <table:table-cell table:number-columns-repeated="16" table:style-name="ce4"/>
          <table:table-cell table:number-columns-repeated="16342"/>
        </table:table-row>
        <table:table-row table:style-name="ro8">
          <table:table-cell office:value-type="string" table:style-name="ce34">
            <text:p>平均每戶人數</text:p>
          </table:table-cell>
          <table:table-cell office:value-type="float" office:value="2.89" table:style-name="ce39">
            <text:p>2.89</text:p>
          </table:table-cell>
          <table:table-cell office:value-type="float" office:value="1" table:style-name="ce39">
            <text:p>1.00</text:p>
          </table:table-cell>
          <table:table-cell office:value-type="float" office:value="2" table:style-name="ce39">
            <text:p>2.00</text:p>
          </table:table-cell>
          <table:table-cell office:value-type="float" office:value="3" table:style-name="ce39">
            <text:p>3.00</text:p>
          </table:table-cell>
          <table:table-cell office:value-type="float" office:value="4" table:style-name="ce39">
            <text:p>4.00</text:p>
          </table:table-cell>
          <table:table-cell office:value-type="float" office:value="5" table:style-name="ce39">
            <text:p>5.00</text:p>
          </table:table-cell>
          <table:table-cell office:value-type="float" office:value="6" table:style-name="ce39">
            <text:p>6.00</text:p>
          </table:table-cell>
          <table:table-cell office:value-type="float" office:value="7" table:style-name="ce39">
            <text:p>7.00</text:p>
          </table:table-cell>
          <table:table-cell office:value-type="float" office:value="8" table:style-name="ce39">
            <text:p>8.00</text:p>
          </table:table-cell>
          <table:table-cell office:value-type="float" office:value="9.4600000000000009" table:style-name="ce39">
            <text:p>9.46</text:p>
          </table:table-cell>
          <table:table-cell office:value-type="string" table:style-name="ce37">
            <text:p>No. of persons per household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8">
          <table:table-cell office:value-type="string" table:style-name="ce34">
            <text:p>平均每戶成年人數</text:p>
          </table:table-cell>
          <table:table-cell office:value-type="float" office:value="2.46" table:style-name="ce39">
            <text:p>2.46</text:p>
          </table:table-cell>
          <table:table-cell office:value-type="float" office:value="1" table:style-name="ce39">
            <text:p>1.00</text:p>
          </table:table-cell>
          <table:table-cell office:value-type="float" office:value="1.95" table:style-name="ce39">
            <text:p>1.95</text:p>
          </table:table-cell>
          <table:table-cell office:value-type="float" office:value="2.71" table:style-name="ce39">
            <text:p>2.71</text:p>
          </table:table-cell>
          <table:table-cell office:value-type="float" office:value="3.07" table:style-name="ce39">
            <text:p>3.07</text:p>
          </table:table-cell>
          <table:table-cell office:value-type="float" office:value="3.79" table:style-name="ce39">
            <text:p>3.79</text:p>
          </table:table-cell>
          <table:table-cell office:value-type="float" office:value="4.28" table:style-name="ce39">
            <text:p>4.28</text:p>
          </table:table-cell>
          <table:table-cell office:value-type="float" office:value="4.91" table:style-name="ce39">
            <text:p>4.91</text:p>
          </table:table-cell>
          <table:table-cell office:value-type="float" office:value="5.35" table:style-name="ce39">
            <text:p>5.35</text:p>
          </table:table-cell>
          <table:table-cell office:value-type="float" office:value="6.5" table:style-name="ce39">
            <text:p>6.50</text:p>
          </table:table-cell>
          <table:table-cell office:value-type="string" table:style-name="ce37">
            <text:p>No. of adults per household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8">
          <table:table-cell office:value-type="string" table:style-name="ce34">
            <text:p>平均每戶就業人數</text:p>
          </table:table-cell>
          <table:table-cell office:value-type="float" office:value="1.35" table:style-name="ce39">
            <text:p>1.35</text:p>
          </table:table-cell>
          <table:table-cell office:value-type="float" office:value="0.47" table:style-name="ce39">
            <text:p>0.47</text:p>
          </table:table-cell>
          <table:table-cell office:value-type="float" office:value="0.82" table:style-name="ce39">
            <text:p>0.82</text:p>
          </table:table-cell>
          <table:table-cell office:value-type="float" office:value="1.52" table:style-name="ce39">
            <text:p>1.52</text:p>
          </table:table-cell>
          <table:table-cell office:value-type="float" office:value="1.99" table:style-name="ce39">
            <text:p>1.99</text:p>
          </table:table-cell>
          <table:table-cell office:value-type="float" office:value="2.3199999999999998" table:style-name="ce39">
            <text:p>2.32</text:p>
          </table:table-cell>
          <table:table-cell office:value-type="float" office:value="2.57" table:style-name="ce39">
            <text:p>2.57</text:p>
          </table:table-cell>
          <table:table-cell office:value-type="float" office:value="3" table:style-name="ce39">
            <text:p>3.00</text:p>
          </table:table-cell>
          <table:table-cell office:value-type="float" office:value="3.26" table:style-name="ce39">
            <text:p>3.26</text:p>
          </table:table-cell>
          <table:table-cell office:value-type="float" office:value="4.68" table:style-name="ce39">
            <text:p>4.68</text:p>
          </table:table-cell>
          <table:table-cell office:value-type="string" table:style-name="ce37">
            <text:p>No. of persons employed per household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8">
          <table:table-cell office:value-type="string" table:style-name="ce34">
            <text:p>平均每戶所得收入者人數</text:p>
          </table:table-cell>
          <table:table-cell office:value-type="float" office:value="1.79" table:style-name="ce39">
            <text:p>1.79</text:p>
          </table:table-cell>
          <table:table-cell office:value-type="float" office:value="1" table:style-name="ce39">
            <text:p>1.00</text:p>
          </table:table-cell>
          <table:table-cell office:value-type="float" office:value="1.45" table:style-name="ce39">
            <text:p>1.45</text:p>
          </table:table-cell>
          <table:table-cell office:value-type="float" office:value="1.92" table:style-name="ce39">
            <text:p>1.92</text:p>
          </table:table-cell>
          <table:table-cell office:value-type="float" office:value="2.1800000000000002" table:style-name="ce39">
            <text:p>2.18</text:p>
          </table:table-cell>
          <table:table-cell office:value-type="float" office:value="2.5499999999999998" table:style-name="ce39">
            <text:p>2.55</text:p>
          </table:table-cell>
          <table:table-cell office:value-type="float" office:value="2.93" table:style-name="ce39">
            <text:p>2.93</text:p>
          </table:table-cell>
          <table:table-cell office:value-type="float" office:value="3.29" table:style-name="ce39">
            <text:p>3.29</text:p>
          </table:table-cell>
          <table:table-cell office:value-type="float" office:value="3.63" table:style-name="ce39">
            <text:p>3.63</text:p>
          </table:table-cell>
          <table:table-cell office:value-type="float" office:value="4.47" table:style-name="ce39">
            <text:p>4.47</text:p>
          </table:table-cell>
          <table:table-cell office:value-type="string" table:style-name="ce37">
            <text:p>No. of income recipients per household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9">
          <table:table-cell office:value-type="string" table:style-name="ce34">
            <text:p>一、所得收入總計</text:p>
          </table:table-cell>
          <table:table-cell office:value-type="float" office:value="1314022.8676" table:style-name="ce35">
            <text:p>1,314,023</text:p>
          </table:table-cell>
          <table:table-cell office:value-type="float" office:value="571413.31331" table:style-name="ce35">
            <text:p>571,413</text:p>
          </table:table-cell>
          <table:table-cell office:value-type="float" office:value="987150.22748999996" table:style-name="ce35">
            <text:p>987,150</text:p>
          </table:table-cell>
          <table:table-cell office:value-type="float" office:value="1436112.4371" table:style-name="ce35">
            <text:p>1,436,112</text:p>
          </table:table-cell>
          <table:table-cell office:value-type="float" office:value="1836736.4468" table:style-name="ce35">
            <text:p>1,836,736</text:p>
          </table:table-cell>
          <table:table-cell office:value-type="float" office:value="1898118.3901" table:style-name="ce35">
            <text:p>1,898,118</text:p>
          </table:table-cell>
          <table:table-cell office:value-type="float" office:value="2093515.3054" table:style-name="ce35">
            <text:p>2,093,515</text:p>
          </table:table-cell>
          <table:table-cell office:value-type="float" office:value="2309423.6623999998" table:style-name="ce35">
            <text:p>2,309,424</text:p>
          </table:table-cell>
          <table:table-cell office:value-type="float" office:value="2699619.5778999999" table:style-name="ce35">
            <text:p>2,699,620</text:p>
          </table:table-cell>
          <table:table-cell office:value-type="float" office:value="3216478.4152000002" table:style-name="ce36">
            <text:p>3,216,478</text:p>
          </table:table-cell>
          <table:table-cell office:value-type="string" table:style-name="ce37">
            <text:p>A.Total receipts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9">
          <table:table-cell office:value-type="string" table:style-name="ce40">
            <text:p>　1.受僱人員報酬</text:p>
          </table:table-cell>
          <table:table-cell office:value-type="float" office:value="732783.42098000005" table:style-name="ce41">
            <text:p>732,783</text:p>
          </table:table-cell>
          <table:table-cell office:value-type="float" office:value="233946.19988" table:style-name="ce41">
            <text:p>233,946</text:p>
          </table:table-cell>
          <table:table-cell office:value-type="float" office:value="448937.45698000002" table:style-name="ce41">
            <text:p>448,937</text:p>
          </table:table-cell>
          <table:table-cell office:value-type="float" office:value="833437.08877000003" table:style-name="ce41">
            <text:p>833,437</text:p>
          </table:table-cell>
          <table:table-cell office:value-type="float" office:value="1189601.8036" table:style-name="ce41">
            <text:p>1,189,602</text:p>
          </table:table-cell>
          <table:table-cell office:value-type="float" office:value="1120623.9121000001" table:style-name="ce41">
            <text:p>1,120,624</text:p>
          </table:table-cell>
          <table:table-cell office:value-type="float" office:value="1228942.8677000001" table:style-name="ce41">
            <text:p>1,228,943</text:p>
          </table:table-cell>
          <table:table-cell office:value-type="float" office:value="1278493.4706999999" table:style-name="ce41">
            <text:p>1,278,493</text:p>
          </table:table-cell>
          <table:table-cell office:value-type="float" office:value="1461483.3857" table:style-name="ce41">
            <text:p>1,461,483</text:p>
          </table:table-cell>
          <table:table-cell office:value-type="float" office:value="1783375.9787999999" table:style-name="ce42">
            <text:p>1,783,376</text:p>
          </table:table-cell>
          <table:table-cell office:value-type="string" table:style-name="ce43">
            <text:p>　<text:span text:style-name="T4">1.Compensation of employe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1)本業薪資</text:p>
          </table:table-cell>
          <table:table-cell office:value-type="float" office:value="539126.72138" table:style-name="ce41">
            <text:p>539,127</text:p>
          </table:table-cell>
          <table:table-cell office:value-type="float" office:value="171132.95295000001" table:style-name="ce41">
            <text:p>171,133</text:p>
          </table:table-cell>
          <table:table-cell office:value-type="float" office:value="304890.63704" table:style-name="ce41">
            <text:p>304,891</text:p>
          </table:table-cell>
          <table:table-cell office:value-type="float" office:value="620624.69122000004" table:style-name="ce41">
            <text:p>620,625</text:p>
          </table:table-cell>
          <table:table-cell office:value-type="float" office:value="890942.64772000001" table:style-name="ce41">
            <text:p>890,943</text:p>
          </table:table-cell>
          <table:table-cell office:value-type="float" office:value="851132.86479000002" table:style-name="ce41">
            <text:p>851,133</text:p>
          </table:table-cell>
          <table:table-cell office:value-type="float" office:value="934148.42130000005" table:style-name="ce41">
            <text:p>934,148</text:p>
          </table:table-cell>
          <table:table-cell office:value-type="float" office:value="983871.09436999995" table:style-name="ce41">
            <text:p>983,871</text:p>
          </table:table-cell>
          <table:table-cell office:value-type="float" office:value="1127694.2827000001" table:style-name="ce41">
            <text:p>1,127,694</text:p>
          </table:table-cell>
          <table:table-cell office:value-type="float" office:value="1438230.3399" table:style-name="ce42">
            <text:p>1,438,230</text:p>
          </table:table-cell>
          <table:table-cell office:value-type="string" table:style-name="ce43">
            <text:p>　　<text:span text:style-name="T4">(1)Full time payroll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2)兼業薪資</text:p>
          </table:table-cell>
          <table:table-cell office:value-type="float" office:value="47214.296693999997" table:style-name="ce41">
            <text:p>47,214</text:p>
          </table:table-cell>
          <table:table-cell office:value-type="float" office:value="20967.022679999998" table:style-name="ce41">
            <text:p>20,967</text:p>
          </table:table-cell>
          <table:table-cell office:value-type="float" office:value="67322.142775" table:style-name="ce41">
            <text:p>67,322</text:p>
          </table:table-cell>
          <table:table-cell office:value-type="float" office:value="47479.929023999997" table:style-name="ce41">
            <text:p>47,480</text:p>
          </table:table-cell>
          <table:table-cell office:value-type="float" office:value="39539.170951" table:style-name="ce41">
            <text:p>39,539</text:p>
          </table:table-cell>
          <table:table-cell office:value-type="float" office:value="32935.119449999998" table:style-name="ce41">
            <text:p>32,935</text:p>
          </table:table-cell>
          <table:table-cell office:value-type="float" office:value="37941.779079" table:style-name="ce41">
            <text:p>37,942</text:p>
          </table:table-cell>
          <table:table-cell office:value-type="float" office:value="35329.269369000001" table:style-name="ce41">
            <text:p>35,329</text:p>
          </table:table-cell>
          <table:table-cell office:value-type="float" office:value="62905.992963999997" table:style-name="ce41">
            <text:p>62,906</text:p>
          </table:table-cell>
          <table:table-cell office:value-type="float" office:value="9896.0669933999998" table:style-name="ce42">
            <text:p>9,896</text:p>
          </table:table-cell>
          <table:table-cell office:value-type="string" table:style-name="ce43">
            <text:p>　　<text:span text:style-name="T4">(2)Part time payroll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3)其他收入</text:p>
          </table:table-cell>
          <table:table-cell office:value-type="float" office:value="146442.40289999999" table:style-name="ce41">
            <text:p>146,442</text:p>
          </table:table-cell>
          <table:table-cell office:value-type="float" office:value="41846.224244999998" table:style-name="ce41">
            <text:p>41,846</text:p>
          </table:table-cell>
          <table:table-cell office:value-type="float" office:value="76724.677169000002" table:style-name="ce41">
            <text:p>76,725</text:p>
          </table:table-cell>
          <table:table-cell office:value-type="float" office:value="165332.46853000001" table:style-name="ce41">
            <text:p>165,332</text:p>
          </table:table-cell>
          <table:table-cell office:value-type="float" office:value="259119.98488999999" table:style-name="ce41">
            <text:p>259,120</text:p>
          </table:table-cell>
          <table:table-cell office:value-type="float" office:value="236555.92788" table:style-name="ce41">
            <text:p>236,556</text:p>
          </table:table-cell>
          <table:table-cell office:value-type="float" office:value="256852.66729000001" table:style-name="ce41">
            <text:p>256,853</text:p>
          </table:table-cell>
          <table:table-cell office:value-type="float" office:value="259293.10694999999" table:style-name="ce41">
            <text:p>259,293</text:p>
          </table:table-cell>
          <table:table-cell office:value-type="float" office:value="270883.11005999998" table:style-name="ce41">
            <text:p>270,883</text:p>
          </table:table-cell>
          <table:table-cell office:value-type="float" office:value="335249.57192000002" table:style-name="ce42">
            <text:p>335,250</text:p>
          </table:table-cell>
          <table:table-cell office:value-type="string" table:style-name="ce43">
            <text:p>　　<text:span text:style-name="T4">(3)Other receipts or subsidi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9">
          <table:table-cell office:value-type="string" table:style-name="ce40">
            <text:p>　2.產業主所得</text:p>
          </table:table-cell>
          <table:table-cell office:value-type="float" office:value="154288.78602" table:style-name="ce41">
            <text:p>154,289</text:p>
          </table:table-cell>
          <table:table-cell office:value-type="float" office:value="55228.153657000003" table:style-name="ce41">
            <text:p>55,228</text:p>
          </table:table-cell>
          <table:table-cell office:value-type="float" office:value="109753.46984000001" table:style-name="ce41">
            <text:p>109,753</text:p>
          </table:table-cell>
          <table:table-cell office:value-type="float" office:value="160801.47248999999" table:style-name="ce41">
            <text:p>160,801</text:p>
          </table:table-cell>
          <table:table-cell office:value-type="float" office:value="212982.29095" table:style-name="ce41">
            <text:p>212,982</text:p>
          </table:table-cell>
          <table:table-cell office:value-type="float" office:value="271930.78373000002" table:style-name="ce41">
            <text:p>271,931</text:p>
          </table:table-cell>
          <table:table-cell office:value-type="float" office:value="266458.79405999999" table:style-name="ce41">
            <text:p>266,459</text:p>
          </table:table-cell>
          <table:table-cell office:value-type="float" office:value="360836.15571000002" table:style-name="ce41">
            <text:p>360,836</text:p>
          </table:table-cell>
          <table:table-cell office:value-type="float" office:value="480465.71347999998" table:style-name="ce41">
            <text:p>480,466</text:p>
          </table:table-cell>
          <table:table-cell office:value-type="float" office:value="697793.05032000004" table:style-name="ce42">
            <text:p>697,793</text:p>
          </table:table-cell>
          <table:table-cell office:value-type="string" table:style-name="ce43">
            <text:p>　<text:span text:style-name="T4">2.Entrepreneurial income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9">
          <table:table-cell office:value-type="string" table:style-name="ce40">
            <text:p>　3.財產所得收入</text:p>
          </table:table-cell>
          <table:table-cell office:value-type="float" office:value="57047.606078999997" table:style-name="ce41">
            <text:p>57,048</text:p>
          </table:table-cell>
          <table:table-cell office:value-type="float" office:value="32911.7477" table:style-name="ce41">
            <text:p>32,912</text:p>
          </table:table-cell>
          <table:table-cell office:value-type="float" office:value="61172.956561999999" table:style-name="ce41">
            <text:p>61,173</text:p>
          </table:table-cell>
          <table:table-cell office:value-type="float" office:value="61495.604003" table:style-name="ce41">
            <text:p>61,496</text:p>
          </table:table-cell>
          <table:table-cell office:value-type="float" office:value="63295.696813000002" table:style-name="ce41">
            <text:p>63,296</text:p>
          </table:table-cell>
          <table:table-cell office:value-type="float" office:value="48851.670647999999" table:style-name="ce41">
            <text:p>48,852</text:p>
          </table:table-cell>
          <table:table-cell office:value-type="float" office:value="70324.267084000006" table:style-name="ce41">
            <text:p>70,324</text:p>
          </table:table-cell>
          <table:table-cell office:value-type="float" office:value="52467.310343999998" table:style-name="ce41">
            <text:p>52,467</text:p>
          </table:table-cell>
          <table:table-cell office:value-type="float" office:value="43121.416988999998" table:style-name="ce41">
            <text:p>43,121</text:p>
          </table:table-cell>
          <table:table-cell office:value-type="float" office:value="90733.224405999994" table:style-name="ce42">
            <text:p>90,733</text:p>
          </table:table-cell>
          <table:table-cell office:value-type="string" table:style-name="ce43">
            <text:p>　<text:span text:style-name="T4">3. Property income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9">
          <table:table-cell office:value-type="string" table:style-name="ce40">
            <text:p>　4.自用住宅設算租金收入</text:p>
          </table:table-cell>
          <table:table-cell office:value-type="float" office:value="76476.550296999994" table:style-name="ce41">
            <text:p>76,477</text:p>
          </table:table-cell>
          <table:table-cell office:value-type="float" office:value="46747.169070000004" table:style-name="ce41">
            <text:p>46,747</text:p>
          </table:table-cell>
          <table:table-cell office:value-type="float" office:value="71997.910780000006" table:style-name="ce41">
            <text:p>71,998</text:p>
          </table:table-cell>
          <table:table-cell office:value-type="float" office:value="83115.794915999999" table:style-name="ce41">
            <text:p>83,116</text:p>
          </table:table-cell>
          <table:table-cell office:value-type="float" office:value="88254.488261999999" table:style-name="ce41">
            <text:p>88,254</text:p>
          </table:table-cell>
          <table:table-cell office:value-type="float" office:value="89135.419515999994" table:style-name="ce41">
            <text:p>89,135</text:p>
          </table:table-cell>
          <table:table-cell office:value-type="float" office:value="92403.225529000003" table:style-name="ce41">
            <text:p>92,403</text:p>
          </table:table-cell>
          <table:table-cell office:value-type="float" office:value="100763.01207" table:style-name="ce41">
            <text:p>100,763</text:p>
          </table:table-cell>
          <table:table-cell office:value-type="float" office:value="117358.05236" table:style-name="ce41">
            <text:p>117,358</text:p>
          </table:table-cell>
          <table:table-cell office:value-type="float" office:value="120688.76499" table:style-name="ce42">
            <text:p>120,689</text:p>
          </table:table-cell>
          <table:table-cell office:value-type="string" table:style-name="ce43">
            <text:p>　<text:span text:style-name="T4">4.Imputed rent income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9">
          <table:table-cell office:value-type="string" table:style-name="ce40">
            <text:p>　5.經常移轉收入</text:p>
          </table:table-cell>
          <table:table-cell office:value-type="float" office:value="293388.56660000002" table:style-name="ce41">
            <text:p>293,389</text:p>
          </table:table-cell>
          <table:table-cell office:value-type="float" office:value="202535.47133" table:style-name="ce41">
            <text:p>202,535</text:p>
          </table:table-cell>
          <table:table-cell office:value-type="float" office:value="295254.32303999999" table:style-name="ce41">
            <text:p>295,254</text:p>
          </table:table-cell>
          <table:table-cell office:value-type="float" office:value="297221.44078" table:style-name="ce41">
            <text:p>297,221</text:p>
          </table:table-cell>
          <table:table-cell office:value-type="float" office:value="282572.77925999998" table:style-name="ce41">
            <text:p>282,573</text:p>
          </table:table-cell>
          <table:table-cell office:value-type="float" office:value="367545.27393000002" table:style-name="ce41">
            <text:p>367,545</text:p>
          </table:table-cell>
          <table:table-cell office:value-type="float" office:value="435348.01444" table:style-name="ce41">
            <text:p>435,348</text:p>
          </table:table-cell>
          <table:table-cell office:value-type="float" office:value="516713.23741" table:style-name="ce41">
            <text:p>516,713</text:p>
          </table:table-cell>
          <table:table-cell office:value-type="float" office:value="597191.00941000006" table:style-name="ce41">
            <text:p>597,191</text:p>
          </table:table-cell>
          <table:table-cell office:value-type="float" office:value="523622.21216" table:style-name="ce42">
            <text:p>523,622</text:p>
          </table:table-cell>
          <table:table-cell office:value-type="string" table:style-name="ce43">
            <text:p>　<text:span text:style-name="T4">5.Current transfer receipt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1)從私人</text:p>
          </table:table-cell>
          <table:table-cell office:value-type="float" office:value="69363.320315999998" table:style-name="ce41">
            <text:p>69,363</text:p>
          </table:table-cell>
          <table:table-cell office:value-type="float" office:value="82576.972685999994" table:style-name="ce41">
            <text:p>82,577</text:p>
          </table:table-cell>
          <table:table-cell office:value-type="float" office:value="86339.870897000001" table:style-name="ce41">
            <text:p>86,340</text:p>
          </table:table-cell>
          <table:table-cell office:value-type="float" office:value="59578.899662999997" table:style-name="ce41">
            <text:p>59,579</text:p>
          </table:table-cell>
          <table:table-cell office:value-type="float" office:value="46781.802866999999" table:style-name="ce41">
            <text:p>46,782</text:p>
          </table:table-cell>
          <table:table-cell office:value-type="float" office:value="58542.870558000002" table:style-name="ce41">
            <text:p>58,543</text:p>
          </table:table-cell>
          <table:table-cell office:value-type="float" office:value="64820.256022000001" table:style-name="ce41">
            <text:p>64,820</text:p>
          </table:table-cell>
          <table:table-cell office:value-type="float" office:value="78072.680970000001" table:style-name="ce41">
            <text:p>78,073</text:p>
          </table:table-cell>
          <table:table-cell office:value-type="float" office:value="85231.476907000004" table:style-name="ce41">
            <text:p>85,231</text:p>
          </table:table-cell>
          <table:table-cell office:value-type="float" office:value="56388.114906000003" table:style-name="ce42">
            <text:p>56,388</text:p>
          </table:table-cell>
          <table:table-cell office:value-type="string" table:style-name="ce43">
            <text:p>　　<text:span text:style-name="T4">(1)From individual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2)從政府</text:p>
          </table:table-cell>
          <table:table-cell office:value-type="float" office:value="73930.731440000003" table:style-name="ce41">
            <text:p>73,931</text:p>
          </table:table-cell>
          <table:table-cell office:value-type="float" office:value="51051.749301000003" table:style-name="ce41">
            <text:p>51,052</text:p>
          </table:table-cell>
          <table:table-cell office:value-type="float" office:value="62682.124672999998" table:style-name="ce41">
            <text:p>62,682</text:p>
          </table:table-cell>
          <table:table-cell office:value-type="float" office:value="72467.818144000004" table:style-name="ce41">
            <text:p>72,468</text:p>
          </table:table-cell>
          <table:table-cell office:value-type="float" office:value="82274.162024000005" table:style-name="ce41">
            <text:p>82,274</text:p>
          </table:table-cell>
          <table:table-cell office:value-type="float" office:value="111863.89758" table:style-name="ce41">
            <text:p>111,864</text:p>
          </table:table-cell>
          <table:table-cell office:value-type="float" office:value="127272.0959" table:style-name="ce41">
            <text:p>127,272</text:p>
          </table:table-cell>
          <table:table-cell office:value-type="float" office:value="150014.69252000001" table:style-name="ce41">
            <text:p>150,015</text:p>
          </table:table-cell>
          <table:table-cell office:value-type="float" office:value="186228.27538000001" table:style-name="ce41">
            <text:p>186,228</text:p>
          </table:table-cell>
          <table:table-cell office:value-type="float" office:value="189988.88430999999" table:style-name="ce42">
            <text:p>189,989</text:p>
          </table:table-cell>
          <table:table-cell office:value-type="string" table:style-name="ce43">
            <text:p>　　<text:span text:style-name="T4">(2)From government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3)社會保險受益</text:p>
          </table:table-cell>
          <table:table-cell office:value-type="float" office:value="146817.7107" table:style-name="ce41">
            <text:p>146,818</text:p>
          </table:table-cell>
          <table:table-cell office:value-type="float" office:value="67110.524533000003" table:style-name="ce41">
            <text:p>67,111</text:p>
          </table:table-cell>
          <table:table-cell office:value-type="float" office:value="143500.53842" table:style-name="ce41">
            <text:p>143,501</text:p>
          </table:table-cell>
          <table:table-cell office:value-type="float" office:value="161236.45303999999" table:style-name="ce41">
            <text:p>161,236</text:p>
          </table:table-cell>
          <table:table-cell office:value-type="float" office:value="149448.16607000001" table:style-name="ce41">
            <text:p>149,448</text:p>
          </table:table-cell>
          <table:table-cell office:value-type="float" office:value="194277.59366000001" table:style-name="ce41">
            <text:p>194,278</text:p>
          </table:table-cell>
          <table:table-cell office:value-type="float" office:value="237654.21400000001" table:style-name="ce41">
            <text:p>237,654</text:p>
          </table:table-cell>
          <table:table-cell office:value-type="float" office:value="284600.76643000002" table:style-name="ce41">
            <text:p>284,601</text:p>
          </table:table-cell>
          <table:table-cell office:value-type="float" office:value="314554.99465000001" table:style-name="ce41">
            <text:p>314,555</text:p>
          </table:table-cell>
          <table:table-cell office:value-type="float" office:value="270358.14110000001" table:style-name="ce42">
            <text:p>270,358</text:p>
          </table:table-cell>
          <table:table-cell office:value-type="string" table:style-name="ce43">
            <text:p>　　<text:span text:style-name="T4">(3)Benefit of social insurance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4)從企業</text:p>
          </table:table-cell>
          <table:table-cell office:value-type="float" office:value="2390.4563846000001" table:style-name="ce41">
            <text:p>2,390</text:p>
          </table:table-cell>
          <table:table-cell office:value-type="float" office:value="740.40508199999999" table:style-name="ce41">
            <text:p>740</text:p>
          </table:table-cell>
          <table:table-cell office:value-type="float" office:value="2150.7097496000001" table:style-name="ce41">
            <text:p>2,151</text:p>
          </table:table-cell>
          <table:table-cell office:value-type="float" office:value="2426.3013070000002" table:style-name="ce41">
            <text:p>2,426</text:p>
          </table:table-cell>
          <table:table-cell office:value-type="float" office:value="3032.7341900000001" table:style-name="ce41">
            <text:p>3,033</text:p>
          </table:table-cell>
          <table:table-cell office:value-type="float" office:value="2860.9121316000001" table:style-name="ce41">
            <text:p>2,861</text:p>
          </table:table-cell>
          <table:table-cell office:value-type="float" office:value="5601.4485133999997" table:style-name="ce41">
            <text:p>5,601</text:p>
          </table:table-cell>
          <table:table-cell office:value-type="float" office:value="4025.0974857000001" table:style-name="ce41">
            <text:p>4,025</text:p>
          </table:table-cell>
          <table:table-cell office:value-type="float" office:value="11176.26247" table:style-name="ce41">
            <text:p>11,176</text:p>
          </table:table-cell>
          <table:table-cell office:value-type="float" office:value="6887.0718411999997" table:style-name="ce42">
            <text:p>6,887</text:p>
          </table:table-cell>
          <table:table-cell office:value-type="string" table:style-name="ce43">
            <text:p>　　<text:span text:style-name="T4">(4)From enterpris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　(5)從國外</text:p>
          </table:table-cell>
          <table:table-cell office:value-type="float" office:value="886.34776023999996" table:style-name="ce41">
            <text:p>886</text:p>
          </table:table-cell>
          <table:table-cell office:value-type="float" office:value="1055.8197296999999" table:style-name="ce41">
            <text:p>1,056</text:p>
          </table:table-cell>
          <table:table-cell office:value-type="float" office:value="581.07929365999996" table:style-name="ce41">
            <text:p>581</text:p>
          </table:table-cell>
          <table:table-cell office:value-type="float" office:value="1511.9686253" table:style-name="ce41">
            <text:p>1,512</text:p>
          </table:table-cell>
          <table:table-cell office:value-type="float" office:value="1035.9141167" table:style-name="ce41">
            <text:p>1,0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　　<text:span text:style-name="T4">(5)From abroad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9">
          <table:table-cell office:value-type="string" table:style-name="ce40">
            <text:p>　6.雜項收入</text:p>
          </table:table-cell>
          <table:table-cell office:value-type="float" office:value="37.937594619999999" table:style-name="ce41">
            <text:p>38</text:p>
          </table:table-cell>
          <table:table-cell office:value-type="float" office:value="44.571677276000003" table:style-name="ce41">
            <text:p>45</text:p>
          </table:table-cell>
          <table:table-cell office:value-type="float" office:value="34.110286768000002" table:style-name="ce41">
            <text:p>34</text:p>
          </table:table-cell>
          <table:table-cell office:value-type="float" office:value="41.036185748999998" table:style-name="ce41">
            <text:p>41</text:p>
          </table:table-cell>
          <table:table-cell office:value-type="float" office:value="29.387986797" table:style-name="ce41">
            <text:p>29</text:p>
          </table:table-cell>
          <table:table-cell office:value-type="float" office:value="31.330132225" table:style-name="ce41">
            <text:p>31</text:p>
          </table:table-cell>
          <table:table-cell office:value-type="float" office:value="38.136568226000001" table:style-name="ce41">
            <text:p>38</text:p>
          </table:table-cell>
          <table:table-cell office:value-type="float" office:value="150.47617869999999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265.18457554999998" table:style-name="ce42">
            <text:p>265</text:p>
          </table:table-cell>
          <table:table-cell office:value-type="string" table:style-name="ce43">
            <text:p>　<text:span text:style-name="T4"><text:s/>6.Miscellaneous receipt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34">
            <text:p>二、非消費支出</text:p>
          </table:table-cell>
          <table:table-cell office:value-type="float" office:value="223468.83256000001" table:style-name="ce35">
            <text:p>223,469</text:p>
          </table:table-cell>
          <table:table-cell office:value-type="float" office:value="82769.561461999998" table:style-name="ce35">
            <text:p>82,770</text:p>
          </table:table-cell>
          <table:table-cell office:value-type="float" office:value="151355.59314000001" table:style-name="ce35">
            <text:p>151,356</text:p>
          </table:table-cell>
          <table:table-cell office:value-type="float" office:value="251494.65865999999" table:style-name="ce35">
            <text:p>251,495</text:p>
          </table:table-cell>
          <table:table-cell office:value-type="float" office:value="341916.20647999999" table:style-name="ce35">
            <text:p>341,916</text:p>
          </table:table-cell>
          <table:table-cell office:value-type="float" office:value="327509.72330999997" table:style-name="ce35">
            <text:p>327,510</text:p>
          </table:table-cell>
          <table:table-cell office:value-type="float" office:value="358854.56751999998" table:style-name="ce35">
            <text:p>358,855</text:p>
          </table:table-cell>
          <table:table-cell office:value-type="float" office:value="367408.56393" table:style-name="ce35">
            <text:p>367,409</text:p>
          </table:table-cell>
          <table:table-cell office:value-type="float" office:value="468993.63669000001" table:style-name="ce35">
            <text:p>468,994</text:p>
          </table:table-cell>
          <table:table-cell office:value-type="float" office:value="518461.94014000002" table:style-name="ce44">
            <text:p>518,462</text:p>
          </table:table-cell>
          <table:table-cell office:value-type="string" table:style-name="ce45">
            <text:p>B.Nonconsumption expenditures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9">
          <table:table-cell office:value-type="string" table:style-name="ce40">
            <text:p>　1.利息支出</text:p>
          </table:table-cell>
          <table:table-cell office:value-type="float" office:value="10684.125827" table:style-name="ce41">
            <text:p>10,684</text:p>
          </table:table-cell>
          <table:table-cell office:value-type="float" office:value="6475.3747812000001" table:style-name="ce41">
            <text:p>6,475</text:p>
          </table:table-cell>
          <table:table-cell office:value-type="float" office:value="6878.2193100000004" table:style-name="ce41">
            <text:p>6,878</text:p>
          </table:table-cell>
          <table:table-cell office:value-type="float" office:value="12721.702841" table:style-name="ce41">
            <text:p>12,722</text:p>
          </table:table-cell>
          <table:table-cell office:value-type="float" office:value="17288.175010999999" table:style-name="ce41">
            <text:p>17,288</text:p>
          </table:table-cell>
          <table:table-cell office:value-type="float" office:value="12363.664605" table:style-name="ce41">
            <text:p>12,364</text:p>
          </table:table-cell>
          <table:table-cell office:value-type="float" office:value="9497.4193608999994" table:style-name="ce41">
            <text:p>9,497</text:p>
          </table:table-cell>
          <table:table-cell office:value-type="float" office:value="7730.7367973999999" table:style-name="ce41">
            <text:p>7,731</text:p>
          </table:table-cell>
          <table:table-cell office:value-type="float" office:value="23856.431220999999" table:style-name="ce41">
            <text:p>23,856</text:p>
          </table:table-cell>
          <table:table-cell office:value-type="float" office:value="22303.010777" table:style-name="ce42">
            <text:p>22,303</text:p>
          </table:table-cell>
          <table:table-cell office:value-type="string" table:style-name="ce43">
            <text:p>　<text:span text:style-name="T4"><text:s/>1.Interest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9">
          <table:table-cell office:value-type="string" table:style-name="ce40">
            <text:p>　2.經常移轉支出</text:p>
          </table:table-cell>
          <table:table-cell office:value-type="float" office:value="212784.70673000001" table:style-name="ce41">
            <text:p>212,785</text:p>
          </table:table-cell>
          <table:table-cell office:value-type="float" office:value="76294.186681000007" table:style-name="ce41">
            <text:p>76,294</text:p>
          </table:table-cell>
          <table:table-cell office:value-type="float" office:value="144477.37383" table:style-name="ce41">
            <text:p>144,477</text:p>
          </table:table-cell>
          <table:table-cell office:value-type="float" office:value="238772.95582" table:style-name="ce41">
            <text:p>238,773</text:p>
          </table:table-cell>
          <table:table-cell office:value-type="float" office:value="324628.03146999999" table:style-name="ce41">
            <text:p>324,628</text:p>
          </table:table-cell>
          <table:table-cell office:value-type="float" office:value="315146.05871000001" table:style-name="ce41">
            <text:p>315,146</text:p>
          </table:table-cell>
          <table:table-cell office:value-type="float" office:value="349357.14815999998" table:style-name="ce41">
            <text:p>349,357</text:p>
          </table:table-cell>
          <table:table-cell office:value-type="float" office:value="359677.82712999999" table:style-name="ce41">
            <text:p>359,678</text:p>
          </table:table-cell>
          <table:table-cell office:value-type="float" office:value="445137.20546999999" table:style-name="ce41">
            <text:p>445,137</text:p>
          </table:table-cell>
          <table:table-cell office:value-type="float" office:value="496158.92937000003" table:style-name="ce42">
            <text:p>496,159</text:p>
          </table:table-cell>
          <table:table-cell office:value-type="string" table:style-name="ce43">
            <text:p>　<text:span text:style-name="T4"><text:s/>2.Current transfer expenditur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1)對私人</text:p>
          </table:table-cell>
          <table:table-cell office:value-type="float" office:value="46077.665827999997" table:style-name="ce41">
            <text:p>46,078</text:p>
          </table:table-cell>
          <table:table-cell office:value-type="float" office:value="20897.919836000001" table:style-name="ce41">
            <text:p>20,898</text:p>
          </table:table-cell>
          <table:table-cell office:value-type="float" office:value="39602.474270999999" table:style-name="ce41">
            <text:p>39,602</text:p>
          </table:table-cell>
          <table:table-cell office:value-type="float" office:value="52374.314092000001" table:style-name="ce41">
            <text:p>52,374</text:p>
          </table:table-cell>
          <table:table-cell office:value-type="float" office:value="63159.637577000001" table:style-name="ce41">
            <text:p>63,160</text:p>
          </table:table-cell>
          <table:table-cell office:value-type="float" office:value="51383.478837000002" table:style-name="ce41">
            <text:p>51,383</text:p>
          </table:table-cell>
          <table:table-cell office:value-type="float" office:value="57867.546392999997" table:style-name="ce41">
            <text:p>57,868</text:p>
          </table:table-cell>
          <table:table-cell office:value-type="float" office:value="54596.956720000002" table:style-name="ce41">
            <text:p>54,597</text:p>
          </table:table-cell>
          <table:table-cell office:value-type="float" office:value="64794.411933000003" table:style-name="ce41">
            <text:p>64,794</text:p>
          </table:table-cell>
          <table:table-cell office:value-type="float" office:value="72003.004671000002" table:style-name="ce42">
            <text:p>72,003</text:p>
          </table:table-cell>
          <table:table-cell office:value-type="string" table:style-name="ce43">
            <text:p>　　<text:span text:style-name="T4">(1)To private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2)對政府</text:p>
          </table:table-cell>
          <table:table-cell office:value-type="float" office:value="34601.333603999999" table:style-name="ce41">
            <text:p>34,601</text:p>
          </table:table-cell>
          <table:table-cell office:value-type="float" office:value="13734.807452999999" table:style-name="ce41">
            <text:p>13,735</text:p>
          </table:table-cell>
          <table:table-cell office:value-type="float" office:value="27804.108714000002" table:style-name="ce41">
            <text:p>27,804</text:p>
          </table:table-cell>
          <table:table-cell office:value-type="float" office:value="36900.711749000002" table:style-name="ce41">
            <text:p>36,901</text:p>
          </table:table-cell>
          <table:table-cell office:value-type="float" office:value="53973.611406999997" table:style-name="ce41">
            <text:p>53,974</text:p>
          </table:table-cell>
          <table:table-cell office:value-type="float" office:value="39322.759919999997" table:style-name="ce41">
            <text:p>39,323</text:p>
          </table:table-cell>
          <table:table-cell office:value-type="float" office:value="47742.210550000003" table:style-name="ce41">
            <text:p>47,742</text:p>
          </table:table-cell>
          <table:table-cell office:value-type="float" office:value="40877.415997999997" table:style-name="ce41">
            <text:p>40,877</text:p>
          </table:table-cell>
          <table:table-cell office:value-type="float" office:value="74642.925923999996" table:style-name="ce41">
            <text:p>74,643</text:p>
          </table:table-cell>
          <table:table-cell office:value-type="float" office:value="60161.539430999997" table:style-name="ce42">
            <text:p>60,162</text:p>
          </table:table-cell>
          <table:table-cell office:value-type="string" table:style-name="ce43">
            <text:p>　　<text:span text:style-name="T4">(2)To government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3)社會保險</text:p>
          </table:table-cell>
          <table:table-cell office:value-type="float" office:value="130304.61007" table:style-name="ce41">
            <text:p>130,305</text:p>
          </table:table-cell>
          <table:table-cell office:value-type="float" office:value="39972.358977000004" table:style-name="ce41">
            <text:p>39,972</text:p>
          </table:table-cell>
          <table:table-cell office:value-type="float" office:value="74833.008656999998" table:style-name="ce41">
            <text:p>74,833</text:p>
          </table:table-cell>
          <table:table-cell office:value-type="float" office:value="146654.74260999999" table:style-name="ce41">
            <text:p>146,655</text:p>
          </table:table-cell>
          <table:table-cell office:value-type="float" office:value="207213.63428" table:style-name="ce41">
            <text:p>207,214</text:p>
          </table:table-cell>
          <table:table-cell office:value-type="float" office:value="222750.90943999999" table:style-name="ce41">
            <text:p>222,751</text:p>
          </table:table-cell>
          <table:table-cell office:value-type="float" office:value="243681.02372999999" table:style-name="ce41">
            <text:p>243,681</text:p>
          </table:table-cell>
          <table:table-cell office:value-type="float" office:value="264203.45442000002" table:style-name="ce41">
            <text:p>264,203</text:p>
          </table:table-cell>
          <table:table-cell office:value-type="float" office:value="305699.86761000002" table:style-name="ce41">
            <text:p>305,700</text:p>
          </table:table-cell>
          <table:table-cell office:value-type="float" office:value="363994.38526000001" table:style-name="ce42">
            <text:p>363,994</text:p>
          </table:table-cell>
          <table:table-cell office:value-type="string" table:style-name="ce43">
            <text:p>　　<text:span text:style-name="T4">(3)Social insurance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0">
          <table:table-cell office:value-type="string" table:style-name="ce40">
            <text:p>　　(4)對國外</text:p>
          </table:table-cell>
          <table:table-cell office:value-type="float" office:value="1801.0972357999999" table:style-name="ce41">
            <text:p>1,801</text:p>
          </table:table-cell>
          <table:table-cell office:value-type="float" office:value="1689.1004158999999" table:style-name="ce41">
            <text:p>1,689</text:p>
          </table:table-cell>
          <table:table-cell office:value-type="float" office:value="2237.7821895000002" table:style-name="ce41">
            <text:p>2,238</text:p>
          </table:table-cell>
          <table:table-cell office:value-type="float" office:value="2843.1873703000001" table:style-name="ce41">
            <text:p>2,843</text:p>
          </table:table-cell>
          <table:table-cell office:value-type="float" office:value="281.14820414000002" table:style-name="ce41">
            <text:p>281</text:p>
          </table:table-cell>
          <table:table-cell office:value-type="float" office:value="1688.9105167" table:style-name="ce41">
            <text:p>1,689</text:p>
          </table:table-cell>
          <table:table-cell office:value-type="float" office:value="66.367486494999994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　　<text:span text:style-name="T4">(4)To abroad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7">
          <table:table-cell table:style-name="ce47"/>
          <table:table-cell table:number-columns-repeated="5" table:style-name="ce48"/>
          <table:table-cell table:number-columns-repeated="4" table:style-name="ce49"/>
          <table:table-cell table:style-name="ce50"/>
          <table:table-cell table:style-name="ce48"/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2">
          <table:table-cell office:value-type="string" table:style-name="ce1">
            <text:p>110年家庭收支調查報告</text:p>
          </table:table-cell>
          <table:table-cell table:number-columns-repeated="5" table:style-name="ce2"/>
          <table:table-cell table:number-columns-repeated="4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number-columns-repeated="14" table:style-name="ce51"/>
          <table:table-cell table:number-columns-repeated="16" table:style-name="ce4"/>
          <table:table-cell table:number-columns-repeated="16342" table:style-name="ce51"/>
        </table:table-row>
        <table:table-row table:style-name="ro2">
          <table:table-cell table:style-name="ce4"/>
          <table:table-cell table:number-columns-repeated="5" table:style-name="ce6"/>
          <table:table-cell table:number-columns-repeated="6" table:style-name="ce4"/>
          <table:table-cell table:number-columns-repeated="14" table:style-name="ce51"/>
          <table:table-cell table:number-columns-repeated="16" table:style-name="ce4"/>
          <table:table-cell table:number-columns-repeated="16342" table:style-name="ce51"/>
        </table:table-row>
        <table:table-row table:style-name="ro2">
          <table:table-cell office:value-type="string" table:style-name="ce8">
            <text:p>第1表 <text:s/>平均每戶家庭收支按戶內人數分(續)</text:p>
          </table:table-cell>
          <table:table-cell table:number-columns-repeated="5" table:style-name="ce9"/>
          <table:table-cell office:value-type="string" table:style-name="ce7">
            <text:p>Table 1. <text:s/>Average Family Income and Expenditure per<text:s/></text:p>
          </table:table-cell>
          <table:table-cell table:number-columns-repeated="4" table:style-name="ce10"/>
          <table:table-cell table:style-name="ce6"/>
          <table:table-cell table:number-columns-repeated="14" table:style-name="ce51"/>
          <table:table-cell table:number-columns-repeated="16" table:style-name="ce4"/>
          <table:table-cell table:number-columns-repeated="16342" table:style-name="ce51"/>
        </table:table-row>
        <table:table-row table:style-name="ro3">
          <table:table-cell table:style-name="ce11"/>
          <table:table-cell table:number-columns-repeated="5" table:style-name="ce6"/>
          <table:table-cell table:number-columns-repeated="2" table:style-name="ce4"/>
          <table:table-cell office:value-type="string" table:style-name="ce12">
            <text:p><text:s text:c="2"/><text:span text:style-name="T8"><text:s/></text:span><text:span text:style-name="T5"><text:s text:c="8"/>Household by Size of Household (Cont.)</text:span></text:p>
          </table:table-cell>
          <table:table-cell table:number-columns-repeated="3" table:style-name="ce4"/>
          <table:table-cell table:number-columns-repeated="14" table:style-name="ce51"/>
          <table:table-cell table:number-columns-repeated="16" table:style-name="ce4"/>
          <table:table-cell table:number-columns-repeated="16342" table:style-name="ce51"/>
        </table:table-row>
        <table:table-row table:style-name="ro4">
          <table:table-cell office:value-type="string" table:style-name="ce52">
            <text:p><text:s text:c="18"/>　　　　　　　 <text:s/>民 國 <text:s/>110 <text:s/>年 <text:s text:c="11"/>　　　<text:s text:c="8"/></text:p>
          </table:table-cell>
          <table:table-cell table:number-columns-repeated="4" table:style-name="ce14"/>
          <table:table-cell office:value-type="string" table:style-name="ce15">
            <text:p>單位：元</text:p>
          </table:table-cell>
          <table:table-cell office:value-type="string" table:style-name="ce16">
            <text:p><text:s text:c="60"/>2 0 2 1 <text:s text:c="49"/>Unit:NT$</text:p>
          </table:table-cell>
          <table:table-cell table:number-columns-repeated="4" table:style-name="ce17"/>
          <table:table-cell table:style-name="ce14"/>
          <table:table-cell table:number-columns-repeated="14" table:style-name="ce18"/>
          <table:table-cell table:number-columns-repeated="16" table:style-name="ce4"/>
          <table:table-cell table:number-columns-repeated="16342" table:style-name="ce18"/>
        </table:table-row>
        <table:table-row table:style-name="ro5">
          <table:table-cell table:style-name="ce19"/>
          <table:table-cell office:value-type="string" table:style-name="ce20">
            <text:p>總 平 均</text:p>
          </table:table-cell>
          <table:table-cell office:value-type="string" table:style-name="ce21">
            <text:p>1<text:span text:style-name="T7"><text:s text:c="3"/></text:span><text:span text:style-name="T6">人</text:span></text:p>
          </table:table-cell>
          <table:table-cell office:value-type="string" table:style-name="ce21">
            <text:p>2<text:span text:style-name="T7"><text:s text:c="3"/></text:span><text:span text:style-name="T6">人</text:span></text:p>
          </table:table-cell>
          <table:table-cell office:value-type="string" table:style-name="ce21">
            <text:p>3<text:span text:style-name="T7"><text:s text:c="3"/></text:span><text:span text:style-name="T6">人</text:span></text:p>
          </table:table-cell>
          <table:table-cell office:value-type="string" table:style-name="ce21">
            <text:p>4<text:span text:style-name="T7"><text:s text:c="3"/></text:span><text:span text:style-name="T6">人</text:span></text:p>
          </table:table-cell>
          <table:table-cell office:value-type="string" table:style-name="ce21">
            <text:p>5<text:span text:style-name="T7"><text:s text:c="3"/></text:span><text:span text:style-name="T6">人</text:span></text:p>
          </table:table-cell>
          <table:table-cell office:value-type="string" table:style-name="ce21">
            <text:p>6<text:span text:style-name="T7"><text:s text:c="3"/></text:span><text:span text:style-name="T6">人</text:span></text:p>
          </table:table-cell>
          <table:table-cell office:value-type="string" table:style-name="ce21">
            <text:p>7<text:span text:style-name="T7"><text:s text:c="3"/></text:span><text:span text:style-name="T6">人</text:span></text:p>
          </table:table-cell>
          <table:table-cell office:value-type="string" table:style-name="ce21">
            <text:p>8<text:span text:style-name="T7"><text:s text:c="3"/></text:span><text:span text:style-name="T6">人</text:span></text:p>
          </table:table-cell>
          <table:table-cell office:value-type="string" table:style-name="ce21">
            <text:p>9<text:span text:style-name="T6">人及以上</text:span></text:p>
          </table:table-cell>
          <table:table-cell table:style-name="ce22"/>
          <table:table-cell table:number-columns-repeated="14" table:style-name="ce53"/>
          <table:table-cell table:number-columns-repeated="16" table:style-name="ce4"/>
          <table:table-cell table:number-columns-repeated="16342" table:style-name="ce53"/>
        </table:table-row>
        <table:table-row table:style-name="ro6">
          <table:table-cell table:style-name="ce24"/>
          <table:table-cell office:value-type="string" table:style-name="ce25">
            <text:p>General <text:s/>average<text:s text:c="2"/></text:p>
          </table:table-cell>
          <table:table-cell office:value-type="string" table:style-name="ce25">
            <text:p>1 <text:s text:c="2"/>person<text:s text:c="5"/></text:p>
          </table:table-cell>
          <table:table-cell office:value-type="string" table:style-name="ce25">
            <text:p>2 <text:s/>persons<text:s text:c="5"/></text:p>
          </table:table-cell>
          <table:table-cell office:value-type="string" table:style-name="ce25">
            <text:p>3 <text:s/>persons<text:s text:c="8"/></text:p>
          </table:table-cell>
          <table:table-cell office:value-type="string" table:style-name="ce25">
            <text:p>4 <text:s/>persons</text:p>
          </table:table-cell>
          <table:table-cell office:value-type="string" table:style-name="ce26">
            <text:p>5 <text:s text:c="2"/>persons<text:s text:c="4"/></text:p>
          </table:table-cell>
          <table:table-cell office:value-type="string" table:style-name="ce26">
            <text:p>6 <text:s text:c="2"/>persons<text:s text:c="3"/></text:p>
          </table:table-cell>
          <table:table-cell office:value-type="string" table:style-name="ce26">
            <text:p>7 <text:s/>persons<text:s text:c="5"/></text:p>
          </table:table-cell>
          <table:table-cell office:value-type="string" table:style-name="ce26">
            <text:p>8 <text:s/>persons<text:s text:c="8"/></text:p>
          </table:table-cell>
          <table:table-cell office:value-type="string" table:style-name="ce26">
            <text:p>9 or more persons</text:p>
          </table:table-cell>
          <table:table-cell table:style-name="ce27"/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3">
          <table:table-cell table:style-name="ce29"/>
          <table:table-cell table:number-columns-repeated="5" table:style-name="ce30"/>
          <table:table-cell table:number-columns-repeated="5" table:style-name="ce31"/>
          <table:table-cell table:style-name="ce54"/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34">
            <text:p>三、消費支出</text:p>
          </table:table-cell>
          <table:table-cell office:value-type="float" office:value="815442.18860999995" table:style-name="ce55">
            <text:p>815,442</text:p>
          </table:table-cell>
          <table:table-cell office:value-type="float" office:value="381257.64964000002" table:style-name="ce55">
            <text:p>381,258</text:p>
          </table:table-cell>
          <table:table-cell office:value-type="float" office:value="636657.32403999998" table:style-name="ce55">
            <text:p>636,657</text:p>
          </table:table-cell>
          <table:table-cell office:value-type="float" office:value="872314.66833999997" table:style-name="ce55">
            <text:p>872,315</text:p>
          </table:table-cell>
          <table:table-cell office:value-type="float" office:value="1085551.9834" table:style-name="ce55">
            <text:p>1,085,552</text:p>
          </table:table-cell>
          <table:table-cell office:value-type="float" office:value="1196748.7874" table:style-name="ce55">
            <text:p>1,196,749</text:p>
          </table:table-cell>
          <table:table-cell office:value-type="float" office:value="1332757.6436999999" table:style-name="ce55">
            <text:p>1,332,758</text:p>
          </table:table-cell>
          <table:table-cell office:value-type="float" office:value="1481444.1402" table:style-name="ce55">
            <text:p>1,481,444</text:p>
          </table:table-cell>
          <table:table-cell office:value-type="float" office:value="1747779.9683999999" table:style-name="ce55">
            <text:p>1,747,780</text:p>
          </table:table-cell>
          <table:table-cell office:value-type="float" office:value="2043188.0490000001" table:style-name="ce55">
            <text:p>2,043,188</text:p>
          </table:table-cell>
          <table:table-cell office:value-type="string" table:style-name="ce37">
            <text:p>C.Consumption expenditures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1.食品及非酒精飲料</text:p>
          </table:table-cell>
          <table:table-cell office:value-type="float" office:value="119642.35361999999" table:style-name="ce41">
            <text:p>119,642</text:p>
          </table:table-cell>
          <table:table-cell office:value-type="float" office:value="44681.910243999999" table:style-name="ce41">
            <text:p>44,682</text:p>
          </table:table-cell>
          <table:table-cell office:value-type="float" office:value="93603.084673000005" table:style-name="ce41">
            <text:p>93,603</text:p>
          </table:table-cell>
          <table:table-cell office:value-type="float" office:value="125889.99924999999" table:style-name="ce41">
            <text:p>125,890</text:p>
          </table:table-cell>
          <table:table-cell office:value-type="float" office:value="154133.86120000001" table:style-name="ce41">
            <text:p>154,134</text:p>
          </table:table-cell>
          <table:table-cell office:value-type="float" office:value="192246.48772999999" table:style-name="ce41">
            <text:p>192,246</text:p>
          </table:table-cell>
          <table:table-cell office:value-type="float" office:value="226920.39413999999" table:style-name="ce41">
            <text:p>226,920</text:p>
          </table:table-cell>
          <table:table-cell office:value-type="float" office:value="270512.75030999997" table:style-name="ce41">
            <text:p>270,513</text:p>
          </table:table-cell>
          <table:table-cell office:value-type="float" office:value="313138.11936999997" table:style-name="ce41">
            <text:p>313,138</text:p>
          </table:table-cell>
          <table:table-cell office:value-type="float" office:value="358430.01884999999" table:style-name="ce41">
            <text:p>358,430</text:p>
          </table:table-cell>
          <table:table-cell office:value-type="string" table:style-name="ce46">
            <text:p>　<text:span text:style-name="T4">1.Food and non-alcoholic beverag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2.菸酒及檳榔</text:p>
          </table:table-cell>
          <table:table-cell office:value-type="float" office:value="9380.9416896000002" table:style-name="ce41">
            <text:p>9,381</text:p>
          </table:table-cell>
          <table:table-cell office:value-type="float" office:value="5238.8798978000004" table:style-name="ce41">
            <text:p>5,239</text:p>
          </table:table-cell>
          <table:table-cell office:value-type="float" office:value="7094.0025965000004" table:style-name="ce41">
            <text:p>7,094</text:p>
          </table:table-cell>
          <table:table-cell office:value-type="float" office:value="9703.8857267000003" table:style-name="ce41">
            <text:p>9,704</text:p>
          </table:table-cell>
          <table:table-cell office:value-type="float" office:value="11908.006437" table:style-name="ce41">
            <text:p>11,908</text:p>
          </table:table-cell>
          <table:table-cell office:value-type="float" office:value="14407.666206" table:style-name="ce41">
            <text:p>14,408</text:p>
          </table:table-cell>
          <table:table-cell office:value-type="float" office:value="15682.369396" table:style-name="ce41">
            <text:p>15,682</text:p>
          </table:table-cell>
          <table:table-cell office:value-type="float" office:value="21257.371838999999" table:style-name="ce41">
            <text:p>21,257</text:p>
          </table:table-cell>
          <table:table-cell office:value-type="float" office:value="23121.980148999999" table:style-name="ce41">
            <text:p>23,122</text:p>
          </table:table-cell>
          <table:table-cell office:value-type="float" office:value="41230.765104999999" table:style-name="ce41">
            <text:p>41,231</text:p>
          </table:table-cell>
          <table:table-cell office:value-type="string" table:style-name="ce46">
            <text:p>　<text:span text:style-name="T4">2.Tobacco,alcoholic beverages and betel nut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3.衣著鞋襪及服飾用品</text:p>
          </table:table-cell>
          <table:table-cell office:value-type="float" office:value="22299.352526999999" table:style-name="ce41">
            <text:p>22,299</text:p>
          </table:table-cell>
          <table:table-cell office:value-type="float" office:value="8678.1950469999992" table:style-name="ce41">
            <text:p>8,678</text:p>
          </table:table-cell>
          <table:table-cell office:value-type="float" office:value="15379.638991" table:style-name="ce41">
            <text:p>15,380</text:p>
          </table:table-cell>
          <table:table-cell office:value-type="float" office:value="23742.674455" table:style-name="ce41">
            <text:p>23,743</text:p>
          </table:table-cell>
          <table:table-cell office:value-type="float" office:value="32827.923278000002" table:style-name="ce41">
            <text:p>32,828</text:p>
          </table:table-cell>
          <table:table-cell office:value-type="float" office:value="35484.463451000003" table:style-name="ce41">
            <text:p>35,484</text:p>
          </table:table-cell>
          <table:table-cell office:value-type="float" office:value="39003.525012999999" table:style-name="ce41">
            <text:p>39,004</text:p>
          </table:table-cell>
          <table:table-cell office:value-type="float" office:value="41882.142707999999" table:style-name="ce41">
            <text:p>41,882</text:p>
          </table:table-cell>
          <table:table-cell office:value-type="float" office:value="57979.486341000003" table:style-name="ce41">
            <text:p>57,979</text:p>
          </table:table-cell>
          <table:table-cell office:value-type="float" office:value="72672.256078000006" table:style-name="ce41">
            <text:p>72,672</text:p>
          </table:table-cell>
          <table:table-cell office:value-type="string" table:style-name="ce46">
            <text:p>　<text:span text:style-name="T4">3.Clothing and footwear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4.住宅服務、水電瓦斯及其他燃料</text:p>
          </table:table-cell>
          <table:table-cell office:value-type="float" office:value="200443.80214000001" table:style-name="ce41">
            <text:p>200,444</text:p>
          </table:table-cell>
          <table:table-cell office:value-type="float" office:value="143952.50954999999" table:style-name="ce41">
            <text:p>143,953</text:p>
          </table:table-cell>
          <table:table-cell office:value-type="float" office:value="184592.91605999999" table:style-name="ce41">
            <text:p>184,593</text:p>
          </table:table-cell>
          <table:table-cell office:value-type="float" office:value="214240.07344000001" table:style-name="ce41">
            <text:p>214,240</text:p>
          </table:table-cell>
          <table:table-cell office:value-type="float" office:value="234085.25208000001" table:style-name="ce41">
            <text:p>234,085</text:p>
          </table:table-cell>
          <table:table-cell office:value-type="float" office:value="225097.54869" table:style-name="ce41">
            <text:p>225,098</text:p>
          </table:table-cell>
          <table:table-cell office:value-type="float" office:value="230967.69248999999" table:style-name="ce41">
            <text:p>230,968</text:p>
          </table:table-cell>
          <table:table-cell office:value-type="float" office:value="228612.28842" table:style-name="ce41">
            <text:p>228,612</text:p>
          </table:table-cell>
          <table:table-cell office:value-type="float" office:value="300575.81997999997" table:style-name="ce41">
            <text:p>300,576</text:p>
          </table:table-cell>
          <table:table-cell office:value-type="float" office:value="333231.43502999999" table:style-name="ce41">
            <text:p>333,231</text:p>
          </table:table-cell>
          <table:table-cell office:value-type="string" table:style-name="ce46">
            <text:p>　<text:span text:style-name="T4">4.Housing,water,electricity,gas and other fuel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1)房地租及水費</text:p>
          </table:table-cell>
          <table:table-cell office:value-type="float" office:value="183294.43841999999" table:style-name="ce41">
            <text:p>183,294</text:p>
          </table:table-cell>
          <table:table-cell office:value-type="float" office:value="135008.38631" table:style-name="ce41">
            <text:p>135,008</text:p>
          </table:table-cell>
          <table:table-cell office:value-type="float" office:value="170398.27158999999" table:style-name="ce41">
            <text:p>170,398</text:p>
          </table:table-cell>
          <table:table-cell office:value-type="float" office:value="196390.45709000001" table:style-name="ce41">
            <text:p>196,390</text:p>
          </table:table-cell>
          <table:table-cell office:value-type="float" office:value="212868.46262999999" table:style-name="ce41">
            <text:p>212,868</text:p>
          </table:table-cell>
          <table:table-cell office:value-type="float" office:value="199944.84697000001" table:style-name="ce41">
            <text:p>199,945</text:p>
          </table:table-cell>
          <table:table-cell office:value-type="float" office:value="202431.89168999999" table:style-name="ce41">
            <text:p>202,432</text:p>
          </table:table-cell>
          <table:table-cell office:value-type="float" office:value="196156.58278" table:style-name="ce41">
            <text:p>196,157</text:p>
          </table:table-cell>
          <table:table-cell office:value-type="float" office:value="264400.74812" table:style-name="ce41">
            <text:p>264,401</text:p>
          </table:table-cell>
          <table:table-cell office:value-type="float" office:value="289099.85553" table:style-name="ce41">
            <text:p>289,100</text:p>
          </table:table-cell>
          <table:table-cell office:value-type="string" table:style-name="ce57">
            <text:p>　　<text:span text:style-name="T4">(1)Rent and water charg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2)電費及燃料</text:p>
          </table:table-cell>
          <table:table-cell office:value-type="float" office:value="17149.363722999999" table:style-name="ce41">
            <text:p>17,149</text:p>
          </table:table-cell>
          <table:table-cell office:value-type="float" office:value="8944.1232416999992" table:style-name="ce41">
            <text:p>8,944</text:p>
          </table:table-cell>
          <table:table-cell office:value-type="float" office:value="14194.644469999999" table:style-name="ce41">
            <text:p>14,195</text:p>
          </table:table-cell>
          <table:table-cell office:value-type="float" office:value="17849.61635" table:style-name="ce41">
            <text:p>17,850</text:p>
          </table:table-cell>
          <table:table-cell office:value-type="float" office:value="21216.789446999999" table:style-name="ce41">
            <text:p>21,217</text:p>
          </table:table-cell>
          <table:table-cell office:value-type="float" office:value="25152.701713999999" table:style-name="ce41">
            <text:p>25,153</text:p>
          </table:table-cell>
          <table:table-cell office:value-type="float" office:value="28535.800792000002" table:style-name="ce41">
            <text:p>28,536</text:p>
          </table:table-cell>
          <table:table-cell office:value-type="float" office:value="32455.705634999998" table:style-name="ce41">
            <text:p>32,456</text:p>
          </table:table-cell>
          <table:table-cell office:value-type="float" office:value="36175.071857000003" table:style-name="ce41">
            <text:p>36,175</text:p>
          </table:table-cell>
          <table:table-cell office:value-type="float" office:value="44131.579497999999" table:style-name="ce41">
            <text:p>44,132</text:p>
          </table:table-cell>
          <table:table-cell office:value-type="string" table:style-name="ce46">
            <text:p>　　<text:span text:style-name="T4">(2)Power and fuel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4">
          <table:table-cell office:value-type="string" table:style-name="ce40">
            <text:p>　5.家具設備及家務維護</text:p>
          </table:table-cell>
          <table:table-cell office:value-type="float" office:value="23978.187623999998" table:style-name="ce41">
            <text:p>23,978</text:p>
          </table:table-cell>
          <table:table-cell office:value-type="float" office:value="11359.571652000001" table:style-name="ce41">
            <text:p>11,360</text:p>
          </table:table-cell>
          <table:table-cell office:value-type="float" office:value="20066.50347" table:style-name="ce41">
            <text:p>20,067</text:p>
          </table:table-cell>
          <table:table-cell office:value-type="float" office:value="26327.54493" table:style-name="ce41">
            <text:p>26,328</text:p>
          </table:table-cell>
          <table:table-cell office:value-type="float" office:value="32127.909901999999" table:style-name="ce41">
            <text:p>32,128</text:p>
          </table:table-cell>
          <table:table-cell office:value-type="float" office:value="31327.063905999999" table:style-name="ce41">
            <text:p>31,327</text:p>
          </table:table-cell>
          <table:table-cell office:value-type="float" office:value="31602.534385999999" table:style-name="ce41">
            <text:p>31,603</text:p>
          </table:table-cell>
          <table:table-cell office:value-type="float" office:value="32415.629463000001" table:style-name="ce41">
            <text:p>32,416</text:p>
          </table:table-cell>
          <table:table-cell office:value-type="float" office:value="49739.811415999997" table:style-name="ce41">
            <text:p>49,740</text:p>
          </table:table-cell>
          <table:table-cell office:value-type="float" office:value="48527.901912000001" table:style-name="ce41">
            <text:p>48,528</text:p>
          </table:table-cell>
          <table:table-cell office:value-type="string" table:style-name="ce58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number-columns-repeated="3" table:style-name="ce2"/>
          <table:table-cell table:style-name="ce59"/>
          <table:table-cell table:number-columns-repeated="10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6.醫療保健</text:p>
          </table:table-cell>
          <table:table-cell office:value-type="float" office:value="144965.52645" table:style-name="ce41">
            <text:p>144,966</text:p>
          </table:table-cell>
          <table:table-cell office:value-type="float" office:value="61836.854753" table:style-name="ce41">
            <text:p>61,837</text:p>
          </table:table-cell>
          <table:table-cell office:value-type="float" office:value="126907.61517" table:style-name="ce41">
            <text:p>126,908</text:p>
          </table:table-cell>
          <table:table-cell office:value-type="float" office:value="158998.27642000001" table:style-name="ce41">
            <text:p>158,998</text:p>
          </table:table-cell>
          <table:table-cell office:value-type="float" office:value="166738.94750000001" table:style-name="ce41">
            <text:p>166,739</text:p>
          </table:table-cell>
          <table:table-cell office:value-type="float" office:value="210156.01063999999" table:style-name="ce41">
            <text:p>210,156</text:p>
          </table:table-cell>
          <table:table-cell office:value-type="float" office:value="241884.38870000001" table:style-name="ce41">
            <text:p>241,884</text:p>
          </table:table-cell>
          <table:table-cell office:value-type="float" office:value="291634.45814" table:style-name="ce41">
            <text:p>291,634</text:p>
          </table:table-cell>
          <table:table-cell office:value-type="float" office:value="341385.35217000003" table:style-name="ce41">
            <text:p>341,385</text:p>
          </table:table-cell>
          <table:table-cell office:value-type="float" office:value="362576.69714" table:style-name="ce41">
            <text:p>362,577</text:p>
          </table:table-cell>
          <table:table-cell office:value-type="string" table:style-name="ce46">
            <text:p>　<text:span text:style-name="T4">6.Health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7.交通</text:p>
          </table:table-cell>
          <table:table-cell office:value-type="float" office:value="73598.127859" table:style-name="ce41">
            <text:p>73,598</text:p>
          </table:table-cell>
          <table:table-cell office:value-type="float" office:value="25906.850751999998" table:style-name="ce41">
            <text:p>25,907</text:p>
          </table:table-cell>
          <table:table-cell office:value-type="float" office:value="50649.394541000001" table:style-name="ce41">
            <text:p>50,649</text:p>
          </table:table-cell>
          <table:table-cell office:value-type="float" office:value="80174.135693999997" table:style-name="ce41">
            <text:p>80,174</text:p>
          </table:table-cell>
          <table:table-cell office:value-type="float" office:value="110049.86109000001" table:style-name="ce41">
            <text:p>110,050</text:p>
          </table:table-cell>
          <table:table-cell office:value-type="float" office:value="112107.93845" table:style-name="ce41">
            <text:p>112,108</text:p>
          </table:table-cell>
          <table:table-cell office:value-type="float" office:value="136619.76900999999" table:style-name="ce41">
            <text:p>136,620</text:p>
          </table:table-cell>
          <table:table-cell office:value-type="float" office:value="133469.53336" table:style-name="ce41">
            <text:p>133,470</text:p>
          </table:table-cell>
          <table:table-cell office:value-type="float" office:value="168989.28653000001" table:style-name="ce41">
            <text:p>168,989</text:p>
          </table:table-cell>
          <table:table-cell office:value-type="float" office:value="170205.3646" table:style-name="ce41">
            <text:p>170,205</text:p>
          </table:table-cell>
          <table:table-cell office:value-type="string" table:style-name="ce46">
            <text:p>　<text:span text:style-name="T4">7.Transport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1)個人交通工具之購置</text:p>
          </table:table-cell>
          <table:table-cell office:value-type="float" office:value="13345.056699999999" table:style-name="ce41">
            <text:p>13,345</text:p>
          </table:table-cell>
          <table:table-cell office:value-type="float" office:value="4150.5104217999997" table:style-name="ce41">
            <text:p>4,151</text:p>
          </table:table-cell>
          <table:table-cell office:value-type="float" office:value="7157.1805635999999" table:style-name="ce41">
            <text:p>7,157</text:p>
          </table:table-cell>
          <table:table-cell office:value-type="float" office:value="13984.737418000001" table:style-name="ce41">
            <text:p>13,985</text:p>
          </table:table-cell>
          <table:table-cell office:value-type="float" office:value="24199.644494" table:style-name="ce41">
            <text:p>24,200</text:p>
          </table:table-cell>
          <table:table-cell office:value-type="float" office:value="20242.255417" table:style-name="ce41">
            <text:p>20,242</text:p>
          </table:table-cell>
          <table:table-cell office:value-type="float" office:value="30822.164787999998" table:style-name="ce41">
            <text:p>30,822</text:p>
          </table:table-cell>
          <table:table-cell office:value-type="float" office:value="18417.235603000001" table:style-name="ce41">
            <text:p>18,417</text:p>
          </table:table-cell>
          <table:table-cell office:value-type="float" office:value="28281.800607000001" table:style-name="ce41">
            <text:p>28,282</text:p>
          </table:table-cell>
          <table:table-cell office:value-type="float" office:value="8032.7755246999996" table:style-name="ce41">
            <text:p>8,033</text:p>
          </table:table-cell>
          <table:table-cell office:value-type="string" table:style-name="ce57">
            <text:p>　　<text:span text:style-name="T4">(1)Purchase of vehicl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2)個人交通設備使用管理及保養費</text:p>
          </table:table-cell>
          <table:table-cell office:value-type="float" office:value="45748.637707000002" table:style-name="ce41">
            <text:p>45,749</text:p>
          </table:table-cell>
          <table:table-cell office:value-type="float" office:value="15569.856581" table:style-name="ce41">
            <text:p>15,570</text:p>
          </table:table-cell>
          <table:table-cell office:value-type="float" office:value="32623.665664" table:style-name="ce41">
            <text:p>32,624</text:p>
          </table:table-cell>
          <table:table-cell office:value-type="float" office:value="50657.146945" table:style-name="ce41">
            <text:p>50,657</text:p>
          </table:table-cell>
          <table:table-cell office:value-type="float" office:value="65086.022513999997" table:style-name="ce41">
            <text:p>65,086</text:p>
          </table:table-cell>
          <table:table-cell office:value-type="float" office:value="70558.400580000001" table:style-name="ce41">
            <text:p>70,558</text:p>
          </table:table-cell>
          <table:table-cell office:value-type="float" office:value="82869.571849999993" table:style-name="ce41">
            <text:p>82,870</text:p>
          </table:table-cell>
          <table:table-cell office:value-type="float" office:value="89037.450102000003" table:style-name="ce41">
            <text:p>89,037</text:p>
          </table:table-cell>
          <table:table-cell office:value-type="float" office:value="114381.34573" table:style-name="ce41">
            <text:p>114,381</text:p>
          </table:table-cell>
          <table:table-cell office:value-type="float" office:value="130047.33353" table:style-name="ce41">
            <text:p>130,047</text:p>
          </table:table-cell>
          <table:table-cell office:value-type="string" table:style-name="ce46">
            <text:p>　　<text:span text:style-name="T4">(2)Operation of transport equipment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3)乘交通設備及其他交通服務</text:p>
          </table:table-cell>
          <table:table-cell office:value-type="float" office:value="7442.1190821999999" table:style-name="ce41">
            <text:p>7,442</text:p>
          </table:table-cell>
          <table:table-cell office:value-type="float" office:value="3833.4962767000002" table:style-name="ce41">
            <text:p>3,833</text:p>
          </table:table-cell>
          <table:table-cell office:value-type="float" office:value="5695.6763744" table:style-name="ce41">
            <text:p>5,696</text:p>
          </table:table-cell>
          <table:table-cell office:value-type="float" office:value="8155.1263933999999" table:style-name="ce41">
            <text:p>8,155</text:p>
          </table:table-cell>
          <table:table-cell office:value-type="float" office:value="10544.287147999999" table:style-name="ce41">
            <text:p>10,544</text:p>
          </table:table-cell>
          <table:table-cell office:value-type="float" office:value="10580.527415" table:style-name="ce41">
            <text:p>10,581</text:p>
          </table:table-cell>
          <table:table-cell office:value-type="float" office:value="9251.3194518" table:style-name="ce41">
            <text:p>9,251</text:p>
          </table:table-cell>
          <table:table-cell office:value-type="float" office:value="10952.591614999999" table:style-name="ce41">
            <text:p>10,953</text:p>
          </table:table-cell>
          <table:table-cell office:value-type="float" office:value="6198.6546105999996" table:style-name="ce41">
            <text:p>6,199</text:p>
          </table:table-cell>
          <table:table-cell office:value-type="float" office:value="12407.00987" table:style-name="ce41">
            <text:p>12,407</text:p>
          </table:table-cell>
          <table:table-cell office:value-type="string" table:style-name="ce57">
            <text:p>　　<text:span text:style-name="T4">(3)Transport servic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4)汽、機車保險費</text:p>
          </table:table-cell>
          <table:table-cell office:value-type="float" office:value="7062.3143708999996" table:style-name="ce41">
            <text:p>7,062</text:p>
          </table:table-cell>
          <table:table-cell office:value-type="float" office:value="2352.9874721000001" table:style-name="ce41">
            <text:p>2,353</text:p>
          </table:table-cell>
          <table:table-cell office:value-type="float" office:value="5172.8719388" table:style-name="ce41">
            <text:p>5,173</text:p>
          </table:table-cell>
          <table:table-cell office:value-type="float" office:value="7377.1249378000002" table:style-name="ce41">
            <text:p>7,377</text:p>
          </table:table-cell>
          <table:table-cell office:value-type="float" office:value="10219.906937" table:style-name="ce41">
            <text:p>10,220</text:p>
          </table:table-cell>
          <table:table-cell office:value-type="float" office:value="10726.755037000001" table:style-name="ce41">
            <text:p>10,727</text:p>
          </table:table-cell>
          <table:table-cell office:value-type="float" office:value="13676.712923999999" table:style-name="ce41">
            <text:p>13,677</text:p>
          </table:table-cell>
          <table:table-cell office:value-type="float" office:value="15062.256038" table:style-name="ce41">
            <text:p>15,062</text:p>
          </table:table-cell>
          <table:table-cell office:value-type="float" office:value="20127.485578" table:style-name="ce41">
            <text:p>20,127</text:p>
          </table:table-cell>
          <table:table-cell office:value-type="float" office:value="19718.245677999999" table:style-name="ce41">
            <text:p>19,718</text:p>
          </table:table-cell>
          <table:table-cell office:value-type="string" table:style-name="ce46">
            <text:p>　　<text:span text:style-name="T4">(4)Insurance of vehicl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8.通訊</text:p>
          </table:table-cell>
          <table:table-cell office:value-type="float" office:value="23832.559412999999" table:style-name="ce41">
            <text:p>23,833</text:p>
          </table:table-cell>
          <table:table-cell office:value-type="float" office:value="9494.9954374000008" table:style-name="ce41">
            <text:p>9,495</text:p>
          </table:table-cell>
          <table:table-cell office:value-type="float" office:value="16811.784559" table:style-name="ce41">
            <text:p>16,812</text:p>
          </table:table-cell>
          <table:table-cell office:value-type="float" office:value="25921.747973000001" table:style-name="ce41">
            <text:p>25,922</text:p>
          </table:table-cell>
          <table:table-cell office:value-type="float" office:value="34205.288860000001" table:style-name="ce41">
            <text:p>34,205</text:p>
          </table:table-cell>
          <table:table-cell office:value-type="float" office:value="37119.939261" table:style-name="ce41">
            <text:p>37,120</text:p>
          </table:table-cell>
          <table:table-cell office:value-type="float" office:value="40662.264996999998" table:style-name="ce41">
            <text:p>40,662</text:p>
          </table:table-cell>
          <table:table-cell office:value-type="float" office:value="44460.274175999999" table:style-name="ce41">
            <text:p>44,460</text:p>
          </table:table-cell>
          <table:table-cell office:value-type="float" office:value="53691.359098000001" table:style-name="ce41">
            <text:p>53,691</text:p>
          </table:table-cell>
          <table:table-cell office:value-type="float" office:value="73494.269751999993" table:style-name="ce41">
            <text:p>73,494</text:p>
          </table:table-cell>
          <table:table-cell office:value-type="string" table:style-name="ce46">
            <text:p>　<text:span text:style-name="T4">8.Communication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9.休閒與文化</text:p>
          </table:table-cell>
          <table:table-cell office:value-type="float" office:value="25017.516832000001" table:style-name="ce41">
            <text:p>25,018</text:p>
          </table:table-cell>
          <table:table-cell office:value-type="float" office:value="11821.02053" table:style-name="ce41">
            <text:p>11,821</text:p>
          </table:table-cell>
          <table:table-cell office:value-type="float" office:value="17959.362567" table:style-name="ce41">
            <text:p>17,959</text:p>
          </table:table-cell>
          <table:table-cell office:value-type="float" office:value="26653.579849000002" table:style-name="ce41">
            <text:p>26,654</text:p>
          </table:table-cell>
          <table:table-cell office:value-type="float" office:value="37256.347396999998" table:style-name="ce41">
            <text:p>37,256</text:p>
          </table:table-cell>
          <table:table-cell office:value-type="float" office:value="36828.751005999999" table:style-name="ce41">
            <text:p>36,829</text:p>
          </table:table-cell>
          <table:table-cell office:value-type="float" office:value="35999.181358000002" table:style-name="ce41">
            <text:p>35,999</text:p>
          </table:table-cell>
          <table:table-cell office:value-type="float" office:value="40950.466160000004" table:style-name="ce41">
            <text:p>40,950</text:p>
          </table:table-cell>
          <table:table-cell office:value-type="float" office:value="52775.104031000003" table:style-name="ce41">
            <text:p>52,775</text:p>
          </table:table-cell>
          <table:table-cell office:value-type="float" office:value="48897.219955" table:style-name="ce41">
            <text:p>48,897</text:p>
          </table:table-cell>
          <table:table-cell office:value-type="string" table:style-name="ce46">
            <text:p>　<text:span text:style-name="T4">9.Recreation and culture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1)套裝旅遊(不含自助旅遊)</text:p>
          </table:table-cell>
          <table:table-cell office:value-type="float" office:value="2590.7406344000001" table:style-name="ce41">
            <text:p>2,591</text:p>
          </table:table-cell>
          <table:table-cell office:value-type="float" office:value="1098.8513734999999" table:style-name="ce41">
            <text:p>1,099</text:p>
          </table:table-cell>
          <table:table-cell office:value-type="float" office:value="2336.75153" table:style-name="ce41">
            <text:p>2,337</text:p>
          </table:table-cell>
          <table:table-cell office:value-type="float" office:value="2924.0733903" table:style-name="ce41">
            <text:p>2,924</text:p>
          </table:table-cell>
          <table:table-cell office:value-type="float" office:value="3217.6120288000002" table:style-name="ce41">
            <text:p>3,218</text:p>
          </table:table-cell>
          <table:table-cell office:value-type="float" office:value="3455.0037781000001" table:style-name="ce41">
            <text:p>3,455</text:p>
          </table:table-cell>
          <table:table-cell office:value-type="float" office:value="3130.2066141999999" table:style-name="ce41">
            <text:p>3,130</text:p>
          </table:table-cell>
          <table:table-cell office:value-type="float" office:value="3816.2092105000002" table:style-name="ce41">
            <text:p>3,816</text:p>
          </table:table-cell>
          <table:table-cell office:value-type="float" office:value="3302.6597496999998" table:style-name="ce41">
            <text:p>3,303</text:p>
          </table:table-cell>
          <table:table-cell office:value-type="float" office:value="3729.7992089999998" table:style-name="ce41">
            <text:p>3,730</text:p>
          </table:table-cell>
          <table:table-cell office:value-type="string" table:style-name="ce57">
            <text:p>　　<text:span text:style-name="T4">(1)Package holiday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2)娛樂消遣及文化服務</text:p>
          </table:table-cell>
          <table:table-cell office:value-type="float" office:value="11610.463107" table:style-name="ce41">
            <text:p>11,610</text:p>
          </table:table-cell>
          <table:table-cell office:value-type="float" office:value="6719.0414982000002" table:style-name="ce41">
            <text:p>6,719</text:p>
          </table:table-cell>
          <table:table-cell office:value-type="float" office:value="8932.2171539999999" table:style-name="ce41">
            <text:p>8,932</text:p>
          </table:table-cell>
          <table:table-cell office:value-type="float" office:value="12298.534146" table:style-name="ce41">
            <text:p>12,299</text:p>
          </table:table-cell>
          <table:table-cell office:value-type="float" office:value="16448.452356999998" table:style-name="ce41">
            <text:p>16,448</text:p>
          </table:table-cell>
          <table:table-cell office:value-type="float" office:value="15710.365127999999" table:style-name="ce41">
            <text:p>15,710</text:p>
          </table:table-cell>
          <table:table-cell office:value-type="float" office:value="15234.904651000001" table:style-name="ce41">
            <text:p>15,235</text:p>
          </table:table-cell>
          <table:table-cell office:value-type="float" office:value="15493.555340000001" table:style-name="ce41">
            <text:p>15,494</text:p>
          </table:table-cell>
          <table:table-cell office:value-type="float" office:value="24991.635226999999" table:style-name="ce41">
            <text:p>24,992</text:p>
          </table:table-cell>
          <table:table-cell office:value-type="float" office:value="16635.360438" table:style-name="ce41">
            <text:p>16,635</text:p>
          </table:table-cell>
          <table:table-cell office:value-type="string" table:style-name="ce46">
            <text:p>　　<text:span text:style-name="T4">(2)Recreational and cultural servic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3)書報雜誌文具</text:p>
          </table:table-cell>
          <table:table-cell office:value-type="float" office:value="3541.6718977999999" table:style-name="ce41">
            <text:p>3,542</text:p>
          </table:table-cell>
          <table:table-cell office:value-type="float" office:value="650.21275691999995" table:style-name="ce41">
            <text:p>650</text:p>
          </table:table-cell>
          <table:table-cell office:value-type="float" office:value="1368.1532089" table:style-name="ce41">
            <text:p>1,368</text:p>
          </table:table-cell>
          <table:table-cell office:value-type="float" office:value="3353.0078435999999" table:style-name="ce41">
            <text:p>3,353</text:p>
          </table:table-cell>
          <table:table-cell office:value-type="float" office:value="6716.4862108999996" table:style-name="ce41">
            <text:p>6,716</text:p>
          </table:table-cell>
          <table:table-cell office:value-type="float" office:value="7900.7581196000001" table:style-name="ce41">
            <text:p>7,901</text:p>
          </table:table-cell>
          <table:table-cell office:value-type="float" office:value="8314.8444450000006" table:style-name="ce41">
            <text:p>8,315</text:p>
          </table:table-cell>
          <table:table-cell office:value-type="float" office:value="10491.970685" table:style-name="ce41">
            <text:p>10,492</text:p>
          </table:table-cell>
          <table:table-cell office:value-type="float" office:value="9935.4556947000001" table:style-name="ce41">
            <text:p>9,935</text:p>
          </table:table-cell>
          <table:table-cell office:value-type="float" office:value="11246.218709999999" table:style-name="ce41">
            <text:p>11,246</text:p>
          </table:table-cell>
          <table:table-cell office:value-type="string" table:style-name="ce46">
            <text:p>　　<text:span text:style-name="T4">(3)Newspapers,books and stationery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56">
            <text:p>(4)教育消遣康樂器材及其附屬品</text:p>
          </table:table-cell>
          <table:table-cell office:value-type="float" office:value="7274.6411921999998" table:style-name="ce41">
            <text:p>7,275</text:p>
          </table:table-cell>
          <table:table-cell office:value-type="float" office:value="3352.9149013000001" table:style-name="ce41">
            <text:p>3,353</text:p>
          </table:table-cell>
          <table:table-cell office:value-type="float" office:value="5322.2406742000003" table:style-name="ce41">
            <text:p>5,322</text:p>
          </table:table-cell>
          <table:table-cell office:value-type="float" office:value="8077.9644691000003" table:style-name="ce41">
            <text:p>8,078</text:p>
          </table:table-cell>
          <table:table-cell office:value-type="float" office:value="10873.7968" table:style-name="ce41">
            <text:p>10,874</text:p>
          </table:table-cell>
          <table:table-cell office:value-type="float" office:value="9762.6239796000009" table:style-name="ce41">
            <text:p>9,763</text:p>
          </table:table-cell>
          <table:table-cell office:value-type="float" office:value="9319.2256483000001" table:style-name="ce41">
            <text:p>9,319</text:p>
          </table:table-cell>
          <table:table-cell office:value-type="float" office:value="11148.730924" table:style-name="ce41">
            <text:p>11,149</text:p>
          </table:table-cell>
          <table:table-cell office:value-type="float" office:value="14545.353359000001" table:style-name="ce41">
            <text:p>14,545</text:p>
          </table:table-cell>
          <table:table-cell office:value-type="float" office:value="17285.841596999999" table:style-name="ce41">
            <text:p>17,286</text:p>
          </table:table-cell>
          <table:table-cell office:value-type="string" table:style-name="ce46">
            <text:p>　　<text:span text:style-name="T4">(4)Recreational faciliti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10.教育</text:p>
          </table:table-cell>
          <table:table-cell office:value-type="float" office:value="26700.833033999999" table:style-name="ce41">
            <text:p>26,701</text:p>
          </table:table-cell>
          <table:table-cell office:value-type="float" office:value="325.74807706000001" table:style-name="ce41">
            <text:p>326</text:p>
          </table:table-cell>
          <table:table-cell office:value-type="float" office:value="3304.6985337000001" table:style-name="ce41">
            <text:p>3,305</text:p>
          </table:table-cell>
          <table:table-cell office:value-type="float" office:value="21856.479998999999" table:style-name="ce41">
            <text:p>21,856</text:p>
          </table:table-cell>
          <table:table-cell office:value-type="float" office:value="64913.680345000001" table:style-name="ce41">
            <text:p>64,914</text:p>
          </table:table-cell>
          <table:table-cell office:value-type="float" office:value="68717.152839000002" table:style-name="ce41">
            <text:p>68,717</text:p>
          </table:table-cell>
          <table:table-cell office:value-type="float" office:value="71853.253794000004" table:style-name="ce41">
            <text:p>71,853</text:p>
          </table:table-cell>
          <table:table-cell office:value-type="float" office:value="83641.665422000005" table:style-name="ce41">
            <text:p>83,642</text:p>
          </table:table-cell>
          <table:table-cell office:value-type="float" office:value="83779.320873999997" table:style-name="ce41">
            <text:p>83,779</text:p>
          </table:table-cell>
          <table:table-cell office:value-type="float" office:value="119529.93373999999" table:style-name="ce41">
            <text:p>119,530</text:p>
          </table:table-cell>
          <table:table-cell office:value-type="string" table:style-name="ce46">
            <text:p>　<text:span text:style-name="T4">10.Education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11.餐廳及旅館</text:p>
          </table:table-cell>
          <table:table-cell office:value-type="float" office:value="104168.98901" table:style-name="ce41">
            <text:p>104,169</text:p>
          </table:table-cell>
          <table:table-cell office:value-type="float" office:value="37961.581951" table:style-name="ce41">
            <text:p>37,962</text:p>
          </table:table-cell>
          <table:table-cell office:value-type="float" office:value="67575.562057000003" table:style-name="ce41">
            <text:p>67,576</text:p>
          </table:table-cell>
          <table:table-cell office:value-type="float" office:value="114221.8991" table:style-name="ce41">
            <text:p>114,222</text:p>
          </table:table-cell>
          <table:table-cell office:value-type="float" office:value="155126.75894999999" table:style-name="ce41">
            <text:p>155,127</text:p>
          </table:table-cell>
          <table:table-cell office:value-type="float" office:value="172694.17856" table:style-name="ce41">
            <text:p>172,694</text:p>
          </table:table-cell>
          <table:table-cell office:value-type="float" office:value="190890.15231999999" table:style-name="ce41">
            <text:p>190,890</text:p>
          </table:table-cell>
          <table:table-cell office:value-type="float" office:value="202617.82910999999" table:style-name="ce41">
            <text:p>202,618</text:p>
          </table:table-cell>
          <table:table-cell office:value-type="float" office:value="204862.37997000001" table:style-name="ce41">
            <text:p>204,862</text:p>
          </table:table-cell>
          <table:table-cell office:value-type="float" office:value="308378.79891999997" table:style-name="ce41">
            <text:p>308,379</text:p>
          </table:table-cell>
          <table:table-cell office:value-type="string" table:style-name="ce46">
            <text:p>　<text:span text:style-name="T4">11.Restaurants and hotel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40">
            <text:p>　12.什項消費</text:p>
          </table:table-cell>
          <table:table-cell office:value-type="float" office:value="41413.998409" table:style-name="ce41">
            <text:p>41,414</text:p>
          </table:table-cell>
          <table:table-cell office:value-type="float" office:value="19999.531740999999" table:style-name="ce41">
            <text:p>20,000</text:p>
          </table:table-cell>
          <table:table-cell office:value-type="float" office:value="32712.760824000001" table:style-name="ce41">
            <text:p>32,713</text:p>
          </table:table-cell>
          <table:table-cell office:value-type="float" office:value="44584.371507000003" table:style-name="ce41">
            <text:p>44,584</text:p>
          </table:table-cell>
          <table:table-cell office:value-type="float" office:value="52178.146397999997" table:style-name="ce41">
            <text:p>52,178</text:p>
          </table:table-cell>
          <table:table-cell office:value-type="float" office:value="60561.586706000002" table:style-name="ce41">
            <text:p>60,562</text:p>
          </table:table-cell>
          <table:table-cell office:value-type="float" office:value="70672.118117999999" table:style-name="ce41">
            <text:p>70,672</text:p>
          </table:table-cell>
          <table:table-cell office:value-type="float" office:value="89989.731086999993" table:style-name="ce41">
            <text:p>89,990</text:p>
          </table:table-cell>
          <table:table-cell office:value-type="float" office:value="97741.948434000005" table:style-name="ce41">
            <text:p>97,742</text:p>
          </table:table-cell>
          <table:table-cell office:value-type="float" office:value="106013.38795999999" table:style-name="ce41">
            <text:p>106,013</text:p>
          </table:table-cell>
          <table:table-cell office:value-type="string" table:style-name="ce46">
            <text:p>　<text:span text:style-name="T4">12.Miscellaneous goods and services</text:span>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34">
            <text:p>可支配所得</text:p>
          </table:table-cell>
          <table:table-cell office:value-type="float" office:value="1090554.0349999999" table:style-name="ce35">
            <text:p>1,090,554</text:p>
          </table:table-cell>
          <table:table-cell office:value-type="float" office:value="488643.75185" table:style-name="ce35">
            <text:p>488,644</text:p>
          </table:table-cell>
          <table:table-cell office:value-type="float" office:value="835794.63434999995" table:style-name="ce35">
            <text:p>835,795</text:p>
          </table:table-cell>
          <table:table-cell office:value-type="float" office:value="1184617.7785" table:style-name="ce35">
            <text:p>1,184,618</text:p>
          </table:table-cell>
          <table:table-cell office:value-type="float" office:value="1494820.2404" table:style-name="ce35">
            <text:p>1,494,820</text:p>
          </table:table-cell>
          <table:table-cell office:value-type="float" office:value="1570608.6668" table:style-name="ce35">
            <text:p>1,570,609</text:p>
          </table:table-cell>
          <table:table-cell office:value-type="float" office:value="1734660.7378" table:style-name="ce35">
            <text:p>1,734,661</text:p>
          </table:table-cell>
          <table:table-cell office:value-type="float" office:value="1942015.0985000001" table:style-name="ce35">
            <text:p>1,942,015</text:p>
          </table:table-cell>
          <table:table-cell office:value-type="float" office:value="2230625.9411999998" table:style-name="ce35">
            <text:p>2,230,626</text:p>
          </table:table-cell>
          <table:table-cell office:value-type="float" office:value="2698016.4750999999" table:style-name="ce35">
            <text:p>2,698,016</text:p>
          </table:table-cell>
          <table:table-cell office:value-type="string" table:style-name="ce37">
            <text:p>Disposable income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34">
            <text:p>消費支出</text:p>
          </table:table-cell>
          <table:table-cell office:value-type="float" office:value="815442.18860999995" table:style-name="ce35">
            <text:p>815,442</text:p>
          </table:table-cell>
          <table:table-cell office:value-type="float" office:value="381257.64964000002" table:style-name="ce35">
            <text:p>381,258</text:p>
          </table:table-cell>
          <table:table-cell office:value-type="float" office:value="636657.32403999998" table:style-name="ce35">
            <text:p>636,657</text:p>
          </table:table-cell>
          <table:table-cell office:value-type="float" office:value="872314.66833999997" table:style-name="ce35">
            <text:p>872,315</text:p>
          </table:table-cell>
          <table:table-cell office:value-type="float" office:value="1085551.9834" table:style-name="ce35">
            <text:p>1,085,552</text:p>
          </table:table-cell>
          <table:table-cell office:value-type="float" office:value="1196748.7874" table:style-name="ce35">
            <text:p>1,196,749</text:p>
          </table:table-cell>
          <table:table-cell office:value-type="float" office:value="1332757.6436999999" table:style-name="ce35">
            <text:p>1,332,758</text:p>
          </table:table-cell>
          <table:table-cell office:value-type="float" office:value="1481444.1402" table:style-name="ce35">
            <text:p>1,481,444</text:p>
          </table:table-cell>
          <table:table-cell office:value-type="float" office:value="1747779.9683999999" table:style-name="ce35">
            <text:p>1,747,780</text:p>
          </table:table-cell>
          <table:table-cell office:value-type="float" office:value="2043188.0490000001" table:style-name="ce35">
            <text:p>2,043,188</text:p>
          </table:table-cell>
          <table:table-cell office:value-type="string" table:style-name="ce37">
            <text:p>Consumption expenditures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34">
            <text:p>儲蓄</text:p>
          </table:table-cell>
          <table:table-cell office:value-type="float" office:value="275111.84639000002" table:style-name="ce35">
            <text:p>275,112</text:p>
          </table:table-cell>
          <table:table-cell office:value-type="float" office:value="107386.10222" table:style-name="ce35">
            <text:p>107,386</text:p>
          </table:table-cell>
          <table:table-cell office:value-type="float" office:value="199137.31031" table:style-name="ce35">
            <text:p>199,137</text:p>
          </table:table-cell>
          <table:table-cell office:value-type="float" office:value="312303.11015000002" table:style-name="ce35">
            <text:p>312,303</text:p>
          </table:table-cell>
          <table:table-cell office:value-type="float" office:value="409268.25692000001" table:style-name="ce35">
            <text:p>409,268</text:p>
          </table:table-cell>
          <table:table-cell office:value-type="float" office:value="373859.87932000001" table:style-name="ce35">
            <text:p>373,860</text:p>
          </table:table-cell>
          <table:table-cell office:value-type="float" office:value="401903.09411000001" table:style-name="ce35">
            <text:p>401,903</text:p>
          </table:table-cell>
          <table:table-cell office:value-type="float" office:value="460570.95828999998" table:style-name="ce35">
            <text:p>460,571</text:p>
          </table:table-cell>
          <table:table-cell office:value-type="float" office:value="482845.97288999998" table:style-name="ce35">
            <text:p>482,846</text:p>
          </table:table-cell>
          <table:table-cell office:value-type="float" office:value="654828.42604000005" table:style-name="ce35">
            <text:p>654,828</text:p>
          </table:table-cell>
          <table:table-cell office:value-type="string" table:style-name="ce37">
            <text:p>Saving</text:p>
          </table:table-cell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11">
          <table:table-cell office:value-type="string" table:style-name="ce34">
            <text:p>所得總額</text:p>
          </table:table-cell>
          <table:table-cell office:value-type="float" office:value="1378389.5641999999" table:style-name="ce35">
            <text:p>1,378,390</text:p>
          </table:table-cell>
          <table:table-cell office:value-type="float" office:value="613188.35019999999" table:style-name="ce35">
            <text:p>613,188</text:p>
          </table:table-cell>
          <table:table-cell office:value-type="float" office:value="1049517.1953" table:style-name="ce35">
            <text:p>1,049,517</text:p>
          </table:table-cell>
          <table:table-cell office:value-type="float" office:value="1506462.9380000001" table:style-name="ce35">
            <text:p>1,506,463</text:p>
          </table:table-cell>
          <table:table-cell office:value-type="float" office:value="1908757.2172999999" table:style-name="ce35">
            <text:p>1,908,757</text:p>
          </table:table-cell>
          <table:table-cell office:value-type="float" office:value="1968854.3478000001" table:style-name="ce35">
            <text:p>1,968,854</text:p>
          </table:table-cell>
          <table:table-cell office:value-type="float" office:value="2168078.2450000001" table:style-name="ce35">
            <text:p>2,168,078</text:p>
          </table:table-cell>
          <table:table-cell office:value-type="float" office:value="2378793.6595000001" table:style-name="ce35">
            <text:p>2,378,794</text:p>
          </table:table-cell>
          <table:table-cell office:value-type="float" office:value="2795358.9967999998" table:style-name="ce35">
            <text:p>2,795,359</text:p>
          </table:table-cell>
          <table:table-cell office:value-type="float" office:value="3316316.5358000002" table:style-name="ce35">
            <text:p>3,316,317</text:p>
          </table:table-cell>
          <table:table-cell office:value-type="string" table:style-name="ce37">
            <text:p>Current receipts</text:p>
          </table:table-cell>
          <table:table-cell table:number-columns-repeated="14" table:style-name="ce60"/>
          <table:table-cell table:number-columns-repeated="16" table:style-name="ce4"/>
          <table:table-cell table:number-columns-repeated="16342" table:style-name="ce60"/>
        </table:table-row>
        <table:table-row table:style-name="ro15">
          <table:table-cell table:style-name="ce61"/>
          <table:table-cell table:number-columns-repeated="10" table:style-name="ce48"/>
          <table:table-cell table:style-name="ce62"/>
          <table:table-cell table:number-columns-repeated="14" table:style-name="ce2"/>
          <table:table-cell table:number-columns-repeated="16" table:style-name="ce4"/>
          <table:table-cell table:number-columns-repeated="16342"/>
        </table:table-row>
        <table:table-row table:style-name="ro4">
          <table:table-cell table:style-name="ce63"/>
          <table:table-cell table:number-columns-repeated="5" table:style-name="ce2"/>
          <table:table-cell table:number-columns-repeated="5" table:style-name="ce3"/>
          <table:table-cell table:number-columns-repeated="15" table:style-name="ce2"/>
          <table:table-cell table:number-columns-repeated="16" table:style-name="ce4"/>
          <table:table-cell table:number-columns-repeated="16342"/>
        </table:table-row>
        <table:table-row table:number-rows-repeated="7" table:style-name="ro16">
          <table:table-cell table:style-name="ce63"/>
          <table:table-cell table:number-columns-repeated="5" table:style-name="ce2"/>
          <table:table-cell table:number-columns-repeated="5" table:style-name="ce3"/>
          <table:table-cell table:number-columns-repeated="15" table:style-name="ce2"/>
          <table:table-cell table:number-columns-repeated="16" table:style-name="ce4"/>
          <table:table-cell table:number-columns-repeated="16342"/>
        </table:table-row>
        <table:table-row table:number-rows-repeated="220" table:style-name="ro16">
          <table:table-cell table:number-columns-repeated="26"/>
          <table:table-cell table:number-columns-repeated="16" table:style-name="ce4"/>
          <table:table-cell table:number-columns-repeated="16342"/>
        </table:table-row>
        <table:table-row table:number-rows-repeated="1048276" table:style-name="ro17">
          <table:table-cell table:number-columns-repeated="16384"/>
        </table:table-row>
        <table:named-expressions>
          <table:named-range table:name="Print_Area" table:cell-range-address="工作表.$A$1:工作表.$L$72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50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27Z</meta:creation-date>
    <dc:date>2023-02-08T08:09:27Z</dc:date>
  </office:meta>
</office:document-meta>
</file>