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華康中圓體" svg:font-family="華康中圓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none" style:vertical-align="to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9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2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60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</style:style>
    <style:style style:name="ce61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style:vertical-align="top" fo:wrap-option="wrap"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6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82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3754716981132cm"/>
    </style:style>
    <style:style style:name="co2" style:family="table-column">
      <style:table-column-properties fo:break-before="auto" style:column-width="2.75566037735849cm"/>
    </style:style>
    <style:style style:name="co3" style:family="table-column">
      <style:table-column-properties fo:break-before="page" style:column-width="3.40264150943396cm"/>
    </style:style>
    <style:style style:name="co4" style:family="table-column">
      <style:table-column-properties fo:break-before="auto" style:column-width="3.40264150943396cm"/>
    </style:style>
    <style:style style:name="co5" style:family="table-column">
      <style:table-column-properties fo:break-before="auto" style:column-width="7.28452830188679cm"/>
    </style:style>
    <style:style style:name="co6" style:family="table-column">
      <style:table-column-properties fo:break-before="auto" style:column-width="0.383396226415094cm"/>
    </style:style>
    <style:style style:name="co7" style:family="table-column">
      <style:table-column-properties fo:break-before="page" style:column-width="6.63754716981132cm"/>
    </style:style>
    <style:style style:name="co8" style:family="table-column">
      <style:table-column-properties fo:break-before="auto" style:column-width="6.61358490566038cm"/>
    </style:style>
    <style:style style:name="co9" style:family="table-column">
      <style:table-column-properties fo:break-before="auto" style:column-width="1.94094339622641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8.1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21.2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4.95pt" style:use-optimal-row-height="false" fo:break-before="auto"/>
    </style:style>
    <style:style style:name="ro9" style:family="table-row">
      <style:table-row-properties style:row-height="3.1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15.8pt" style:use-optimal-row-height="false" fo:break-before="page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68"/>
        <table:table-column table:style-name="co6" table:default-cell-style-name="ce68"/>
        <table:table-column table:style-name="co7" table:default-cell-style-name="ce3"/>
        <table:table-column table:style-name="co2" table:number-columns-repeated="4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6354" table:default-cell-style-name="ce3"/>
        <table:table-row table:style-name="ro1">
          <table:table-cell office:value-type="string" table:style-name="ce1">
            <office:annotation draw:style-name="a0" svg:x="1.99056603773585in" svg:y="-0.00943396226415094in" svg:width="1.11320754716981in" svg:height="0.669811320754717in">
              <dc:creator>apple</dc:creator>
              <text:p><text:span text:style-name="T9">L02</text:span></text:p>
            </office:annotation>
            <text:p>110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1</text:p>
          </table:table-cell>
          <table:table-cell table:style-name="ce4"/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style-name="ce5"/>
          <table:table-cell table:number-columns-repeated="2" table:style-name="ce3"/>
          <table:table-cell office:value-type="string" table:style-name="ce4">
            <text:p>The Survey of Family Income and Expenditure, 2021</text:p>
          </table:table-cell>
          <table:table-cell table:style-name="ce4"/>
          <table:table-cell office:value-type="string" table:style-name="ce1">
            <text:p>110年家庭收支調查報告</text:p>
          </table:table-cell>
          <table:table-cell table:number-columns-repeated="5" table:style-name="ce2"/>
          <table:table-cell table:style-name="ce5"/>
          <table:table-cell table:style-name="ce3"/>
          <table:table-cell office:value-type="string" table:style-name="ce4">
            <text:p>The Survey of Family Income and Expenditure, 2021</text:p>
          </table:table-cell>
          <table:table-cell table:number-columns-repeated="16" table:style-name="ce6"/>
          <table:table-cell table:number-columns-repeated="16339"/>
        </table:table-row>
        <table:table-row table:style-name="ro2">
          <table:table-cell table:style-name="ce3"/>
          <table:table-cell table:number-columns-repeated="4" table:style-name="ce2"/>
          <table:table-cell table:number-columns-repeated="6" table:style-name="ce3"/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number-columns-spanned="4" table:number-rows-spanned="1" table:style-name="ce9">
            <text:p>Table 2. <text:s/>Average Family Income and Expenditure per Household by Areas</text:p>
          </table:table-cell>
          <table:covered-table-cell table:number-columns-repeated="3"/>
          <table:table-cell table:style-name="ce10"/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number-columns-spanned="4" table:number-rows-spanned="1" table:style-name="ce11">
            <text:p>Table 2. <text:s/>Average Family Income and Expenditure per Household by Areas (Cont.1)</text:p>
          </table:table-cell>
          <table:covered-table-cell table:number-columns-repeated="3"/>
          <table:table-cell table:style-name="ce12"/>
          <table:table-cell office:value-type="string" table:style-name="ce7">
            <text:p>第2表 <text:s/>平均每戶家庭收支按區域別分(續二)</text:p>
          </table:table-cell>
          <table:table-cell table:number-columns-repeated="4" table:style-name="ce8"/>
          <table:table-cell office:value-type="string" table:number-columns-spanned="4" table:number-rows-spanned="1" table:style-name="ce11">
            <text:p>Table 2. <text:s/>Average Family Income and Expenditure per Household by Areas (Cont.2)</text:p>
          </table:table-cell>
          <table:covered-table-cell table:number-columns-repeated="3"/>
          <table:table-cell table:number-columns-repeated="16" table:style-name="ce6"/>
          <table:table-cell table:number-columns-repeated="16339"/>
        </table:table-row>
        <table:table-row table:style-name="ro2">
          <table:table-cell table:style-name="ce13"/>
          <table:table-cell table:number-columns-repeated="4" table:style-name="ce2"/>
          <table:table-cell table:number-columns-repeated="5" table:style-name="ce3"/>
          <table:table-cell table:style-name="ce13"/>
          <table:table-cell table:number-columns-repeated="4" table:style-name="ce2"/>
          <table:table-cell table:number-columns-repeated="5" table:style-name="ce3"/>
          <table:table-cell table:style-name="ce13"/>
          <table:table-cell table:number-columns-repeated="5" table:style-name="ce2"/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2">
          <table:table-cell office:value-type="string" table:style-name="ce14">
            <text:p><text:s text:c="18"/>　　　　　　　 <text:s/>民 國 <text:s/>110 <text:s/>年<text:s text:c="26"/></text:p>
          </table:table-cell>
          <table:table-cell table:number-columns-repeated="3" table:style-name="ce15"/>
          <table:table-cell office:value-type="string" table:style-name="ce16">
            <text:p>單位：元</text:p>
          </table:table-cell>
          <table:table-cell office:value-type="string" table:style-name="ce17">
            <text:p><text:s text:c="60"/>2 0 2 1 <text:s text:c="49"/>Unit:NT$</text:p>
          </table:table-cell>
          <table:table-cell table:number-columns-repeated="2" table:style-name="ce15"/>
          <table:table-cell table:style-name="ce18"/>
          <table:table-cell table:style-name="ce19"/>
          <table:table-cell office:value-type="string" table:style-name="ce14">
            <text:p><text:s text:c="18"/>　　　　　　　 <text:s/>民 國 <text:s/>110 <text:s/>年 <text:s text:c="13"/>　　　<text:s text:c="6"/></text:p>
          </table:table-cell>
          <table:table-cell table:number-columns-repeated="3" table:style-name="ce15"/>
          <table:table-cell office:value-type="string" table:style-name="ce16">
            <text:p>單位：元</text:p>
          </table:table-cell>
          <table:table-cell office:value-type="string" table:style-name="ce17">
            <text:p><text:s text:c="60"/>2 0 2 1 <text:s text:c="49"/>Unit:NT$</text:p>
          </table:table-cell>
          <table:table-cell table:number-columns-repeated="2" table:style-name="ce15"/>
          <table:table-cell table:style-name="ce18"/>
          <table:table-cell table:style-name="ce19"/>
          <table:table-cell office:value-type="string" table:style-name="ce14">
            <text:p><text:s text:c="18"/>　　　　　　　 <text:s/>民 國 <text:s/>110 <text:s/>年 <text:s text:c="11"/>　　　<text:s text:c="8"/></text:p>
          </table:table-cell>
          <table:table-cell table:number-columns-repeated="3" table:style-name="ce15"/>
          <table:table-cell office:value-type="string" table:style-name="ce16">
            <text:p>單位：元</text:p>
          </table:table-cell>
          <table:table-cell office:value-type="string" table:style-name="ce17">
            <text:p><text:s text:c="60"/>2 0 2 1 <text:s text:c="49"/>Unit:NT$</text:p>
          </table:table-cell>
          <table:table-cell table:number-columns-repeated="2" table:style-name="ce15"/>
          <table:table-cell table:style-name="ce18"/>
          <table:table-cell table:number-columns-repeated="16" table:style-name="ce6"/>
          <table:table-cell table:number-columns-repeated="16339" table:style-name="ce20"/>
        </table:table-row>
        <table:table-row table:style-name="ro3">
          <table:table-cell table:style-name="ce21"/>
          <table:table-cell office:value-type="string" table:style-name="ce22">
            <text:p>總 平 均</text:p>
          </table:table-cell>
          <table:table-cell office:value-type="string" table:style-name="ce23">
            <text:p>新 北 市</text:p>
          </table:table-cell>
          <table:table-cell office:value-type="string" table:style-name="ce22">
            <text:p>臺 北 市</text:p>
          </table:table-cell>
          <table:table-cell office:value-type="string" table:style-name="ce23">
            <text:p>桃 園 市</text:p>
          </table:table-cell>
          <table:table-cell office:value-type="string" table:style-name="ce24">
            <text:p>臺 中 市</text:p>
          </table:table-cell>
          <table:table-cell office:value-type="string" table:style-name="ce24">
            <text:p>臺 南 市</text:p>
          </table:table-cell>
          <table:table-cell office:value-type="string" table:style-name="ce22">
            <text:p>高 雄 市</text:p>
          </table:table-cell>
          <table:table-cell table:style-name="ce25"/>
          <table:table-cell table:style-name="ce26"/>
          <table:table-cell table:style-name="ce27"/>
          <table:table-cell office:value-type="string" table:style-name="ce23">
            <text:p>宜 蘭 縣</text:p>
          </table:table-cell>
          <table:table-cell office:value-type="string" table:style-name="ce24">
            <text:p>新 竹 縣</text:p>
          </table:table-cell>
          <table:table-cell office:value-type="string" table:style-name="ce22">
            <text:p>苗 栗 縣</text:p>
          </table:table-cell>
          <table:table-cell office:value-type="string" table:style-name="ce23">
            <text:p>彰 化 縣</text:p>
          </table:table-cell>
          <table:table-cell office:value-type="string" table:style-name="ce24">
            <text:p>南 投 縣</text:p>
          </table:table-cell>
          <table:table-cell office:value-type="string" table:style-name="ce22">
            <text:p>雲 林 縣</text:p>
          </table:table-cell>
          <table:table-cell office:value-type="string" table:style-name="ce22">
            <text:p>嘉 義 縣</text:p>
          </table:table-cell>
          <table:table-cell table:style-name="ce28"/>
          <table:table-cell table:style-name="ce19"/>
          <table:table-cell table:style-name="ce27"/>
          <table:table-cell office:value-type="string" table:style-name="ce22">
            <text:p>屏 東 縣</text:p>
          </table:table-cell>
          <table:table-cell office:value-type="string" table:style-name="ce29">
            <text:p>臺 東 縣</text:p>
          </table:table-cell>
          <table:table-cell office:value-type="string" table:style-name="ce23">
            <text:p>花 蓮 縣</text:p>
          </table:table-cell>
          <table:table-cell office:value-type="string" table:style-name="ce23">
            <text:p>澎 湖 縣</text:p>
          </table:table-cell>
          <table:table-cell office:value-type="string" table:style-name="ce24">
            <text:p>基 隆 市</text:p>
          </table:table-cell>
          <table:table-cell office:value-type="string" table:style-name="ce24">
            <text:p>新 竹 市</text:p>
          </table:table-cell>
          <table:table-cell office:value-type="string" table:style-name="ce22">
            <text:p>嘉 義 市</text:p>
          </table:table-cell>
          <table:table-cell table:style-name="ce19"/>
          <table:table-cell table:number-columns-repeated="16" table:style-name="ce6"/>
          <table:table-cell table:number-columns-repeated="16339" table:style-name="ce30"/>
        </table:table-row>
        <table:table-row table:style-name="ro3">
          <table:table-cell table:style-name="ce31"/>
          <table:table-cell office:value-type="string" table:style-name="ce32">
            <text:p>General</text:p>
          </table:table-cell>
          <table:table-cell office:value-type="string" table:style-name="ce33">
            <text:p>New Taipei</text:p>
          </table:table-cell>
          <table:table-cell office:value-type="string" table:style-name="ce32">
            <text:p>Taipei</text:p>
          </table:table-cell>
          <table:table-cell office:value-type="string" table:style-name="ce33">
            <text:p>Taoyuan</text:p>
          </table:table-cell>
          <table:table-cell office:value-type="string" table:style-name="ce32">
            <text:p>Taichung</text:p>
          </table:table-cell>
          <table:table-cell office:value-type="string" table:style-name="ce32">
            <text:p>Tainan</text:p>
          </table:table-cell>
          <table:table-cell office:value-type="string" table:style-name="ce33">
            <text:p>Kaohsiung</text:p>
          </table:table-cell>
          <table:table-cell table:number-columns-repeated="2" table:style-name="ce26"/>
          <table:table-cell table:style-name="ce31"/>
          <table:table-cell office:value-type="string" table:style-name="ce33">
            <text:p>Yilan</text:p>
          </table:table-cell>
          <table:table-cell office:value-type="string" table:style-name="ce32">
            <text:p>Hsinchu</text:p>
          </table:table-cell>
          <table:table-cell office:value-type="string" table:style-name="ce33">
            <text:p>Miaoli</text:p>
          </table:table-cell>
          <table:table-cell office:value-type="string" table:style-name="ce33">
            <text:p>Changhua</text:p>
          </table:table-cell>
          <table:table-cell office:value-type="string" table:style-name="ce32">
            <text:p>Nantou</text:p>
          </table:table-cell>
          <table:table-cell office:value-type="string" table:style-name="ce33">
            <text:p>Yunlin</text:p>
          </table:table-cell>
          <table:table-cell office:value-type="string" table:style-name="ce33">
            <text:p>Chiayi</text:p>
          </table:table-cell>
          <table:table-cell table:style-name="ce34"/>
          <table:table-cell table:style-name="ce26"/>
          <table:table-cell table:style-name="ce21"/>
          <table:table-cell office:value-type="string" table:style-name="ce33">
            <text:p>Pingtung</text:p>
          </table:table-cell>
          <table:table-cell office:value-type="string" table:style-name="ce35">
            <text:p>Taitung</text:p>
          </table:table-cell>
          <table:table-cell office:value-type="string" table:style-name="ce33">
            <text:p>Hualien</text:p>
          </table:table-cell>
          <table:table-cell office:value-type="string" table:style-name="ce33">
            <text:p>Penghu</text:p>
          </table:table-cell>
          <table:table-cell office:value-type="string" table:style-name="ce32">
            <text:p>Keelung</text:p>
          </table:table-cell>
          <table:table-cell office:value-type="string" table:style-name="ce32">
            <text:p>Hsinchu</text:p>
          </table:table-cell>
          <table:table-cell office:value-type="string" table:style-name="ce33">
            <text:p>Chiayi</text:p>
          </table:table-cell>
          <table:table-cell table:style-name="ce36"/>
          <table:table-cell table:number-columns-repeated="16" table:style-name="ce6"/>
          <table:table-cell table:number-columns-repeated="16339" table:style-name="ce30"/>
        </table:table-row>
        <table:table-row table:style-name="ro3">
          <table:table-cell table:style-name="ce37"/>
          <table:table-cell office:value-type="string" table:style-name="ce38">
            <text:p>average</text:p>
          </table:table-cell>
          <table:table-cell office:value-type="string" table:style-name="ce38">
            <text:p>City</text:p>
          </table:table-cell>
          <table:table-cell office:value-type="string" table:style-name="ce38">
            <text:p>City</text:p>
          </table:table-cell>
          <table:table-cell office:value-type="string" table:style-name="ce39">
            <text:p>City</text:p>
          </table:table-cell>
          <table:table-cell office:value-type="string" table:style-name="ce38">
            <text:p>City</text:p>
          </table:table-cell>
          <table:table-cell office:value-type="string" table:style-name="ce38">
            <text:p>City</text:p>
          </table:table-cell>
          <table:table-cell office:value-type="string" table:style-name="ce38">
            <text:p>City</text:p>
          </table:table-cell>
          <table:table-cell table:style-name="ce40"/>
          <table:table-cell table:style-name="ce41"/>
          <table:table-cell table:style-name="ce37"/>
          <table:table-cell office:value-type="string" table:style-name="ce39">
            <text:p>County</text:p>
          </table:table-cell>
          <table:table-cell office:value-type="string" table:style-name="ce38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8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9">
            <text:p>County</text:p>
          </table:table-cell>
          <table:table-cell table:style-name="ce42"/>
          <table:table-cell table:style-name="ce41"/>
          <table:table-cell table:style-name="ce37"/>
          <table:table-cell office:value-type="string" table:style-name="ce39">
            <text:p>County</text:p>
          </table:table-cell>
          <table:table-cell office:value-type="string" table:style-name="ce43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8">
            <text:p>City</text:p>
          </table:table-cell>
          <table:table-cell office:value-type="string" table:style-name="ce38">
            <text:p>City</text:p>
          </table:table-cell>
          <table:table-cell office:value-type="string" table:style-name="ce39">
            <text:p>City</text:p>
          </table:table-cell>
          <table:table-cell table:style-name="ce40"/>
          <table:table-cell table:number-columns-repeated="16" table:style-name="ce6"/>
          <table:table-cell table:number-columns-repeated="16339" table:style-name="ce30"/>
        </table:table-row>
        <table:table-row table:style-name="ro4">
          <table:table-cell table:style-name="ce31"/>
          <table:table-cell table:number-columns-repeated="6" table:style-name="ce44"/>
          <table:table-cell table:style-name="ce45"/>
          <table:table-cell table:style-name="ce46"/>
          <table:table-cell table:style-name="ce41"/>
          <table:table-cell table:style-name="ce31"/>
          <table:table-cell table:number-columns-repeated="7" table:style-name="ce44"/>
          <table:table-cell table:style-name="ce46"/>
          <table:table-cell table:style-name="ce41"/>
          <table:table-cell table:style-name="ce31"/>
          <table:table-cell table:style-name="ce47"/>
          <table:table-cell table:number-columns-repeated="6" table:style-name="ce44"/>
          <table:table-cell table:style-name="ce46"/>
          <table:table-cell table:number-columns-repeated="16" table:style-name="ce6"/>
          <table:table-cell table:number-columns-repeated="16339" table:style-name="ce30"/>
        </table:table-row>
        <table:table-row table:style-name="ro5">
          <table:table-cell office:value-type="string" table:style-name="ce48">
            <text:p>家庭戶數</text:p>
          </table:table-cell>
          <table:table-cell office:value-type="float" office:value="8919895.9999000002" table:style-name="ce49">
            <text:p>8,919,896</text:p>
          </table:table-cell>
          <table:table-cell office:value-type="float" office:value="1612821" table:style-name="ce49">
            <text:p>1,612,821</text:p>
          </table:table-cell>
          <table:table-cell office:value-type="float" office:value="1057695" table:style-name="ce49">
            <text:p>1,057,695</text:p>
          </table:table-cell>
          <table:table-cell office:value-type="float" office:value="853847.99999000004" table:style-name="ce49">
            <text:p>853,848</text:p>
          </table:table-cell>
          <table:table-cell office:value-type="float" office:value="1009568" table:style-name="ce49">
            <text:p>1,009,568</text:p>
          </table:table-cell>
          <table:table-cell office:value-type="float" office:value="705802.99999000004" table:style-name="ce49">
            <text:p>705,803</text:p>
          </table:table-cell>
          <table:table-cell office:value-type="float" office:value="1123351" table:style-name="ce49">
            <text:p>1,123,351</text:p>
          </table:table-cell>
          <table:table-cell office:value-type="string" table:style-name="ce50">
            <text:p>No. of households</text:p>
          </table:table-cell>
          <table:table-cell table:style-name="ce51"/>
          <table:table-cell office:value-type="string" table:style-name="ce48">
            <text:p>家庭戶數</text:p>
          </table:table-cell>
          <table:table-cell office:value-type="float" office:value="173265" table:style-name="ce49">
            <text:p>173,265</text:p>
          </table:table-cell>
          <table:table-cell office:value-type="float" office:value="207824" table:style-name="ce49">
            <text:p>207,824</text:p>
          </table:table-cell>
          <table:table-cell office:value-type="float" office:value="194320" table:style-name="ce49">
            <text:p>194,320</text:p>
          </table:table-cell>
          <table:table-cell office:value-type="float" office:value="397597" table:style-name="ce49">
            <text:p>397,597</text:p>
          </table:table-cell>
          <table:table-cell office:value-type="float" office:value="179671" table:style-name="ce49">
            <text:p>179,671</text:p>
          </table:table-cell>
          <table:table-cell office:value-type="float" office:value="244369" table:style-name="ce49">
            <text:p>244,369</text:p>
          </table:table-cell>
          <table:table-cell office:value-type="float" office:value="184817" table:style-name="ce49">
            <text:p>184,817</text:p>
          </table:table-cell>
          <table:table-cell office:value-type="string" table:style-name="ce50">
            <text:p>No. of households</text:p>
          </table:table-cell>
          <table:table-cell table:style-name="ce51"/>
          <table:table-cell office:value-type="string" table:style-name="ce48">
            <text:p>家庭戶數</text:p>
          </table:table-cell>
          <table:table-cell office:value-type="float" office:value="292214" table:style-name="ce49">
            <text:p>292,214</text:p>
          </table:table-cell>
          <table:table-cell office:value-type="float" office:value="83766.999999000007" table:style-name="ce49">
            <text:p>83,767</text:p>
          </table:table-cell>
          <table:table-cell office:value-type="float" office:value="127594" table:style-name="ce49">
            <text:p>127,594</text:p>
          </table:table-cell>
          <table:table-cell office:value-type="float" office:value="41839.999999" table:style-name="ce49">
            <text:p>41,840</text:p>
          </table:table-cell>
          <table:table-cell office:value-type="float" office:value="155737" table:style-name="ce49">
            <text:p>155,737</text:p>
          </table:table-cell>
          <table:table-cell office:value-type="float" office:value="172450" table:style-name="ce49">
            <text:p>172,450</text:p>
          </table:table-cell>
          <table:table-cell office:value-type="float" office:value="101345" table:style-name="ce49">
            <text:p>101,345</text:p>
          </table:table-cell>
          <table:table-cell office:value-type="string" table:style-name="ce50">
            <text:p>No. of households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8">
            <text:p>平均每戶人數</text:p>
          </table:table-cell>
          <table:table-cell office:value-type="float" office:value="2.89" table:style-name="ce52">
            <text:p>2.89</text:p>
          </table:table-cell>
          <table:table-cell office:value-type="float" office:value="2.95" table:style-name="ce52">
            <text:p>2.95</text:p>
          </table:table-cell>
          <table:table-cell office:value-type="float" office:value="2.75" table:style-name="ce52">
            <text:p>2.75</text:p>
          </table:table-cell>
          <table:table-cell office:value-type="float" office:value="3.07" table:style-name="ce52">
            <text:p>3.07</text:p>
          </table:table-cell>
          <table:table-cell office:value-type="float" office:value="2.92" table:style-name="ce52">
            <text:p>2.92</text:p>
          </table:table-cell>
          <table:table-cell office:value-type="float" office:value="2.85" table:style-name="ce52">
            <text:p>2.85</text:p>
          </table:table-cell>
          <table:table-cell office:value-type="float" office:value="2.87" table:style-name="ce52">
            <text:p>2.87</text:p>
          </table:table-cell>
          <table:table-cell office:value-type="string" table:style-name="ce50">
            <text:p>No. of persons per household</text:p>
          </table:table-cell>
          <table:table-cell table:style-name="ce51"/>
          <table:table-cell office:value-type="string" table:style-name="ce48">
            <text:p>平均每戶人數</text:p>
          </table:table-cell>
          <table:table-cell office:value-type="float" office:value="2.87" table:style-name="ce52">
            <text:p>2.87</text:p>
          </table:table-cell>
          <table:table-cell office:value-type="float" office:value="3.26" table:style-name="ce52">
            <text:p>3.26</text:p>
          </table:table-cell>
          <table:table-cell office:value-type="float" office:value="3.09" table:style-name="ce52">
            <text:p>3.09</text:p>
          </table:table-cell>
          <table:table-cell office:value-type="float" office:value="3.08" table:style-name="ce52">
            <text:p>3.08</text:p>
          </table:table-cell>
          <table:table-cell office:value-type="float" office:value="2.93" table:style-name="ce52">
            <text:p>2.93</text:p>
          </table:table-cell>
          <table:table-cell office:value-type="float" office:value="2.7" table:style-name="ce52">
            <text:p>2.70</text:p>
          </table:table-cell>
          <table:table-cell office:value-type="float" office:value="2.66" table:style-name="ce52">
            <text:p>2.66</text:p>
          </table:table-cell>
          <table:table-cell office:value-type="string" table:style-name="ce50">
            <text:p>No. of persons per household</text:p>
          </table:table-cell>
          <table:table-cell table:style-name="ce51"/>
          <table:table-cell office:value-type="string" table:style-name="ce48">
            <text:p>平均每戶人數</text:p>
          </table:table-cell>
          <table:table-cell office:value-type="float" office:value="2.67" table:style-name="ce52">
            <text:p>2.67</text:p>
          </table:table-cell>
          <table:table-cell office:value-type="float" office:value="2.4300000000000002" table:style-name="ce52">
            <text:p>2.43</text:p>
          </table:table-cell>
          <table:table-cell office:value-type="float" office:value="2.46" table:style-name="ce52">
            <text:p>2.46</text:p>
          </table:table-cell>
          <table:table-cell office:value-type="float" office:value="2.1" table:style-name="ce52">
            <text:p>2.10</text:p>
          </table:table-cell>
          <table:table-cell office:value-type="float" office:value="2.61" table:style-name="ce52">
            <text:p>2.61</text:p>
          </table:table-cell>
          <table:table-cell office:value-type="float" office:value="3.07" table:style-name="ce52">
            <text:p>3.07</text:p>
          </table:table-cell>
          <table:table-cell office:value-type="float" office:value="2.71" table:style-name="ce52">
            <text:p>2.71</text:p>
          </table:table-cell>
          <table:table-cell office:value-type="string" table:style-name="ce50">
            <text:p>No. of persons per household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8">
            <text:p>平均每戶成年人數</text:p>
          </table:table-cell>
          <table:table-cell office:value-type="float" office:value="2.46" table:style-name="ce52">
            <text:p>2.46</text:p>
          </table:table-cell>
          <table:table-cell office:value-type="float" office:value="2.54" table:style-name="ce52">
            <text:p>2.54</text:p>
          </table:table-cell>
          <table:table-cell office:value-type="float" office:value="2.4300000000000002" table:style-name="ce52">
            <text:p>2.43</text:p>
          </table:table-cell>
          <table:table-cell office:value-type="float" office:value="2.54" table:style-name="ce52">
            <text:p>2.54</text:p>
          </table:table-cell>
          <table:table-cell office:value-type="float" office:value="2.4500000000000002" table:style-name="ce52">
            <text:p>2.45</text:p>
          </table:table-cell>
          <table:table-cell office:value-type="float" office:value="2.4500000000000002" table:style-name="ce52">
            <text:p>2.45</text:p>
          </table:table-cell>
          <table:table-cell office:value-type="float" office:value="2.44" table:style-name="ce52">
            <text:p>2.44</text:p>
          </table:table-cell>
          <table:table-cell office:value-type="string" table:style-name="ce50">
            <text:p>No. of adults per household</text:p>
          </table:table-cell>
          <table:table-cell table:style-name="ce51"/>
          <table:table-cell office:value-type="string" table:style-name="ce48">
            <text:p>平均每戶成年人數</text:p>
          </table:table-cell>
          <table:table-cell office:value-type="float" office:value="2.39" table:style-name="ce52">
            <text:p>2.39</text:p>
          </table:table-cell>
          <table:table-cell office:value-type="float" office:value="2.57" table:style-name="ce52">
            <text:p>2.57</text:p>
          </table:table-cell>
          <table:table-cell office:value-type="float" office:value="2.61" table:style-name="ce52">
            <text:p>2.61</text:p>
          </table:table-cell>
          <table:table-cell office:value-type="float" office:value="2.5099999999999998" table:style-name="ce52">
            <text:p>2.51</text:p>
          </table:table-cell>
          <table:table-cell office:value-type="float" office:value="2.48" table:style-name="ce52">
            <text:p>2.48</text:p>
          </table:table-cell>
          <table:table-cell office:value-type="float" office:value="2.2999999999999998" table:style-name="ce52">
            <text:p>2.30</text:p>
          </table:table-cell>
          <table:table-cell office:value-type="float" office:value="2.34" table:style-name="ce52">
            <text:p>2.34</text:p>
          </table:table-cell>
          <table:table-cell office:value-type="string" table:style-name="ce50">
            <text:p>No. of adults per household</text:p>
          </table:table-cell>
          <table:table-cell table:style-name="ce51"/>
          <table:table-cell office:value-type="string" table:style-name="ce48">
            <text:p>平均每戶成年人數</text:p>
          </table:table-cell>
          <table:table-cell office:value-type="float" office:value="2.2400000000000002" table:style-name="ce52">
            <text:p>2.24</text:p>
          </table:table-cell>
          <table:table-cell office:value-type="float" office:value="2.0699999999999998" table:style-name="ce52">
            <text:p>2.07</text:p>
          </table:table-cell>
          <table:table-cell office:value-type="float" office:value="2.09" table:style-name="ce52">
            <text:p>2.09</text:p>
          </table:table-cell>
          <table:table-cell office:value-type="float" office:value="1.86" table:style-name="ce52">
            <text:p>1.86</text:p>
          </table:table-cell>
          <table:table-cell office:value-type="float" office:value="2.33" table:style-name="ce52">
            <text:p>2.33</text:p>
          </table:table-cell>
          <table:table-cell office:value-type="float" office:value="2.56" table:style-name="ce52">
            <text:p>2.56</text:p>
          </table:table-cell>
          <table:table-cell office:value-type="float" office:value="2.41" table:style-name="ce52">
            <text:p>2.41</text:p>
          </table:table-cell>
          <table:table-cell office:value-type="string" table:style-name="ce50">
            <text:p>No. of adults per household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8">
            <text:p>平均每戶就業人數</text:p>
          </table:table-cell>
          <table:table-cell office:value-type="float" office:value="1.35" table:style-name="ce52">
            <text:p>1.35</text:p>
          </table:table-cell>
          <table:table-cell office:value-type="float" office:value="1.4" table:style-name="ce52">
            <text:p>1.40</text:p>
          </table:table-cell>
          <table:table-cell office:value-type="float" office:value="1.28" table:style-name="ce52">
            <text:p>1.28</text:p>
          </table:table-cell>
          <table:table-cell office:value-type="float" office:value="1.44" table:style-name="ce52">
            <text:p>1.44</text:p>
          </table:table-cell>
          <table:table-cell office:value-type="float" office:value="1.4" table:style-name="ce52">
            <text:p>1.40</text:p>
          </table:table-cell>
          <table:table-cell office:value-type="float" office:value="1.39" table:style-name="ce52">
            <text:p>1.39</text:p>
          </table:table-cell>
          <table:table-cell office:value-type="float" office:value="1.33" table:style-name="ce52">
            <text:p>1.33</text:p>
          </table:table-cell>
          <table:table-cell office:value-type="string" table:style-name="ce50">
            <text:p>No. of persons employed per household</text:p>
          </table:table-cell>
          <table:table-cell table:style-name="ce51"/>
          <table:table-cell office:value-type="string" table:style-name="ce48">
            <text:p>平均每戶就業人數</text:p>
          </table:table-cell>
          <table:table-cell office:value-type="float" office:value="1.18" table:style-name="ce52">
            <text:p>1.18</text:p>
          </table:table-cell>
          <table:table-cell office:value-type="float" office:value="1.46" table:style-name="ce52">
            <text:p>1.46</text:p>
          </table:table-cell>
          <table:table-cell office:value-type="float" office:value="1.41" table:style-name="ce52">
            <text:p>1.41</text:p>
          </table:table-cell>
          <table:table-cell office:value-type="float" office:value="1.48" table:style-name="ce52">
            <text:p>1.48</text:p>
          </table:table-cell>
          <table:table-cell office:value-type="float" office:value="1.41" table:style-name="ce52">
            <text:p>1.41</text:p>
          </table:table-cell>
          <table:table-cell office:value-type="float" office:value="1.26" table:style-name="ce52">
            <text:p>1.26</text:p>
          </table:table-cell>
          <table:table-cell office:value-type="float" office:value="1.1399999999999999" table:style-name="ce52">
            <text:p>1.14</text:p>
          </table:table-cell>
          <table:table-cell office:value-type="string" table:style-name="ce50">
            <text:p>No. of persons employed per household</text:p>
          </table:table-cell>
          <table:table-cell table:style-name="ce51"/>
          <table:table-cell office:value-type="string" table:style-name="ce48">
            <text:p>平均每戶就業人數</text:p>
          </table:table-cell>
          <table:table-cell office:value-type="float" office:value="1.29" table:style-name="ce52">
            <text:p>1.29</text:p>
          </table:table-cell>
          <table:table-cell office:value-type="float" office:value="1.0900000000000001" table:style-name="ce52">
            <text:p>1.09</text:p>
          </table:table-cell>
          <table:table-cell office:value-type="float" office:value="1.07" table:style-name="ce52">
            <text:p>1.07</text:p>
          </table:table-cell>
          <table:table-cell office:value-type="float" office:value="0.64" table:style-name="ce52">
            <text:p>0.64</text:p>
          </table:table-cell>
          <table:table-cell office:value-type="float" office:value="1.1399999999999999" table:style-name="ce52">
            <text:p>1.14</text:p>
          </table:table-cell>
          <table:table-cell office:value-type="float" office:value="1.39" table:style-name="ce52">
            <text:p>1.39</text:p>
          </table:table-cell>
          <table:table-cell office:value-type="float" office:value="1.24" table:style-name="ce52">
            <text:p>1.24</text:p>
          </table:table-cell>
          <table:table-cell office:value-type="string" table:style-name="ce50">
            <text:p>No. of persons employed per household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8">
            <text:p>平均每戶所得收入者人數</text:p>
          </table:table-cell>
          <table:table-cell office:value-type="float" office:value="1.79" table:style-name="ce52">
            <text:p>1.79</text:p>
          </table:table-cell>
          <table:table-cell office:value-type="float" office:value="1.93" table:style-name="ce52">
            <text:p>1.93</text:p>
          </table:table-cell>
          <table:table-cell office:value-type="float" office:value="1.88" table:style-name="ce52">
            <text:p>1.88</text:p>
          </table:table-cell>
          <table:table-cell office:value-type="float" office:value="1.83" table:style-name="ce52">
            <text:p>1.83</text:p>
          </table:table-cell>
          <table:table-cell office:value-type="float" office:value="1.76" table:style-name="ce52">
            <text:p>1.76</text:p>
          </table:table-cell>
          <table:table-cell office:value-type="float" office:value="1.75" table:style-name="ce52">
            <text:p>1.75</text:p>
          </table:table-cell>
          <table:table-cell office:value-type="float" office:value="1.75" table:style-name="ce52">
            <text:p>1.75</text:p>
          </table:table-cell>
          <table:table-cell office:value-type="string" table:style-name="ce50">
            <text:p>No. of income recipients per household</text:p>
          </table:table-cell>
          <table:table-cell table:style-name="ce51"/>
          <table:table-cell office:value-type="string" table:style-name="ce48">
            <text:p>平均每戶所得收入者人數</text:p>
          </table:table-cell>
          <table:table-cell office:value-type="float" office:value="1.71" table:style-name="ce52">
            <text:p>1.71</text:p>
          </table:table-cell>
          <table:table-cell office:value-type="float" office:value="1.85" table:style-name="ce52">
            <text:p>1.85</text:p>
          </table:table-cell>
          <table:table-cell office:value-type="float" office:value="1.84" table:style-name="ce52">
            <text:p>1.84</text:p>
          </table:table-cell>
          <table:table-cell office:value-type="float" office:value="1.78" table:style-name="ce52">
            <text:p>1.78</text:p>
          </table:table-cell>
          <table:table-cell office:value-type="float" office:value="1.68" table:style-name="ce52">
            <text:p>1.68</text:p>
          </table:table-cell>
          <table:table-cell office:value-type="float" office:value="1.59" table:style-name="ce52">
            <text:p>1.59</text:p>
          </table:table-cell>
          <table:table-cell office:value-type="float" office:value="1.58" table:style-name="ce52">
            <text:p>1.58</text:p>
          </table:table-cell>
          <table:table-cell office:value-type="string" table:style-name="ce50">
            <text:p>No. of income recipients per household</text:p>
          </table:table-cell>
          <table:table-cell table:style-name="ce51"/>
          <table:table-cell office:value-type="string" table:style-name="ce48">
            <text:p>平均每戶所得收入者人數</text:p>
          </table:table-cell>
          <table:table-cell office:value-type="float" office:value="1.63" table:style-name="ce52">
            <text:p>1.63</text:p>
          </table:table-cell>
          <table:table-cell office:value-type="float" office:value="1.47" table:style-name="ce52">
            <text:p>1.47</text:p>
          </table:table-cell>
          <table:table-cell office:value-type="float" office:value="1.54" table:style-name="ce52">
            <text:p>1.54</text:p>
          </table:table-cell>
          <table:table-cell office:value-type="float" office:value="1.35" table:style-name="ce52">
            <text:p>1.35</text:p>
          </table:table-cell>
          <table:table-cell office:value-type="float" office:value="1.67" table:style-name="ce52">
            <text:p>1.67</text:p>
          </table:table-cell>
          <table:table-cell office:value-type="float" office:value="1.79" table:style-name="ce52">
            <text:p>1.79</text:p>
          </table:table-cell>
          <table:table-cell office:value-type="float" office:value="1.65" table:style-name="ce52">
            <text:p>1.65</text:p>
          </table:table-cell>
          <table:table-cell office:value-type="string" table:style-name="ce50">
            <text:p>No. of income recipients per household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8">
            <text:p>一、所得收入總計</text:p>
          </table:table-cell>
          <table:table-cell office:value-type="float" office:value="1314022.8676" table:style-name="ce49">
            <text:p>1,314,023</text:p>
          </table:table-cell>
          <table:table-cell office:value-type="float" office:value="1381602.6808" table:style-name="ce49">
            <text:p>1,381,603</text:p>
          </table:table-cell>
          <table:table-cell office:value-type="float" office:value="1732126.4994000001" table:style-name="ce49">
            <text:p>1,732,126</text:p>
          </table:table-cell>
          <table:table-cell office:value-type="float" office:value="1448908.7827999999" table:style-name="ce49">
            <text:p>1,448,909</text:p>
          </table:table-cell>
          <table:table-cell office:value-type="float" office:value="1304507.5024999999" table:style-name="ce49">
            <text:p>1,304,508</text:p>
          </table:table-cell>
          <table:table-cell office:value-type="float" office:value="1120580.4465000001" table:style-name="ce49">
            <text:p>1,120,580</text:p>
          </table:table-cell>
          <table:table-cell office:value-type="float" office:value="1231561.53" table:style-name="ce49">
            <text:p>1,231,562</text:p>
          </table:table-cell>
          <table:table-cell office:value-type="string" table:style-name="ce50">
            <text:p>A.Total receipts</text:p>
          </table:table-cell>
          <table:table-cell table:style-name="ce51"/>
          <table:table-cell office:value-type="string" table:style-name="ce48">
            <text:p>一、所得收入總計</text:p>
          </table:table-cell>
          <table:table-cell office:value-type="float" office:value="1136418.5530999999" table:style-name="ce49">
            <text:p>1,136,419</text:p>
          </table:table-cell>
          <table:table-cell office:value-type="float" office:value="1689337.1196999999" table:style-name="ce49">
            <text:p>1,689,337</text:p>
          </table:table-cell>
          <table:table-cell office:value-type="float" office:value="1214424.0571999999" table:style-name="ce49">
            <text:p>1,214,424</text:p>
          </table:table-cell>
          <table:table-cell office:value-type="float" office:value="1086809.1680999999" table:style-name="ce49">
            <text:p>1,086,809</text:p>
          </table:table-cell>
          <table:table-cell office:value-type="float" office:value="985686.49042000005" table:style-name="ce49">
            <text:p>985,686</text:p>
          </table:table-cell>
          <table:table-cell office:value-type="float" office:value="1024190.5044" table:style-name="ce49">
            <text:p>1,024,191</text:p>
          </table:table-cell>
          <table:table-cell office:value-type="float" office:value="916631.01153000002" table:style-name="ce49">
            <text:p>916,631</text:p>
          </table:table-cell>
          <table:table-cell office:value-type="string" table:style-name="ce50">
            <text:p>A.Total receipts</text:p>
          </table:table-cell>
          <table:table-cell table:style-name="ce51"/>
          <table:table-cell office:value-type="string" table:style-name="ce48">
            <text:p>一、所得收入總計</text:p>
          </table:table-cell>
          <table:table-cell office:value-type="float" office:value="1046301.9054" table:style-name="ce49">
            <text:p>1,046,302</text:p>
          </table:table-cell>
          <table:table-cell office:value-type="float" office:value="911135.83670999995" table:style-name="ce49">
            <text:p>911,136</text:p>
          </table:table-cell>
          <table:table-cell office:value-type="float" office:value="1026488.4155" table:style-name="ce49">
            <text:p>1,026,488</text:p>
          </table:table-cell>
          <table:table-cell office:value-type="float" office:value="796484.37274999998" table:style-name="ce49">
            <text:p>796,484</text:p>
          </table:table-cell>
          <table:table-cell office:value-type="float" office:value="1111555.6968" table:style-name="ce49">
            <text:p>1,111,556</text:p>
          </table:table-cell>
          <table:table-cell office:value-type="float" office:value="1602415.4696" table:style-name="ce49">
            <text:p>1,602,415</text:p>
          </table:table-cell>
          <table:table-cell office:value-type="float" office:value="1217617.2318" table:style-name="ce49">
            <text:p>1,217,617</text:p>
          </table:table-cell>
          <table:table-cell office:value-type="string" table:style-name="ce50">
            <text:p>A.Total receipts</text:p>
          </table:table-cell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3">
            <text:p>　1.受僱人員報酬</text:p>
          </table:table-cell>
          <table:table-cell office:value-type="float" office:value="732783.42098000005" table:style-name="ce54">
            <text:p>732,783</text:p>
          </table:table-cell>
          <table:table-cell office:value-type="float" office:value="810675.27281999995" table:style-name="ce54">
            <text:p>810,675</text:p>
          </table:table-cell>
          <table:table-cell office:value-type="float" office:value="1023319.8088" table:style-name="ce54">
            <text:p>1,023,320</text:p>
          </table:table-cell>
          <table:table-cell office:value-type="float" office:value="878807.72375" table:style-name="ce54">
            <text:p>878,808</text:p>
          </table:table-cell>
          <table:table-cell office:value-type="float" office:value="683906.01419999998" table:style-name="ce54">
            <text:p>683,906</text:p>
          </table:table-cell>
          <table:table-cell office:value-type="float" office:value="611208.61893" table:style-name="ce54">
            <text:p>611,209</text:p>
          </table:table-cell>
          <table:table-cell office:value-type="float" office:value="674242.82446000003" table:style-name="ce54">
            <text:p>674,243</text:p>
          </table:table-cell>
          <table:table-cell office:value-type="string" table:style-name="ce55">
            <text:p>　<text:span text:style-name="T4">1.Compensation of employees</text:span></text:p>
          </table:table-cell>
          <table:table-cell table:style-name="ce56"/>
          <table:table-cell office:value-type="string" table:style-name="ce53">
            <text:p>　1.受僱人員報酬</text:p>
          </table:table-cell>
          <table:table-cell office:value-type="float" office:value="564124.54639999999" table:style-name="ce54">
            <text:p>564,125</text:p>
          </table:table-cell>
          <table:table-cell office:value-type="float" office:value="1077965.1269" table:style-name="ce54">
            <text:p>1,077,965</text:p>
          </table:table-cell>
          <table:table-cell office:value-type="float" office:value="680939.33392" table:style-name="ce54">
            <text:p>680,939</text:p>
          </table:table-cell>
          <table:table-cell office:value-type="float" office:value="558963.54217000003" table:style-name="ce54">
            <text:p>558,964</text:p>
          </table:table-cell>
          <table:table-cell office:value-type="float" office:value="457121.63936999999" table:style-name="ce54">
            <text:p>457,122</text:p>
          </table:table-cell>
          <table:table-cell office:value-type="float" office:value="440221.33041" table:style-name="ce54">
            <text:p>440,221</text:p>
          </table:table-cell>
          <table:table-cell office:value-type="float" office:value="350946.92799" table:style-name="ce54">
            <text:p>350,947</text:p>
          </table:table-cell>
          <table:table-cell office:value-type="string" table:style-name="ce55">
            <text:p>　<text:span text:style-name="T4">1.Compensation of employees</text:span></text:p>
          </table:table-cell>
          <table:table-cell table:style-name="ce56"/>
          <table:table-cell office:value-type="string" table:style-name="ce53">
            <text:p>　1.受僱人員報酬</text:p>
          </table:table-cell>
          <table:table-cell office:value-type="float" office:value="481824.48239999998" table:style-name="ce54">
            <text:p>481,824</text:p>
          </table:table-cell>
          <table:table-cell office:value-type="float" office:value="392163.39065000002" table:style-name="ce54">
            <text:p>392,163</text:p>
          </table:table-cell>
          <table:table-cell office:value-type="float" office:value="476862.98349999997" table:style-name="ce54">
            <text:p>476,863</text:p>
          </table:table-cell>
          <table:table-cell office:value-type="float" office:value="325486.88965999999" table:style-name="ce54">
            <text:p>325,487</text:p>
          </table:table-cell>
          <table:table-cell office:value-type="float" office:value="638129.69830000005" table:style-name="ce54">
            <text:p>638,130</text:p>
          </table:table-cell>
          <table:table-cell office:value-type="float" office:value="1023636.9856" table:style-name="ce54">
            <text:p>1,023,637</text:p>
          </table:table-cell>
          <table:table-cell office:value-type="float" office:value="611555.71961000003" table:style-name="ce54">
            <text:p>611,556</text:p>
          </table:table-cell>
          <table:table-cell office:value-type="string" table:style-name="ce55">
            <text:p>　<text:span text:style-name="T4">1.Compensation of employe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1)本業薪資</text:p>
          </table:table-cell>
          <table:table-cell office:value-type="float" office:value="539126.72138" table:style-name="ce54">
            <text:p>539,127</text:p>
          </table:table-cell>
          <table:table-cell office:value-type="float" office:value="628940.76205999998" table:style-name="ce54">
            <text:p>628,941</text:p>
          </table:table-cell>
          <table:table-cell office:value-type="float" office:value="753082.46540999995" table:style-name="ce54">
            <text:p>753,082</text:p>
          </table:table-cell>
          <table:table-cell office:value-type="float" office:value="662545.66147000005" table:style-name="ce54">
            <text:p>662,546</text:p>
          </table:table-cell>
          <table:table-cell office:value-type="float" office:value="508946.62413000001" table:style-name="ce54">
            <text:p>508,947</text:p>
          </table:table-cell>
          <table:table-cell office:value-type="float" office:value="450620.91628" table:style-name="ce54">
            <text:p>450,621</text:p>
          </table:table-cell>
          <table:table-cell office:value-type="float" office:value="479408.78642000002" table:style-name="ce54">
            <text:p>479,409</text:p>
          </table:table-cell>
          <table:table-cell office:value-type="string" table:style-name="ce55">
            <text:p>　　<text:span text:style-name="T4">(1)Full time payroll</text:span></text:p>
          </table:table-cell>
          <table:table-cell table:style-name="ce56"/>
          <table:table-cell office:value-type="string" table:style-name="ce53">
            <text:p>　　(1)本業薪資</text:p>
          </table:table-cell>
          <table:table-cell office:value-type="float" office:value="380615.25394999998" table:style-name="ce54">
            <text:p>380,615</text:p>
          </table:table-cell>
          <table:table-cell office:value-type="float" office:value="730782.94287000003" table:style-name="ce54">
            <text:p>730,783</text:p>
          </table:table-cell>
          <table:table-cell office:value-type="float" office:value="488515.55416" table:style-name="ce54">
            <text:p>488,516</text:p>
          </table:table-cell>
          <table:table-cell office:value-type="float" office:value="425134.08470000001" table:style-name="ce54">
            <text:p>425,134</text:p>
          </table:table-cell>
          <table:table-cell office:value-type="float" office:value="323172.90555999998" table:style-name="ce54">
            <text:p>323,173</text:p>
          </table:table-cell>
          <table:table-cell office:value-type="float" office:value="300320.70263999997" table:style-name="ce54">
            <text:p>300,321</text:p>
          </table:table-cell>
          <table:table-cell office:value-type="float" office:value="236535.37982999999" table:style-name="ce54">
            <text:p>236,535</text:p>
          </table:table-cell>
          <table:table-cell office:value-type="string" table:style-name="ce55">
            <text:p>　　<text:span text:style-name="T4">(1)Full time payroll</text:span></text:p>
          </table:table-cell>
          <table:table-cell table:style-name="ce56"/>
          <table:table-cell office:value-type="string" table:style-name="ce53">
            <text:p>　　(1)本業薪資</text:p>
          </table:table-cell>
          <table:table-cell office:value-type="float" office:value="347398.25507999997" table:style-name="ce54">
            <text:p>347,398</text:p>
          </table:table-cell>
          <table:table-cell office:value-type="float" office:value="268521.80200000003" table:style-name="ce54">
            <text:p>268,522</text:p>
          </table:table-cell>
          <table:table-cell office:value-type="float" office:value="319969.83061" table:style-name="ce54">
            <text:p>319,970</text:p>
          </table:table-cell>
          <table:table-cell office:value-type="float" office:value="210975.19024" table:style-name="ce54">
            <text:p>210,975</text:p>
          </table:table-cell>
          <table:table-cell office:value-type="float" office:value="459594.18995999999" table:style-name="ce54">
            <text:p>459,594</text:p>
          </table:table-cell>
          <table:table-cell office:value-type="float" office:value="692804.50150999997" table:style-name="ce54">
            <text:p>692,805</text:p>
          </table:table-cell>
          <table:table-cell office:value-type="float" office:value="397331.67460000003" table:style-name="ce54">
            <text:p>397,332</text:p>
          </table:table-cell>
          <table:table-cell office:value-type="string" table:style-name="ce55">
            <text:p>　　<text:span text:style-name="T4">(1)Full time payroll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2)兼業薪資</text:p>
          </table:table-cell>
          <table:table-cell office:value-type="float" office:value="47214.296693999997" table:style-name="ce54">
            <text:p>47,214</text:p>
          </table:table-cell>
          <table:table-cell office:value-type="float" office:value="31444.859477999998" table:style-name="ce54">
            <text:p>31,445</text:p>
          </table:table-cell>
          <table:table-cell office:value-type="float" office:value="58393.852814999998" table:style-name="ce54">
            <text:p>58,394</text:p>
          </table:table-cell>
          <table:table-cell office:value-type="float" office:value="40071.498578999999" table:style-name="ce54">
            <text:p>40,071</text:p>
          </table:table-cell>
          <table:table-cell office:value-type="float" office:value="42118.004134000003" table:style-name="ce54">
            <text:p>42,118</text:p>
          </table:table-cell>
          <table:table-cell office:value-type="float" office:value="38065.219329" table:style-name="ce54">
            <text:p>38,065</text:p>
          </table:table-cell>
          <table:table-cell office:value-type="float" office:value="62294.830372999997" table:style-name="ce54">
            <text:p>62,295</text:p>
          </table:table-cell>
          <table:table-cell office:value-type="string" table:style-name="ce55">
            <text:p>　　<text:span text:style-name="T4">(2)Part time payroll</text:span></text:p>
          </table:table-cell>
          <table:table-cell table:style-name="ce56"/>
          <table:table-cell office:value-type="string" table:style-name="ce53">
            <text:p>　　(2)兼業薪資</text:p>
          </table:table-cell>
          <table:table-cell office:value-type="float" office:value="77019.706290999995" table:style-name="ce54">
            <text:p>77,020</text:p>
          </table:table-cell>
          <table:table-cell office:value-type="float" office:value="39975.013386999999" table:style-name="ce54">
            <text:p>39,975</text:p>
          </table:table-cell>
          <table:table-cell office:value-type="float" office:value="43962.655749999998" table:style-name="ce54">
            <text:p>43,963</text:p>
          </table:table-cell>
          <table:table-cell office:value-type="float" office:value="24695.533415000002" table:style-name="ce54">
            <text:p>24,696</text:p>
          </table:table-cell>
          <table:table-cell office:value-type="float" office:value="45161.756936999998" table:style-name="ce54">
            <text:p>45,162</text:p>
          </table:table-cell>
          <table:table-cell office:value-type="float" office:value="51453.644404999999" table:style-name="ce54">
            <text:p>51,454</text:p>
          </table:table-cell>
          <table:table-cell office:value-type="float" office:value="53286.399517999998" table:style-name="ce54">
            <text:p>53,286</text:p>
          </table:table-cell>
          <table:table-cell office:value-type="string" table:style-name="ce55">
            <text:p>　　<text:span text:style-name="T4">(2)Part time payroll</text:span></text:p>
          </table:table-cell>
          <table:table-cell table:style-name="ce56"/>
          <table:table-cell office:value-type="string" table:style-name="ce53">
            <text:p>　　(2)兼業薪資</text:p>
          </table:table-cell>
          <table:table-cell office:value-type="float" office:value="49869.617525000001" table:style-name="ce54">
            <text:p>49,870</text:p>
          </table:table-cell>
          <table:table-cell office:value-type="float" office:value="56719.014926000003" table:style-name="ce54">
            <text:p>56,719</text:p>
          </table:table-cell>
          <table:table-cell office:value-type="float" office:value="80034.886828999995" table:style-name="ce54">
            <text:p>80,035</text:p>
          </table:table-cell>
          <table:table-cell office:value-type="float" office:value="63367.215522999999" table:style-name="ce54">
            <text:p>63,367</text:p>
          </table:table-cell>
          <table:table-cell office:value-type="float" office:value="55287.746334000003" table:style-name="ce54">
            <text:p>55,288</text:p>
          </table:table-cell>
          <table:table-cell office:value-type="float" office:value="82278.979793999999" table:style-name="ce54">
            <text:p>82,279</text:p>
          </table:table-cell>
          <table:table-cell office:value-type="float" office:value="94237.452617999996" table:style-name="ce54">
            <text:p>94,237</text:p>
          </table:table-cell>
          <table:table-cell office:value-type="string" table:style-name="ce55">
            <text:p>　　<text:span text:style-name="T4">(2)Part time payroll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3)其他收入</text:p>
          </table:table-cell>
          <table:table-cell office:value-type="float" office:value="146442.40289999999" table:style-name="ce54">
            <text:p>146,442</text:p>
          </table:table-cell>
          <table:table-cell office:value-type="float" office:value="150289.65127999999" table:style-name="ce54">
            <text:p>150,290</text:p>
          </table:table-cell>
          <table:table-cell office:value-type="float" office:value="211843.49059" table:style-name="ce54">
            <text:p>211,843</text:p>
          </table:table-cell>
          <table:table-cell office:value-type="float" office:value="176190.56370999999" table:style-name="ce54">
            <text:p>176,191</text:p>
          </table:table-cell>
          <table:table-cell office:value-type="float" office:value="132841.38594000001" table:style-name="ce54">
            <text:p>132,841</text:p>
          </table:table-cell>
          <table:table-cell office:value-type="float" office:value="122522.48332" table:style-name="ce54">
            <text:p>122,522</text:p>
          </table:table-cell>
          <table:table-cell office:value-type="float" office:value="132539.20765999999" table:style-name="ce54">
            <text:p>132,539</text:p>
          </table:table-cell>
          <table:table-cell office:value-type="string" table:style-name="ce55">
            <text:p>　　<text:span text:style-name="T4">(3)Other receipts or subsidies</text:span></text:p>
          </table:table-cell>
          <table:table-cell table:style-name="ce56"/>
          <table:table-cell office:value-type="string" table:style-name="ce53">
            <text:p>　　(3)其他收入</text:p>
          </table:table-cell>
          <table:table-cell office:value-type="float" office:value="106489.58616000001" table:style-name="ce54">
            <text:p>106,490</text:p>
          </table:table-cell>
          <table:table-cell office:value-type="float" office:value="307207.17063000001" table:style-name="ce54">
            <text:p>307,207</text:p>
          </table:table-cell>
          <table:table-cell office:value-type="float" office:value="148461.12401" table:style-name="ce54">
            <text:p>148,461</text:p>
          </table:table-cell>
          <table:table-cell office:value-type="float" office:value="109133.92405" table:style-name="ce54">
            <text:p>109,134</text:p>
          </table:table-cell>
          <table:table-cell office:value-type="float" office:value="88786.976876000001" table:style-name="ce54">
            <text:p>88,787</text:p>
          </table:table-cell>
          <table:table-cell office:value-type="float" office:value="88446.983361000006" table:style-name="ce54">
            <text:p>88,447</text:p>
          </table:table-cell>
          <table:table-cell office:value-type="float" office:value="61125.148633999997" table:style-name="ce54">
            <text:p>61,125</text:p>
          </table:table-cell>
          <table:table-cell office:value-type="string" table:style-name="ce55">
            <text:p>　　<text:span text:style-name="T4">(3)Other receipts or subsidies</text:span></text:p>
          </table:table-cell>
          <table:table-cell table:style-name="ce56"/>
          <table:table-cell office:value-type="string" table:style-name="ce53">
            <text:p>　　(3)其他收入</text:p>
          </table:table-cell>
          <table:table-cell office:value-type="float" office:value="84556.609798999998" table:style-name="ce54">
            <text:p>84,557</text:p>
          </table:table-cell>
          <table:table-cell office:value-type="float" office:value="66922.573730999997" table:style-name="ce54">
            <text:p>66,923</text:p>
          </table:table-cell>
          <table:table-cell office:value-type="float" office:value="76858.266057999994" table:style-name="ce54">
            <text:p>76,858</text:p>
          </table:table-cell>
          <table:table-cell office:value-type="float" office:value="51144.483891000003" table:style-name="ce54">
            <text:p>51,144</text:p>
          </table:table-cell>
          <table:table-cell office:value-type="float" office:value="123247.762" table:style-name="ce54">
            <text:p>123,248</text:p>
          </table:table-cell>
          <table:table-cell office:value-type="float" office:value="248553.50430999999" table:style-name="ce54">
            <text:p>248,554</text:p>
          </table:table-cell>
          <table:table-cell office:value-type="float" office:value="119986.59239000001" table:style-name="ce54">
            <text:p>119,987</text:p>
          </table:table-cell>
          <table:table-cell office:value-type="string" table:style-name="ce55">
            <text:p>　　<text:span text:style-name="T4">(3)Other receipts or subsidi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3">
            <text:p>　2.產業主所得</text:p>
          </table:table-cell>
          <table:table-cell office:value-type="float" office:value="154288.78602" table:style-name="ce54">
            <text:p>154,289</text:p>
          </table:table-cell>
          <table:table-cell office:value-type="float" office:value="114307.80093" table:style-name="ce54">
            <text:p>114,308</text:p>
          </table:table-cell>
          <table:table-cell office:value-type="float" office:value="164916.18577000001" table:style-name="ce54">
            <text:p>164,916</text:p>
          </table:table-cell>
          <table:table-cell office:value-type="float" office:value="141131.72665999999" table:style-name="ce54">
            <text:p>141,132</text:p>
          </table:table-cell>
          <table:table-cell office:value-type="float" office:value="186571.77475000001" table:style-name="ce54">
            <text:p>186,572</text:p>
          </table:table-cell>
          <table:table-cell office:value-type="float" office:value="137664.12398" table:style-name="ce54">
            <text:p>137,664</text:p>
          </table:table-cell>
          <table:table-cell office:value-type="float" office:value="167249.58759000001" table:style-name="ce54">
            <text:p>167,250</text:p>
          </table:table-cell>
          <table:table-cell office:value-type="string" table:style-name="ce55">
            <text:p>　<text:span text:style-name="T4">2.Entrepreneurial income</text:span></text:p>
          </table:table-cell>
          <table:table-cell table:style-name="ce56"/>
          <table:table-cell office:value-type="string" table:style-name="ce53">
            <text:p>　2.產業主所得</text:p>
          </table:table-cell>
          <table:table-cell office:value-type="float" office:value="146860.53203999999" table:style-name="ce54">
            <text:p>146,861</text:p>
          </table:table-cell>
          <table:table-cell office:value-type="float" office:value="178521.38837999999" table:style-name="ce54">
            <text:p>178,521</text:p>
          </table:table-cell>
          <table:table-cell office:value-type="float" office:value="153187.59968000001" table:style-name="ce54">
            <text:p>153,188</text:p>
          </table:table-cell>
          <table:table-cell office:value-type="float" office:value="176399.12640000001" table:style-name="ce54">
            <text:p>176,399</text:p>
          </table:table-cell>
          <table:table-cell office:value-type="float" office:value="164163.23689999999" table:style-name="ce54">
            <text:p>164,163</text:p>
          </table:table-cell>
          <table:table-cell office:value-type="float" office:value="185826.42683000001" table:style-name="ce54">
            <text:p>185,826</text:p>
          </table:table-cell>
          <table:table-cell office:value-type="float" office:value="165853.61613000001" table:style-name="ce54">
            <text:p>165,854</text:p>
          </table:table-cell>
          <table:table-cell office:value-type="string" table:style-name="ce55">
            <text:p>　<text:span text:style-name="T4">2.Entrepreneurial income</text:span></text:p>
          </table:table-cell>
          <table:table-cell table:style-name="ce56"/>
          <table:table-cell office:value-type="string" table:style-name="ce53">
            <text:p>　2.產業主所得</text:p>
          </table:table-cell>
          <table:table-cell office:value-type="float" office:value="192606.72497000001" table:style-name="ce54">
            <text:p>192,607</text:p>
          </table:table-cell>
          <table:table-cell office:value-type="float" office:value="180793.47169000001" table:style-name="ce54">
            <text:p>180,793</text:p>
          </table:table-cell>
          <table:table-cell office:value-type="float" office:value="152398.12276999999" table:style-name="ce54">
            <text:p>152,398</text:p>
          </table:table-cell>
          <table:table-cell office:value-type="float" office:value="72654.451858999993" table:style-name="ce54">
            <text:p>72,654</text:p>
          </table:table-cell>
          <table:table-cell office:value-type="float" office:value="94448.693111999994" table:style-name="ce54">
            <text:p>94,449</text:p>
          </table:table-cell>
          <table:table-cell office:value-type="float" office:value="152489.58335999999" table:style-name="ce54">
            <text:p>152,490</text:p>
          </table:table-cell>
          <table:table-cell office:value-type="float" office:value="203455.54290999999" table:style-name="ce54">
            <text:p>203,456</text:p>
          </table:table-cell>
          <table:table-cell office:value-type="string" table:style-name="ce55">
            <text:p>　<text:span text:style-name="T4">2.Entrepreneurial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3">
            <text:p>　3.財產所得收入</text:p>
          </table:table-cell>
          <table:table-cell office:value-type="float" office:value="57047.606078999997" table:style-name="ce54">
            <text:p>57,048</text:p>
          </table:table-cell>
          <table:table-cell office:value-type="float" office:value="60386.510391000003" table:style-name="ce54">
            <text:p>60,387</text:p>
          </table:table-cell>
          <table:table-cell office:value-type="float" office:value="150247.63733999999" table:style-name="ce54">
            <text:p>150,248</text:p>
          </table:table-cell>
          <table:table-cell office:value-type="float" office:value="58939.421623000002" table:style-name="ce54">
            <text:p>58,939</text:p>
          </table:table-cell>
          <table:table-cell office:value-type="float" office:value="49960.150199000003" table:style-name="ce54">
            <text:p>49,960</text:p>
          </table:table-cell>
          <table:table-cell office:value-type="float" office:value="37213.293487000003" table:style-name="ce54">
            <text:p>37,213</text:p>
          </table:table-cell>
          <table:table-cell office:value-type="float" office:value="41652.703387000001" table:style-name="ce54">
            <text:p>41,653</text:p>
          </table:table-cell>
          <table:table-cell office:value-type="string" table:style-name="ce55">
            <text:p>　<text:span text:style-name="T4">3. Property income</text:span></text:p>
          </table:table-cell>
          <table:table-cell table:style-name="ce56"/>
          <table:table-cell office:value-type="string" table:style-name="ce53">
            <text:p>　3.財產所得收入</text:p>
          </table:table-cell>
          <table:table-cell office:value-type="float" office:value="33585.578228999999" table:style-name="ce54">
            <text:p>33,586</text:p>
          </table:table-cell>
          <table:table-cell office:value-type="float" office:value="94740.889874999993" table:style-name="ce54">
            <text:p>94,741</text:p>
          </table:table-cell>
          <table:table-cell office:value-type="float" office:value="27477.271029" table:style-name="ce54">
            <text:p>27,477</text:p>
          </table:table-cell>
          <table:table-cell office:value-type="float" office:value="15155.464246" table:style-name="ce54">
            <text:p>15,155</text:p>
          </table:table-cell>
          <table:table-cell office:value-type="float" office:value="13726.050053999999" table:style-name="ce54">
            <text:p>13,726</text:p>
          </table:table-cell>
          <table:table-cell office:value-type="float" office:value="18527.681037999999" table:style-name="ce54">
            <text:p>18,528</text:p>
          </table:table-cell>
          <table:table-cell office:value-type="float" office:value="21570.717764000001" table:style-name="ce54">
            <text:p>21,571</text:p>
          </table:table-cell>
          <table:table-cell office:value-type="string" table:style-name="ce55">
            <text:p>　<text:span text:style-name="T4">3. Property income</text:span></text:p>
          </table:table-cell>
          <table:table-cell table:style-name="ce56"/>
          <table:table-cell office:value-type="string" table:style-name="ce53">
            <text:p>　3.財產所得收入</text:p>
          </table:table-cell>
          <table:table-cell office:value-type="float" office:value="30912.598399999999" table:style-name="ce54">
            <text:p>30,913</text:p>
          </table:table-cell>
          <table:table-cell office:value-type="float" office:value="6951.3643316999996" table:style-name="ce54">
            <text:p>6,951</text:p>
          </table:table-cell>
          <table:table-cell office:value-type="float" office:value="24912.148043000001" table:style-name="ce54">
            <text:p>24,912</text:p>
          </table:table-cell>
          <table:table-cell office:value-type="float" office:value="6601.0195243999997" table:style-name="ce54">
            <text:p>6,601</text:p>
          </table:table-cell>
          <table:table-cell office:value-type="float" office:value="22721.293945000001" table:style-name="ce54">
            <text:p>22,721</text:p>
          </table:table-cell>
          <table:table-cell office:value-type="float" office:value="60819.829474999999" table:style-name="ce54">
            <text:p>60,820</text:p>
          </table:table-cell>
          <table:table-cell office:value-type="float" office:value="37290.861420000001" table:style-name="ce54">
            <text:p>37,291</text:p>
          </table:table-cell>
          <table:table-cell office:value-type="string" table:style-name="ce55">
            <text:p>　<text:span text:style-name="T4">3. Property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3">
            <text:p>　4.自用住宅設算租金收入</text:p>
          </table:table-cell>
          <table:table-cell office:value-type="float" office:value="76476.550296999994" table:style-name="ce54">
            <text:p>76,477</text:p>
          </table:table-cell>
          <table:table-cell office:value-type="float" office:value="91603.907575000005" table:style-name="ce54">
            <text:p>91,604</text:p>
          </table:table-cell>
          <table:table-cell office:value-type="float" office:value="100359.21734" table:style-name="ce54">
            <text:p>100,359</text:p>
          </table:table-cell>
          <table:table-cell office:value-type="float" office:value="113265.05156000001" table:style-name="ce54">
            <text:p>113,265</text:p>
          </table:table-cell>
          <table:table-cell office:value-type="float" office:value="82836.148413000003" table:style-name="ce54">
            <text:p>82,836</text:p>
          </table:table-cell>
          <table:table-cell office:value-type="float" office:value="63994.925279000003" table:style-name="ce54">
            <text:p>63,995</text:p>
          </table:table-cell>
          <table:table-cell office:value-type="float" office:value="56964.085293999997" table:style-name="ce54">
            <text:p>56,964</text:p>
          </table:table-cell>
          <table:table-cell office:value-type="string" table:style-name="ce55">
            <text:p>　<text:span text:style-name="T4">4.Imputed rent income</text:span></text:p>
          </table:table-cell>
          <table:table-cell table:style-name="ce56"/>
          <table:table-cell office:value-type="string" table:style-name="ce53">
            <text:p>　4.自用住宅設算租金收入</text:p>
          </table:table-cell>
          <table:table-cell office:value-type="float" office:value="64530.906883000003" table:style-name="ce54">
            <text:p>64,531</text:p>
          </table:table-cell>
          <table:table-cell office:value-type="float" office:value="63275.844263999999" table:style-name="ce54">
            <text:p>63,276</text:p>
          </table:table-cell>
          <table:table-cell office:value-type="float" office:value="53903.716752" table:style-name="ce54">
            <text:p>53,904</text:p>
          </table:table-cell>
          <table:table-cell office:value-type="float" office:value="55482.592459" table:style-name="ce54">
            <text:p>55,483</text:p>
          </table:table-cell>
          <table:table-cell office:value-type="float" office:value="46163.936765999999" table:style-name="ce54">
            <text:p>46,164</text:p>
          </table:table-cell>
          <table:table-cell office:value-type="float" office:value="47994.435490000003" table:style-name="ce54">
            <text:p>47,994</text:p>
          </table:table-cell>
          <table:table-cell office:value-type="float" office:value="39104.736443000002" table:style-name="ce54">
            <text:p>39,105</text:p>
          </table:table-cell>
          <table:table-cell office:value-type="string" table:style-name="ce55">
            <text:p>　<text:span text:style-name="T4">4.Imputed rent income</text:span></text:p>
          </table:table-cell>
          <table:table-cell table:style-name="ce56"/>
          <table:table-cell office:value-type="string" table:style-name="ce53">
            <text:p>　4.自用住宅設算租金收入</text:p>
          </table:table-cell>
          <table:table-cell office:value-type="float" office:value="42978.276217999999" table:style-name="ce54">
            <text:p>42,978</text:p>
          </table:table-cell>
          <table:table-cell office:value-type="float" office:value="28233.032005000001" table:style-name="ce54">
            <text:p>28,233</text:p>
          </table:table-cell>
          <table:table-cell office:value-type="float" office:value="67158.151551000003" table:style-name="ce54">
            <text:p>67,158</text:p>
          </table:table-cell>
          <table:table-cell office:value-type="float" office:value="47124.709790000001" table:style-name="ce54">
            <text:p>47,125</text:p>
          </table:table-cell>
          <table:table-cell office:value-type="float" office:value="56048.020250000001" table:style-name="ce54">
            <text:p>56,048</text:p>
          </table:table-cell>
          <table:table-cell office:value-type="float" office:value="82609.655337999997" table:style-name="ce54">
            <text:p>82,610</text:p>
          </table:table-cell>
          <table:table-cell office:value-type="float" office:value="61371.738413999999" table:style-name="ce54">
            <text:p>61,372</text:p>
          </table:table-cell>
          <table:table-cell office:value-type="string" table:style-name="ce55">
            <text:p>　<text:span text:style-name="T4">4.Imputed rent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3">
            <text:p>　5.經常移轉收入</text:p>
          </table:table-cell>
          <table:table-cell office:value-type="float" office:value="293388.56660000002" table:style-name="ce54">
            <text:p>293,389</text:p>
          </table:table-cell>
          <table:table-cell office:value-type="float" office:value="304623.15827000001" table:style-name="ce54">
            <text:p>304,623</text:p>
          </table:table-cell>
          <table:table-cell office:value-type="float" office:value="293254.84987999999" table:style-name="ce54">
            <text:p>293,255</text:p>
          </table:table-cell>
          <table:table-cell office:value-type="float" office:value="256745.54394" table:style-name="ce54">
            <text:p>256,746</text:p>
          </table:table-cell>
          <table:table-cell office:value-type="float" office:value="301226.57085999998" table:style-name="ce54">
            <text:p>301,227</text:p>
          </table:table-cell>
          <table:table-cell office:value-type="float" office:value="270409.03287" table:style-name="ce54">
            <text:p>270,409</text:p>
          </table:table-cell>
          <table:table-cell office:value-type="float" office:value="291362.04038000002" table:style-name="ce54">
            <text:p>291,362</text:p>
          </table:table-cell>
          <table:table-cell office:value-type="string" table:style-name="ce55">
            <text:p>　<text:span text:style-name="T4">5.Current transfer receipts</text:span></text:p>
          </table:table-cell>
          <table:table-cell table:style-name="ce56"/>
          <table:table-cell office:value-type="string" table:style-name="ce53">
            <text:p>　5.經常移轉收入</text:p>
          </table:table-cell>
          <table:table-cell office:value-type="float" office:value="327259.97463000001" table:style-name="ce54">
            <text:p>327,260</text:p>
          </table:table-cell>
          <table:table-cell office:value-type="float" office:value="274780.79618" table:style-name="ce54">
            <text:p>274,781</text:p>
          </table:table-cell>
          <table:table-cell office:value-type="float" office:value="298800.63211000001" table:style-name="ce54">
            <text:p>298,801</text:p>
          </table:table-cell>
          <table:table-cell office:value-type="float" office:value="280799.23628000001" table:style-name="ce54">
            <text:p>280,799</text:p>
          </table:table-cell>
          <table:table-cell office:value-type="float" office:value="304458.75375999999" table:style-name="ce54">
            <text:p>304,459</text:p>
          </table:table-cell>
          <table:table-cell office:value-type="float" office:value="331583.38088999997" table:style-name="ce54">
            <text:p>331,583</text:p>
          </table:table-cell>
          <table:table-cell office:value-type="float" office:value="339097.68151999998" table:style-name="ce54">
            <text:p>339,098</text:p>
          </table:table-cell>
          <table:table-cell office:value-type="string" table:style-name="ce55">
            <text:p>　<text:span text:style-name="T4">5.Current transfer receipts</text:span></text:p>
          </table:table-cell>
          <table:table-cell table:style-name="ce56"/>
          <table:table-cell office:value-type="string" table:style-name="ce53">
            <text:p>　5.經常移轉收入</text:p>
          </table:table-cell>
          <table:table-cell office:value-type="float" office:value="297951.2855" table:style-name="ce54">
            <text:p>297,951</text:p>
          </table:table-cell>
          <table:table-cell office:value-type="float" office:value="302992.64214000001" table:style-name="ce54">
            <text:p>302,993</text:p>
          </table:table-cell>
          <table:table-cell office:value-type="float" office:value="305081.72688999999" table:style-name="ce54">
            <text:p>305,082</text:p>
          </table:table-cell>
          <table:table-cell office:value-type="float" office:value="344617.30192" table:style-name="ce54">
            <text:p>344,617</text:p>
          </table:table-cell>
          <table:table-cell office:value-type="float" office:value="300198.62595000002" table:style-name="ce54">
            <text:p>300,199</text:p>
          </table:table-cell>
          <table:table-cell office:value-type="float" office:value="282798.42489000002" table:style-name="ce54">
            <text:p>282,798</text:p>
          </table:table-cell>
          <table:table-cell office:value-type="float" office:value="303911.33970000001" table:style-name="ce54">
            <text:p>303,911</text:p>
          </table:table-cell>
          <table:table-cell office:value-type="string" table:style-name="ce55">
            <text:p>　<text:span text:style-name="T4">5.Current transfer receipt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1)從私人</text:p>
          </table:table-cell>
          <table:table-cell office:value-type="float" office:value="69363.320315999998" table:style-name="ce54">
            <text:p>69,363</text:p>
          </table:table-cell>
          <table:table-cell office:value-type="float" office:value="88943.109949999998" table:style-name="ce54">
            <text:p>88,943</text:p>
          </table:table-cell>
          <table:table-cell office:value-type="float" office:value="90540.123057000004" table:style-name="ce54">
            <text:p>90,540</text:p>
          </table:table-cell>
          <table:table-cell office:value-type="float" office:value="51921.800812000001" table:style-name="ce54">
            <text:p>51,922</text:p>
          </table:table-cell>
          <table:table-cell office:value-type="float" office:value="83633.662909000006" table:style-name="ce54">
            <text:p>83,634</text:p>
          </table:table-cell>
          <table:table-cell office:value-type="float" office:value="47761.085736000001" table:style-name="ce54">
            <text:p>47,761</text:p>
          </table:table-cell>
          <table:table-cell office:value-type="float" office:value="56988.047016999997" table:style-name="ce54">
            <text:p>56,988</text:p>
          </table:table-cell>
          <table:table-cell office:value-type="string" table:style-name="ce55">
            <text:p>　　<text:span text:style-name="T4">(1)From individuals</text:span></text:p>
          </table:table-cell>
          <table:table-cell table:style-name="ce56"/>
          <table:table-cell office:value-type="string" table:style-name="ce53">
            <text:p>　　(1)從私人</text:p>
          </table:table-cell>
          <table:table-cell office:value-type="float" office:value="69321.511347000007" table:style-name="ce54">
            <text:p>69,322</text:p>
          </table:table-cell>
          <table:table-cell office:value-type="float" office:value="51349.183648999999" table:style-name="ce54">
            <text:p>51,349</text:p>
          </table:table-cell>
          <table:table-cell office:value-type="float" office:value="58749.758348000003" table:style-name="ce54">
            <text:p>58,750</text:p>
          </table:table-cell>
          <table:table-cell office:value-type="float" office:value="52112.893640000002" table:style-name="ce54">
            <text:p>52,113</text:p>
          </table:table-cell>
          <table:table-cell office:value-type="float" office:value="44331.236547" table:style-name="ce54">
            <text:p>44,331</text:p>
          </table:table-cell>
          <table:table-cell office:value-type="float" office:value="75574.342128999997" table:style-name="ce54">
            <text:p>75,574</text:p>
          </table:table-cell>
          <table:table-cell office:value-type="float" office:value="61589.267357999997" table:style-name="ce54">
            <text:p>61,589</text:p>
          </table:table-cell>
          <table:table-cell office:value-type="string" table:style-name="ce55">
            <text:p>　　<text:span text:style-name="T4">(1)From individuals</text:span></text:p>
          </table:table-cell>
          <table:table-cell table:style-name="ce56"/>
          <table:table-cell office:value-type="string" table:style-name="ce53">
            <text:p>　　(1)從私人</text:p>
          </table:table-cell>
          <table:table-cell office:value-type="float" office:value="60427.097894999999" table:style-name="ce54">
            <text:p>60,427</text:p>
          </table:table-cell>
          <table:table-cell office:value-type="float" office:value="72299.863010999994" table:style-name="ce54">
            <text:p>72,300</text:p>
          </table:table-cell>
          <table:table-cell office:value-type="float" office:value="64269.171795000002" table:style-name="ce54">
            <text:p>64,269</text:p>
          </table:table-cell>
          <table:table-cell office:value-type="float" office:value="49864.558204000001" table:style-name="ce54">
            <text:p>49,865</text:p>
          </table:table-cell>
          <table:table-cell office:value-type="float" office:value="78228.792398999998" table:style-name="ce54">
            <text:p>78,229</text:p>
          </table:table-cell>
          <table:table-cell office:value-type="float" office:value="49591.270734999998" table:style-name="ce54">
            <text:p>49,591</text:p>
          </table:table-cell>
          <table:table-cell office:value-type="float" office:value="55605.820671000001" table:style-name="ce54">
            <text:p>55,606</text:p>
          </table:table-cell>
          <table:table-cell office:value-type="string" table:style-name="ce55">
            <text:p>　　<text:span text:style-name="T4">(1)From individual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2)從政府</text:p>
          </table:table-cell>
          <table:table-cell office:value-type="float" office:value="73930.731440000003" table:style-name="ce54">
            <text:p>73,931</text:p>
          </table:table-cell>
          <table:table-cell office:value-type="float" office:value="62563.480416999999" table:style-name="ce54">
            <text:p>62,563</text:p>
          </table:table-cell>
          <table:table-cell office:value-type="float" office:value="52709.119296999997" table:style-name="ce54">
            <text:p>52,709</text:p>
          </table:table-cell>
          <table:table-cell office:value-type="float" office:value="73827.434565999996" table:style-name="ce54">
            <text:p>73,827</text:p>
          </table:table-cell>
          <table:table-cell office:value-type="float" office:value="69670.076986" table:style-name="ce54">
            <text:p>69,670</text:p>
          </table:table-cell>
          <table:table-cell office:value-type="float" office:value="81333.020598999996" table:style-name="ce54">
            <text:p>81,333</text:p>
          </table:table-cell>
          <table:table-cell office:value-type="float" office:value="77648.606381000005" table:style-name="ce54">
            <text:p>77,649</text:p>
          </table:table-cell>
          <table:table-cell office:value-type="string" table:style-name="ce55">
            <text:p>　　<text:span text:style-name="T4">(2)From government</text:span></text:p>
          </table:table-cell>
          <table:table-cell table:style-name="ce56"/>
          <table:table-cell office:value-type="string" table:style-name="ce53">
            <text:p>　　(2)從政府</text:p>
          </table:table-cell>
          <table:table-cell office:value-type="float" office:value="79639.437430999998" table:style-name="ce54">
            <text:p>79,639</text:p>
          </table:table-cell>
          <table:table-cell office:value-type="float" office:value="75810.980704000001" table:style-name="ce54">
            <text:p>75,811</text:p>
          </table:table-cell>
          <table:table-cell office:value-type="float" office:value="80312.675956000006" table:style-name="ce54">
            <text:p>80,313</text:p>
          </table:table-cell>
          <table:table-cell office:value-type="float" office:value="86109.079595999996" table:style-name="ce54">
            <text:p>86,109</text:p>
          </table:table-cell>
          <table:table-cell office:value-type="float" office:value="97808.096361999997" table:style-name="ce54">
            <text:p>97,808</text:p>
          </table:table-cell>
          <table:table-cell office:value-type="float" office:value="106885.78363000001" table:style-name="ce54">
            <text:p>106,886</text:p>
          </table:table-cell>
          <table:table-cell office:value-type="float" office:value="113127.60732" table:style-name="ce54">
            <text:p>113,128</text:p>
          </table:table-cell>
          <table:table-cell office:value-type="string" table:style-name="ce55">
            <text:p>　　<text:span text:style-name="T4">(2)From government</text:span></text:p>
          </table:table-cell>
          <table:table-cell table:style-name="ce56"/>
          <table:table-cell office:value-type="string" table:style-name="ce53">
            <text:p>　　(2)從政府</text:p>
          </table:table-cell>
          <table:table-cell office:value-type="float" office:value="93150.747742000007" table:style-name="ce54">
            <text:p>93,151</text:p>
          </table:table-cell>
          <table:table-cell office:value-type="float" office:value="93417.650605999996" table:style-name="ce54">
            <text:p>93,418</text:p>
          </table:table-cell>
          <table:table-cell office:value-type="float" office:value="79302.377380999998" table:style-name="ce54">
            <text:p>79,302</text:p>
          </table:table-cell>
          <table:table-cell office:value-type="float" office:value="123547.21907000001" table:style-name="ce54">
            <text:p>123,547</text:p>
          </table:table-cell>
          <table:table-cell office:value-type="float" office:value="64595.501936000001" table:style-name="ce54">
            <text:p>64,596</text:p>
          </table:table-cell>
          <table:table-cell office:value-type="float" office:value="77442.656025999997" table:style-name="ce54">
            <text:p>77,443</text:p>
          </table:table-cell>
          <table:table-cell office:value-type="float" office:value="69554.184114000003" table:style-name="ce54">
            <text:p>69,554</text:p>
          </table:table-cell>
          <table:table-cell office:value-type="string" table:style-name="ce55">
            <text:p>　　<text:span text:style-name="T4">(2)From governmen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3)社會保險受益</text:p>
          </table:table-cell>
          <table:table-cell office:value-type="float" office:value="146817.7107" table:style-name="ce54">
            <text:p>146,818</text:p>
          </table:table-cell>
          <table:table-cell office:value-type="float" office:value="152214.39911999999" table:style-name="ce54">
            <text:p>152,214</text:p>
          </table:table-cell>
          <table:table-cell office:value-type="float" office:value="143849.31935999999" table:style-name="ce54">
            <text:p>143,849</text:p>
          </table:table-cell>
          <table:table-cell office:value-type="float" office:value="127117.16018000001" table:style-name="ce54">
            <text:p>127,117</text:p>
          </table:table-cell>
          <table:table-cell office:value-type="float" office:value="143800.39181999999" table:style-name="ce54">
            <text:p>143,800</text:p>
          </table:table-cell>
          <table:table-cell office:value-type="float" office:value="140114.11324000001" table:style-name="ce54">
            <text:p>140,114</text:p>
          </table:table-cell>
          <table:table-cell office:value-type="float" office:value="151814.51603999999" table:style-name="ce54">
            <text:p>151,815</text:p>
          </table:table-cell>
          <table:table-cell office:value-type="string" table:style-name="ce55">
            <text:p>　　<text:span text:style-name="T4">(3)Benefit of social insurance</text:span></text:p>
          </table:table-cell>
          <table:table-cell table:style-name="ce56"/>
          <table:table-cell office:value-type="string" table:style-name="ce53">
            <text:p>　　(3)社會保險受益</text:p>
          </table:table-cell>
          <table:table-cell office:value-type="float" office:value="174654.31031999999" table:style-name="ce54">
            <text:p>174,654</text:p>
          </table:table-cell>
          <table:table-cell office:value-type="float" office:value="142708.81555999999" table:style-name="ce54">
            <text:p>142,709</text:p>
          </table:table-cell>
          <table:table-cell office:value-type="float" office:value="156712.26070000001" table:style-name="ce54">
            <text:p>156,712</text:p>
          </table:table-cell>
          <table:table-cell office:value-type="float" office:value="142237.08697" table:style-name="ce54">
            <text:p>142,237</text:p>
          </table:table-cell>
          <table:table-cell office:value-type="float" office:value="159501.64796" table:style-name="ce54">
            <text:p>159,502</text:p>
          </table:table-cell>
          <table:table-cell office:value-type="float" office:value="144985.25503" table:style-name="ce54">
            <text:p>144,985</text:p>
          </table:table-cell>
          <table:table-cell office:value-type="float" office:value="158779.57532999999" table:style-name="ce54">
            <text:p>158,780</text:p>
          </table:table-cell>
          <table:table-cell office:value-type="string" table:style-name="ce55">
            <text:p>　　<text:span text:style-name="T4">(3)Benefit of social insurance</text:span></text:p>
          </table:table-cell>
          <table:table-cell table:style-name="ce56"/>
          <table:table-cell office:value-type="string" table:style-name="ce53">
            <text:p>　　(3)社會保險受益</text:p>
          </table:table-cell>
          <table:table-cell office:value-type="float" office:value="142694.54508000001" table:style-name="ce54">
            <text:p>142,695</text:p>
          </table:table-cell>
          <table:table-cell office:value-type="float" office:value="136993.27100000001" table:style-name="ce54">
            <text:p>136,993</text:p>
          </table:table-cell>
          <table:table-cell office:value-type="float" office:value="157552.94865000001" table:style-name="ce54">
            <text:p>157,553</text:p>
          </table:table-cell>
          <table:table-cell office:value-type="float" office:value="163694.24880999999" table:style-name="ce54">
            <text:p>163,694</text:p>
          </table:table-cell>
          <table:table-cell office:value-type="float" office:value="154149.61809" table:style-name="ce54">
            <text:p>154,150</text:p>
          </table:table-cell>
          <table:table-cell office:value-type="float" office:value="152442.83137999999" table:style-name="ce54">
            <text:p>152,443</text:p>
          </table:table-cell>
          <table:table-cell office:value-type="float" office:value="177889.55389000001" table:style-name="ce54">
            <text:p>177,890</text:p>
          </table:table-cell>
          <table:table-cell office:value-type="string" table:style-name="ce55">
            <text:p>　　<text:span text:style-name="T4">(3)Benefit of social insuranc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4)從企業</text:p>
          </table:table-cell>
          <table:table-cell office:value-type="float" office:value="2390.4563846000001" table:style-name="ce54">
            <text:p>2,390</text:p>
          </table:table-cell>
          <table:table-cell office:value-type="float" office:value="870.05550470000003" table:style-name="ce54">
            <text:p>870</text:p>
          </table:table-cell>
          <table:table-cell office:value-type="float" office:value="2516.2361022" table:style-name="ce54">
            <text:p>2,516</text:p>
          </table:table-cell>
          <table:table-cell office:value-type="float" office:value="2935.1908231000002" table:style-name="ce54">
            <text:p>2,935</text:p>
          </table:table-cell>
          <table:table-cell office:value-type="float" office:value="2060.1049819999998" table:style-name="ce54">
            <text:p>2,060</text:p>
          </table:table-cell>
          <table:table-cell office:value-type="float" office:value="847.09727963" table:style-name="ce54">
            <text:p>847</text:p>
          </table:table-cell>
          <table:table-cell office:value-type="float" office:value="4735.6117254000001" table:style-name="ce54">
            <text:p>4,736</text:p>
          </table:table-cell>
          <table:table-cell office:value-type="string" table:style-name="ce55">
            <text:p>　　<text:span text:style-name="T4">(4)From enterprises</text:span></text:p>
          </table:table-cell>
          <table:table-cell table:style-name="ce56"/>
          <table:table-cell office:value-type="string" table:style-name="ce53">
            <text:p>　　(4)從企業</text:p>
          </table:table-cell>
          <table:table-cell office:value-type="float" office:value="3644.7155238" table:style-name="ce54">
            <text:p>3,645</text:p>
          </table:table-cell>
          <table:table-cell office:value-type="float" office:value="2771.9079741999999" table:style-name="ce54">
            <text:p>2,772</text:p>
          </table:table-cell>
          <table:table-cell office:value-type="float" office:value="1868.2929724999999" table:style-name="ce54">
            <text:p>1,868</text:p>
          </table:table-cell>
          <table:table-cell office:value-type="float" office:value="340.17607131" table:style-name="ce54">
            <text:p>340</text:p>
          </table:table-cell>
          <table:table-cell office:value-type="float" office:value="2817.7728852" table:style-name="ce54">
            <text:p>2,818</text:p>
          </table:table-cell>
          <table:table-cell office:value-type="float" office:value="4138.0000960999996" table:style-name="ce54">
            <text:p>4,138</text:p>
          </table:table-cell>
          <table:table-cell office:value-type="float" office:value="5601.2315140000001" table:style-name="ce54">
            <text:p>5,601</text:p>
          </table:table-cell>
          <table:table-cell office:value-type="string" table:style-name="ce55">
            <text:p>　　<text:span text:style-name="T4">(4)From enterprises</text:span></text:p>
          </table:table-cell>
          <table:table-cell table:style-name="ce56"/>
          <table:table-cell office:value-type="string" table:style-name="ce53">
            <text:p>　　(4)從企業</text:p>
          </table:table-cell>
          <table:table-cell office:value-type="float" office:value="1678.894777" table:style-name="ce54">
            <text:p>1,679</text:p>
          </table:table-cell>
          <table:table-cell office:value-type="float" office:value="281.85752251999997" table:style-name="ce54">
            <text:p>282</text:p>
          </table:table-cell>
          <table:table-cell office:value-type="float" office:value="3957.2290690999998" table:style-name="ce54">
            <text:p>3,957</text:p>
          </table:table-cell>
          <table:table-cell office:value-type="float" office:value="7511.2758333000002" table:style-name="ce54">
            <text:p>7,511</text:p>
          </table:table-cell>
          <table:table-cell office:value-type="float" office:value="3224.7135312999999" table:style-name="ce54">
            <text:p>3,225</text:p>
          </table:table-cell>
          <table:table-cell office:value-type="float" office:value="3321.6667504000002" table:style-name="ce54">
            <text:p>3,322</text:p>
          </table:table-cell>
          <table:table-cell office:value-type="float" office:value="861.78103026999997" table:style-name="ce54">
            <text:p>862</text:p>
          </table:table-cell>
          <table:table-cell office:value-type="string" table:style-name="ce55">
            <text:p>　　<text:span text:style-name="T4">(4)From enterpris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5)從國外</text:p>
          </table:table-cell>
          <table:table-cell office:value-type="float" office:value="886.34776023999996" table:style-name="ce54">
            <text:p>886</text:p>
          </table:table-cell>
          <table:table-cell office:value-type="float" office:value="32.113277297000003" table:style-name="ce54">
            <text:p>32</text:p>
          </table:table-cell>
          <table:table-cell office:value-type="float" office:value="3640.0520658999999" table:style-name="ce54">
            <text:p>3,640</text:p>
          </table:table-cell>
          <table:table-cell office:value-type="float" office:value="943.95755379000002" table:style-name="ce54">
            <text:p>944</text:p>
          </table:table-cell>
          <table:table-cell office:value-type="float" office:value="2062.3341713" table:style-name="ce54">
            <text:p>2,062</text:p>
          </table:table-cell>
          <table:table-cell office:value-type="float" office:value="353.71601096000001" table:style-name="ce54">
            <text:p>354</text:p>
          </table:table-cell>
          <table:table-cell office:value-type="float" office:value="175.25921851000001" table:style-name="ce54">
            <text:p>175</text:p>
          </table:table-cell>
          <table:table-cell office:value-type="string" table:style-name="ce55">
            <text:p>　　<text:span text:style-name="T4">(5)From abroad</text:span></text:p>
          </table:table-cell>
          <table:table-cell table:style-name="ce56"/>
          <table:table-cell office:value-type="string" table:style-name="ce53">
            <text:p>　　(5)從國外</text:p>
          </table:table-cell>
          <table:table-cell office:value-type="float" office:value="0" table:style-name="ce54">
            <text:p>0</text:p>
          </table:table-cell>
          <table:table-cell office:value-type="float" office:value="2139.9082908999999" table:style-name="ce54">
            <text:p>2,140</text:p>
          </table:table-cell>
          <table:table-cell office:value-type="float" office:value="1157.6441367" table:style-name="ce54">
            <text:p>1,15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<text:span text:style-name="T4">(5)From abroad</text:span></text:p>
          </table:table-cell>
          <table:table-cell table:style-name="ce56"/>
          <table:table-cell office:value-type="string" table:style-name="ce53">
            <text:p>　　(5)從國外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<text:span text:style-name="T4">(5)From abroad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3">
            <text:p>　6.雜項收入</text:p>
          </table:table-cell>
          <table:table-cell office:value-type="float" office:value="37.937594619999999" table:style-name="ce54">
            <text:p>38</text:p>
          </table:table-cell>
          <table:table-cell office:value-type="float" office:value="6.0308145974" table:style-name="ce54">
            <text:p>6</text:p>
          </table:table-cell>
          <table:table-cell office:value-type="float" office:value="28.800203114999999" table:style-name="ce54">
            <text:p>29</text:p>
          </table:table-cell>
          <table:table-cell office:value-type="float" office:value="19.315264386999999" table:style-name="ce54">
            <text:p>19</text:p>
          </table:table-cell>
          <table:table-cell office:value-type="float" office:value="6.8440775659000002" table:style-name="ce54">
            <text:p>7</text:p>
          </table:table-cell>
          <table:table-cell office:value-type="float" office:value="90.451913176999994" table:style-name="ce54">
            <text:p>90</text:p>
          </table:table-cell>
          <table:table-cell office:value-type="float" office:value="90.288877056000004" table:style-name="ce54">
            <text:p>90</text:p>
          </table:table-cell>
          <table:table-cell office:value-type="string" table:style-name="ce55">
            <text:p>　<text:span text:style-name="T4"><text:s/>6.Miscellaneous receipts</text:span></text:p>
          </table:table-cell>
          <table:table-cell table:style-name="ce56"/>
          <table:table-cell office:value-type="string" table:style-name="ce53">
            <text:p>　6.雜項收入</text:p>
          </table:table-cell>
          <table:table-cell office:value-type="float" office:value="57.014876127999997" table:style-name="ce54">
            <text:p>57</text:p>
          </table:table-cell>
          <table:table-cell office:value-type="float" office:value="53.074148313000002" table:style-name="ce54">
            <text:p>53</text:p>
          </table:table-cell>
          <table:table-cell office:value-type="float" office:value="115.50375505" table:style-name="ce54">
            <text:p>116</text:p>
          </table:table-cell>
          <table:table-cell office:value-type="float" office:value="9.2065097911000002" table:style-name="ce54">
            <text:p>9</text:p>
          </table:table-cell>
          <table:table-cell office:value-type="float" office:value="52.873561168000002" table:style-name="ce54">
            <text:p>53</text:p>
          </table:table-cell>
          <table:table-cell office:value-type="float" office:value="37.249728038000001" table:style-name="ce54">
            <text:p>37</text:p>
          </table:table-cell>
          <table:table-cell office:value-type="float" office:value="57.331680292000001" table:style-name="ce54">
            <text:p>57</text:p>
          </table:table-cell>
          <table:table-cell office:value-type="string" table:style-name="ce55">
            <text:p>　<text:span text:style-name="T4"><text:s/>6.Miscellaneous receipts</text:span></text:p>
          </table:table-cell>
          <table:table-cell table:style-name="ce56"/>
          <table:table-cell office:value-type="string" table:style-name="ce53">
            <text:p>　6.雜項收入</text:p>
          </table:table-cell>
          <table:table-cell office:value-type="float" office:value="28.537908191" table:style-name="ce54">
            <text:p>29</text:p>
          </table:table-cell>
          <table:table-cell office:value-type="float" office:value="1.9358849282999999" table:style-name="ce54">
            <text:p>2</text:p>
          </table:table-cell>
          <table:table-cell office:value-type="float" office:value="75.282754607000001" table:style-name="ce54">
            <text:p>75</text:p>
          </table:table-cell>
          <table:table-cell office:value-type="float" office:value="0" table:style-name="ce54">
            <text:p>0</text:p>
          </table:table-cell>
          <table:table-cell office:value-type="float" office:value="9.3652319731000002" table:style-name="ce54">
            <text:p>9</text:p>
          </table:table-cell>
          <table:table-cell office:value-type="float" office:value="60.990942167" table:style-name="ce54">
            <text:p>61</text:p>
          </table:table-cell>
          <table:table-cell office:value-type="float" office:value="32.029729791000001" table:style-name="ce54">
            <text:p>32</text:p>
          </table:table-cell>
          <table:table-cell office:value-type="string" table:style-name="ce55">
            <text:p>　<text:span text:style-name="T4"><text:s/>6.Miscellaneous receipt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8">
            <text:p>二、非消費支出</text:p>
          </table:table-cell>
          <table:table-cell office:value-type="float" office:value="223468.83256000001" table:style-name="ce49">
            <text:p>223,469</text:p>
          </table:table-cell>
          <table:table-cell office:value-type="float" office:value="230333.04962000001" table:style-name="ce49">
            <text:p>230,333</text:p>
          </table:table-cell>
          <table:table-cell office:value-type="float" office:value="301554.11641999998" table:style-name="ce49">
            <text:p>301,554</text:p>
          </table:table-cell>
          <table:table-cell office:value-type="float" office:value="258109.23915000001" table:style-name="ce49">
            <text:p>258,109</text:p>
          </table:table-cell>
          <table:table-cell office:value-type="float" office:value="219599.54942" table:style-name="ce49">
            <text:p>219,600</text:p>
          </table:table-cell>
          <table:table-cell office:value-type="float" office:value="195705.16096000001" table:style-name="ce49">
            <text:p>195,705</text:p>
          </table:table-cell>
          <table:table-cell office:value-type="float" office:value="209195.09951999999" table:style-name="ce49">
            <text:p>209,195</text:p>
          </table:table-cell>
          <table:table-cell office:value-type="string" table:style-name="ce50">
            <text:p>B.Nonconsumption expenditures</text:p>
          </table:table-cell>
          <table:table-cell table:style-name="ce51"/>
          <table:table-cell office:value-type="string" table:style-name="ce48">
            <text:p>二、非消費支出</text:p>
          </table:table-cell>
          <table:table-cell office:value-type="float" office:value="186565.43158" table:style-name="ce49">
            <text:p>186,565</text:p>
          </table:table-cell>
          <table:table-cell office:value-type="float" office:value="339159.52483000001" table:style-name="ce49">
            <text:p>339,160</text:p>
          </table:table-cell>
          <table:table-cell office:value-type="float" office:value="207314.01621" table:style-name="ce49">
            <text:p>207,314</text:p>
          </table:table-cell>
          <table:table-cell office:value-type="float" office:value="180129.67485000001" table:style-name="ce49">
            <text:p>180,130</text:p>
          </table:table-cell>
          <table:table-cell office:value-type="float" office:value="149626.13594000001" table:style-name="ce49">
            <text:p>149,626</text:p>
          </table:table-cell>
          <table:table-cell office:value-type="float" office:value="150463.10657999999" table:style-name="ce49">
            <text:p>150,463</text:p>
          </table:table-cell>
          <table:table-cell office:value-type="float" office:value="124642.96911999999" table:style-name="ce49">
            <text:p>124,643</text:p>
          </table:table-cell>
          <table:table-cell office:value-type="string" table:style-name="ce50">
            <text:p>B.Nonconsumption expenditures</text:p>
          </table:table-cell>
          <table:table-cell table:style-name="ce51"/>
          <table:table-cell office:value-type="string" table:style-name="ce48">
            <text:p>二、非消費支出</text:p>
          </table:table-cell>
          <table:table-cell office:value-type="float" office:value="170460.60471000001" table:style-name="ce49">
            <text:p>170,461</text:p>
          </table:table-cell>
          <table:table-cell office:value-type="float" office:value="128483.37641" table:style-name="ce49">
            <text:p>128,483</text:p>
          </table:table-cell>
          <table:table-cell office:value-type="float" office:value="155598.29818000001" table:style-name="ce49">
            <text:p>155,598</text:p>
          </table:table-cell>
          <table:table-cell office:value-type="float" office:value="119673.95413" table:style-name="ce49">
            <text:p>119,674</text:p>
          </table:table-cell>
          <table:table-cell office:value-type="float" office:value="177475.87276" table:style-name="ce49">
            <text:p>177,476</text:p>
          </table:table-cell>
          <table:table-cell office:value-type="float" office:value="305722.36657000001" table:style-name="ce49">
            <text:p>305,722</text:p>
          </table:table-cell>
          <table:table-cell office:value-type="float" office:value="201945.64420000001" table:style-name="ce49">
            <text:p>201,946</text:p>
          </table:table-cell>
          <table:table-cell office:value-type="string" table:style-name="ce50">
            <text:p>B.Nonconsumption expenditures</text:p>
          </table:table-cell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3">
            <text:p>　1.利息支出</text:p>
          </table:table-cell>
          <table:table-cell office:value-type="float" office:value="10684.125827" table:style-name="ce54">
            <text:p>10,684</text:p>
          </table:table-cell>
          <table:table-cell office:value-type="float" office:value="12230.775331000001" table:style-name="ce54">
            <text:p>12,231</text:p>
          </table:table-cell>
          <table:table-cell office:value-type="float" office:value="14379.518129" table:style-name="ce54">
            <text:p>14,380</text:p>
          </table:table-cell>
          <table:table-cell office:value-type="float" office:value="13850.301520999999" table:style-name="ce54">
            <text:p>13,850</text:p>
          </table:table-cell>
          <table:table-cell office:value-type="float" office:value="12654.8045" table:style-name="ce54">
            <text:p>12,655</text:p>
          </table:table-cell>
          <table:table-cell office:value-type="float" office:value="6570.7454140999998" table:style-name="ce54">
            <text:p>6,571</text:p>
          </table:table-cell>
          <table:table-cell office:value-type="float" office:value="9911.7360081000006" table:style-name="ce54">
            <text:p>9,912</text:p>
          </table:table-cell>
          <table:table-cell office:value-type="string" table:style-name="ce55">
            <text:p>　<text:span text:style-name="T4"><text:s/>1.Interest</text:span></text:p>
          </table:table-cell>
          <table:table-cell table:style-name="ce56"/>
          <table:table-cell office:value-type="string" table:style-name="ce53">
            <text:p>　1.利息支出</text:p>
          </table:table-cell>
          <table:table-cell office:value-type="float" office:value="6889.4911159000003" table:style-name="ce54">
            <text:p>6,889</text:p>
          </table:table-cell>
          <table:table-cell office:value-type="float" office:value="22077.436881000001" table:style-name="ce54">
            <text:p>22,077</text:p>
          </table:table-cell>
          <table:table-cell office:value-type="float" office:value="7992.7252799999997" table:style-name="ce54">
            <text:p>7,993</text:p>
          </table:table-cell>
          <table:table-cell office:value-type="float" office:value="6185.8546324999998" table:style-name="ce54">
            <text:p>6,186</text:p>
          </table:table-cell>
          <table:table-cell office:value-type="float" office:value="4411.6026607000003" table:style-name="ce54">
            <text:p>4,412</text:p>
          </table:table-cell>
          <table:table-cell office:value-type="float" office:value="5225.0850781999998" table:style-name="ce54">
            <text:p>5,225</text:p>
          </table:table-cell>
          <table:table-cell office:value-type="float" office:value="3247.7212505000002" table:style-name="ce54">
            <text:p>3,248</text:p>
          </table:table-cell>
          <table:table-cell office:value-type="string" table:style-name="ce55">
            <text:p>　<text:span text:style-name="T4"><text:s/>1.Interest</text:span></text:p>
          </table:table-cell>
          <table:table-cell table:style-name="ce56"/>
          <table:table-cell office:value-type="string" table:style-name="ce53">
            <text:p>　1.利息支出</text:p>
          </table:table-cell>
          <table:table-cell office:value-type="float" office:value="7674.5304458000001" table:style-name="ce54">
            <text:p>7,675</text:p>
          </table:table-cell>
          <table:table-cell office:value-type="float" office:value="2587.5924610000002" table:style-name="ce54">
            <text:p>2,588</text:p>
          </table:table-cell>
          <table:table-cell office:value-type="float" office:value="6301.9278813999999" table:style-name="ce54">
            <text:p>6,302</text:p>
          </table:table-cell>
          <table:table-cell office:value-type="float" office:value="3114.6109511" table:style-name="ce54">
            <text:p>3,115</text:p>
          </table:table-cell>
          <table:table-cell office:value-type="float" office:value="4567.0222795999998" table:style-name="ce54">
            <text:p>4,567</text:p>
          </table:table-cell>
          <table:table-cell office:value-type="float" office:value="15561.23079" table:style-name="ce54">
            <text:p>15,561</text:p>
          </table:table-cell>
          <table:table-cell office:value-type="float" office:value="7295.1055969999998" table:style-name="ce54">
            <text:p>7,295</text:p>
          </table:table-cell>
          <table:table-cell office:value-type="string" table:style-name="ce55">
            <text:p>　<text:span text:style-name="T4"><text:s/>1.Interes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3">
            <text:p>　2.經常移轉支出</text:p>
          </table:table-cell>
          <table:table-cell office:value-type="float" office:value="212784.70673000001" table:style-name="ce54">
            <text:p>212,785</text:p>
          </table:table-cell>
          <table:table-cell office:value-type="float" office:value="218102.27429" table:style-name="ce54">
            <text:p>218,102</text:p>
          </table:table-cell>
          <table:table-cell office:value-type="float" office:value="287174.59828999999" table:style-name="ce54">
            <text:p>287,175</text:p>
          </table:table-cell>
          <table:table-cell office:value-type="float" office:value="244258.93763" table:style-name="ce54">
            <text:p>244,259</text:p>
          </table:table-cell>
          <table:table-cell office:value-type="float" office:value="206944.74492" table:style-name="ce54">
            <text:p>206,945</text:p>
          </table:table-cell>
          <table:table-cell office:value-type="float" office:value="189134.41555000001" table:style-name="ce54">
            <text:p>189,134</text:p>
          </table:table-cell>
          <table:table-cell office:value-type="float" office:value="199283.36351" table:style-name="ce54">
            <text:p>199,283</text:p>
          </table:table-cell>
          <table:table-cell office:value-type="string" table:style-name="ce55">
            <text:p>　<text:span text:style-name="T4"><text:s/>2.Current transfer expenditures</text:span></text:p>
          </table:table-cell>
          <table:table-cell table:style-name="ce56"/>
          <table:table-cell office:value-type="string" table:style-name="ce53">
            <text:p>　2.經常移轉支出</text:p>
          </table:table-cell>
          <table:table-cell office:value-type="float" office:value="179675.94046000001" table:style-name="ce54">
            <text:p>179,676</text:p>
          </table:table-cell>
          <table:table-cell office:value-type="float" office:value="317082.08795000002" table:style-name="ce54">
            <text:p>317,082</text:p>
          </table:table-cell>
          <table:table-cell office:value-type="float" office:value="199321.29092999999" table:style-name="ce54">
            <text:p>199,321</text:p>
          </table:table-cell>
          <table:table-cell office:value-type="float" office:value="173943.82021999999" table:style-name="ce54">
            <text:p>173,944</text:p>
          </table:table-cell>
          <table:table-cell office:value-type="float" office:value="145214.53327000001" table:style-name="ce54">
            <text:p>145,215</text:p>
          </table:table-cell>
          <table:table-cell office:value-type="float" office:value="145238.0215" table:style-name="ce54">
            <text:p>145,238</text:p>
          </table:table-cell>
          <table:table-cell office:value-type="float" office:value="121395.24787000001" table:style-name="ce54">
            <text:p>121,395</text:p>
          </table:table-cell>
          <table:table-cell office:value-type="string" table:style-name="ce55">
            <text:p>　<text:span text:style-name="T4"><text:s/>2.Current transfer expenditures</text:span></text:p>
          </table:table-cell>
          <table:table-cell table:style-name="ce56"/>
          <table:table-cell office:value-type="string" table:style-name="ce53">
            <text:p>　2.經常移轉支出</text:p>
          </table:table-cell>
          <table:table-cell office:value-type="float" office:value="162786.07427000001" table:style-name="ce54">
            <text:p>162,786</text:p>
          </table:table-cell>
          <table:table-cell office:value-type="float" office:value="125895.78393999999" table:style-name="ce54">
            <text:p>125,896</text:p>
          </table:table-cell>
          <table:table-cell office:value-type="float" office:value="149296.37028999999" table:style-name="ce54">
            <text:p>149,296</text:p>
          </table:table-cell>
          <table:table-cell office:value-type="float" office:value="116559.34318" table:style-name="ce54">
            <text:p>116,559</text:p>
          </table:table-cell>
          <table:table-cell office:value-type="float" office:value="172908.85047999999" table:style-name="ce54">
            <text:p>172,909</text:p>
          </table:table-cell>
          <table:table-cell office:value-type="float" office:value="290161.13578000001" table:style-name="ce54">
            <text:p>290,161</text:p>
          </table:table-cell>
          <table:table-cell office:value-type="float" office:value="194650.5386" table:style-name="ce54">
            <text:p>194,651</text:p>
          </table:table-cell>
          <table:table-cell office:value-type="string" table:style-name="ce55">
            <text:p>　<text:span text:style-name="T4"><text:s/>2.Current transfer expenditur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1)對私人</text:p>
          </table:table-cell>
          <table:table-cell office:value-type="float" office:value="46077.665827999997" table:style-name="ce54">
            <text:p>46,078</text:p>
          </table:table-cell>
          <table:table-cell office:value-type="float" office:value="51202.502882000001" table:style-name="ce54">
            <text:p>51,203</text:p>
          </table:table-cell>
          <table:table-cell office:value-type="float" office:value="76014.453307000003" table:style-name="ce54">
            <text:p>76,014</text:p>
          </table:table-cell>
          <table:table-cell office:value-type="float" office:value="45398.969868" table:style-name="ce54">
            <text:p>45,399</text:p>
          </table:table-cell>
          <table:table-cell office:value-type="float" office:value="43592.226392999997" table:style-name="ce54">
            <text:p>43,592</text:p>
          </table:table-cell>
          <table:table-cell office:value-type="float" office:value="32536.051534999999" table:style-name="ce54">
            <text:p>32,536</text:p>
          </table:table-cell>
          <table:table-cell office:value-type="float" office:value="42083.241405000001" table:style-name="ce54">
            <text:p>42,083</text:p>
          </table:table-cell>
          <table:table-cell office:value-type="string" table:style-name="ce55">
            <text:p>　　<text:span text:style-name="T4">(1)To private</text:span></text:p>
          </table:table-cell>
          <table:table-cell table:style-name="ce56"/>
          <table:table-cell office:value-type="string" table:style-name="ce53">
            <text:p>　　(1)對私人</text:p>
          </table:table-cell>
          <table:table-cell office:value-type="float" office:value="46601.488643999997" table:style-name="ce54">
            <text:p>46,601</text:p>
          </table:table-cell>
          <table:table-cell office:value-type="float" office:value="58767.436491" table:style-name="ce54">
            <text:p>58,767</text:p>
          </table:table-cell>
          <table:table-cell office:value-type="float" office:value="36090.600911000001" table:style-name="ce54">
            <text:p>36,091</text:p>
          </table:table-cell>
          <table:table-cell office:value-type="float" office:value="27186.192356" table:style-name="ce54">
            <text:p>27,186</text:p>
          </table:table-cell>
          <table:table-cell office:value-type="float" office:value="29653.696628000002" table:style-name="ce54">
            <text:p>29,654</text:p>
          </table:table-cell>
          <table:table-cell office:value-type="float" office:value="31501.816785999999" table:style-name="ce54">
            <text:p>31,502</text:p>
          </table:table-cell>
          <table:table-cell office:value-type="float" office:value="20032.605768000001" table:style-name="ce54">
            <text:p>20,033</text:p>
          </table:table-cell>
          <table:table-cell office:value-type="string" table:style-name="ce55">
            <text:p>　　<text:span text:style-name="T4">(1)To private</text:span></text:p>
          </table:table-cell>
          <table:table-cell table:style-name="ce56"/>
          <table:table-cell office:value-type="string" table:style-name="ce53">
            <text:p>　　(1)對私人</text:p>
          </table:table-cell>
          <table:table-cell office:value-type="float" office:value="39090.119057999997" table:style-name="ce54">
            <text:p>39,090</text:p>
          </table:table-cell>
          <table:table-cell office:value-type="float" office:value="27323.522734999999" table:style-name="ce54">
            <text:p>27,324</text:p>
          </table:table-cell>
          <table:table-cell office:value-type="float" office:value="32546.549780000001" table:style-name="ce54">
            <text:p>32,547</text:p>
          </table:table-cell>
          <table:table-cell office:value-type="float" office:value="34660.724033999999" table:style-name="ce54">
            <text:p>34,661</text:p>
          </table:table-cell>
          <table:table-cell office:value-type="float" office:value="38067.554411999998" table:style-name="ce54">
            <text:p>38,068</text:p>
          </table:table-cell>
          <table:table-cell office:value-type="float" office:value="57257.496889000002" table:style-name="ce54">
            <text:p>57,257</text:p>
          </table:table-cell>
          <table:table-cell office:value-type="float" office:value="49934.866429000002" table:style-name="ce54">
            <text:p>49,935</text:p>
          </table:table-cell>
          <table:table-cell office:value-type="string" table:style-name="ce55">
            <text:p>　　<text:span text:style-name="T4">(1)To privat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2)對政府</text:p>
          </table:table-cell>
          <table:table-cell office:value-type="float" office:value="34601.333603999999" table:style-name="ce54">
            <text:p>34,601</text:p>
          </table:table-cell>
          <table:table-cell office:value-type="float" office:value="27030.601446000001" table:style-name="ce54">
            <text:p>27,031</text:p>
          </table:table-cell>
          <table:table-cell office:value-type="float" office:value="60721.375310000003" table:style-name="ce54">
            <text:p>60,721</text:p>
          </table:table-cell>
          <table:table-cell office:value-type="float" office:value="40967.295983999997" table:style-name="ce54">
            <text:p>40,967</text:p>
          </table:table-cell>
          <table:table-cell office:value-type="float" office:value="33265.348362999997" table:style-name="ce54">
            <text:p>33,265</text:p>
          </table:table-cell>
          <table:table-cell office:value-type="float" office:value="27852.560812" table:style-name="ce54">
            <text:p>27,853</text:p>
          </table:table-cell>
          <table:table-cell office:value-type="float" office:value="30643.783349000001" table:style-name="ce54">
            <text:p>30,644</text:p>
          </table:table-cell>
          <table:table-cell office:value-type="string" table:style-name="ce55">
            <text:p>　　<text:span text:style-name="T4">(2)To government</text:span></text:p>
          </table:table-cell>
          <table:table-cell table:style-name="ce56"/>
          <table:table-cell office:value-type="string" table:style-name="ce53">
            <text:p>　　(2)對政府</text:p>
          </table:table-cell>
          <table:table-cell office:value-type="float" office:value="24652.568153" table:style-name="ce54">
            <text:p>24,653</text:p>
          </table:table-cell>
          <table:table-cell office:value-type="float" office:value="79377.509544" table:style-name="ce54">
            <text:p>79,378</text:p>
          </table:table-cell>
          <table:table-cell office:value-type="float" office:value="30799.804744000001" table:style-name="ce54">
            <text:p>30,800</text:p>
          </table:table-cell>
          <table:table-cell office:value-type="float" office:value="22588.964254999999" table:style-name="ce54">
            <text:p>22,589</text:p>
          </table:table-cell>
          <table:table-cell office:value-type="float" office:value="22105.371632999999" table:style-name="ce54">
            <text:p>22,105</text:p>
          </table:table-cell>
          <table:table-cell office:value-type="float" office:value="19638.240468" table:style-name="ce54">
            <text:p>19,638</text:p>
          </table:table-cell>
          <table:table-cell office:value-type="float" office:value="18634.172854" table:style-name="ce54">
            <text:p>18,634</text:p>
          </table:table-cell>
          <table:table-cell office:value-type="string" table:style-name="ce55">
            <text:p>　　<text:span text:style-name="T4">(2)To government</text:span></text:p>
          </table:table-cell>
          <table:table-cell table:style-name="ce56"/>
          <table:table-cell office:value-type="string" table:style-name="ce53">
            <text:p>　　(2)對政府</text:p>
          </table:table-cell>
          <table:table-cell office:value-type="float" office:value="20997.978133000001" table:style-name="ce54">
            <text:p>20,998</text:p>
          </table:table-cell>
          <table:table-cell office:value-type="float" office:value="16608.929883000001" table:style-name="ce54">
            <text:p>16,609</text:p>
          </table:table-cell>
          <table:table-cell office:value-type="float" office:value="21803.671071000001" table:style-name="ce54">
            <text:p>21,804</text:p>
          </table:table-cell>
          <table:table-cell office:value-type="float" office:value="8039.7897614000003" table:style-name="ce54">
            <text:p>8,040</text:p>
          </table:table-cell>
          <table:table-cell office:value-type="float" office:value="21683.741827999998" table:style-name="ce54">
            <text:p>21,684</text:p>
          </table:table-cell>
          <table:table-cell office:value-type="float" office:value="73684.454398999995" table:style-name="ce54">
            <text:p>73,684</text:p>
          </table:table-cell>
          <table:table-cell office:value-type="float" office:value="34497.453559000001" table:style-name="ce54">
            <text:p>34,497</text:p>
          </table:table-cell>
          <table:table-cell office:value-type="string" table:style-name="ce55">
            <text:p>　　<text:span text:style-name="T4">(2)To governmen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7">
          <table:table-cell office:value-type="string" table:style-name="ce53">
            <text:p>　　(3)社會保險</text:p>
          </table:table-cell>
          <table:table-cell office:value-type="float" office:value="130304.61007" table:style-name="ce54">
            <text:p>130,305</text:p>
          </table:table-cell>
          <table:table-cell office:value-type="float" office:value="139792.92833" table:style-name="ce54">
            <text:p>139,793</text:p>
          </table:table-cell>
          <table:table-cell office:value-type="float" office:value="147645.55366999999" table:style-name="ce54">
            <text:p>147,646</text:p>
          </table:table-cell>
          <table:table-cell office:value-type="float" office:value="153398.63449999999" table:style-name="ce54">
            <text:p>153,399</text:p>
          </table:table-cell>
          <table:table-cell office:value-type="float" office:value="127694.88069999999" table:style-name="ce54">
            <text:p>127,695</text:p>
          </table:table-cell>
          <table:table-cell office:value-type="float" office:value="124829.32853" table:style-name="ce54">
            <text:p>124,829</text:p>
          </table:table-cell>
          <table:table-cell office:value-type="float" office:value="126360.75546" table:style-name="ce54">
            <text:p>126,361</text:p>
          </table:table-cell>
          <table:table-cell office:value-type="string" table:style-name="ce55">
            <text:p>　　<text:span text:style-name="T4">(3)Social insurance</text:span></text:p>
          </table:table-cell>
          <table:table-cell table:style-name="ce56"/>
          <table:table-cell office:value-type="string" table:style-name="ce53">
            <text:p>　　(3)社會保險</text:p>
          </table:table-cell>
          <table:table-cell office:value-type="float" office:value="108421.88367" table:style-name="ce54">
            <text:p>108,422</text:p>
          </table:table-cell>
          <table:table-cell office:value-type="float" office:value="174655.25078999999" table:style-name="ce54">
            <text:p>174,655</text:p>
          </table:table-cell>
          <table:table-cell office:value-type="float" office:value="127917.70178" table:style-name="ce54">
            <text:p>127,918</text:p>
          </table:table-cell>
          <table:table-cell office:value-type="float" office:value="124168.66361" table:style-name="ce54">
            <text:p>124,169</text:p>
          </table:table-cell>
          <table:table-cell office:value-type="float" office:value="93455.465014000001" table:style-name="ce54">
            <text:p>93,455</text:p>
          </table:table-cell>
          <table:table-cell office:value-type="float" office:value="93614.933034999995" table:style-name="ce54">
            <text:p>93,615</text:p>
          </table:table-cell>
          <table:table-cell office:value-type="float" office:value="82728.469245" table:style-name="ce54">
            <text:p>82,728</text:p>
          </table:table-cell>
          <table:table-cell office:value-type="string" table:style-name="ce55">
            <text:p>　　<text:span text:style-name="T4">(3)Social insurance</text:span></text:p>
          </table:table-cell>
          <table:table-cell table:style-name="ce56"/>
          <table:table-cell office:value-type="string" table:style-name="ce53">
            <text:p>　　(3)社會保險</text:p>
          </table:table-cell>
          <table:table-cell office:value-type="float" office:value="101577.91091000001" table:style-name="ce54">
            <text:p>101,578</text:p>
          </table:table-cell>
          <table:table-cell office:value-type="float" office:value="81963.331327000007" table:style-name="ce54">
            <text:p>81,963</text:p>
          </table:table-cell>
          <table:table-cell office:value-type="float" office:value="88960.892777999994" table:style-name="ce54">
            <text:p>88,961</text:p>
          </table:table-cell>
          <table:table-cell office:value-type="float" office:value="73858.829385000005" table:style-name="ce54">
            <text:p>73,859</text:p>
          </table:table-cell>
          <table:table-cell office:value-type="float" office:value="111246.51475" table:style-name="ce54">
            <text:p>111,247</text:p>
          </table:table-cell>
          <table:table-cell office:value-type="float" office:value="156985.18048000001" table:style-name="ce54">
            <text:p>156,985</text:p>
          </table:table-cell>
          <table:table-cell office:value-type="float" office:value="109299.39066999999" table:style-name="ce54">
            <text:p>109,299</text:p>
          </table:table-cell>
          <table:table-cell office:value-type="string" table:style-name="ce55">
            <text:p>　　<text:span text:style-name="T4">(3)Social insuranc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8">
          <table:table-cell office:value-type="string" table:style-name="ce53">
            <text:p>　　(4)對國外</text:p>
          </table:table-cell>
          <table:table-cell office:value-type="float" office:value="1801.0972357999999" table:style-name="ce54">
            <text:p>1,801</text:p>
          </table:table-cell>
          <table:table-cell office:value-type="float" office:value="76.241630115000007" table:style-name="ce54">
            <text:p>76</text:p>
          </table:table-cell>
          <table:table-cell office:value-type="float" office:value="2793.2160094999999" table:style-name="ce54">
            <text:p>2,793</text:p>
          </table:table-cell>
          <table:table-cell office:value-type="float" office:value="4494.0372710000001" table:style-name="ce54">
            <text:p>4,494</text:p>
          </table:table-cell>
          <table:table-cell office:value-type="float" office:value="2392.2894673000001" table:style-name="ce54">
            <text:p>2,392</text:p>
          </table:table-cell>
          <table:table-cell office:value-type="float" office:value="3916.4746702000002" table:style-name="ce54">
            <text:p>3,916</text:p>
          </table:table-cell>
          <table:table-cell office:value-type="float" office:value="195.58329291000001" table:style-name="ce54">
            <text:p>196</text:p>
          </table:table-cell>
          <table:table-cell office:value-type="string" table:style-name="ce55">
            <text:p>　　<text:span text:style-name="T4">(4)To abroad</text:span></text:p>
          </table:table-cell>
          <table:table-cell table:style-name="ce56"/>
          <table:table-cell office:value-type="string" table:style-name="ce53">
            <text:p>　　(4)對國外</text:p>
          </table:table-cell>
          <table:table-cell office:value-type="float" office:value="0" table:style-name="ce54">
            <text:p>0</text:p>
          </table:table-cell>
          <table:table-cell office:value-type="float" office:value="4281.8911255000003" table:style-name="ce54">
            <text:p>4,282</text:p>
          </table:table-cell>
          <table:table-cell office:value-type="float" office:value="4513.1834943000003" table:style-name="ce54">
            <text:p>4,5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83.03120915" table:style-name="ce54">
            <text:p>483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<text:span text:style-name="T4">(4)To abroad</text:span></text:p>
          </table:table-cell>
          <table:table-cell table:style-name="ce56"/>
          <table:table-cell office:value-type="string" table:style-name="ce53">
            <text:p>　　(4)對國外</text:p>
          </table:table-cell>
          <table:table-cell office:value-type="float" office:value="1120.0661642" table:style-name="ce54">
            <text:p>1,120</text:p>
          </table:table-cell>
          <table:table-cell office:value-type="float" office:value="0" table:style-name="ce54">
            <text:p>0</text:p>
          </table:table-cell>
          <table:table-cell office:value-type="float" office:value="5985.2566647000003" table:style-name="ce54">
            <text:p>5,985</text:p>
          </table:table-cell>
          <table:table-cell office:value-type="float" office:value="0" table:style-name="ce54">
            <text:p>0</text:p>
          </table:table-cell>
          <table:table-cell office:value-type="float" office:value="1911.0394948000001" table:style-name="ce54">
            <text:p>1,911</text:p>
          </table:table-cell>
          <table:table-cell office:value-type="float" office:value="2234.0040082" table:style-name="ce54">
            <text:p>2,234</text:p>
          </table:table-cell>
          <table:table-cell office:value-type="float" office:value="918.82794669999998" table:style-name="ce54">
            <text:p>919</text:p>
          </table:table-cell>
          <table:table-cell office:value-type="string" table:style-name="ce55">
            <text:p>　　<text:span text:style-name="T4">(4)To abroad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9">
          <table:table-cell table:style-name="ce57"/>
          <table:table-cell table:number-columns-repeated="4" table:style-name="ce58"/>
          <table:table-cell table:number-columns-repeated="3" table:style-name="ce59"/>
          <table:table-cell table:style-name="ce60"/>
          <table:table-cell table:style-name="ce41"/>
          <table:table-cell table:style-name="ce57"/>
          <table:table-cell table:number-columns-repeated="5" table:style-name="ce58"/>
          <table:table-cell table:number-columns-repeated="2" table:style-name="ce59"/>
          <table:table-cell table:style-name="ce60"/>
          <table:table-cell table:style-name="ce41"/>
          <table:table-cell table:style-name="ce57"/>
          <table:table-cell table:number-columns-repeated="6" table:style-name="ce58"/>
          <table:table-cell table:style-name="ce59"/>
          <table:table-cell table:style-name="ce60"/>
          <table:table-cell table:number-columns-repeated="16" table:style-name="ce6"/>
          <table:table-cell table:number-columns-repeated="16339" table:style-name="ce41"/>
        </table:table-row>
        <table:table-row table:style-name="ro8">
          <table:table-cell office:value-type="string" table:style-name="ce61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62"/>
          <table:table-cell office:value-type="string" table:style-name="ce63">
            <text:p>Note<text:span text:style-name="T6">：</text:span>Due to the limited sample number, when you apply the figures, you must pay attention to the<text:s/></text:p>
          </table:table-cell>
          <table:table-cell table:number-columns-repeated="2" table:style-name="ce64"/>
          <table:table-cell table:number-columns-repeated="2" table:style-name="ce3"/>
          <table:table-cell office:value-type="string" table:style-name="ce61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2"/>
          <table:table-cell office:value-type="string" table:style-name="ce63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3"/>
          <table:table-cell office:value-type="string" table:style-name="ce61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2"/>
          <table:table-cell office:value-type="string" table:style-name="ce63">
            <text:p>Note<text:span text:style-name="T6">：</text:span>Due to the limited sample number, when you apply the figures, you must pay attention to the<text:s/></text:p>
          </table:table-cell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39"/>
        </table:table-row>
        <table:table-row table:style-name="ro10">
          <table:table-cell office:value-type="string" table:style-name="ce65">
            <text:p><text:s text:c="6"/>為信賴區間)，若據以作縣市排名，不具嚴謹統計意義。</text:p>
          </table:table-cell>
          <table:table-cell table:number-columns-repeated="4" table:style-name="ce66"/>
          <table:table-cell office:value-type="string" table:style-name="ce63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2" table:style-name="ce67"/>
          <table:table-cell table:number-columns-repeated="2" table:style-name="ce3"/>
          <table:table-cell office:value-type="string" table:style-name="ce65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63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3"/>
          <table:table-cell office:value-type="string" table:style-name="ce65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63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39"/>
        </table:table-row>
        <table:table-row table:style-name="ro10">
          <table:table-cell table:style-name="ce61"/>
          <table:table-cell table:number-columns-repeated="4" table:style-name="ce66"/>
          <table:table-cell office:value-type="string" table:style-name="ce63">
            <text:p><text:s text:c="12"/>be adopted as confidence interval). If cities or counties are ranked by the result, it will be<text:s/></text:p>
          </table:table-cell>
          <table:table-cell table:number-columns-repeated="2" table:style-name="ce67"/>
          <table:table-cell table:number-columns-repeated="3" table:style-name="ce3"/>
          <table:table-cell table:number-columns-repeated="4" table:style-name="ce2"/>
          <table:table-cell office:value-type="string" table:style-name="ce63">
            <text:p><text:s text:c="12"/>be adopted as confidence interval). If cities or counties are ranked by the result, it will be<text:s/></text:p>
          </table:table-cell>
          <table:table-cell table:number-columns-repeated="5" table:style-name="ce3"/>
          <table:table-cell table:number-columns-repeated="4" table:style-name="ce2"/>
          <table:table-cell office:value-type="string" table:style-name="ce63">
            <text:p><text:s text:c="12"/>be adopted as confidence interval). If cities or counties are ranked by the result, it will be<text:s/></text:p>
          </table:table-cell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39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68">
            <text:p><text:s text:c="12"/>meaningless for precise statistics.</text:p>
          </table:table-cell>
          <table:table-cell table:number-columns-repeated="5" table:style-name="ce3"/>
          <table:table-cell table:number-columns-repeated="4" table:style-name="ce2"/>
          <table:table-cell office:value-type="string" table:style-name="ce68">
            <text:p><text:s text:c="12"/>meaningless for precise statistics.</text:p>
          </table:table-cell>
          <table:table-cell table:number-columns-repeated="5" table:style-name="ce3"/>
          <table:table-cell table:number-columns-repeated="4" table:style-name="ce2"/>
          <table:table-cell office:value-type="string" table:style-name="ce68">
            <text:p><text:s text:c="12"/>meaningless for precise statistics.</text:p>
          </table:table-cell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39"/>
        </table:table-row>
        <table:table-row table:style-name="ro11"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1</text:p>
          </table:table-cell>
          <table:table-cell table:style-name="ce4"/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style-name="ce5"/>
          <table:table-cell table:number-columns-repeated="2" table:style-name="ce3"/>
          <table:table-cell office:value-type="string" table:style-name="ce4">
            <text:p>The Survey of Family Income and Expenditure, 2021</text:p>
          </table:table-cell>
          <table:table-cell table:style-name="ce4"/>
          <table:table-cell office:value-type="string" table:style-name="ce1">
            <text:p>110年家庭收支調查報告</text:p>
          </table:table-cell>
          <table:table-cell table:number-columns-repeated="5" table:style-name="ce2"/>
          <table:table-cell table:style-name="ce5"/>
          <table:table-cell table:style-name="ce3"/>
          <table:table-cell office:value-type="string" table:style-name="ce4">
            <text:p>The Survey of Family Income and Expenditure, 2021</text:p>
          </table:table-cell>
          <table:table-cell table:number-columns-repeated="16" table:style-name="ce6"/>
          <table:table-cell table:number-columns-repeated="16339"/>
        </table:table-row>
        <table:table-row table:style-name="ro2">
          <table:table-cell table:style-name="ce3"/>
          <table:table-cell table:number-columns-repeated="4" table:style-name="ce2"/>
          <table:table-cell table:number-columns-repeated="6" table:style-name="ce3"/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69">
            <text:p>Table 2. <text:s/>Average Family Income and Expenditure per Household by Areas (Cont.3)</text:p>
          </table:table-cell>
          <table:table-cell table:number-columns-repeated="4" table:style-name="ce8"/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69">
            <text:p>Table 2. <text:s/>Average Family Income and Expenditure per Household by Areas (Cont.4)</text:p>
          </table:table-cell>
          <table:table-cell table:number-columns-repeated="4" table:style-name="ce8"/>
          <table:table-cell office:value-type="string" table:style-name="ce7">
            <text:p>第2表 <text:s/>平均每戶家庭收支按區域別分(續完)</text:p>
          </table:table-cell>
          <table:table-cell table:number-columns-repeated="4" table:style-name="ce8"/>
          <table:table-cell office:value-type="string" table:number-columns-spanned="4" table:number-rows-spanned="1" table:style-name="ce9">
            <text:p>Table 2. <text:s/>Average Family Income and Expenditure per Household by Areas (Cont.End)</text:p>
          </table:table-cell>
          <table:covered-table-cell table:number-columns-repeated="3"/>
          <table:table-cell table:number-columns-repeated="16" table:style-name="ce6"/>
          <table:table-cell table:number-columns-repeated="16339"/>
        </table:table-row>
        <table:table-row table:style-name="ro2">
          <table:table-cell table:style-name="ce7"/>
          <table:table-cell table:number-columns-repeated="4" table:style-name="ce2"/>
          <table:table-cell table:number-columns-repeated="5" table:style-name="ce3"/>
          <table:table-cell table:style-name="ce13"/>
          <table:table-cell table:number-columns-repeated="4" table:style-name="ce2"/>
          <table:table-cell table:number-columns-repeated="5" table:style-name="ce3"/>
          <table:table-cell table:style-name="ce13"/>
          <table:table-cell table:number-columns-repeated="5" table:style-name="ce2"/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2">
          <table:table-cell office:value-type="string" table:style-name="ce14">
            <text:p><text:s text:c="18"/>　　　　　　　 <text:s/>民 國 <text:s/>110 <text:s/>年 <text:s text:c="14"/>　　　<text:s text:c="4"/></text:p>
          </table:table-cell>
          <table:table-cell table:number-columns-repeated="3" table:style-name="ce15"/>
          <table:table-cell office:value-type="string" table:style-name="ce16">
            <text:p>單位：元</text:p>
          </table:table-cell>
          <table:table-cell office:value-type="string" table:style-name="ce17">
            <text:p><text:s text:c="60"/>2 0 2 1 <text:s text:c="49"/>Unit:NT$</text:p>
          </table:table-cell>
          <table:table-cell table:number-columns-repeated="2" table:style-name="ce15"/>
          <table:table-cell table:style-name="ce18"/>
          <table:table-cell table:style-name="ce19"/>
          <table:table-cell office:value-type="string" table:style-name="ce14">
            <text:p><text:s text:c="18"/>　　　　　　　 <text:s/>民 國 <text:s/>110 <text:s/>年 <text:s text:c="11"/>　　　<text:s text:c="8"/></text:p>
          </table:table-cell>
          <table:table-cell table:number-columns-repeated="3" table:style-name="ce15"/>
          <table:table-cell office:value-type="string" table:style-name="ce16">
            <text:p>單位：元</text:p>
          </table:table-cell>
          <table:table-cell office:value-type="string" table:style-name="ce17">
            <text:p><text:s text:c="60"/>2 0 2 1 <text:s text:c="49"/>Unit:NT$</text:p>
          </table:table-cell>
          <table:table-cell table:number-columns-repeated="2" table:style-name="ce15"/>
          <table:table-cell table:style-name="ce18"/>
          <table:table-cell table:style-name="ce19"/>
          <table:table-cell office:value-type="string" table:style-name="ce14">
            <text:p><text:s text:c="18"/>　　　　　　　 <text:s/>民 國 <text:s/>110 <text:s/>年 <text:s text:c="13"/>　　　<text:s text:c="6"/></text:p>
          </table:table-cell>
          <table:table-cell table:number-columns-repeated="3" table:style-name="ce15"/>
          <table:table-cell office:value-type="string" table:style-name="ce16">
            <text:p>單位：元</text:p>
          </table:table-cell>
          <table:table-cell office:value-type="string" table:style-name="ce17">
            <text:p><text:s text:c="60"/>2 0 2 1 <text:s text:c="49"/>Unit:NT$</text:p>
          </table:table-cell>
          <table:table-cell table:number-columns-repeated="2" table:style-name="ce15"/>
          <table:table-cell table:style-name="ce18"/>
          <table:table-cell table:number-columns-repeated="16" table:style-name="ce6"/>
          <table:table-cell table:number-columns-repeated="16339" table:style-name="ce20"/>
        </table:table-row>
        <table:table-row table:style-name="ro3">
          <table:table-cell table:style-name="ce21"/>
          <table:table-cell office:value-type="string" table:style-name="ce22">
            <text:p>總 平 均</text:p>
          </table:table-cell>
          <table:table-cell office:value-type="string" table:style-name="ce23">
            <text:p>新 北 市</text:p>
          </table:table-cell>
          <table:table-cell office:value-type="string" table:style-name="ce22">
            <text:p>臺 北 市</text:p>
          </table:table-cell>
          <table:table-cell office:value-type="string" table:style-name="ce23">
            <text:p>桃 園 市</text:p>
          </table:table-cell>
          <table:table-cell office:value-type="string" table:style-name="ce24">
            <text:p>臺 中 市</text:p>
          </table:table-cell>
          <table:table-cell office:value-type="string" table:style-name="ce24">
            <text:p>臺 南 市</text:p>
          </table:table-cell>
          <table:table-cell office:value-type="string" table:style-name="ce22">
            <text:p>高 雄 市</text:p>
          </table:table-cell>
          <table:table-cell table:style-name="ce25"/>
          <table:table-cell table:style-name="ce26"/>
          <table:table-cell table:style-name="ce70"/>
          <table:table-cell office:value-type="string" table:style-name="ce23">
            <text:p>宜 蘭 縣</text:p>
          </table:table-cell>
          <table:table-cell office:value-type="string" table:style-name="ce24">
            <text:p>新 竹 縣</text:p>
          </table:table-cell>
          <table:table-cell office:value-type="string" table:style-name="ce22">
            <text:p>苗 栗 縣</text:p>
          </table:table-cell>
          <table:table-cell office:value-type="string" table:style-name="ce23">
            <text:p>彰 化 縣</text:p>
          </table:table-cell>
          <table:table-cell office:value-type="string" table:style-name="ce24">
            <text:p>南 投 縣</text:p>
          </table:table-cell>
          <table:table-cell office:value-type="string" table:style-name="ce22">
            <text:p>雲 林 縣</text:p>
          </table:table-cell>
          <table:table-cell office:value-type="string" table:style-name="ce22">
            <text:p>嘉 義 縣</text:p>
          </table:table-cell>
          <table:table-cell table:number-columns-repeated="2" table:style-name="ce71"/>
          <table:table-cell table:style-name="ce70"/>
          <table:table-cell office:value-type="string" table:style-name="ce22">
            <text:p>屏 東 縣</text:p>
          </table:table-cell>
          <table:table-cell office:value-type="string" table:style-name="ce29">
            <text:p>臺 東 縣</text:p>
          </table:table-cell>
          <table:table-cell office:value-type="string" table:style-name="ce23">
            <text:p>花 蓮 縣</text:p>
          </table:table-cell>
          <table:table-cell office:value-type="string" table:style-name="ce23">
            <text:p>澎 湖 縣</text:p>
          </table:table-cell>
          <table:table-cell office:value-type="string" table:style-name="ce24">
            <text:p>基 隆 市</text:p>
          </table:table-cell>
          <table:table-cell office:value-type="string" table:style-name="ce24">
            <text:p>新 竹 市</text:p>
          </table:table-cell>
          <table:table-cell office:value-type="string" table:style-name="ce22">
            <text:p>嘉 義 市</text:p>
          </table:table-cell>
          <table:table-cell table:style-name="ce71"/>
          <table:table-cell table:number-columns-repeated="16" table:style-name="ce6"/>
          <table:table-cell table:number-columns-repeated="16339" table:style-name="ce30"/>
        </table:table-row>
        <table:table-row table:style-name="ro3">
          <table:table-cell table:style-name="ce31"/>
          <table:table-cell office:value-type="string" table:style-name="ce32">
            <text:p>General</text:p>
          </table:table-cell>
          <table:table-cell office:value-type="string" table:style-name="ce33">
            <text:p>New Taipei</text:p>
          </table:table-cell>
          <table:table-cell office:value-type="string" table:style-name="ce32">
            <text:p>Taipei</text:p>
          </table:table-cell>
          <table:table-cell office:value-type="string" table:style-name="ce33">
            <text:p>Taoyuan</text:p>
          </table:table-cell>
          <table:table-cell office:value-type="string" table:style-name="ce32">
            <text:p>Taichung</text:p>
          </table:table-cell>
          <table:table-cell office:value-type="string" table:style-name="ce32">
            <text:p>Tainan</text:p>
          </table:table-cell>
          <table:table-cell office:value-type="string" table:style-name="ce33">
            <text:p>Kaohsiung</text:p>
          </table:table-cell>
          <table:table-cell table:number-columns-repeated="2" table:style-name="ce26"/>
          <table:table-cell table:style-name="ce31"/>
          <table:table-cell office:value-type="string" table:style-name="ce33">
            <text:p>Yilan</text:p>
          </table:table-cell>
          <table:table-cell office:value-type="string" table:style-name="ce32">
            <text:p>Hsinchu</text:p>
          </table:table-cell>
          <table:table-cell office:value-type="string" table:style-name="ce33">
            <text:p>Miaoli</text:p>
          </table:table-cell>
          <table:table-cell office:value-type="string" table:style-name="ce33">
            <text:p>Changhua</text:p>
          </table:table-cell>
          <table:table-cell office:value-type="string" table:style-name="ce32">
            <text:p>Nantou</text:p>
          </table:table-cell>
          <table:table-cell office:value-type="string" table:style-name="ce33">
            <text:p>Yunlin</text:p>
          </table:table-cell>
          <table:table-cell office:value-type="string" table:style-name="ce33">
            <text:p>Chiayi</text:p>
          </table:table-cell>
          <table:table-cell table:style-name="ce34"/>
          <table:table-cell table:style-name="ce26"/>
          <table:table-cell table:style-name="ce21"/>
          <table:table-cell office:value-type="string" table:style-name="ce33">
            <text:p>Pingtung</text:p>
          </table:table-cell>
          <table:table-cell office:value-type="string" table:style-name="ce35">
            <text:p>Taitung</text:p>
          </table:table-cell>
          <table:table-cell office:value-type="string" table:style-name="ce33">
            <text:p>Hualien</text:p>
          </table:table-cell>
          <table:table-cell office:value-type="string" table:style-name="ce33">
            <text:p>Penghu</text:p>
          </table:table-cell>
          <table:table-cell office:value-type="string" table:style-name="ce32">
            <text:p>Keelung</text:p>
          </table:table-cell>
          <table:table-cell office:value-type="string" table:style-name="ce32">
            <text:p>Hsinchu</text:p>
          </table:table-cell>
          <table:table-cell office:value-type="string" table:style-name="ce33">
            <text:p>Chiayi</text:p>
          </table:table-cell>
          <table:table-cell table:style-name="ce36"/>
          <table:table-cell table:number-columns-repeated="16" table:style-name="ce6"/>
          <table:table-cell table:number-columns-repeated="16339" table:style-name="ce30"/>
        </table:table-row>
        <table:table-row table:style-name="ro3">
          <table:table-cell table:style-name="ce37"/>
          <table:table-cell office:value-type="string" table:style-name="ce38">
            <text:p>average</text:p>
          </table:table-cell>
          <table:table-cell office:value-type="string" table:style-name="ce38">
            <text:p>City</text:p>
          </table:table-cell>
          <table:table-cell office:value-type="string" table:style-name="ce38">
            <text:p>City</text:p>
          </table:table-cell>
          <table:table-cell office:value-type="string" table:style-name="ce39">
            <text:p>City</text:p>
          </table:table-cell>
          <table:table-cell office:value-type="string" table:style-name="ce38">
            <text:p>City</text:p>
          </table:table-cell>
          <table:table-cell office:value-type="string" table:style-name="ce38">
            <text:p>City</text:p>
          </table:table-cell>
          <table:table-cell office:value-type="string" table:style-name="ce38">
            <text:p>City</text:p>
          </table:table-cell>
          <table:table-cell table:style-name="ce40"/>
          <table:table-cell table:style-name="ce41"/>
          <table:table-cell table:style-name="ce37"/>
          <table:table-cell office:value-type="string" table:style-name="ce39">
            <text:p>County</text:p>
          </table:table-cell>
          <table:table-cell office:value-type="string" table:style-name="ce38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8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9">
            <text:p>County</text:p>
          </table:table-cell>
          <table:table-cell table:style-name="ce72"/>
          <table:table-cell table:style-name="ce73"/>
          <table:table-cell table:style-name="ce37"/>
          <table:table-cell office:value-type="string" table:style-name="ce39">
            <text:p>County</text:p>
          </table:table-cell>
          <table:table-cell office:value-type="string" table:style-name="ce43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8">
            <text:p>City</text:p>
          </table:table-cell>
          <table:table-cell office:value-type="string" table:style-name="ce38">
            <text:p>City</text:p>
          </table:table-cell>
          <table:table-cell office:value-type="string" table:style-name="ce39">
            <text:p>City</text:p>
          </table:table-cell>
          <table:table-cell table:style-name="ce74"/>
          <table:table-cell table:number-columns-repeated="16" table:style-name="ce6"/>
          <table:table-cell table:number-columns-repeated="16339" table:style-name="ce30"/>
        </table:table-row>
        <table:table-row table:style-name="ro12">
          <table:table-cell table:style-name="ce31"/>
          <table:table-cell table:number-columns-repeated="7" table:style-name="ce44"/>
          <table:table-cell table:style-name="ce46"/>
          <table:table-cell table:style-name="ce41"/>
          <table:table-cell table:style-name="ce31"/>
          <table:table-cell table:number-columns-repeated="7" table:style-name="ce44"/>
          <table:table-cell table:style-name="ce75"/>
          <table:table-cell table:style-name="ce73"/>
          <table:table-cell table:style-name="ce31"/>
          <table:table-cell table:style-name="ce47"/>
          <table:table-cell table:number-columns-repeated="6" table:style-name="ce44"/>
          <table:table-cell table:style-name="ce75"/>
          <table:table-cell table:number-columns-repeated="16" table:style-name="ce6"/>
          <table:table-cell table:number-columns-repeated="16339" table:style-name="ce30"/>
        </table:table-row>
        <table:table-row table:style-name="ro13">
          <table:table-cell office:value-type="string" table:style-name="ce48">
            <text:p>三、消費支出</text:p>
          </table:table-cell>
          <table:table-cell office:value-type="float" office:value="815442.18860999995" table:style-name="ce49">
            <text:p>815,442</text:p>
          </table:table-cell>
          <table:table-cell office:value-type="float" office:value="814953.28341000003" table:style-name="ce49">
            <text:p>814,953</text:p>
          </table:table-cell>
          <table:table-cell office:value-type="float" office:value="1066065.4531" table:style-name="ce49">
            <text:p>1,066,065</text:p>
          </table:table-cell>
          <table:table-cell office:value-type="float" office:value="862860.51685999997" table:style-name="ce49">
            <text:p>862,861</text:p>
          </table:table-cell>
          <table:table-cell office:value-type="float" office:value="868111.25704000005" table:style-name="ce49">
            <text:p>868,111</text:p>
          </table:table-cell>
          <table:table-cell office:value-type="float" office:value="709486.24722999998" table:style-name="ce49">
            <text:p>709,486</text:p>
          </table:table-cell>
          <table:table-cell office:value-type="float" office:value="799015.72276000003" table:style-name="ce49">
            <text:p>799,016</text:p>
          </table:table-cell>
          <table:table-cell office:value-type="string" table:style-name="ce50">
            <text:p>C.Consumption expenditures</text:p>
          </table:table-cell>
          <table:table-cell table:style-name="ce51"/>
          <table:table-cell office:value-type="string" table:style-name="ce48">
            <text:p>三、消費支出</text:p>
          </table:table-cell>
          <table:table-cell office:value-type="float" office:value="771878.24022000004" table:style-name="ce76">
            <text:p>771,878</text:p>
          </table:table-cell>
          <table:table-cell office:value-type="float" office:value="1069699.7934999999" table:style-name="ce76">
            <text:p>1,069,700</text:p>
          </table:table-cell>
          <table:table-cell office:value-type="float" office:value="694248.18882000004" table:style-name="ce76">
            <text:p>694,248</text:p>
          </table:table-cell>
          <table:table-cell office:value-type="float" office:value="654340.07548" table:style-name="ce76">
            <text:p>654,340</text:p>
          </table:table-cell>
          <table:table-cell office:value-type="float" office:value="618073.71998000005" table:style-name="ce76">
            <text:p>618,074</text:p>
          </table:table-cell>
          <table:table-cell office:value-type="float" office:value="612098.05911999999" table:style-name="ce76">
            <text:p>612,098</text:p>
          </table:table-cell>
          <table:table-cell office:value-type="float" office:value="599390.43964999996" table:style-name="ce76">
            <text:p>599,390</text:p>
          </table:table-cell>
          <table:table-cell office:value-type="string" table:style-name="ce50">
            <text:p>C.Consumption expenditures</text:p>
          </table:table-cell>
          <table:table-cell table:style-name="ce51"/>
          <table:table-cell office:value-type="string" table:style-name="ce48">
            <text:p>三、消費支出</text:p>
          </table:table-cell>
          <table:table-cell office:value-type="float" office:value="646957.71522000001" table:style-name="ce76">
            <text:p>646,958</text:p>
          </table:table-cell>
          <table:table-cell office:value-type="float" office:value="577369.73682999995" table:style-name="ce76">
            <text:p>577,370</text:p>
          </table:table-cell>
          <table:table-cell office:value-type="float" office:value="603532.12997000001" table:style-name="ce76">
            <text:p>603,532</text:p>
          </table:table-cell>
          <table:table-cell office:value-type="float" office:value="498436.82231000002" table:style-name="ce76">
            <text:p>498,437</text:p>
          </table:table-cell>
          <table:table-cell office:value-type="float" office:value="725102.38488000003" table:style-name="ce76">
            <text:p>725,102</text:p>
          </table:table-cell>
          <table:table-cell office:value-type="float" office:value="1000175.7695000001" table:style-name="ce76">
            <text:p>1,000,176</text:p>
          </table:table-cell>
          <table:table-cell office:value-type="float" office:value="759840.78139000002" table:style-name="ce76">
            <text:p>759,841</text:p>
          </table:table-cell>
          <table:table-cell office:value-type="string" table:style-name="ce50">
            <text:p>C.Consumption expenditures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1.食品及非酒精飲料</text:p>
          </table:table-cell>
          <table:table-cell office:value-type="float" office:value="119642.35361999999" table:style-name="ce54">
            <text:p>119,642</text:p>
          </table:table-cell>
          <table:table-cell office:value-type="float" office:value="104447.74138000001" table:style-name="ce54">
            <text:p>104,448</text:p>
          </table:table-cell>
          <table:table-cell office:value-type="float" office:value="150787.92933000001" table:style-name="ce54">
            <text:p>150,788</text:p>
          </table:table-cell>
          <table:table-cell office:value-type="float" office:value="130307.86066000001" table:style-name="ce54">
            <text:p>130,308</text:p>
          </table:table-cell>
          <table:table-cell office:value-type="float" office:value="122487.20448" table:style-name="ce54">
            <text:p>122,487</text:p>
          </table:table-cell>
          <table:table-cell office:value-type="float" office:value="112336.61843" table:style-name="ce54">
            <text:p>112,337</text:p>
          </table:table-cell>
          <table:table-cell office:value-type="float" office:value="115795.62414" table:style-name="ce54">
            <text:p>115,796</text:p>
          </table:table-cell>
          <table:table-cell office:value-type="string" table:style-name="ce55">
            <text:p>　<text:span text:style-name="T4">1.Food and non-alcoholic beverages</text:span></text:p>
          </table:table-cell>
          <table:table-cell table:style-name="ce56"/>
          <table:table-cell office:value-type="string" table:style-name="ce53">
            <text:p>　1.食品及非酒精飲料</text:p>
          </table:table-cell>
          <table:table-cell office:value-type="float" office:value="138903.47430999999" table:style-name="ce77">
            <text:p>138,903</text:p>
          </table:table-cell>
          <table:table-cell office:value-type="float" office:value="139539.94305999999" table:style-name="ce77">
            <text:p>139,540</text:p>
          </table:table-cell>
          <table:table-cell office:value-type="float" office:value="107531.80628" table:style-name="ce77">
            <text:p>107,532</text:p>
          </table:table-cell>
          <table:table-cell office:value-type="float" office:value="125203.37578" table:style-name="ce77">
            <text:p>125,203</text:p>
          </table:table-cell>
          <table:table-cell office:value-type="float" office:value="111474.64898" table:style-name="ce77">
            <text:p>111,475</text:p>
          </table:table-cell>
          <table:table-cell office:value-type="float" office:value="87407.133851000006" table:style-name="ce77">
            <text:p>87,407</text:p>
          </table:table-cell>
          <table:table-cell office:value-type="float" office:value="111437.7386" table:style-name="ce77">
            <text:p>111,438</text:p>
          </table:table-cell>
          <table:table-cell office:value-type="string" table:style-name="ce55">
            <text:p>　<text:span text:style-name="T4">1.Food and non-alcoholic beverages</text:span></text:p>
          </table:table-cell>
          <table:table-cell table:style-name="ce56"/>
          <table:table-cell office:value-type="string" table:style-name="ce53">
            <text:p>　1.食品及非酒精飲料</text:p>
          </table:table-cell>
          <table:table-cell office:value-type="float" office:value="89942.608865999995" table:style-name="ce77">
            <text:p>89,943</text:p>
          </table:table-cell>
          <table:table-cell office:value-type="float" office:value="83512.334851000007" table:style-name="ce77">
            <text:p>83,512</text:p>
          </table:table-cell>
          <table:table-cell office:value-type="float" office:value="90795.440992999997" table:style-name="ce77">
            <text:p>90,795</text:p>
          </table:table-cell>
          <table:table-cell office:value-type="float" office:value="98809.859240000005" table:style-name="ce77">
            <text:p>98,810</text:p>
          </table:table-cell>
          <table:table-cell office:value-type="float" office:value="120180.57345" table:style-name="ce77">
            <text:p>120,181</text:p>
          </table:table-cell>
          <table:table-cell office:value-type="float" office:value="162759.23517" table:style-name="ce77">
            <text:p>162,759</text:p>
          </table:table-cell>
          <table:table-cell office:value-type="float" office:value="132782.01152999999" table:style-name="ce77">
            <text:p>132,782</text:p>
          </table:table-cell>
          <table:table-cell office:value-type="string" table:style-name="ce55">
            <text:p>　<text:span text:style-name="T4">1.Food and non-alcoholic beverag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2.菸酒及檳榔</text:p>
          </table:table-cell>
          <table:table-cell office:value-type="float" office:value="9380.9416896000002" table:style-name="ce54">
            <text:p>9,381</text:p>
          </table:table-cell>
          <table:table-cell office:value-type="float" office:value="8314.9741049000004" table:style-name="ce54">
            <text:p>8,315</text:p>
          </table:table-cell>
          <table:table-cell office:value-type="float" office:value="7247.9267904999997" table:style-name="ce54">
            <text:p>7,248</text:p>
          </table:table-cell>
          <table:table-cell office:value-type="float" office:value="10319.535791" table:style-name="ce54">
            <text:p>10,320</text:p>
          </table:table-cell>
          <table:table-cell office:value-type="float" office:value="9947.0604903000003" table:style-name="ce54">
            <text:p>9,947</text:p>
          </table:table-cell>
          <table:table-cell office:value-type="float" office:value="6964.4916000000003" table:style-name="ce54">
            <text:p>6,964</text:p>
          </table:table-cell>
          <table:table-cell office:value-type="float" office:value="8817.2118773000002" table:style-name="ce54">
            <text:p>8,817</text:p>
          </table:table-cell>
          <table:table-cell office:value-type="string" table:style-name="ce55">
            <text:p>　<text:span text:style-name="T4">2.Tobacco,alcoholic beverages and betel nuts</text:span></text:p>
          </table:table-cell>
          <table:table-cell table:style-name="ce56"/>
          <table:table-cell office:value-type="string" table:style-name="ce53">
            <text:p>　2.菸酒及檳榔</text:p>
          </table:table-cell>
          <table:table-cell office:value-type="float" office:value="10141.73697" table:style-name="ce77">
            <text:p>10,142</text:p>
          </table:table-cell>
          <table:table-cell office:value-type="float" office:value="13456.646710999999" table:style-name="ce77">
            <text:p>13,457</text:p>
          </table:table-cell>
          <table:table-cell office:value-type="float" office:value="12758.610275999999" table:style-name="ce77">
            <text:p>12,759</text:p>
          </table:table-cell>
          <table:table-cell office:value-type="float" office:value="8649.8743149999991" table:style-name="ce77">
            <text:p>8,650</text:p>
          </table:table-cell>
          <table:table-cell office:value-type="float" office:value="12500.832307999999" table:style-name="ce77">
            <text:p>12,501</text:p>
          </table:table-cell>
          <table:table-cell office:value-type="float" office:value="13036.655916" table:style-name="ce77">
            <text:p>13,037</text:p>
          </table:table-cell>
          <table:table-cell office:value-type="float" office:value="14428.229657" table:style-name="ce77">
            <text:p>14,428</text:p>
          </table:table-cell>
          <table:table-cell office:value-type="string" table:style-name="ce55">
            <text:p>　<text:span text:style-name="T4">2.Tobacco,alcoholic beverages and betel nuts</text:span></text:p>
          </table:table-cell>
          <table:table-cell table:style-name="ce56"/>
          <table:table-cell office:value-type="string" table:style-name="ce53">
            <text:p>　2.菸酒及檳榔</text:p>
          </table:table-cell>
          <table:table-cell office:value-type="float" office:value="10569.448349" table:style-name="ce77">
            <text:p>10,569</text:p>
          </table:table-cell>
          <table:table-cell office:value-type="float" office:value="15257.193174" table:style-name="ce77">
            <text:p>15,257</text:p>
          </table:table-cell>
          <table:table-cell office:value-type="float" office:value="8940.0556522000006" table:style-name="ce77">
            <text:p>8,940</text:p>
          </table:table-cell>
          <table:table-cell office:value-type="float" office:value="6653.9844270000003" table:style-name="ce77">
            <text:p>6,654</text:p>
          </table:table-cell>
          <table:table-cell office:value-type="float" office:value="11059.249631999999" table:style-name="ce77">
            <text:p>11,059</text:p>
          </table:table-cell>
          <table:table-cell office:value-type="float" office:value="10086.142803999999" table:style-name="ce77">
            <text:p>10,086</text:p>
          </table:table-cell>
          <table:table-cell office:value-type="float" office:value="10937.279334999999" table:style-name="ce77">
            <text:p>10,937</text:p>
          </table:table-cell>
          <table:table-cell office:value-type="string" table:style-name="ce55">
            <text:p>　<text:span text:style-name="T4">2.Tobacco,alcoholic beverages and betel nut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3.衣著鞋襪及服飾用品</text:p>
          </table:table-cell>
          <table:table-cell office:value-type="float" office:value="22299.352526999999" table:style-name="ce54">
            <text:p>22,299</text:p>
          </table:table-cell>
          <table:table-cell office:value-type="float" office:value="22984.231635" table:style-name="ce54">
            <text:p>22,984</text:p>
          </table:table-cell>
          <table:table-cell office:value-type="float" office:value="28001.509038" table:style-name="ce54">
            <text:p>28,002</text:p>
          </table:table-cell>
          <table:table-cell office:value-type="float" office:value="26680.133419000002" table:style-name="ce54">
            <text:p>26,680</text:p>
          </table:table-cell>
          <table:table-cell office:value-type="float" office:value="27559.140151" table:style-name="ce54">
            <text:p>27,559</text:p>
          </table:table-cell>
          <table:table-cell office:value-type="float" office:value="15761.670644" table:style-name="ce54">
            <text:p>15,762</text:p>
          </table:table-cell>
          <table:table-cell office:value-type="float" office:value="18806.115266000001" table:style-name="ce54">
            <text:p>18,806</text:p>
          </table:table-cell>
          <table:table-cell office:value-type="string" table:style-name="ce55">
            <text:p>　<text:span text:style-name="T4">3.Clothing and footwear</text:span></text:p>
          </table:table-cell>
          <table:table-cell table:style-name="ce56"/>
          <table:table-cell office:value-type="string" table:style-name="ce53">
            <text:p>　3.衣著鞋襪及服飾用品</text:p>
          </table:table-cell>
          <table:table-cell office:value-type="float" office:value="22132.322909999999" table:style-name="ce77">
            <text:p>22,132</text:p>
          </table:table-cell>
          <table:table-cell office:value-type="float" office:value="30407.921413" table:style-name="ce77">
            <text:p>30,408</text:p>
          </table:table-cell>
          <table:table-cell office:value-type="float" office:value="19702.523744999999" table:style-name="ce77">
            <text:p>19,703</text:p>
          </table:table-cell>
          <table:table-cell office:value-type="float" office:value="18463.873016000001" table:style-name="ce77">
            <text:p>18,464</text:p>
          </table:table-cell>
          <table:table-cell office:value-type="float" office:value="18150.706414" table:style-name="ce77">
            <text:p>18,151</text:p>
          </table:table-cell>
          <table:table-cell office:value-type="float" office:value="14009.823286000001" table:style-name="ce77">
            <text:p>14,010</text:p>
          </table:table-cell>
          <table:table-cell office:value-type="float" office:value="11064.638080999999" table:style-name="ce77">
            <text:p>11,065</text:p>
          </table:table-cell>
          <table:table-cell office:value-type="string" table:style-name="ce55">
            <text:p>　<text:span text:style-name="T4">3.Clothing and footwear</text:span></text:p>
          </table:table-cell>
          <table:table-cell table:style-name="ce56"/>
          <table:table-cell office:value-type="string" table:style-name="ce53">
            <text:p>　3.衣著鞋襪及服飾用品</text:p>
          </table:table-cell>
          <table:table-cell office:value-type="float" office:value="16262.71408" table:style-name="ce77">
            <text:p>16,263</text:p>
          </table:table-cell>
          <table:table-cell office:value-type="float" office:value="10750.560928000001" table:style-name="ce77">
            <text:p>10,751</text:p>
          </table:table-cell>
          <table:table-cell office:value-type="float" office:value="13849.962062000001" table:style-name="ce77">
            <text:p>13,850</text:p>
          </table:table-cell>
          <table:table-cell office:value-type="float" office:value="13608.668298000001" table:style-name="ce77">
            <text:p>13,609</text:p>
          </table:table-cell>
          <table:table-cell office:value-type="float" office:value="29374.371293" table:style-name="ce77">
            <text:p>29,374</text:p>
          </table:table-cell>
          <table:table-cell office:value-type="float" office:value="27239.142449999999" table:style-name="ce77">
            <text:p>27,239</text:p>
          </table:table-cell>
          <table:table-cell office:value-type="float" office:value="20250.107739999999" table:style-name="ce77">
            <text:p>20,250</text:p>
          </table:table-cell>
          <table:table-cell office:value-type="string" table:style-name="ce55">
            <text:p>　<text:span text:style-name="T4">3.Clothing and footwear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4.住宅服務、水電瓦斯及其他燃料</text:p>
          </table:table-cell>
          <table:table-cell office:value-type="float" office:value="200443.80214000001" table:style-name="ce54">
            <text:p>200,444</text:p>
          </table:table-cell>
          <table:table-cell office:value-type="float" office:value="231939.53382000001" table:style-name="ce54">
            <text:p>231,940</text:p>
          </table:table-cell>
          <table:table-cell office:value-type="float" office:value="314645.29612999997" table:style-name="ce54">
            <text:p>314,645</text:p>
          </table:table-cell>
          <table:table-cell office:value-type="float" office:value="213304.67728" table:style-name="ce54">
            <text:p>213,305</text:p>
          </table:table-cell>
          <table:table-cell office:value-type="float" office:value="218534.88221000001" table:style-name="ce54">
            <text:p>218,535</text:p>
          </table:table-cell>
          <table:table-cell office:value-type="float" office:value="154568.77486999999" table:style-name="ce54">
            <text:p>154,569</text:p>
          </table:table-cell>
          <table:table-cell office:value-type="float" office:value="174365.38341000001" table:style-name="ce54">
            <text:p>174,365</text:p>
          </table:table-cell>
          <table:table-cell office:value-type="string" table:style-name="ce55">
            <text:p>　<text:span text:style-name="T4">4.Housing,water,electricity,gas and other fuels</text:span></text:p>
          </table:table-cell>
          <table:table-cell table:style-name="ce56"/>
          <table:table-cell office:value-type="string" table:style-name="ce53">
            <text:p>　4.住宅服務、水電瓦斯及其他燃料</text:p>
          </table:table-cell>
          <table:table-cell office:value-type="float" office:value="146924.78568" table:style-name="ce77">
            <text:p>146,925</text:p>
          </table:table-cell>
          <table:table-cell office:value-type="float" office:value="238706.86504" table:style-name="ce77">
            <text:p>238,707</text:p>
          </table:table-cell>
          <table:table-cell office:value-type="float" office:value="137205.84056000001" table:style-name="ce77">
            <text:p>137,206</text:p>
          </table:table-cell>
          <table:table-cell office:value-type="float" office:value="133907.57516000001" table:style-name="ce77">
            <text:p>133,908</text:p>
          </table:table-cell>
          <table:table-cell office:value-type="float" office:value="109068.72811" table:style-name="ce77">
            <text:p>109,069</text:p>
          </table:table-cell>
          <table:table-cell office:value-type="float" office:value="114742.50147" table:style-name="ce77">
            <text:p>114,743</text:p>
          </table:table-cell>
          <table:table-cell office:value-type="float" office:value="96793.149405999997" table:style-name="ce77">
            <text:p>96,793</text:p>
          </table:table-cell>
          <table:table-cell office:value-type="string" table:style-name="ce55">
            <text:p>　<text:span text:style-name="T4">4.Housing,water,electricity,gas and other fuels</text:span></text:p>
          </table:table-cell>
          <table:table-cell table:style-name="ce56"/>
          <table:table-cell office:value-type="string" table:style-name="ce53">
            <text:p>　4.住宅服務、水電瓦斯及其他燃料</text:p>
          </table:table-cell>
          <table:table-cell office:value-type="float" office:value="110823.12882" table:style-name="ce77">
            <text:p>110,823</text:p>
          </table:table-cell>
          <table:table-cell office:value-type="float" office:value="145795.23668" table:style-name="ce77">
            <text:p>145,795</text:p>
          </table:table-cell>
          <table:table-cell office:value-type="float" office:value="139838.90007" table:style-name="ce77">
            <text:p>139,839</text:p>
          </table:table-cell>
          <table:table-cell office:value-type="float" office:value="105500.55142" table:style-name="ce77">
            <text:p>105,501</text:p>
          </table:table-cell>
          <table:table-cell office:value-type="float" office:value="157912.64496999999" table:style-name="ce77">
            <text:p>157,913</text:p>
          </table:table-cell>
          <table:table-cell office:value-type="float" office:value="264155.97671000002" table:style-name="ce77">
            <text:p>264,156</text:p>
          </table:table-cell>
          <table:table-cell office:value-type="float" office:value="156334.31320999999" table:style-name="ce77">
            <text:p>156,334</text:p>
          </table:table-cell>
          <table:table-cell office:value-type="string" table:style-name="ce55">
            <text:p>　<text:span text:style-name="T4">4.Housing,water,electricity,gas and other fuel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78">
            <text:p>(1)房地租及水費</text:p>
          </table:table-cell>
          <table:table-cell office:value-type="float" office:value="183294.43841999999" table:style-name="ce54">
            <text:p>183,294</text:p>
          </table:table-cell>
          <table:table-cell office:value-type="float" office:value="213326.46624000001" table:style-name="ce54">
            <text:p>213,326</text:p>
          </table:table-cell>
          <table:table-cell office:value-type="float" office:value="298724.40963000001" table:style-name="ce54">
            <text:p>298,724</text:p>
          </table:table-cell>
          <table:table-cell office:value-type="float" office:value="194708.50615999999" table:style-name="ce54">
            <text:p>194,709</text:p>
          </table:table-cell>
          <table:table-cell office:value-type="float" office:value="201428.23608" table:style-name="ce54">
            <text:p>201,428</text:p>
          </table:table-cell>
          <table:table-cell office:value-type="float" office:value="137398.89403" table:style-name="ce54">
            <text:p>137,399</text:p>
          </table:table-cell>
          <table:table-cell office:value-type="float" office:value="158432.71700999999" table:style-name="ce54">
            <text:p>158,433</text:p>
          </table:table-cell>
          <table:table-cell office:value-type="string" table:style-name="ce55">
            <text:p>　　<text:span text:style-name="T4">(1)Rent and water charges</text:span></text:p>
          </table:table-cell>
          <table:table-cell table:style-name="ce56"/>
          <table:table-cell office:value-type="string" table:style-name="ce78">
            <text:p>(1)房地租及水費</text:p>
          </table:table-cell>
          <table:table-cell office:value-type="float" office:value="126535.94253" table:style-name="ce77">
            <text:p>126,536</text:p>
          </table:table-cell>
          <table:table-cell office:value-type="float" office:value="220720.12787999999" table:style-name="ce77">
            <text:p>220,720</text:p>
          </table:table-cell>
          <table:table-cell office:value-type="float" office:value="120680.87996000001" table:style-name="ce77">
            <text:p>120,681</text:p>
          </table:table-cell>
          <table:table-cell office:value-type="float" office:value="115021.50261" table:style-name="ce77">
            <text:p>115,022</text:p>
          </table:table-cell>
          <table:table-cell office:value-type="float" office:value="94849.065273" table:style-name="ce77">
            <text:p>94,849</text:p>
          </table:table-cell>
          <table:table-cell office:value-type="float" office:value="98415.743231" table:style-name="ce77">
            <text:p>98,416</text:p>
          </table:table-cell>
          <table:table-cell office:value-type="float" office:value="82486.857837999996" table:style-name="ce77">
            <text:p>82,487</text:p>
          </table:table-cell>
          <table:table-cell office:value-type="string" table:style-name="ce55">
            <text:p>　　<text:span text:style-name="T4">(1)Rent and water charges</text:span></text:p>
          </table:table-cell>
          <table:table-cell table:style-name="ce56"/>
          <table:table-cell office:value-type="string" table:style-name="ce78">
            <text:p>(1)房地租及水費</text:p>
          </table:table-cell>
          <table:table-cell office:value-type="float" office:value="95609.186321999994" table:style-name="ce77">
            <text:p>95,609</text:p>
          </table:table-cell>
          <table:table-cell office:value-type="float" office:value="130845.63544" table:style-name="ce77">
            <text:p>130,846</text:p>
          </table:table-cell>
          <table:table-cell office:value-type="float" office:value="122755.4118" table:style-name="ce77">
            <text:p>122,755</text:p>
          </table:table-cell>
          <table:table-cell office:value-type="float" office:value="88330.448080000002" table:style-name="ce77">
            <text:p>88,330</text:p>
          </table:table-cell>
          <table:table-cell office:value-type="float" office:value="140038.18221999999" table:style-name="ce77">
            <text:p>140,038</text:p>
          </table:table-cell>
          <table:table-cell office:value-type="float" office:value="247334.12445" table:style-name="ce77">
            <text:p>247,334</text:p>
          </table:table-cell>
          <table:table-cell office:value-type="float" office:value="141671.43328" table:style-name="ce77">
            <text:p>141,671</text:p>
          </table:table-cell>
          <table:table-cell office:value-type="string" table:style-name="ce55">
            <text:p>　　<text:span text:style-name="T4">(1)Rent and water charg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78">
            <text:p>(2)電費及燃料</text:p>
          </table:table-cell>
          <table:table-cell office:value-type="float" office:value="17149.363722999999" table:style-name="ce54">
            <text:p>17,149</text:p>
          </table:table-cell>
          <table:table-cell office:value-type="float" office:value="18613.067576000001" table:style-name="ce54">
            <text:p>18,613</text:p>
          </table:table-cell>
          <table:table-cell office:value-type="float" office:value="15920.886498" table:style-name="ce54">
            <text:p>15,921</text:p>
          </table:table-cell>
          <table:table-cell office:value-type="float" office:value="18596.171128000002" table:style-name="ce54">
            <text:p>18,596</text:p>
          </table:table-cell>
          <table:table-cell office:value-type="float" office:value="17106.646133999999" table:style-name="ce54">
            <text:p>17,107</text:p>
          </table:table-cell>
          <table:table-cell office:value-type="float" office:value="17169.880835" table:style-name="ce54">
            <text:p>17,170</text:p>
          </table:table-cell>
          <table:table-cell office:value-type="float" office:value="15932.666402000001" table:style-name="ce54">
            <text:p>15,933</text:p>
          </table:table-cell>
          <table:table-cell office:value-type="string" table:style-name="ce55">
            <text:p>　　<text:span text:style-name="T4">(2)Power and fuel</text:span></text:p>
          </table:table-cell>
          <table:table-cell table:style-name="ce56"/>
          <table:table-cell office:value-type="string" table:style-name="ce78">
            <text:p>(2)電費及燃料</text:p>
          </table:table-cell>
          <table:table-cell office:value-type="float" office:value="20388.843158" table:style-name="ce77">
            <text:p>20,389</text:p>
          </table:table-cell>
          <table:table-cell office:value-type="float" office:value="17986.737164999999" table:style-name="ce77">
            <text:p>17,987</text:p>
          </table:table-cell>
          <table:table-cell office:value-type="float" office:value="16524.960597000001" table:style-name="ce77">
            <text:p>16,525</text:p>
          </table:table-cell>
          <table:table-cell office:value-type="float" office:value="18886.072551000001" table:style-name="ce77">
            <text:p>18,886</text:p>
          </table:table-cell>
          <table:table-cell office:value-type="float" office:value="14219.662840999999" table:style-name="ce77">
            <text:p>14,220</text:p>
          </table:table-cell>
          <table:table-cell office:value-type="float" office:value="16326.758239000001" table:style-name="ce77">
            <text:p>16,327</text:p>
          </table:table-cell>
          <table:table-cell office:value-type="float" office:value="14306.291568000001" table:style-name="ce77">
            <text:p>14,306</text:p>
          </table:table-cell>
          <table:table-cell office:value-type="string" table:style-name="ce55">
            <text:p>　　<text:span text:style-name="T4">(2)Power and fuel</text:span></text:p>
          </table:table-cell>
          <table:table-cell table:style-name="ce56"/>
          <table:table-cell office:value-type="string" table:style-name="ce78">
            <text:p>(2)電費及燃料</text:p>
          </table:table-cell>
          <table:table-cell office:value-type="float" office:value="15213.942503" table:style-name="ce77">
            <text:p>15,214</text:p>
          </table:table-cell>
          <table:table-cell office:value-type="float" office:value="14949.60124" table:style-name="ce77">
            <text:p>14,950</text:p>
          </table:table-cell>
          <table:table-cell office:value-type="float" office:value="17083.488273999999" table:style-name="ce77">
            <text:p>17,083</text:p>
          </table:table-cell>
          <table:table-cell office:value-type="float" office:value="17170.103342999999" table:style-name="ce77">
            <text:p>17,170</text:p>
          </table:table-cell>
          <table:table-cell office:value-type="float" office:value="17874.462744" table:style-name="ce77">
            <text:p>17,874</text:p>
          </table:table-cell>
          <table:table-cell office:value-type="float" office:value="16821.852264000001" table:style-name="ce77">
            <text:p>16,822</text:p>
          </table:table-cell>
          <table:table-cell office:value-type="float" office:value="14662.879928" table:style-name="ce77">
            <text:p>14,663</text:p>
          </table:table-cell>
          <table:table-cell office:value-type="string" table:style-name="ce55">
            <text:p>　　<text:span text:style-name="T4">(2)Power and fuel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4">
          <table:table-cell office:value-type="string" table:style-name="ce53">
            <text:p>　5.家具設備及家務維護</text:p>
          </table:table-cell>
          <table:table-cell office:value-type="float" office:value="23978.187623999998" table:style-name="ce54">
            <text:p>23,978</text:p>
          </table:table-cell>
          <table:table-cell office:value-type="float" office:value="24282.716293000001" table:style-name="ce54">
            <text:p>24,283</text:p>
          </table:table-cell>
          <table:table-cell office:value-type="float" office:value="41555.846556999997" table:style-name="ce54">
            <text:p>41,556</text:p>
          </table:table-cell>
          <table:table-cell office:value-type="float" office:value="20705.090884000001" table:style-name="ce54">
            <text:p>20,705</text:p>
          </table:table-cell>
          <table:table-cell office:value-type="float" office:value="22829.044593999999" table:style-name="ce54">
            <text:p>22,829</text:p>
          </table:table-cell>
          <table:table-cell office:value-type="float" office:value="16967.944255999999" table:style-name="ce54">
            <text:p>16,968</text:p>
          </table:table-cell>
          <table:table-cell office:value-type="float" office:value="21798.180820000001" table:style-name="ce54">
            <text:p>21,798</text:p>
          </table:table-cell>
          <table:table-cell office:value-type="string" table:style-name="ce79">
            <text:p>　<text:span text:style-name="T4">5.Furnishings,household equipment<text:s/></text:span></text:p>
            <text:p><text:span text:style-name="T4"><text:s text:c="7"/>and routine household maintenance</text:span></text:p>
          </table:table-cell>
          <table:table-cell table:style-name="ce80"/>
          <table:table-cell office:value-type="string" table:style-name="ce53">
            <text:p>　5.家具設備及家務維護</text:p>
          </table:table-cell>
          <table:table-cell office:value-type="float" office:value="28150.564366999999" table:style-name="ce77">
            <text:p>28,151</text:p>
          </table:table-cell>
          <table:table-cell office:value-type="float" office:value="35211.467998" table:style-name="ce77">
            <text:p>35,211</text:p>
          </table:table-cell>
          <table:table-cell office:value-type="float" office:value="19732.431326999998" table:style-name="ce77">
            <text:p>19,732</text:p>
          </table:table-cell>
          <table:table-cell office:value-type="float" office:value="18761.801557999999" table:style-name="ce77">
            <text:p>18,762</text:p>
          </table:table-cell>
          <table:table-cell office:value-type="float" office:value="14351.376741" table:style-name="ce77">
            <text:p>14,351</text:p>
          </table:table-cell>
          <table:table-cell office:value-type="float" office:value="17878.58655" table:style-name="ce77">
            <text:p>17,879</text:p>
          </table:table-cell>
          <table:table-cell office:value-type="float" office:value="13214.968301000001" table:style-name="ce77">
            <text:p>13,215</text:p>
          </table:table-cell>
          <table:table-cell office:value-type="string" table:style-name="ce79">
            <text:p>　<text:span text:style-name="T4">5.Furnishings,household equipment<text:s/></text:span></text:p>
            <text:p><text:span text:style-name="T4"><text:s text:c="7"/>and routine household maintenance</text:span></text:p>
          </table:table-cell>
          <table:table-cell table:style-name="ce80"/>
          <table:table-cell office:value-type="string" table:style-name="ce53">
            <text:p>　5.家具設備及家務維護</text:p>
          </table:table-cell>
          <table:table-cell office:value-type="float" office:value="16362.024787" table:style-name="ce77">
            <text:p>16,362</text:p>
          </table:table-cell>
          <table:table-cell office:value-type="float" office:value="9605.9410590000007" table:style-name="ce77">
            <text:p>9,606</text:p>
          </table:table-cell>
          <table:table-cell office:value-type="float" office:value="11937.959347" table:style-name="ce77">
            <text:p>11,938</text:p>
          </table:table-cell>
          <table:table-cell office:value-type="float" office:value="13168.026231" table:style-name="ce77">
            <text:p>13,168</text:p>
          </table:table-cell>
          <table:table-cell office:value-type="float" office:value="27819.379112999999" table:style-name="ce77">
            <text:p>27,819</text:p>
          </table:table-cell>
          <table:table-cell office:value-type="float" office:value="38616.385768" table:style-name="ce77">
            <text:p>38,616</text:p>
          </table:table-cell>
          <table:table-cell office:value-type="float" office:value="20180.781041999999" table:style-name="ce77">
            <text:p>20,181</text:p>
          </table:table-cell>
          <table:table-cell office:value-type="string" table:style-name="ce79">
            <text:p>　<text:span text:style-name="T4">5.Furnishings,household equipment<text:s/></text:span></text:p>
            <text:p><text:span text:style-name="T4"><text:s text:c="7"/>and routine household maintenanc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6.醫療保健</text:p>
          </table:table-cell>
          <table:table-cell office:value-type="float" office:value="144965.52645" table:style-name="ce54">
            <text:p>144,966</text:p>
          </table:table-cell>
          <table:table-cell office:value-type="float" office:value="140578.56286999999" table:style-name="ce54">
            <text:p>140,579</text:p>
          </table:table-cell>
          <table:table-cell office:value-type="float" office:value="161403.59417999999" table:style-name="ce54">
            <text:p>161,404</text:p>
          </table:table-cell>
          <table:table-cell office:value-type="float" office:value="136275.09252999999" table:style-name="ce54">
            <text:p>136,275</text:p>
          </table:table-cell>
          <table:table-cell office:value-type="float" office:value="144003.12830000001" table:style-name="ce54">
            <text:p>144,003</text:p>
          </table:table-cell>
          <table:table-cell office:value-type="float" office:value="134178.24512000001" table:style-name="ce54">
            <text:p>134,178</text:p>
          </table:table-cell>
          <table:table-cell office:value-type="float" office:value="156939.44295999999" table:style-name="ce54">
            <text:p>156,939</text:p>
          </table:table-cell>
          <table:table-cell office:value-type="string" table:style-name="ce55">
            <text:p>　<text:span text:style-name="T4">6.Health</text:span></text:p>
          </table:table-cell>
          <table:table-cell table:style-name="ce56"/>
          <table:table-cell office:value-type="string" table:style-name="ce53">
            <text:p>　6.醫療保健</text:p>
          </table:table-cell>
          <table:table-cell office:value-type="float" office:value="157810.67290999999" table:style-name="ce77">
            <text:p>157,811</text:p>
          </table:table-cell>
          <table:table-cell office:value-type="float" office:value="161280.55963999999" table:style-name="ce77">
            <text:p>161,281</text:p>
          </table:table-cell>
          <table:table-cell office:value-type="float" office:value="141151.03807000001" table:style-name="ce77">
            <text:p>141,151</text:p>
          </table:table-cell>
          <table:table-cell office:value-type="float" office:value="127222.01927999999" table:style-name="ce77">
            <text:p>127,222</text:p>
          </table:table-cell>
          <table:table-cell office:value-type="float" office:value="139357.39318000001" table:style-name="ce77">
            <text:p>139,357</text:p>
          </table:table-cell>
          <table:table-cell office:value-type="float" office:value="144381.90463999999" table:style-name="ce77">
            <text:p>144,382</text:p>
          </table:table-cell>
          <table:table-cell office:value-type="float" office:value="148381.11786999999" table:style-name="ce77">
            <text:p>148,381</text:p>
          </table:table-cell>
          <table:table-cell office:value-type="string" table:style-name="ce55">
            <text:p>　<text:span text:style-name="T4">6.Health</text:span></text:p>
          </table:table-cell>
          <table:table-cell table:style-name="ce56"/>
          <table:table-cell office:value-type="string" table:style-name="ce53">
            <text:p>　6.醫療保健</text:p>
          </table:table-cell>
          <table:table-cell office:value-type="float" office:value="135894.06135" table:style-name="ce77">
            <text:p>135,894</text:p>
          </table:table-cell>
          <table:table-cell office:value-type="float" office:value="136775.49062999999" table:style-name="ce77">
            <text:p>136,775</text:p>
          </table:table-cell>
          <table:table-cell office:value-type="float" office:value="149527.35031000001" table:style-name="ce77">
            <text:p>149,527</text:p>
          </table:table-cell>
          <table:table-cell office:value-type="float" office:value="141317.54694999999" table:style-name="ce77">
            <text:p>141,318</text:p>
          </table:table-cell>
          <table:table-cell office:value-type="float" office:value="132365.44219999999" table:style-name="ce77">
            <text:p>132,365</text:p>
          </table:table-cell>
          <table:table-cell office:value-type="float" office:value="148203.64838" table:style-name="ce77">
            <text:p>148,204</text:p>
          </table:table-cell>
          <table:table-cell office:value-type="float" office:value="137601.07801999999" table:style-name="ce77">
            <text:p>137,601</text:p>
          </table:table-cell>
          <table:table-cell office:value-type="string" table:style-name="ce55">
            <text:p>　<text:span text:style-name="T4">6.Health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7.交通</text:p>
          </table:table-cell>
          <table:table-cell office:value-type="float" office:value="73598.127859" table:style-name="ce54">
            <text:p>73,598</text:p>
          </table:table-cell>
          <table:table-cell office:value-type="float" office:value="65413.873522000002" table:style-name="ce54">
            <text:p>65,414</text:p>
          </table:table-cell>
          <table:table-cell office:value-type="float" office:value="66433.358670000001" table:style-name="ce54">
            <text:p>66,433</text:p>
          </table:table-cell>
          <table:table-cell office:value-type="float" office:value="91189.658895999994" table:style-name="ce54">
            <text:p>91,190</text:p>
          </table:table-cell>
          <table:table-cell office:value-type="float" office:value="78259.235572999998" table:style-name="ce54">
            <text:p>78,259</text:p>
          </table:table-cell>
          <table:table-cell office:value-type="float" office:value="79136.796608000004" table:style-name="ce54">
            <text:p>79,137</text:p>
          </table:table-cell>
          <table:table-cell office:value-type="float" office:value="69904.577174999999" table:style-name="ce54">
            <text:p>69,905</text:p>
          </table:table-cell>
          <table:table-cell office:value-type="string" table:style-name="ce55">
            <text:p>　<text:span text:style-name="T4">7.Transport</text:span></text:p>
          </table:table-cell>
          <table:table-cell table:style-name="ce56"/>
          <table:table-cell office:value-type="string" table:style-name="ce53">
            <text:p>　7.交通</text:p>
          </table:table-cell>
          <table:table-cell office:value-type="float" office:value="87796.468752000001" table:style-name="ce77">
            <text:p>87,796</text:p>
          </table:table-cell>
          <table:table-cell office:value-type="float" office:value="149141.67970000001" table:style-name="ce77">
            <text:p>149,142</text:p>
          </table:table-cell>
          <table:table-cell office:value-type="float" office:value="91628.503492000003" table:style-name="ce77">
            <text:p>91,629</text:p>
          </table:table-cell>
          <table:table-cell office:value-type="float" office:value="64852.260730000002" table:style-name="ce77">
            <text:p>64,852</text:p>
          </table:table-cell>
          <table:table-cell office:value-type="float" office:value="65165.087787999997" table:style-name="ce77">
            <text:p>65,165</text:p>
          </table:table-cell>
          <table:table-cell office:value-type="float" office:value="67290.539634000001" table:style-name="ce77">
            <text:p>67,291</text:p>
          </table:table-cell>
          <table:table-cell office:value-type="float" office:value="61895.126531000002" table:style-name="ce77">
            <text:p>61,895</text:p>
          </table:table-cell>
          <table:table-cell office:value-type="string" table:style-name="ce55">
            <text:p>　<text:span text:style-name="T4">7.Transport</text:span></text:p>
          </table:table-cell>
          <table:table-cell table:style-name="ce56"/>
          <table:table-cell office:value-type="string" table:style-name="ce53">
            <text:p>　7.交通</text:p>
          </table:table-cell>
          <table:table-cell office:value-type="float" office:value="63998.367214999998" table:style-name="ce77">
            <text:p>63,998</text:p>
          </table:table-cell>
          <table:table-cell office:value-type="float" office:value="58572.776337000003" table:style-name="ce77">
            <text:p>58,573</text:p>
          </table:table-cell>
          <table:table-cell office:value-type="float" office:value="50329.547462000002" table:style-name="ce77">
            <text:p>50,330</text:p>
          </table:table-cell>
          <table:table-cell office:value-type="float" office:value="22925.267733000001" table:style-name="ce77">
            <text:p>22,925</text:p>
          </table:table-cell>
          <table:table-cell office:value-type="float" office:value="57619.232614" table:style-name="ce77">
            <text:p>57,619</text:p>
          </table:table-cell>
          <table:table-cell office:value-type="float" office:value="75301.409602" table:style-name="ce77">
            <text:p>75,301</text:p>
          </table:table-cell>
          <table:table-cell office:value-type="float" office:value="70367.475957999995" table:style-name="ce77">
            <text:p>70,367</text:p>
          </table:table-cell>
          <table:table-cell office:value-type="string" table:style-name="ce55">
            <text:p>　<text:span text:style-name="T4">7.Transpor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78">
            <text:p>(1)個人交通工具之購置</text:p>
          </table:table-cell>
          <table:table-cell office:value-type="float" office:value="13345.056699999999" table:style-name="ce54">
            <text:p>13,345</text:p>
          </table:table-cell>
          <table:table-cell office:value-type="float" office:value="6156.8973924000002" table:style-name="ce54">
            <text:p>6,157</text:p>
          </table:table-cell>
          <table:table-cell office:value-type="float" office:value="4002.7270179000002" table:style-name="ce54">
            <text:p>4,003</text:p>
          </table:table-cell>
          <table:table-cell office:value-type="float" office:value="18460.892002000001" table:style-name="ce54">
            <text:p>18,461</text:p>
          </table:table-cell>
          <table:table-cell office:value-type="float" office:value="17283.298341000002" table:style-name="ce54">
            <text:p>17,283</text:p>
          </table:table-cell>
          <table:table-cell office:value-type="float" office:value="22288.758600000001" table:style-name="ce54">
            <text:p>22,289</text:p>
          </table:table-cell>
          <table:table-cell office:value-type="float" office:value="14364.760576999999" table:style-name="ce54">
            <text:p>14,365</text:p>
          </table:table-cell>
          <table:table-cell office:value-type="string" table:style-name="ce55">
            <text:p>　　<text:span text:style-name="T4">(1)Purchase of vehicles</text:span></text:p>
          </table:table-cell>
          <table:table-cell table:style-name="ce56"/>
          <table:table-cell office:value-type="string" table:style-name="ce78">
            <text:p>(1)個人交通工具之購置</text:p>
          </table:table-cell>
          <table:table-cell office:value-type="float" office:value="27885.679085" table:style-name="ce77">
            <text:p>27,886</text:p>
          </table:table-cell>
          <table:table-cell office:value-type="float" office:value="65124.648813" table:style-name="ce77">
            <text:p>65,125</text:p>
          </table:table-cell>
          <table:table-cell office:value-type="float" office:value="22194.473709000002" table:style-name="ce77">
            <text:p>22,194</text:p>
          </table:table-cell>
          <table:table-cell office:value-type="float" office:value="7392.5796829000001" table:style-name="ce77">
            <text:p>7,393</text:p>
          </table:table-cell>
          <table:table-cell office:value-type="float" office:value="8645.4303808000004" table:style-name="ce77">
            <text:p>8,645</text:p>
          </table:table-cell>
          <table:table-cell office:value-type="float" office:value="13328.963271000001" table:style-name="ce77">
            <text:p>13,329</text:p>
          </table:table-cell>
          <table:table-cell office:value-type="float" office:value="5180.7566901999999" table:style-name="ce77">
            <text:p>5,181</text:p>
          </table:table-cell>
          <table:table-cell office:value-type="string" table:style-name="ce55">
            <text:p>　　<text:span text:style-name="T4">(1)Purchase of vehicles</text:span></text:p>
          </table:table-cell>
          <table:table-cell table:style-name="ce56"/>
          <table:table-cell office:value-type="string" table:style-name="ce78">
            <text:p>(1)個人交通工具之購置</text:p>
          </table:table-cell>
          <table:table-cell office:value-type="float" office:value="9690.4881394000004" table:style-name="ce77">
            <text:p>9,690</text:p>
          </table:table-cell>
          <table:table-cell office:value-type="float" office:value="19733.328444999999" table:style-name="ce77">
            <text:p>19,733</text:p>
          </table:table-cell>
          <table:table-cell office:value-type="float" office:value="6895.3844105999997" table:style-name="ce77">
            <text:p>6,895</text:p>
          </table:table-cell>
          <table:table-cell office:value-type="float" office:value="556.78987843000004" table:style-name="ce77">
            <text:p>557</text:p>
          </table:table-cell>
          <table:table-cell office:value-type="float" office:value="213.51873244999999" table:style-name="ce77">
            <text:p>214</text:p>
          </table:table-cell>
          <table:table-cell office:value-type="float" office:value="7389.5442869999997" table:style-name="ce77">
            <text:p>7,390</text:p>
          </table:table-cell>
          <table:table-cell office:value-type="float" office:value="16889.928948000001" table:style-name="ce77">
            <text:p>16,890</text:p>
          </table:table-cell>
          <table:table-cell office:value-type="string" table:style-name="ce55">
            <text:p>　　<text:span text:style-name="T4">(1)Purchase of vehicl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78">
            <text:p>(2)個人交通設備使用管理及保養費</text:p>
          </table:table-cell>
          <table:table-cell office:value-type="float" office:value="45748.637707000002" table:style-name="ce54">
            <text:p>45,749</text:p>
          </table:table-cell>
          <table:table-cell office:value-type="float" office:value="44823.885560000002" table:style-name="ce54">
            <text:p>44,824</text:p>
          </table:table-cell>
          <table:table-cell office:value-type="float" office:value="40643.563972000004" table:style-name="ce54">
            <text:p>40,644</text:p>
          </table:table-cell>
          <table:table-cell office:value-type="float" office:value="57157.968122999999" table:style-name="ce54">
            <text:p>57,158</text:p>
          </table:table-cell>
          <table:table-cell office:value-type="float" office:value="48208.959659" table:style-name="ce54">
            <text:p>48,209</text:p>
          </table:table-cell>
          <table:table-cell office:value-type="float" office:value="44574.435174999999" table:style-name="ce54">
            <text:p>44,574</text:p>
          </table:table-cell>
          <table:table-cell office:value-type="float" office:value="44006.326633999997" table:style-name="ce54">
            <text:p>44,006</text:p>
          </table:table-cell>
          <table:table-cell office:value-type="string" table:style-name="ce55">
            <text:p>　　<text:span text:style-name="T4">(2)Operation of transport equipment</text:span></text:p>
          </table:table-cell>
          <table:table-cell table:style-name="ce56"/>
          <table:table-cell office:value-type="string" table:style-name="ce78">
            <text:p>(2)個人交通設備使用管理及保養費</text:p>
          </table:table-cell>
          <table:table-cell office:value-type="float" office:value="44610.679542999998" table:style-name="ce77">
            <text:p>44,611</text:p>
          </table:table-cell>
          <table:table-cell office:value-type="float" office:value="58535.340602999997" table:style-name="ce77">
            <text:p>58,535</text:p>
          </table:table-cell>
          <table:table-cell office:value-type="float" office:value="55434.150427" table:style-name="ce77">
            <text:p>55,434</text:p>
          </table:table-cell>
          <table:table-cell office:value-type="float" office:value="45029.729775" table:style-name="ce77">
            <text:p>45,030</text:p>
          </table:table-cell>
          <table:table-cell office:value-type="float" office:value="45446.424805000002" table:style-name="ce77">
            <text:p>45,446</text:p>
          </table:table-cell>
          <table:table-cell office:value-type="float" office:value="41627.890165999997" table:style-name="ce77">
            <text:p>41,628</text:p>
          </table:table-cell>
          <table:table-cell office:value-type="float" office:value="46070.171257000002" table:style-name="ce77">
            <text:p>46,070</text:p>
          </table:table-cell>
          <table:table-cell office:value-type="string" table:style-name="ce55">
            <text:p>　　<text:span text:style-name="T4">(2)Operation of transport equipment</text:span></text:p>
          </table:table-cell>
          <table:table-cell table:style-name="ce56"/>
          <table:table-cell office:value-type="string" table:style-name="ce78">
            <text:p>(2)個人交通設備使用管理及保養費</text:p>
          </table:table-cell>
          <table:table-cell office:value-type="float" office:value="43211.162235000003" table:style-name="ce77">
            <text:p>43,211</text:p>
          </table:table-cell>
          <table:table-cell office:value-type="float" office:value="30458.363921" table:style-name="ce77">
            <text:p>30,458</text:p>
          </table:table-cell>
          <table:table-cell office:value-type="float" office:value="34455.455965000001" table:style-name="ce77">
            <text:p>34,455</text:p>
          </table:table-cell>
          <table:table-cell office:value-type="float" office:value="16013.888257000001" table:style-name="ce77">
            <text:p>16,014</text:p>
          </table:table-cell>
          <table:table-cell office:value-type="float" office:value="35809.475606" table:style-name="ce77">
            <text:p>35,809</text:p>
          </table:table-cell>
          <table:table-cell office:value-type="float" office:value="53763.919326000003" table:style-name="ce77">
            <text:p>53,764</text:p>
          </table:table-cell>
          <table:table-cell office:value-type="float" office:value="38543.108479000002" table:style-name="ce77">
            <text:p>38,543</text:p>
          </table:table-cell>
          <table:table-cell office:value-type="string" table:style-name="ce55">
            <text:p>　　<text:span text:style-name="T4">(2)Operation of transport equipmen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78">
            <text:p>(3)乘交通設備及其他交通服務</text:p>
          </table:table-cell>
          <table:table-cell office:value-type="float" office:value="7442.1190821999999" table:style-name="ce54">
            <text:p>7,442</text:p>
          </table:table-cell>
          <table:table-cell office:value-type="float" office:value="9922.3811108999998" table:style-name="ce54">
            <text:p>9,922</text:p>
          </table:table-cell>
          <table:table-cell office:value-type="float" office:value="17996.205279999998" table:style-name="ce54">
            <text:p>17,996</text:p>
          </table:table-cell>
          <table:table-cell office:value-type="float" office:value="6970.7791760999999" table:style-name="ce54">
            <text:p>6,971</text:p>
          </table:table-cell>
          <table:table-cell office:value-type="float" office:value="3366.2222995000002" table:style-name="ce54">
            <text:p>3,366</text:p>
          </table:table-cell>
          <table:table-cell office:value-type="float" office:value="3376.3686613999998" table:style-name="ce54">
            <text:p>3,376</text:p>
          </table:table-cell>
          <table:table-cell office:value-type="float" office:value="4405.3577834999996" table:style-name="ce54">
            <text:p>4,405</text:p>
          </table:table-cell>
          <table:table-cell office:value-type="string" table:style-name="ce55">
            <text:p>　　<text:span text:style-name="T4">(3)Transport services</text:span></text:p>
          </table:table-cell>
          <table:table-cell table:style-name="ce56"/>
          <table:table-cell office:value-type="string" table:style-name="ce78">
            <text:p>(3)乘交通設備及其他交通服務</text:p>
          </table:table-cell>
          <table:table-cell office:value-type="float" office:value="5662.3615725" table:style-name="ce77">
            <text:p>5,662</text:p>
          </table:table-cell>
          <table:table-cell office:value-type="float" office:value="12518.486019" table:style-name="ce77">
            <text:p>12,518</text:p>
          </table:table-cell>
          <table:table-cell office:value-type="float" office:value="4174.5665345999996" table:style-name="ce77">
            <text:p>4,175</text:p>
          </table:table-cell>
          <table:table-cell office:value-type="float" office:value="3493.8189096999999" table:style-name="ce77">
            <text:p>3,494</text:p>
          </table:table-cell>
          <table:table-cell office:value-type="float" office:value="3820.5414605000001" table:style-name="ce77">
            <text:p>3,821</text:p>
          </table:table-cell>
          <table:table-cell office:value-type="float" office:value="4286.9684299999999" table:style-name="ce77">
            <text:p>4,287</text:p>
          </table:table-cell>
          <table:table-cell office:value-type="float" office:value="3880.5374701000001" table:style-name="ce77">
            <text:p>3,881</text:p>
          </table:table-cell>
          <table:table-cell office:value-type="string" table:style-name="ce55">
            <text:p>　　<text:span text:style-name="T4">(3)Transport services</text:span></text:p>
          </table:table-cell>
          <table:table-cell table:style-name="ce56"/>
          <table:table-cell office:value-type="string" table:style-name="ce78">
            <text:p>(3)乘交通設備及其他交通服務</text:p>
          </table:table-cell>
          <table:table-cell office:value-type="float" office:value="5452.9779521" table:style-name="ce77">
            <text:p>5,453</text:p>
          </table:table-cell>
          <table:table-cell office:value-type="float" office:value="3379.5305520000002" table:style-name="ce77">
            <text:p>3,380</text:p>
          </table:table-cell>
          <table:table-cell office:value-type="float" office:value="2386.3017310999999" table:style-name="ce77">
            <text:p>2,386</text:p>
          </table:table-cell>
          <table:table-cell office:value-type="float" office:value="5046.3873614000004" table:style-name="ce77">
            <text:p>5,046</text:p>
          </table:table-cell>
          <table:table-cell office:value-type="float" office:value="16484.672775999999" table:style-name="ce77">
            <text:p>16,485</text:p>
          </table:table-cell>
          <table:table-cell office:value-type="float" office:value="5866.8416335000002" table:style-name="ce77">
            <text:p>5,867</text:p>
          </table:table-cell>
          <table:table-cell office:value-type="float" office:value="4516.4705868000001" table:style-name="ce77">
            <text:p>4,516</text:p>
          </table:table-cell>
          <table:table-cell office:value-type="string" table:style-name="ce55">
            <text:p>　　<text:span text:style-name="T4">(3)Transport servic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78">
            <text:p>(4)汽、機車保險費</text:p>
          </table:table-cell>
          <table:table-cell office:value-type="float" office:value="7062.3143708999996" table:style-name="ce54">
            <text:p>7,062</text:p>
          </table:table-cell>
          <table:table-cell office:value-type="float" office:value="4510.7094586000003" table:style-name="ce54">
            <text:p>4,511</text:p>
          </table:table-cell>
          <table:table-cell office:value-type="float" office:value="3790.8623999000001" table:style-name="ce54">
            <text:p>3,791</text:p>
          </table:table-cell>
          <table:table-cell office:value-type="float" office:value="8600.0195960000001" table:style-name="ce54">
            <text:p>8,600</text:p>
          </table:table-cell>
          <table:table-cell office:value-type="float" office:value="9400.7552734000001" table:style-name="ce54">
            <text:p>9,401</text:p>
          </table:table-cell>
          <table:table-cell office:value-type="float" office:value="8897.2341713000005" table:style-name="ce54">
            <text:p>8,897</text:p>
          </table:table-cell>
          <table:table-cell office:value-type="float" office:value="7128.1321803999999" table:style-name="ce54">
            <text:p>7,128</text:p>
          </table:table-cell>
          <table:table-cell office:value-type="string" table:style-name="ce55">
            <text:p>　　<text:span text:style-name="T4">(4)Insurance of vehicles</text:span></text:p>
          </table:table-cell>
          <table:table-cell table:style-name="ce56"/>
          <table:table-cell office:value-type="string" table:style-name="ce78">
            <text:p>(4)汽、機車保險費</text:p>
          </table:table-cell>
          <table:table-cell office:value-type="float" office:value="9637.7485505999994" table:style-name="ce77">
            <text:p>9,638</text:p>
          </table:table-cell>
          <table:table-cell office:value-type="float" office:value="12963.204265" table:style-name="ce77">
            <text:p>12,963</text:p>
          </table:table-cell>
          <table:table-cell office:value-type="float" office:value="9825.3128211000003" table:style-name="ce77">
            <text:p>9,825</text:p>
          </table:table-cell>
          <table:table-cell office:value-type="float" office:value="8936.1323623999997" table:style-name="ce77">
            <text:p>8,936</text:p>
          </table:table-cell>
          <table:table-cell office:value-type="float" office:value="7252.6911419999997" table:style-name="ce77">
            <text:p>7,253</text:p>
          </table:table-cell>
          <table:table-cell office:value-type="float" office:value="8046.7177666999996" table:style-name="ce77">
            <text:p>8,047</text:p>
          </table:table-cell>
          <table:table-cell office:value-type="float" office:value="6763.6611137" table:style-name="ce77">
            <text:p>6,764</text:p>
          </table:table-cell>
          <table:table-cell office:value-type="string" table:style-name="ce55">
            <text:p>　　<text:span text:style-name="T4">(4)Insurance of vehicles</text:span></text:p>
          </table:table-cell>
          <table:table-cell table:style-name="ce56"/>
          <table:table-cell office:value-type="string" table:style-name="ce78">
            <text:p>(4)汽、機車保險費</text:p>
          </table:table-cell>
          <table:table-cell office:value-type="float" office:value="5643.7388883000003" table:style-name="ce77">
            <text:p>5,644</text:p>
          </table:table-cell>
          <table:table-cell office:value-type="float" office:value="5001.5534191999996" table:style-name="ce77">
            <text:p>5,002</text:p>
          </table:table-cell>
          <table:table-cell office:value-type="float" office:value="6592.4053555" table:style-name="ce77">
            <text:p>6,592</text:p>
          </table:table-cell>
          <table:table-cell office:value-type="float" office:value="1308.2022363000001" table:style-name="ce77">
            <text:p>1,308</text:p>
          </table:table-cell>
          <table:table-cell office:value-type="float" office:value="5111.5654992" table:style-name="ce77">
            <text:p>5,112</text:p>
          </table:table-cell>
          <table:table-cell office:value-type="float" office:value="8281.1043549999995" table:style-name="ce77">
            <text:p>8,281</text:p>
          </table:table-cell>
          <table:table-cell office:value-type="float" office:value="10417.967944" table:style-name="ce77">
            <text:p>10,418</text:p>
          </table:table-cell>
          <table:table-cell office:value-type="string" table:style-name="ce55">
            <text:p>　　<text:span text:style-name="T4">(4)Insurance of vehicl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8.通訊</text:p>
          </table:table-cell>
          <table:table-cell office:value-type="float" office:value="23832.559412999999" table:style-name="ce54">
            <text:p>23,833</text:p>
          </table:table-cell>
          <table:table-cell office:value-type="float" office:value="26675.761255000001" table:style-name="ce54">
            <text:p>26,676</text:p>
          </table:table-cell>
          <table:table-cell office:value-type="float" office:value="25238.667711999999" table:style-name="ce54">
            <text:p>25,239</text:p>
          </table:table-cell>
          <table:table-cell office:value-type="float" office:value="26914.795988000002" table:style-name="ce54">
            <text:p>26,915</text:p>
          </table:table-cell>
          <table:table-cell office:value-type="float" office:value="24335.464223999999" table:style-name="ce54">
            <text:p>24,335</text:p>
          </table:table-cell>
          <table:table-cell office:value-type="float" office:value="20654.268321" table:style-name="ce54">
            <text:p>20,654</text:p>
          </table:table-cell>
          <table:table-cell office:value-type="float" office:value="22525.223383" table:style-name="ce54">
            <text:p>22,525</text:p>
          </table:table-cell>
          <table:table-cell office:value-type="string" table:style-name="ce55">
            <text:p>　<text:span text:style-name="T4">8.Communication</text:span></text:p>
          </table:table-cell>
          <table:table-cell table:style-name="ce56"/>
          <table:table-cell office:value-type="string" table:style-name="ce53">
            <text:p>　8.通訊</text:p>
          </table:table-cell>
          <table:table-cell office:value-type="float" office:value="21994.828274" table:style-name="ce77">
            <text:p>21,995</text:p>
          </table:table-cell>
          <table:table-cell office:value-type="float" office:value="30227.421522000001" table:style-name="ce77">
            <text:p>30,227</text:p>
          </table:table-cell>
          <table:table-cell office:value-type="float" office:value="26143.585283" table:style-name="ce77">
            <text:p>26,144</text:p>
          </table:table-cell>
          <table:table-cell office:value-type="float" office:value="21166.629488999999" table:style-name="ce77">
            <text:p>21,167</text:p>
          </table:table-cell>
          <table:table-cell office:value-type="float" office:value="19886.457267000002" table:style-name="ce77">
            <text:p>19,886</text:p>
          </table:table-cell>
          <table:table-cell office:value-type="float" office:value="19370.587972000001" table:style-name="ce77">
            <text:p>19,371</text:p>
          </table:table-cell>
          <table:table-cell office:value-type="float" office:value="16829.60816" table:style-name="ce77">
            <text:p>16,830</text:p>
          </table:table-cell>
          <table:table-cell office:value-type="string" table:style-name="ce55">
            <text:p>　<text:span text:style-name="T4">8.Communication</text:span></text:p>
          </table:table-cell>
          <table:table-cell table:style-name="ce56"/>
          <table:table-cell office:value-type="string" table:style-name="ce53">
            <text:p>　8.通訊</text:p>
          </table:table-cell>
          <table:table-cell office:value-type="float" office:value="20207.414089999998" table:style-name="ce77">
            <text:p>20,207</text:p>
          </table:table-cell>
          <table:table-cell office:value-type="float" office:value="19174.621384999999" table:style-name="ce77">
            <text:p>19,175</text:p>
          </table:table-cell>
          <table:table-cell office:value-type="float" office:value="20014.768883000001" table:style-name="ce77">
            <text:p>20,015</text:p>
          </table:table-cell>
          <table:table-cell office:value-type="float" office:value="14701.430415000001" table:style-name="ce77">
            <text:p>14,701</text:p>
          </table:table-cell>
          <table:table-cell office:value-type="float" office:value="19722.091490999999" table:style-name="ce77">
            <text:p>19,722</text:p>
          </table:table-cell>
          <table:table-cell office:value-type="float" office:value="25915.103096999999" table:style-name="ce77">
            <text:p>25,915</text:p>
          </table:table-cell>
          <table:table-cell office:value-type="float" office:value="21791.764551" table:style-name="ce77">
            <text:p>21,792</text:p>
          </table:table-cell>
          <table:table-cell office:value-type="string" table:style-name="ce55">
            <text:p>　<text:span text:style-name="T4">8.Communication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9.休閒與文化</text:p>
          </table:table-cell>
          <table:table-cell office:value-type="float" office:value="25017.516832000001" table:style-name="ce54">
            <text:p>25,018</text:p>
          </table:table-cell>
          <table:table-cell office:value-type="float" office:value="26177.402536000001" table:style-name="ce54">
            <text:p>26,177</text:p>
          </table:table-cell>
          <table:table-cell office:value-type="float" office:value="43419.731411000001" table:style-name="ce54">
            <text:p>43,420</text:p>
          </table:table-cell>
          <table:table-cell office:value-type="float" office:value="24222.772596999999" table:style-name="ce54">
            <text:p>24,223</text:p>
          </table:table-cell>
          <table:table-cell office:value-type="float" office:value="27412.762108999999" table:style-name="ce54">
            <text:p>27,413</text:p>
          </table:table-cell>
          <table:table-cell office:value-type="float" office:value="16965.281974000001" table:style-name="ce54">
            <text:p>16,965</text:p>
          </table:table-cell>
          <table:table-cell office:value-type="float" office:value="20703.044845" table:style-name="ce54">
            <text:p>20,703</text:p>
          </table:table-cell>
          <table:table-cell office:value-type="string" table:style-name="ce55">
            <text:p>　<text:span text:style-name="T4">9.Recreation and culture</text:span></text:p>
          </table:table-cell>
          <table:table-cell table:style-name="ce56"/>
          <table:table-cell office:value-type="string" table:style-name="ce53">
            <text:p>　9.休閒與文化</text:p>
          </table:table-cell>
          <table:table-cell office:value-type="float" office:value="20755.723707000001" table:style-name="ce77">
            <text:p>20,756</text:p>
          </table:table-cell>
          <table:table-cell office:value-type="float" office:value="37826.420508000003" table:style-name="ce77">
            <text:p>37,826</text:p>
          </table:table-cell>
          <table:table-cell office:value-type="float" office:value="18508.572410000001" table:style-name="ce77">
            <text:p>18,509</text:p>
          </table:table-cell>
          <table:table-cell office:value-type="float" office:value="17811.891669000001" table:style-name="ce77">
            <text:p>17,812</text:p>
          </table:table-cell>
          <table:table-cell office:value-type="float" office:value="16322.810203999999" table:style-name="ce77">
            <text:p>16,323</text:p>
          </table:table-cell>
          <table:table-cell office:value-type="float" office:value="14247.743645" table:style-name="ce77">
            <text:p>14,248</text:p>
          </table:table-cell>
          <table:table-cell office:value-type="float" office:value="11132.665451999999" table:style-name="ce77">
            <text:p>11,133</text:p>
          </table:table-cell>
          <table:table-cell office:value-type="string" table:style-name="ce55">
            <text:p>　<text:span text:style-name="T4">9.Recreation and culture</text:span></text:p>
          </table:table-cell>
          <table:table-cell table:style-name="ce56"/>
          <table:table-cell office:value-type="string" table:style-name="ce53">
            <text:p>　9.休閒與文化</text:p>
          </table:table-cell>
          <table:table-cell office:value-type="float" office:value="17262.541766999999" table:style-name="ce77">
            <text:p>17,263</text:p>
          </table:table-cell>
          <table:table-cell office:value-type="float" office:value="11358.746682999999" table:style-name="ce77">
            <text:p>11,359</text:p>
          </table:table-cell>
          <table:table-cell office:value-type="float" office:value="14484.44363" table:style-name="ce77">
            <text:p>14,484</text:p>
          </table:table-cell>
          <table:table-cell office:value-type="float" office:value="12792.231030999999" table:style-name="ce77">
            <text:p>12,792</text:p>
          </table:table-cell>
          <table:table-cell office:value-type="float" office:value="29698.639597000001" table:style-name="ce77">
            <text:p>29,699</text:p>
          </table:table-cell>
          <table:table-cell office:value-type="float" office:value="34136.251131999998" table:style-name="ce77">
            <text:p>34,136</text:p>
          </table:table-cell>
          <table:table-cell office:value-type="float" office:value="18961.608092999999" table:style-name="ce77">
            <text:p>18,962</text:p>
          </table:table-cell>
          <table:table-cell office:value-type="string" table:style-name="ce55">
            <text:p>　<text:span text:style-name="T4">9.Recreation and cultur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78">
            <text:p>(1)套裝旅遊(不含自助旅遊)</text:p>
          </table:table-cell>
          <table:table-cell office:value-type="float" office:value="2590.7406344000001" table:style-name="ce54">
            <text:p>2,591</text:p>
          </table:table-cell>
          <table:table-cell office:value-type="float" office:value="1693.8574828000001" table:style-name="ce54">
            <text:p>1,694</text:p>
          </table:table-cell>
          <table:table-cell office:value-type="float" office:value="8812.1811020999994" table:style-name="ce54">
            <text:p>8,812</text:p>
          </table:table-cell>
          <table:table-cell office:value-type="float" office:value="1486.5435997" table:style-name="ce54">
            <text:p>1,487</text:p>
          </table:table-cell>
          <table:table-cell office:value-type="float" office:value="2346.3479406000001" table:style-name="ce54">
            <text:p>2,346</text:p>
          </table:table-cell>
          <table:table-cell office:value-type="float" office:value="1068.5475537" table:style-name="ce54">
            <text:p>1,069</text:p>
          </table:table-cell>
          <table:table-cell office:value-type="float" office:value="1888.4507601" table:style-name="ce54">
            <text:p>1,888</text:p>
          </table:table-cell>
          <table:table-cell office:value-type="string" table:style-name="ce55">
            <text:p>　　<text:span text:style-name="T4">(1)Package holidays</text:span></text:p>
          </table:table-cell>
          <table:table-cell table:style-name="ce56"/>
          <table:table-cell office:value-type="string" table:style-name="ce78">
            <text:p>(1)套裝旅遊(不含自助旅遊)</text:p>
          </table:table-cell>
          <table:table-cell office:value-type="float" office:value="2731.9673679000002" table:style-name="ce77">
            <text:p>2,732</text:p>
          </table:table-cell>
          <table:table-cell office:value-type="float" office:value="1701.6498544000001" table:style-name="ce77">
            <text:p>1,702</text:p>
          </table:table-cell>
          <table:table-cell office:value-type="float" office:value="1159.9291654000001" table:style-name="ce77">
            <text:p>1,160</text:p>
          </table:table-cell>
          <table:table-cell office:value-type="float" office:value="1867.4371083999999" table:style-name="ce77">
            <text:p>1,867</text:p>
          </table:table-cell>
          <table:table-cell office:value-type="float" office:value="1740.6865751" table:style-name="ce77">
            <text:p>1,741</text:p>
          </table:table-cell>
          <table:table-cell office:value-type="float" office:value="1034.2276049" table:style-name="ce77">
            <text:p>1,034</text:p>
          </table:table-cell>
          <table:table-cell office:value-type="float" office:value="762.86288750000006" table:style-name="ce77">
            <text:p>763</text:p>
          </table:table-cell>
          <table:table-cell office:value-type="string" table:style-name="ce55">
            <text:p>　　<text:span text:style-name="T4">(1)Package holidays</text:span></text:p>
          </table:table-cell>
          <table:table-cell table:style-name="ce56"/>
          <table:table-cell office:value-type="string" table:style-name="ce78">
            <text:p>(1)套裝旅遊(不含自助旅遊)</text:p>
          </table:table-cell>
          <table:table-cell office:value-type="float" office:value="2105.6443706999999" table:style-name="ce77">
            <text:p>2,106</text:p>
          </table:table-cell>
          <table:table-cell office:value-type="float" office:value="1327.4722118" table:style-name="ce77">
            <text:p>1,327</text:p>
          </table:table-cell>
          <table:table-cell office:value-type="float" office:value="809.90515154000002" table:style-name="ce77">
            <text:p>810</text:p>
          </table:table-cell>
          <table:table-cell office:value-type="float" office:value="790.97257995999996" table:style-name="ce77">
            <text:p>791</text:p>
          </table:table-cell>
          <table:table-cell office:value-type="float" office:value="2286.272183" table:style-name="ce77">
            <text:p>2,286</text:p>
          </table:table-cell>
          <table:table-cell office:value-type="float" office:value="4191.9427345000004" table:style-name="ce77">
            <text:p>4,192</text:p>
          </table:table-cell>
          <table:table-cell office:value-type="float" office:value="984.22156411000003" table:style-name="ce77">
            <text:p>984</text:p>
          </table:table-cell>
          <table:table-cell office:value-type="string" table:style-name="ce55">
            <text:p>　　<text:span text:style-name="T4">(1)Package holiday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78">
            <text:p>(2)娛樂消遣及文化服務</text:p>
          </table:table-cell>
          <table:table-cell office:value-type="float" office:value="11610.463107" table:style-name="ce54">
            <text:p>11,610</text:p>
          </table:table-cell>
          <table:table-cell office:value-type="float" office:value="12327.364363000001" table:style-name="ce54">
            <text:p>12,327</text:p>
          </table:table-cell>
          <table:table-cell office:value-type="float" office:value="17714.729469999998" table:style-name="ce54">
            <text:p>17,715</text:p>
          </table:table-cell>
          <table:table-cell office:value-type="float" office:value="12116.550655999999" table:style-name="ce54">
            <text:p>12,117</text:p>
          </table:table-cell>
          <table:table-cell office:value-type="float" office:value="12905.846775" table:style-name="ce54">
            <text:p>12,906</text:p>
          </table:table-cell>
          <table:table-cell office:value-type="float" office:value="9474.2674910999995" table:style-name="ce54">
            <text:p>9,474</text:p>
          </table:table-cell>
          <table:table-cell office:value-type="float" office:value="9999.9228371000008" table:style-name="ce54">
            <text:p>10,000</text:p>
          </table:table-cell>
          <table:table-cell office:value-type="string" table:style-name="ce55">
            <text:p>　　<text:span text:style-name="T4">(2)Recreational and cultural services</text:span></text:p>
          </table:table-cell>
          <table:table-cell table:style-name="ce56"/>
          <table:table-cell office:value-type="string" table:style-name="ce78">
            <text:p>(2)娛樂消遣及文化服務</text:p>
          </table:table-cell>
          <table:table-cell office:value-type="float" office:value="8717.4097576999993" table:style-name="ce77">
            <text:p>8,717</text:p>
          </table:table-cell>
          <table:table-cell office:value-type="float" office:value="15972.116872000001" table:style-name="ce77">
            <text:p>15,972</text:p>
          </table:table-cell>
          <table:table-cell office:value-type="float" office:value="8905.6878386999997" table:style-name="ce77">
            <text:p>8,906</text:p>
          </table:table-cell>
          <table:table-cell office:value-type="float" office:value="7765.6760090999996" table:style-name="ce77">
            <text:p>7,766</text:p>
          </table:table-cell>
          <table:table-cell office:value-type="float" office:value="7471.0214306999997" table:style-name="ce77">
            <text:p>7,471</text:p>
          </table:table-cell>
          <table:table-cell office:value-type="float" office:value="7114.3572912" table:style-name="ce77">
            <text:p>7,114</text:p>
          </table:table-cell>
          <table:table-cell office:value-type="float" office:value="5756.8672300999997" table:style-name="ce77">
            <text:p>5,757</text:p>
          </table:table-cell>
          <table:table-cell office:value-type="string" table:style-name="ce55">
            <text:p>　　<text:span text:style-name="T4">(2)Recreational and cultural services</text:span></text:p>
          </table:table-cell>
          <table:table-cell table:style-name="ce56"/>
          <table:table-cell office:value-type="string" table:style-name="ce78">
            <text:p>(2)娛樂消遣及文化服務</text:p>
          </table:table-cell>
          <table:table-cell office:value-type="float" office:value="7758.3693515000004" table:style-name="ce77">
            <text:p>7,758</text:p>
          </table:table-cell>
          <table:table-cell office:value-type="float" office:value="6302.1402522999997" table:style-name="ce77">
            <text:p>6,302</text:p>
          </table:table-cell>
          <table:table-cell office:value-type="float" office:value="8226.0472797000002" table:style-name="ce77">
            <text:p>8,226</text:p>
          </table:table-cell>
          <table:table-cell office:value-type="float" office:value="6528.7723814000001" table:style-name="ce77">
            <text:p>6,529</text:p>
          </table:table-cell>
          <table:table-cell office:value-type="float" office:value="13593.6927" table:style-name="ce77">
            <text:p>13,594</text:p>
          </table:table-cell>
          <table:table-cell office:value-type="float" office:value="15371.653646999999" table:style-name="ce77">
            <text:p>15,372</text:p>
          </table:table-cell>
          <table:table-cell office:value-type="float" office:value="9587.5172285000008" table:style-name="ce77">
            <text:p>9,588</text:p>
          </table:table-cell>
          <table:table-cell office:value-type="string" table:style-name="ce55">
            <text:p>　　<text:span text:style-name="T4">(2)Recreational and cultural servic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78">
            <text:p>(3)書報雜誌文具</text:p>
          </table:table-cell>
          <table:table-cell office:value-type="float" office:value="3541.6718977999999" table:style-name="ce54">
            <text:p>3,542</text:p>
          </table:table-cell>
          <table:table-cell office:value-type="float" office:value="3731.2543759" table:style-name="ce54">
            <text:p>3,731</text:p>
          </table:table-cell>
          <table:table-cell office:value-type="float" office:value="3941.2022834999998" table:style-name="ce54">
            <text:p>3,941</text:p>
          </table:table-cell>
          <table:table-cell office:value-type="float" office:value="3970.3763807999999" table:style-name="ce54">
            <text:p>3,970</text:p>
          </table:table-cell>
          <table:table-cell office:value-type="float" office:value="4264.3529282" table:style-name="ce54">
            <text:p>4,264</text:p>
          </table:table-cell>
          <table:table-cell office:value-type="float" office:value="2700.8833181999998" table:style-name="ce54">
            <text:p>2,701</text:p>
          </table:table-cell>
          <table:table-cell office:value-type="float" office:value="3130.0762675000001" table:style-name="ce54">
            <text:p>3,130</text:p>
          </table:table-cell>
          <table:table-cell office:value-type="string" table:style-name="ce55">
            <text:p>　　<text:span text:style-name="T4">(3)Newspapers,books and stationery</text:span></text:p>
          </table:table-cell>
          <table:table-cell table:style-name="ce56"/>
          <table:table-cell office:value-type="string" table:style-name="ce78">
            <text:p>(3)書報雜誌文具</text:p>
          </table:table-cell>
          <table:table-cell office:value-type="float" office:value="3325.5482794" table:style-name="ce77">
            <text:p>3,326</text:p>
          </table:table-cell>
          <table:table-cell office:value-type="float" office:value="5437.2789461000002" table:style-name="ce77">
            <text:p>5,437</text:p>
          </table:table-cell>
          <table:table-cell office:value-type="float" office:value="2940.0695384999999" table:style-name="ce77">
            <text:p>2,940</text:p>
          </table:table-cell>
          <table:table-cell office:value-type="float" office:value="4197.6373913999996" table:style-name="ce77">
            <text:p>4,198</text:p>
          </table:table-cell>
          <table:table-cell office:value-type="float" office:value="2759.6371288" table:style-name="ce77">
            <text:p>2,760</text:p>
          </table:table-cell>
          <table:table-cell office:value-type="float" office:value="2167.5033400000002" table:style-name="ce77">
            <text:p>2,168</text:p>
          </table:table-cell>
          <table:table-cell office:value-type="float" office:value="2259.5793595999999" table:style-name="ce77">
            <text:p>2,260</text:p>
          </table:table-cell>
          <table:table-cell office:value-type="string" table:style-name="ce55">
            <text:p>　　<text:span text:style-name="T4">(3)Newspapers,books and stationery</text:span></text:p>
          </table:table-cell>
          <table:table-cell table:style-name="ce56"/>
          <table:table-cell office:value-type="string" table:style-name="ce78">
            <text:p>(3)書報雜誌文具</text:p>
          </table:table-cell>
          <table:table-cell office:value-type="float" office:value="2791.5429979" table:style-name="ce77">
            <text:p>2,792</text:p>
          </table:table-cell>
          <table:table-cell office:value-type="float" office:value="1369.6169394999999" table:style-name="ce77">
            <text:p>1,370</text:p>
          </table:table-cell>
          <table:table-cell office:value-type="float" office:value="2104.1418321000001" table:style-name="ce77">
            <text:p>2,104</text:p>
          </table:table-cell>
          <table:table-cell office:value-type="float" office:value="1129.0269059" table:style-name="ce77">
            <text:p>1,129</text:p>
          </table:table-cell>
          <table:table-cell office:value-type="float" office:value="3789.7834060999999" table:style-name="ce77">
            <text:p>3,790</text:p>
          </table:table-cell>
          <table:table-cell office:value-type="float" office:value="4502.5548273000004" table:style-name="ce77">
            <text:p>4,503</text:p>
          </table:table-cell>
          <table:table-cell office:value-type="float" office:value="2809.7973311999999" table:style-name="ce77">
            <text:p>2,810</text:p>
          </table:table-cell>
          <table:table-cell office:value-type="string" table:style-name="ce55">
            <text:p>　　<text:span text:style-name="T4">(3)Newspapers,books and stationery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78">
            <text:p>(4)教育消遣康樂器材及其附屬品</text:p>
          </table:table-cell>
          <table:table-cell office:value-type="float" office:value="7274.6411921999998" table:style-name="ce54">
            <text:p>7,275</text:p>
          </table:table-cell>
          <table:table-cell office:value-type="float" office:value="8424.9263147999991" table:style-name="ce54">
            <text:p>8,425</text:p>
          </table:table-cell>
          <table:table-cell office:value-type="float" office:value="12951.618554999999" table:style-name="ce54">
            <text:p>12,952</text:p>
          </table:table-cell>
          <table:table-cell office:value-type="float" office:value="6649.3019602000004" table:style-name="ce54">
            <text:p>6,649</text:p>
          </table:table-cell>
          <table:table-cell office:value-type="float" office:value="7896.2144656" table:style-name="ce54">
            <text:p>7,896</text:p>
          </table:table-cell>
          <table:table-cell office:value-type="float" office:value="3721.5836109000002" table:style-name="ce54">
            <text:p>3,722</text:p>
          </table:table-cell>
          <table:table-cell office:value-type="float" office:value="5684.5949799999999" table:style-name="ce54">
            <text:p>5,685</text:p>
          </table:table-cell>
          <table:table-cell office:value-type="string" table:style-name="ce55">
            <text:p>　　<text:span text:style-name="T4">(4)Recreational facilities</text:span></text:p>
          </table:table-cell>
          <table:table-cell table:style-name="ce56"/>
          <table:table-cell office:value-type="string" table:style-name="ce78">
            <text:p>(4)教育消遣康樂器材及其附屬品</text:p>
          </table:table-cell>
          <table:table-cell office:value-type="float" office:value="5980.7983021" table:style-name="ce77">
            <text:p>5,981</text:p>
          </table:table-cell>
          <table:table-cell office:value-type="float" office:value="14715.374836000001" table:style-name="ce77">
            <text:p>14,715</text:p>
          </table:table-cell>
          <table:table-cell office:value-type="float" office:value="5502.8858671999997" table:style-name="ce77">
            <text:p>5,503</text:p>
          </table:table-cell>
          <table:table-cell office:value-type="float" office:value="3981.1411595999998" table:style-name="ce77">
            <text:p>3,981</text:p>
          </table:table-cell>
          <table:table-cell office:value-type="float" office:value="4351.4650695" table:style-name="ce77">
            <text:p>4,351</text:p>
          </table:table-cell>
          <table:table-cell office:value-type="float" office:value="3931.6554087999998" table:style-name="ce77">
            <text:p>3,932</text:p>
          </table:table-cell>
          <table:table-cell office:value-type="float" office:value="2353.3559753" table:style-name="ce77">
            <text:p>2,353</text:p>
          </table:table-cell>
          <table:table-cell office:value-type="string" table:style-name="ce55">
            <text:p>　　<text:span text:style-name="T4">(4)Recreational facilities</text:span></text:p>
          </table:table-cell>
          <table:table-cell table:style-name="ce56"/>
          <table:table-cell office:value-type="string" table:style-name="ce78">
            <text:p>(4)教育消遣康樂器材及其附屬品</text:p>
          </table:table-cell>
          <table:table-cell office:value-type="float" office:value="4606.9850471999998" table:style-name="ce77">
            <text:p>4,607</text:p>
          </table:table-cell>
          <table:table-cell office:value-type="float" office:value="2359.5172799000002" table:style-name="ce77">
            <text:p>2,360</text:p>
          </table:table-cell>
          <table:table-cell office:value-type="float" office:value="3344.3493665999999" table:style-name="ce77">
            <text:p>3,344</text:p>
          </table:table-cell>
          <table:table-cell office:value-type="float" office:value="4343.4591635999996" table:style-name="ce77">
            <text:p>4,343</text:p>
          </table:table-cell>
          <table:table-cell office:value-type="float" office:value="10028.891308" table:style-name="ce77">
            <text:p>10,029</text:p>
          </table:table-cell>
          <table:table-cell office:value-type="float" office:value="10070.099924" table:style-name="ce77">
            <text:p>10,070</text:p>
          </table:table-cell>
          <table:table-cell office:value-type="float" office:value="5580.0719693999999" table:style-name="ce77">
            <text:p>5,580</text:p>
          </table:table-cell>
          <table:table-cell office:value-type="string" table:style-name="ce55">
            <text:p>　　<text:span text:style-name="T4">(4)Recreational faciliti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10.教育</text:p>
          </table:table-cell>
          <table:table-cell office:value-type="float" office:value="26700.833033999999" table:style-name="ce54">
            <text:p>26,701</text:p>
          </table:table-cell>
          <table:table-cell office:value-type="float" office:value="28279.432409000001" table:style-name="ce54">
            <text:p>28,279</text:p>
          </table:table-cell>
          <table:table-cell office:value-type="float" office:value="31147.807485000001" table:style-name="ce54">
            <text:p>31,148</text:p>
          </table:table-cell>
          <table:table-cell office:value-type="float" office:value="31816.84201" table:style-name="ce54">
            <text:p>31,817</text:p>
          </table:table-cell>
          <table:table-cell office:value-type="float" office:value="30384.645797000001" table:style-name="ce54">
            <text:p>30,385</text:p>
          </table:table-cell>
          <table:table-cell office:value-type="float" office:value="22846.228885" table:style-name="ce54">
            <text:p>22,846</text:p>
          </table:table-cell>
          <table:table-cell office:value-type="float" office:value="25732.204594999999" table:style-name="ce54">
            <text:p>25,732</text:p>
          </table:table-cell>
          <table:table-cell office:value-type="string" table:style-name="ce55">
            <text:p>　<text:span text:style-name="T4">10.Education</text:span></text:p>
          </table:table-cell>
          <table:table-cell table:style-name="ce56"/>
          <table:table-cell office:value-type="string" table:style-name="ce53">
            <text:p>　10.教育</text:p>
          </table:table-cell>
          <table:table-cell office:value-type="float" office:value="17545.271392999999" table:style-name="ce77">
            <text:p>17,545</text:p>
          </table:table-cell>
          <table:table-cell office:value-type="float" office:value="47662.912845999999" table:style-name="ce77">
            <text:p>47,663</text:p>
          </table:table-cell>
          <table:table-cell office:value-type="float" office:value="18763.348877" table:style-name="ce77">
            <text:p>18,763</text:p>
          </table:table-cell>
          <table:table-cell office:value-type="float" office:value="27525.225770000001" table:style-name="ce77">
            <text:p>27,525</text:p>
          </table:table-cell>
          <table:table-cell office:value-type="float" office:value="17986.057135999999" table:style-name="ce77">
            <text:p>17,986</text:p>
          </table:table-cell>
          <table:table-cell office:value-type="float" office:value="15390.898986" table:style-name="ce77">
            <text:p>15,391</text:p>
          </table:table-cell>
          <table:table-cell office:value-type="float" office:value="13831.446387" table:style-name="ce77">
            <text:p>13,831</text:p>
          </table:table-cell>
          <table:table-cell office:value-type="string" table:style-name="ce55">
            <text:p>　<text:span text:style-name="T4">10.Education</text:span></text:p>
          </table:table-cell>
          <table:table-cell table:style-name="ce56"/>
          <table:table-cell office:value-type="string" table:style-name="ce53">
            <text:p>　10.教育</text:p>
          </table:table-cell>
          <table:table-cell office:value-type="float" office:value="17356.905253000001" table:style-name="ce77">
            <text:p>17,357</text:p>
          </table:table-cell>
          <table:table-cell office:value-type="float" office:value="8369.5466553000006" table:style-name="ce77">
            <text:p>8,370</text:p>
          </table:table-cell>
          <table:table-cell office:value-type="float" office:value="10765.591038" table:style-name="ce77">
            <text:p>10,766</text:p>
          </table:table-cell>
          <table:table-cell office:value-type="float" office:value="8693.3535123000001" table:style-name="ce77">
            <text:p>8,693</text:p>
          </table:table-cell>
          <table:table-cell office:value-type="float" office:value="17439.244186" table:style-name="ce77">
            <text:p>17,439</text:p>
          </table:table-cell>
          <table:table-cell office:value-type="float" office:value="43759.151511999997" table:style-name="ce77">
            <text:p>43,759</text:p>
          </table:table-cell>
          <table:table-cell office:value-type="float" office:value="18587.470836" table:style-name="ce77">
            <text:p>18,587</text:p>
          </table:table-cell>
          <table:table-cell office:value-type="string" table:style-name="ce55">
            <text:p>　<text:span text:style-name="T4">10.Education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11.餐廳及旅館</text:p>
          </table:table-cell>
          <table:table-cell office:value-type="float" office:value="104168.98901" table:style-name="ce54">
            <text:p>104,169</text:p>
          </table:table-cell>
          <table:table-cell office:value-type="float" office:value="100263.62175000001" table:style-name="ce54">
            <text:p>100,264</text:p>
          </table:table-cell>
          <table:table-cell office:value-type="float" office:value="141084.16333000001" table:style-name="ce54">
            <text:p>141,084</text:p>
          </table:table-cell>
          <table:table-cell office:value-type="float" office:value="107149.99251" table:style-name="ce54">
            <text:p>107,150</text:p>
          </table:table-cell>
          <table:table-cell office:value-type="float" office:value="113264.59456" table:style-name="ce54">
            <text:p>113,265</text:p>
          </table:table-cell>
          <table:table-cell office:value-type="float" office:value="96107.081477999993" table:style-name="ce54">
            <text:p>96,107</text:p>
          </table:table-cell>
          <table:table-cell office:value-type="float" office:value="125165.34494" table:style-name="ce54">
            <text:p>125,165</text:p>
          </table:table-cell>
          <table:table-cell office:value-type="string" table:style-name="ce55">
            <text:p>　<text:span text:style-name="T4">11.Restaurants and hotels</text:span></text:p>
          </table:table-cell>
          <table:table-cell table:style-name="ce56"/>
          <table:table-cell office:value-type="string" table:style-name="ce53">
            <text:p>　11.餐廳及旅館</text:p>
          </table:table-cell>
          <table:table-cell office:value-type="float" office:value="73146.841790000006" table:style-name="ce77">
            <text:p>73,147</text:p>
          </table:table-cell>
          <table:table-cell office:value-type="float" office:value="121427.37321000001" table:style-name="ce77">
            <text:p>121,427</text:p>
          </table:table-cell>
          <table:table-cell office:value-type="float" office:value="57364.119776" table:style-name="ce77">
            <text:p>57,364</text:p>
          </table:table-cell>
          <table:table-cell office:value-type="float" office:value="58344.876752999997" table:style-name="ce77">
            <text:p>58,345</text:p>
          </table:table-cell>
          <table:table-cell office:value-type="float" office:value="59844.100946999999" table:style-name="ce77">
            <text:p>59,844</text:p>
          </table:table-cell>
          <table:table-cell office:value-type="float" office:value="67766.678115999995" table:style-name="ce77">
            <text:p>67,767</text:p>
          </table:table-cell>
          <table:table-cell office:value-type="float" office:value="70448.198319000003" table:style-name="ce77">
            <text:p>70,448</text:p>
          </table:table-cell>
          <table:table-cell office:value-type="string" table:style-name="ce55">
            <text:p>　<text:span text:style-name="T4">11.Restaurants and hotels</text:span></text:p>
          </table:table-cell>
          <table:table-cell table:style-name="ce56"/>
          <table:table-cell office:value-type="string" table:style-name="ce53">
            <text:p>　11.餐廳及旅館</text:p>
          </table:table-cell>
          <table:table-cell office:value-type="float" office:value="112067.34616" table:style-name="ce77">
            <text:p>112,067</text:p>
          </table:table-cell>
          <table:table-cell office:value-type="float" office:value="51156.530212999998" table:style-name="ce77">
            <text:p>51,157</text:p>
          </table:table-cell>
          <table:table-cell office:value-type="float" office:value="60773.337228999997" table:style-name="ce77">
            <text:p>60,773</text:p>
          </table:table-cell>
          <table:table-cell office:value-type="float" office:value="37108.637981" table:style-name="ce77">
            <text:p>37,109</text:p>
          </table:table-cell>
          <table:table-cell office:value-type="float" office:value="77324.447935999997" table:style-name="ce77">
            <text:p>77,324</text:p>
          </table:table-cell>
          <table:table-cell office:value-type="float" office:value="124974.49129999999" table:style-name="ce77">
            <text:p>124,974</text:p>
          </table:table-cell>
          <table:table-cell office:value-type="float" office:value="112975.61588" table:style-name="ce77">
            <text:p>112,976</text:p>
          </table:table-cell>
          <table:table-cell office:value-type="string" table:style-name="ce55">
            <text:p>　<text:span text:style-name="T4">11.Restaurants and hotel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53">
            <text:p>　12.什項消費</text:p>
          </table:table-cell>
          <table:table-cell office:value-type="float" office:value="41413.998409" table:style-name="ce54">
            <text:p>41,414</text:p>
          </table:table-cell>
          <table:table-cell office:value-type="float" office:value="35595.431836000003" table:style-name="ce54">
            <text:p>35,595</text:p>
          </table:table-cell>
          <table:table-cell office:value-type="float" office:value="55099.622474999996" table:style-name="ce54">
            <text:p>55,100</text:p>
          </table:table-cell>
          <table:table-cell office:value-type="float" office:value="43974.064300999999" table:style-name="ce54">
            <text:p>43,974</text:p>
          </table:table-cell>
          <table:table-cell office:value-type="float" office:value="49094.094539999998" table:style-name="ce54">
            <text:p>49,094</text:p>
          </table:table-cell>
          <table:table-cell office:value-type="float" office:value="32998.845051999997" table:style-name="ce54">
            <text:p>32,999</text:p>
          </table:table-cell>
          <table:table-cell office:value-type="float" office:value="38463.369337999997" table:style-name="ce54">
            <text:p>38,463</text:p>
          </table:table-cell>
          <table:table-cell office:value-type="string" table:style-name="ce55">
            <text:p>　<text:span text:style-name="T4">12.Miscellaneous goods and services</text:span></text:p>
          </table:table-cell>
          <table:table-cell table:style-name="ce56"/>
          <table:table-cell office:value-type="string" table:style-name="ce53">
            <text:p>　12.什項消費</text:p>
          </table:table-cell>
          <table:table-cell office:value-type="float" office:value="46575.549152" table:style-name="ce77">
            <text:p>46,576</text:p>
          </table:table-cell>
          <table:table-cell office:value-type="float" office:value="64810.581860999999" table:style-name="ce77">
            <text:p>64,811</text:p>
          </table:table-cell>
          <table:table-cell office:value-type="float" office:value="43757.808714999999" table:style-name="ce77">
            <text:p>43,758</text:p>
          </table:table-cell>
          <table:table-cell office:value-type="float" office:value="32430.671962" table:style-name="ce77">
            <text:p>32,431</text:p>
          </table:table-cell>
          <table:table-cell office:value-type="float" office:value="33965.520911" table:style-name="ce77">
            <text:p>33,966</text:p>
          </table:table-cell>
          <table:table-cell office:value-type="float" office:value="36575.005046999999" table:style-name="ce77">
            <text:p>36,575</text:p>
          </table:table-cell>
          <table:table-cell office:value-type="float" office:value="29933.552897000001" table:style-name="ce77">
            <text:p>29,934</text:p>
          </table:table-cell>
          <table:table-cell office:value-type="string" table:style-name="ce55">
            <text:p>　<text:span text:style-name="T4">12.Miscellaneous goods and services</text:span></text:p>
          </table:table-cell>
          <table:table-cell table:style-name="ce56"/>
          <table:table-cell office:value-type="string" table:style-name="ce53">
            <text:p>　12.什項消費</text:p>
          </table:table-cell>
          <table:table-cell office:value-type="float" office:value="36211.154474000003" table:style-name="ce77">
            <text:p>36,211</text:p>
          </table:table-cell>
          <table:table-cell office:value-type="float" office:value="27040.758238999999" table:style-name="ce77">
            <text:p>27,041</text:p>
          </table:table-cell>
          <table:table-cell office:value-type="float" office:value="32274.773291000001" table:style-name="ce77">
            <text:p>32,275</text:p>
          </table:table-cell>
          <table:table-cell office:value-type="float" office:value="23157.265066" table:style-name="ce77">
            <text:p>23,157</text:p>
          </table:table-cell>
          <table:table-cell office:value-type="float" office:value="44587.068394000002" table:style-name="ce77">
            <text:p>44,587</text:p>
          </table:table-cell>
          <table:table-cell office:value-type="float" office:value="45028.831543" table:style-name="ce77">
            <text:p>45,029</text:p>
          </table:table-cell>
          <table:table-cell office:value-type="float" office:value="39071.275195000002" table:style-name="ce77">
            <text:p>39,071</text:p>
          </table:table-cell>
          <table:table-cell office:value-type="string" table:style-name="ce55">
            <text:p>　<text:span text:style-name="T4">12.Miscellaneous goods and servic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48">
            <text:p>可支配所得(平均數)</text:p>
          </table:table-cell>
          <table:table-cell office:value-type="float" office:value="1090554.0349999999" table:style-name="ce49">
            <text:p>1,090,554</text:p>
          </table:table-cell>
          <table:table-cell office:value-type="float" office:value="1151269.6311999999" table:style-name="ce49">
            <text:p>1,151,270</text:p>
          </table:table-cell>
          <table:table-cell office:value-type="float" office:value="1430572.3829000001" table:style-name="ce49">
            <text:p>1,430,572</text:p>
          </table:table-cell>
          <table:table-cell office:value-type="float" office:value="1190799.5437" table:style-name="ce49">
            <text:p>1,190,800</text:p>
          </table:table-cell>
          <table:table-cell office:value-type="float" office:value="1084907.9531" table:style-name="ce49">
            <text:p>1,084,908</text:p>
          </table:table-cell>
          <table:table-cell office:value-type="float" office:value="924875.28549000004" table:style-name="ce49">
            <text:p>924,875</text:p>
          </table:table-cell>
          <table:table-cell office:value-type="float" office:value="1022366.4305" table:style-name="ce49">
            <text:p>1,022,366</text:p>
          </table:table-cell>
          <table:table-cell office:value-type="string" table:style-name="ce50">
            <text:p>Disposable income(mean)</text:p>
          </table:table-cell>
          <table:table-cell table:style-name="ce51"/>
          <table:table-cell office:value-type="string" table:style-name="ce48">
            <text:p>可支配所得(平均數)</text:p>
          </table:table-cell>
          <table:table-cell office:value-type="float" office:value="949853.12147000001" table:style-name="ce76">
            <text:p>949,853</text:p>
          </table:table-cell>
          <table:table-cell office:value-type="float" office:value="1350177.5948999999" table:style-name="ce76">
            <text:p>1,350,178</text:p>
          </table:table-cell>
          <table:table-cell office:value-type="float" office:value="1007110.041" table:style-name="ce76">
            <text:p>1,007,110</text:p>
          </table:table-cell>
          <table:table-cell office:value-type="float" office:value="906679.49320999999" table:style-name="ce76">
            <text:p>906,679</text:p>
          </table:table-cell>
          <table:table-cell office:value-type="float" office:value="836060.35447999998" table:style-name="ce76">
            <text:p>836,060</text:p>
          </table:table-cell>
          <table:table-cell office:value-type="float" office:value="873727.39780000004" table:style-name="ce76">
            <text:p>873,727</text:p>
          </table:table-cell>
          <table:table-cell office:value-type="float" office:value="791988.04240999999" table:style-name="ce76">
            <text:p>791,988</text:p>
          </table:table-cell>
          <table:table-cell office:value-type="string" table:style-name="ce50">
            <text:p>Disposable income(mean)</text:p>
          </table:table-cell>
          <table:table-cell table:style-name="ce51"/>
          <table:table-cell office:value-type="string" table:style-name="ce48">
            <text:p>可支配所得(平均數)</text:p>
          </table:table-cell>
          <table:table-cell office:value-type="float" office:value="875841.30067999999" table:style-name="ce76">
            <text:p>875,841</text:p>
          </table:table-cell>
          <table:table-cell office:value-type="float" office:value="782652.46030000004" table:style-name="ce76">
            <text:p>782,652</text:p>
          </table:table-cell>
          <table:table-cell office:value-type="float" office:value="870890.11734" table:style-name="ce76">
            <text:p>870,890</text:p>
          </table:table-cell>
          <table:table-cell office:value-type="float" office:value="676810.41862000001" table:style-name="ce76">
            <text:p>676,810</text:p>
          </table:table-cell>
          <table:table-cell office:value-type="float" office:value="934079.82401999994" table:style-name="ce76">
            <text:p>934,080</text:p>
          </table:table-cell>
          <table:table-cell office:value-type="float" office:value="1296693.1030999999" table:style-name="ce76">
            <text:p>1,296,693</text:p>
          </table:table-cell>
          <table:table-cell office:value-type="float" office:value="1015671.5876" table:style-name="ce76">
            <text:p>1,015,672</text:p>
          </table:table-cell>
          <table:table-cell office:value-type="string" table:style-name="ce50">
            <text:p>Disposable income(mean)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48">
            <text:p>可支配所得(中位數)</text:p>
          </table:table-cell>
          <table:table-cell office:value-type="float" office:value="929061" table:style-name="ce49">
            <text:p>929,061</text:p>
          </table:table-cell>
          <table:table-cell office:value-type="float" office:value="1017258" table:style-name="ce49">
            <text:p>1,017,258</text:p>
          </table:table-cell>
          <table:table-cell office:value-type="float" office:value="1274522" table:style-name="ce49">
            <text:p>1,274,522</text:p>
          </table:table-cell>
          <table:table-cell office:value-type="float" office:value="1030425" table:style-name="ce49">
            <text:p>1,030,425</text:p>
          </table:table-cell>
          <table:table-cell office:value-type="float" office:value="965755" table:style-name="ce49">
            <text:p>965,755</text:p>
          </table:table-cell>
          <table:table-cell office:value-type="float" office:value="788547" table:style-name="ce49">
            <text:p>788,547</text:p>
          </table:table-cell>
          <table:table-cell office:value-type="float" office:value="854223" table:style-name="ce49">
            <text:p>854,223</text:p>
          </table:table-cell>
          <table:table-cell office:value-type="string" table:style-name="ce50">
            <text:p>Disposable income(median)</text:p>
          </table:table-cell>
          <table:table-cell table:style-name="ce51"/>
          <table:table-cell office:value-type="string" table:style-name="ce48">
            <text:p>可支配所得(中位數)</text:p>
          </table:table-cell>
          <table:table-cell office:value-type="float" office:value="831207" table:style-name="ce76">
            <text:p>831,207</text:p>
          </table:table-cell>
          <table:table-cell office:value-type="float" office:value="1045197" table:style-name="ce76">
            <text:p>1,045,197</text:p>
          </table:table-cell>
          <table:table-cell office:value-type="float" office:value="853921" table:style-name="ce76">
            <text:p>853,921</text:p>
          </table:table-cell>
          <table:table-cell office:value-type="float" office:value="812721" table:style-name="ce76">
            <text:p>812,721</text:p>
          </table:table-cell>
          <table:table-cell office:value-type="float" office:value="712992" table:style-name="ce76">
            <text:p>712,992</text:p>
          </table:table-cell>
          <table:table-cell office:value-type="float" office:value="741844" table:style-name="ce76">
            <text:p>741,844</text:p>
          </table:table-cell>
          <table:table-cell office:value-type="float" office:value="675798" table:style-name="ce76">
            <text:p>675,798</text:p>
          </table:table-cell>
          <table:table-cell office:value-type="string" table:style-name="ce50">
            <text:p>Disposable income(median)</text:p>
          </table:table-cell>
          <table:table-cell table:style-name="ce51"/>
          <table:table-cell office:value-type="string" table:style-name="ce48">
            <text:p>可支配所得(中位數)</text:p>
          </table:table-cell>
          <table:table-cell office:value-type="float" office:value="760616" table:style-name="ce76">
            <text:p>760,616</text:p>
          </table:table-cell>
          <table:table-cell office:value-type="float" office:value="665585" table:style-name="ce76">
            <text:p>665,585</text:p>
          </table:table-cell>
          <table:table-cell office:value-type="float" office:value="732643" table:style-name="ce76">
            <text:p>732,643</text:p>
          </table:table-cell>
          <table:table-cell office:value-type="float" office:value="573959" table:style-name="ce76">
            <text:p>573,959</text:p>
          </table:table-cell>
          <table:table-cell office:value-type="float" office:value="785232" table:style-name="ce76">
            <text:p>785,232</text:p>
          </table:table-cell>
          <table:table-cell office:value-type="float" office:value="1144650" table:style-name="ce76">
            <text:p>1,144,650</text:p>
          </table:table-cell>
          <table:table-cell office:value-type="float" office:value="876194" table:style-name="ce76">
            <text:p>876,194</text:p>
          </table:table-cell>
          <table:table-cell office:value-type="string" table:style-name="ce50">
            <text:p>Disposable income(median)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48">
            <text:p>消費支出</text:p>
          </table:table-cell>
          <table:table-cell office:value-type="float" office:value="815442.18860999995" table:style-name="ce49">
            <text:p>815,442</text:p>
          </table:table-cell>
          <table:table-cell office:value-type="float" office:value="814953.28341000003" table:style-name="ce49">
            <text:p>814,953</text:p>
          </table:table-cell>
          <table:table-cell office:value-type="float" office:value="1066065.4531" table:style-name="ce49">
            <text:p>1,066,065</text:p>
          </table:table-cell>
          <table:table-cell office:value-type="float" office:value="862860.51685999997" table:style-name="ce49">
            <text:p>862,861</text:p>
          </table:table-cell>
          <table:table-cell office:value-type="float" office:value="868111.25704000005" table:style-name="ce49">
            <text:p>868,111</text:p>
          </table:table-cell>
          <table:table-cell office:value-type="float" office:value="709486.24722999998" table:style-name="ce49">
            <text:p>709,486</text:p>
          </table:table-cell>
          <table:table-cell office:value-type="float" office:value="799015.72276000003" table:style-name="ce49">
            <text:p>799,016</text:p>
          </table:table-cell>
          <table:table-cell office:value-type="string" table:style-name="ce50">
            <text:p>Consumption expenditures</text:p>
          </table:table-cell>
          <table:table-cell table:style-name="ce51"/>
          <table:table-cell office:value-type="string" table:style-name="ce48">
            <text:p>消費支出</text:p>
          </table:table-cell>
          <table:table-cell office:value-type="float" office:value="771878.24022000004" table:style-name="ce76">
            <text:p>771,878</text:p>
          </table:table-cell>
          <table:table-cell office:value-type="float" office:value="1069699.7934999999" table:style-name="ce76">
            <text:p>1,069,700</text:p>
          </table:table-cell>
          <table:table-cell office:value-type="float" office:value="694248.18882000004" table:style-name="ce76">
            <text:p>694,248</text:p>
          </table:table-cell>
          <table:table-cell office:value-type="float" office:value="654340.07548" table:style-name="ce76">
            <text:p>654,340</text:p>
          </table:table-cell>
          <table:table-cell office:value-type="float" office:value="618073.71998000005" table:style-name="ce76">
            <text:p>618,074</text:p>
          </table:table-cell>
          <table:table-cell office:value-type="float" office:value="612098.05911999999" table:style-name="ce76">
            <text:p>612,098</text:p>
          </table:table-cell>
          <table:table-cell office:value-type="float" office:value="599390.43964999996" table:style-name="ce76">
            <text:p>599,390</text:p>
          </table:table-cell>
          <table:table-cell office:value-type="string" table:style-name="ce50">
            <text:p>Consumption expenditures</text:p>
          </table:table-cell>
          <table:table-cell table:style-name="ce51"/>
          <table:table-cell office:value-type="string" table:style-name="ce48">
            <text:p>消費支出</text:p>
          </table:table-cell>
          <table:table-cell office:value-type="float" office:value="646957.71522000001" table:style-name="ce76">
            <text:p>646,958</text:p>
          </table:table-cell>
          <table:table-cell office:value-type="float" office:value="577369.73682999995" table:style-name="ce76">
            <text:p>577,370</text:p>
          </table:table-cell>
          <table:table-cell office:value-type="float" office:value="603532.12997000001" table:style-name="ce76">
            <text:p>603,532</text:p>
          </table:table-cell>
          <table:table-cell office:value-type="float" office:value="498436.82231000002" table:style-name="ce76">
            <text:p>498,437</text:p>
          </table:table-cell>
          <table:table-cell office:value-type="float" office:value="725102.38488000003" table:style-name="ce76">
            <text:p>725,102</text:p>
          </table:table-cell>
          <table:table-cell office:value-type="float" office:value="1000175.7695000001" table:style-name="ce76">
            <text:p>1,000,176</text:p>
          </table:table-cell>
          <table:table-cell office:value-type="float" office:value="759840.78139000002" table:style-name="ce76">
            <text:p>759,841</text:p>
          </table:table-cell>
          <table:table-cell office:value-type="string" table:style-name="ce50">
            <text:p>Consumption expenditures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48">
            <text:p>儲蓄</text:p>
          </table:table-cell>
          <table:table-cell office:value-type="float" office:value="275111.84639000002" table:style-name="ce49">
            <text:p>275,112</text:p>
          </table:table-cell>
          <table:table-cell office:value-type="float" office:value="336316.34776999999" table:style-name="ce49">
            <text:p>336,316</text:p>
          </table:table-cell>
          <table:table-cell office:value-type="float" office:value="364506.92982999998" table:style-name="ce49">
            <text:p>364,507</text:p>
          </table:table-cell>
          <table:table-cell office:value-type="float" office:value="327939.02679999999" table:style-name="ce49">
            <text:p>327,939</text:p>
          </table:table-cell>
          <table:table-cell office:value-type="float" office:value="216796.69604000001" table:style-name="ce49">
            <text:p>216,797</text:p>
          </table:table-cell>
          <table:table-cell office:value-type="float" office:value="215389.03826" table:style-name="ce49">
            <text:p>215,389</text:p>
          </table:table-cell>
          <table:table-cell office:value-type="float" office:value="223350.70770999999" table:style-name="ce49">
            <text:p>223,351</text:p>
          </table:table-cell>
          <table:table-cell office:value-type="string" table:style-name="ce50">
            <text:p>Saving</text:p>
          </table:table-cell>
          <table:table-cell table:style-name="ce51"/>
          <table:table-cell office:value-type="string" table:style-name="ce48">
            <text:p>儲蓄</text:p>
          </table:table-cell>
          <table:table-cell office:value-type="float" office:value="177974.88125000001" table:style-name="ce76">
            <text:p>177,975</text:p>
          </table:table-cell>
          <table:table-cell office:value-type="float" office:value="280477.80138999998" table:style-name="ce76">
            <text:p>280,478</text:p>
          </table:table-cell>
          <table:table-cell office:value-type="float" office:value="312861.85220999998" table:style-name="ce76">
            <text:p>312,862</text:p>
          </table:table-cell>
          <table:table-cell office:value-type="float" office:value="252339.41772999999" table:style-name="ce76">
            <text:p>252,339</text:p>
          </table:table-cell>
          <table:table-cell office:value-type="float" office:value="217986.63449999999" table:style-name="ce76">
            <text:p>217,987</text:p>
          </table:table-cell>
          <table:table-cell office:value-type="float" office:value="261629.33869" table:style-name="ce76">
            <text:p>261,629</text:p>
          </table:table-cell>
          <table:table-cell office:value-type="float" office:value="192597.60276000001" table:style-name="ce76">
            <text:p>192,598</text:p>
          </table:table-cell>
          <table:table-cell office:value-type="string" table:style-name="ce50">
            <text:p>Saving</text:p>
          </table:table-cell>
          <table:table-cell table:style-name="ce51"/>
          <table:table-cell office:value-type="string" table:style-name="ce48">
            <text:p>儲蓄</text:p>
          </table:table-cell>
          <table:table-cell office:value-type="float" office:value="228883.58546" table:style-name="ce76">
            <text:p>228,884</text:p>
          </table:table-cell>
          <table:table-cell office:value-type="float" office:value="205282.72347" table:style-name="ce76">
            <text:p>205,283</text:p>
          </table:table-cell>
          <table:table-cell office:value-type="float" office:value="267357.98736999999" table:style-name="ce76">
            <text:p>267,358</text:p>
          </table:table-cell>
          <table:table-cell office:value-type="float" office:value="178373.59630999999" table:style-name="ce76">
            <text:p>178,374</text:p>
          </table:table-cell>
          <table:table-cell office:value-type="float" office:value="208977.43914999999" table:style-name="ce76">
            <text:p>208,977</text:p>
          </table:table-cell>
          <table:table-cell office:value-type="float" office:value="296517.33357999998" table:style-name="ce76">
            <text:p>296,517</text:p>
          </table:table-cell>
          <table:table-cell office:value-type="float" office:value="255830.80619" table:style-name="ce76">
            <text:p>255,831</text:p>
          </table:table-cell>
          <table:table-cell office:value-type="string" table:style-name="ce50">
            <text:p>Saving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48">
            <text:p>所得總額</text:p>
          </table:table-cell>
          <table:table-cell office:value-type="float" office:value="1378389.5641999999" table:style-name="ce49">
            <text:p>1,378,390</text:p>
          </table:table-cell>
          <table:table-cell office:value-type="float" office:value="1455364.6572" table:style-name="ce49">
            <text:p>1,455,365</text:p>
          </table:table-cell>
          <table:table-cell office:value-type="float" office:value="1861511.8898" table:style-name="ce49">
            <text:p>1,861,512</text:p>
          </table:table-cell>
          <table:table-cell office:value-type="float" office:value="1486603.5035000001" table:style-name="ce49">
            <text:p>1,486,604</text:p>
          </table:table-cell>
          <table:table-cell office:value-type="float" office:value="1366133.3308999999" table:style-name="ce49">
            <text:p>1,366,133</text:p>
          </table:table-cell>
          <table:table-cell office:value-type="float" office:value="1162796.7224000001" table:style-name="ce49">
            <text:p>1,162,797</text:p>
          </table:table-cell>
          <table:table-cell office:value-type="float" office:value="1297339.5367999999" table:style-name="ce49">
            <text:p>1,297,340</text:p>
          </table:table-cell>
          <table:table-cell office:value-type="string" table:style-name="ce50">
            <text:p>Current receipts</text:p>
          </table:table-cell>
          <table:table-cell table:style-name="ce51"/>
          <table:table-cell office:value-type="string" table:style-name="ce48">
            <text:p>所得總額</text:p>
          </table:table-cell>
          <table:table-cell office:value-type="float" office:value="1171070.2868999999" table:style-name="ce76">
            <text:p>1,171,070</text:p>
          </table:table-cell>
          <table:table-cell office:value-type="float" office:value="1802215.8755000001" table:style-name="ce76">
            <text:p>1,802,216</text:p>
          </table:table-cell>
          <table:table-cell office:value-type="float" office:value="1260347.7416000001" table:style-name="ce76">
            <text:p>1,260,348</text:p>
          </table:table-cell>
          <table:table-cell office:value-type="float" office:value="1125146.5264000001" table:style-name="ce76">
            <text:p>1,125,147</text:p>
          </table:table-cell>
          <table:table-cell office:value-type="float" office:value="1014389.5877" table:style-name="ce76">
            <text:p>1,014,390</text:p>
          </table:table-cell>
          <table:table-cell office:value-type="float" office:value="1049337.4875" table:style-name="ce76">
            <text:p>1,049,337</text:p>
          </table:table-cell>
          <table:table-cell office:value-type="float" office:value="939452.97996000003" table:style-name="ce76">
            <text:p>939,453</text:p>
          </table:table-cell>
          <table:table-cell office:value-type="string" table:style-name="ce50">
            <text:p>Current receipts</text:p>
          </table:table-cell>
          <table:table-cell table:style-name="ce51"/>
          <table:table-cell office:value-type="string" table:style-name="ce48">
            <text:p>所得總額</text:p>
          </table:table-cell>
          <table:table-cell office:value-type="float" office:value="1074965.879" table:style-name="ce76">
            <text:p>1,074,966</text:p>
          </table:table-cell>
          <table:table-cell office:value-type="float" office:value="981020.98426000006" table:style-name="ce76">
            <text:p>981,021</text:p>
          </table:table-cell>
          <table:table-cell office:value-type="float" office:value="1053262.6558000001" table:style-name="ce76">
            <text:p>1,053,263</text:p>
          </table:table-cell>
          <table:table-cell office:value-type="float" office:value="818429.38170000003" table:style-name="ce76">
            <text:p>818,429</text:p>
          </table:table-cell>
          <table:table-cell office:value-type="float" office:value="1166575.6099" table:style-name="ce76">
            <text:p>1,166,576</text:p>
          </table:table-cell>
          <table:table-cell office:value-type="float" office:value="1715100.3444000001" table:style-name="ce76">
            <text:p>1,715,100</text:p>
          </table:table-cell>
          <table:table-cell office:value-type="float" office:value="1262262.4069000001" table:style-name="ce76">
            <text:p>1,262,262</text:p>
          </table:table-cell>
          <table:table-cell office:value-type="string" table:style-name="ce50">
            <text:p>Current receipts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48">
            <text:p>樣本戶數</text:p>
          </table:table-cell>
          <table:table-cell office:value-type="float" office:value="16528" table:style-name="ce76">
            <text:p>16,528</text:p>
          </table:table-cell>
          <table:table-cell office:value-type="float" office:value="2500" table:style-name="ce76">
            <text:p>2,500</text:p>
          </table:table-cell>
          <table:table-cell office:value-type="float" office:value="2000" table:style-name="ce76">
            <text:p>2,000</text:p>
          </table:table-cell>
          <table:table-cell office:value-type="float" office:value="1500" table:style-name="ce76">
            <text:p>1,500</text:p>
          </table:table-cell>
          <table:table-cell office:value-type="float" office:value="2000" table:style-name="ce76">
            <text:p>2,000</text:p>
          </table:table-cell>
          <table:table-cell office:value-type="float" office:value="1500" table:style-name="ce76">
            <text:p>1,500</text:p>
          </table:table-cell>
          <table:table-cell office:value-type="float" office:value="2200" table:style-name="ce76">
            <text:p>2,200</text:p>
          </table:table-cell>
          <table:table-cell office:value-type="string" table:style-name="ce50">
            <text:p>Numbers of samples</text:p>
          </table:table-cell>
          <table:table-cell table:style-name="ce51"/>
          <table:table-cell office:value-type="string" table:style-name="ce48">
            <text:p>樣本戶數</text:p>
          </table:table-cell>
          <table:table-cell office:value-type="float" office:value="347" table:style-name="ce76">
            <text:p>347</text:p>
          </table:table-cell>
          <table:table-cell office:value-type="float" office:value="350" table:style-name="ce76">
            <text:p>350</text:p>
          </table:table-cell>
          <table:table-cell office:value-type="float" office:value="320" table:style-name="ce76">
            <text:p>320</text:p>
          </table:table-cell>
          <table:table-cell office:value-type="float" office:value="573" table:style-name="ce76">
            <text:p>573</text:p>
          </table:table-cell>
          <table:table-cell office:value-type="float" office:value="300" table:style-name="ce76">
            <text:p>300</text:p>
          </table:table-cell>
          <table:table-cell office:value-type="float" office:value="388" table:style-name="ce76">
            <text:p>388</text:p>
          </table:table-cell>
          <table:table-cell office:value-type="float" office:value="323" table:style-name="ce76">
            <text:p>323</text:p>
          </table:table-cell>
          <table:table-cell office:value-type="string" table:style-name="ce50">
            <text:p>Numbers of samples</text:p>
          </table:table-cell>
          <table:table-cell table:style-name="ce51"/>
          <table:table-cell office:value-type="string" table:style-name="ce48">
            <text:p>樣本戶數</text:p>
          </table:table-cell>
          <table:table-cell office:value-type="float" office:value="477" table:style-name="ce76">
            <text:p>477</text:p>
          </table:table-cell>
          <table:table-cell office:value-type="float" office:value="280" table:style-name="ce76">
            <text:p>280</text:p>
          </table:table-cell>
          <table:table-cell office:value-type="float" office:value="350" table:style-name="ce76">
            <text:p>350</text:p>
          </table:table-cell>
          <table:table-cell office:value-type="float" office:value="200" table:style-name="ce76">
            <text:p>200</text:p>
          </table:table-cell>
          <table:table-cell office:value-type="float" office:value="310" table:style-name="ce76">
            <text:p>310</text:p>
          </table:table-cell>
          <table:table-cell office:value-type="float" office:value="300" table:style-name="ce76">
            <text:p>300</text:p>
          </table:table-cell>
          <table:table-cell office:value-type="float" office:value="310" table:style-name="ce76">
            <text:p>310</text:p>
          </table:table-cell>
          <table:table-cell office:value-type="string" table:style-name="ce50">
            <text:p>Numbers of samples</text:p>
          </table:table-cell>
          <table:table-cell table:number-columns-repeated="16" table:style-name="ce6"/>
          <table:table-cell table:number-columns-repeated="16339"/>
        </table:table-row>
        <table:table-row table:style-name="ro13">
          <table:table-cell office:value-type="string" table:style-name="ce81">
            <text:p>可支配所得標準差</text:p>
          </table:table-cell>
          <table:table-cell office:value-type="float" office:value="19356" table:style-name="ce82">
            <text:p>19,356</text:p>
          </table:table-cell>
          <table:table-cell office:value-type="float" office:value="54334" table:style-name="ce82">
            <text:p>54,334</text:p>
          </table:table-cell>
          <table:table-cell office:value-type="float" office:value="47678" table:style-name="ce82">
            <text:p>47,678</text:p>
          </table:table-cell>
          <table:table-cell office:value-type="float" office:value="50198" table:style-name="ce82">
            <text:p>50,198</text:p>
          </table:table-cell>
          <table:table-cell office:value-type="float" office:value="54008" table:style-name="ce82">
            <text:p>54,008</text:p>
          </table:table-cell>
          <table:table-cell office:value-type="float" office:value="47843" table:style-name="ce82">
            <text:p>47,843</text:p>
          </table:table-cell>
          <table:table-cell office:value-type="float" office:value="74201" table:style-name="ce82">
            <text:p>74,201</text:p>
          </table:table-cell>
          <table:table-cell office:value-type="string" table:style-name="ce83">
            <text:p>Disposable income standard deviation</text:p>
          </table:table-cell>
          <table:table-cell table:style-name="ce51"/>
          <table:table-cell office:value-type="string" table:style-name="ce81">
            <text:p>可支配所得標準差</text:p>
          </table:table-cell>
          <table:table-cell office:value-type="float" office:value="95316" table:style-name="ce82">
            <text:p>95,316</text:p>
          </table:table-cell>
          <table:table-cell office:value-type="float" office:value="255932" table:style-name="ce82">
            <text:p>255,932</text:p>
          </table:table-cell>
          <table:table-cell office:value-type="float" office:value="88838" table:style-name="ce82">
            <text:p>88,838</text:p>
          </table:table-cell>
          <table:table-cell office:value-type="float" office:value="63346" table:style-name="ce82">
            <text:p>63,346</text:p>
          </table:table-cell>
          <table:table-cell office:value-type="float" office:value="122046" table:style-name="ce82">
            <text:p>122,046</text:p>
          </table:table-cell>
          <table:table-cell office:value-type="float" office:value="75956" table:style-name="ce82">
            <text:p>75,956</text:p>
          </table:table-cell>
          <table:table-cell office:value-type="float" office:value="87599" table:style-name="ce82">
            <text:p>87,599</text:p>
          </table:table-cell>
          <table:table-cell office:value-type="string" table:style-name="ce83">
            <text:p>Disposable income standard deviation</text:p>
          </table:table-cell>
          <table:table-cell table:style-name="ce51"/>
          <table:table-cell office:value-type="string" table:style-name="ce81">
            <text:p>可支配所得標準差</text:p>
          </table:table-cell>
          <table:table-cell office:value-type="float" office:value="76130" table:style-name="ce82">
            <text:p>76,130</text:p>
          </table:table-cell>
          <table:table-cell office:value-type="float" office:value="99412" table:style-name="ce82">
            <text:p>99,412</text:p>
          </table:table-cell>
          <table:table-cell office:value-type="float" office:value="101109" table:style-name="ce82">
            <text:p>101,109</text:p>
          </table:table-cell>
          <table:table-cell office:value-type="float" office:value="129981" table:style-name="ce82">
            <text:p>129,981</text:p>
          </table:table-cell>
          <table:table-cell office:value-type="float" office:value="94318" table:style-name="ce82">
            <text:p>94,318</text:p>
          </table:table-cell>
          <table:table-cell office:value-type="float" office:value="130668" table:style-name="ce82">
            <text:p>130,668</text:p>
          </table:table-cell>
          <table:table-cell office:value-type="float" office:value="90021" table:style-name="ce82">
            <text:p>90,021</text:p>
          </table:table-cell>
          <table:table-cell office:value-type="string" table:style-name="ce83">
            <text:p>Disposable income standard deviation</text:p>
          </table:table-cell>
          <table:table-cell table:number-columns-repeated="16" table:style-name="ce6"/>
          <table:table-cell table:number-columns-repeated="16339"/>
        </table:table-row>
        <table:table-row table:style-name="ro8">
          <table:table-cell office:value-type="string" table:style-name="ce61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84"/>
          <table:table-cell office:value-type="string" table:style-name="ce63">
            <text:p>Note<text:span text:style-name="T6">：</text:span>Due to the limited sample number, when you apply the figures, you must pay attention to the<text:s/></text:p>
          </table:table-cell>
          <table:table-cell table:number-columns-repeated="2" table:style-name="ce84"/>
          <table:table-cell table:number-columns-repeated="2" table:style-name="ce3"/>
          <table:table-cell office:value-type="string" table:style-name="ce61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2"/>
          <table:table-cell office:value-type="string" table:style-name="ce63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3"/>
          <table:table-cell office:value-type="string" table:style-name="ce61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2"/>
          <table:table-cell office:value-type="string" table:style-name="ce63">
            <text:p>Note<text:span text:style-name="T6">：</text:span>Due to the limited sample number, when you apply the figures, you must pay attention to the<text:s/></text:p>
          </table:table-cell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39"/>
        </table:table-row>
        <table:table-row table:style-name="ro10">
          <table:table-cell office:value-type="string" table:style-name="ce65">
            <text:p><text:s text:c="6"/>為信賴區間)，若據以作縣市排名，不具嚴謹統計意義。</text:p>
          </table:table-cell>
          <table:table-cell table:number-columns-repeated="4" table:style-name="ce84"/>
          <table:table-cell office:value-type="string" table:style-name="ce63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2" table:style-name="ce84"/>
          <table:table-cell table:number-columns-repeated="2" table:style-name="ce3"/>
          <table:table-cell office:value-type="string" table:style-name="ce65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63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3"/>
          <table:table-cell office:value-type="string" table:style-name="ce65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63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39"/>
        </table:table-row>
        <table:table-row table:style-name="ro10">
          <table:table-cell table:style-name="ce3"/>
          <table:table-cell table:style-name="ce84"/>
          <table:table-cell table:style-name="ce76"/>
          <table:table-cell table:number-columns-repeated="2" table:style-name="ce84"/>
          <table:table-cell office:value-type="string" table:style-name="ce63">
            <text:p><text:s text:c="12"/>be adopted as confidence interval). If cities or counties are ranked by the result, it will be<text:s/></text:p>
          </table:table-cell>
          <table:table-cell table:number-columns-repeated="2" table:style-name="ce84"/>
          <table:table-cell table:number-columns-repeated="3" table:style-name="ce3"/>
          <table:table-cell table:number-columns-repeated="4" table:style-name="ce2"/>
          <table:table-cell office:value-type="string" table:style-name="ce63">
            <text:p><text:s text:c="12"/>be adopted as confidence interval). If cities or counties are ranked by the result, it will be<text:s/></text:p>
          </table:table-cell>
          <table:table-cell table:number-columns-repeated="5" table:style-name="ce3"/>
          <table:table-cell table:number-columns-repeated="4" table:style-name="ce2"/>
          <table:table-cell office:value-type="string" table:style-name="ce63">
            <text:p><text:s text:c="12"/>be adopted as confidence interval). If cities or counties are ranked by the result, it will be<text:s/></text:p>
          </table:table-cell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39"/>
        </table:table-row>
        <table:table-row table:style-name="ro10">
          <table:table-cell table:style-name="ce3"/>
          <table:table-cell table:number-columns-repeated="4" table:style-name="ce84"/>
          <table:table-cell office:value-type="string" table:style-name="ce68">
            <text:p><text:s text:c="12"/>meaningless for precise statistics.</text:p>
          </table:table-cell>
          <table:table-cell table:number-columns-repeated="2" table:style-name="ce84"/>
          <table:table-cell table:number-columns-repeated="3" table:style-name="ce3"/>
          <table:table-cell table:number-columns-repeated="4" table:style-name="ce2"/>
          <table:table-cell office:value-type="string" table:style-name="ce68">
            <text:p><text:s text:c="12"/>meaningless for precise statistics.</text:p>
          </table:table-cell>
          <table:table-cell table:number-columns-repeated="5" table:style-name="ce3"/>
          <table:table-cell table:number-columns-repeated="4" table:style-name="ce2"/>
          <table:table-cell office:value-type="string" table:style-name="ce68">
            <text:p><text:s text:c="12"/>meaningless for precise statistics.</text:p>
          </table:table-cell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39"/>
        </table:table-row>
        <table:table-row table:number-rows-repeated="12" table:style-name="ro15">
          <table:table-cell table:style-name="ce3"/>
          <table:table-cell table:number-columns-repeated="4" table:style-name="ce2"/>
          <table:table-cell table:number-columns-repeated="3" table:style-name="ce3"/>
          <table:table-cell table:number-columns-repeated="2" table:style-name="ce68"/>
          <table:table-cell table:number-columns-repeated="19" table:style-name="ce3"/>
          <table:table-cell table:number-columns-repeated="16" table:style-name="ce6"/>
          <table:table-cell table:number-columns-repeated="16339"/>
        </table:table-row>
        <table:table-row table:number-rows-repeated="204" table:style-name="ro15">
          <table:table-cell table:number-columns-repeated="29"/>
          <table:table-cell table:number-columns-repeated="16" table:style-name="ce6"/>
          <table:table-cell table:number-columns-repeated="16339"/>
        </table:table-row>
        <table:table-row table:number-rows-repeated="1048276" table:style-name="ro15">
          <table:table-cell table:number-columns-repeated="16384"/>
        </table:table-row>
        <table:named-expressions>
          <table:named-expression table:name="OLE_LINK4" table:expression="of:=[工作表.#REF!]" table:base-cell-address="工作表.$A$1"/>
          <table:named-range table:name="Print_Area" table:cell-range-address="工作表.$A$1:工作表.$AC$8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華康中圓體" svg:font-family="華康中圓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54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28Z</meta:creation-date>
    <dc:date>2023-02-08T08:09:29Z</dc:date>
  </office:meta>
</office:document-meta>
</file>