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新細明體" svg:font-family="新細明體"/>
    <style:font-face style:name="CG Times (W1)" svg:font-family="&quot;CG Times (W1)&quot;"/>
    <style:font-face style:name="華康中明體" svg:font-family="華康中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1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8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5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double #000000" fo:border-left="none" fo:border-right="none" style:vertical-align="middle"/>
    </style:style>
    <style:style style:name="ce40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2" style:family="table-cell" style:parent-style-name="Default" style:data-style-name="N0"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CG Times (W1)" style:font-name-asian="CG Times (W1)" style:font-name-complex="CG Times (W1)"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double #000000" fo:border-left="none" fo:border-right="none" style:vertical-align="top"/>
    </style:style>
    <style:style style:name="ce47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CG Times (W1)" style:font-name-asian="CG Times (W1)" style:font-name-complex="CG Times (W1)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CG Times (W1)" style:font-name-asian="CG Times (W1)" style:font-name-complex="CG Times (W1)"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3754716981132cm"/>
    </style:style>
    <style:style style:name="co2" style:family="table-column">
      <style:table-column-properties fo:break-before="auto" style:column-width="1.79716981132075cm"/>
    </style:style>
    <style:style style:name="co3" style:family="table-column">
      <style:table-column-properties fo:break-before="auto" style:column-width="6.20622641509434cm"/>
    </style:style>
    <style:style style:name="co4" style:family="table-column">
      <style:table-column-properties fo:break-before="auto" style:column-width="1.94094339622641cm"/>
    </style:style>
    <style:style style:name="ro1" style:family="table-row">
      <style:table-row-properties style:row-height="15.8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3pt" style:use-optimal-row-height="true" fo:break-before="auto"/>
    </style:style>
    <style:style style:name="ro5" style:family="table-row">
      <style:table-row-properties style:row-height="14.95pt" style:use-optimal-row-height="false" fo:break-before="auto"/>
    </style:style>
    <style:style style:name="ro6" style:family="table-row">
      <style:table-row-properties style:row-height="6.65pt" style:use-optimal-row-height="false" fo:break-before="auto"/>
    </style:style>
    <style:style style:name="ro7" style:family="table-row">
      <style:table-row-properties style:row-height="21.9pt" style:use-optimal-row-height="false" fo:break-before="auto"/>
    </style:style>
    <style:style style:name="ro8" style:family="table-row">
      <style:table-row-properties style:row-height="5.95pt" style:use-optimal-row-height="false" fo:break-before="auto"/>
    </style:style>
    <style:style style:name="ro9" style:family="table-row">
      <style:table-row-properties style:row-height="16.3pt" style:use-optimal-row-height="true" fo:break-before="page"/>
    </style:style>
    <style:style style:name="ro10" style:family="table-row">
      <style:table-row-properties style:row-height="3.25pt" style:use-optimal-row-height="false" fo:break-before="auto"/>
    </style:style>
    <style:style style:name="ro11" style:family="table-row">
      <style:table-row-properties style:row-height="20.05pt" style:use-optimal-row-height="false" fo:break-before="auto"/>
    </style:style>
    <style:style style:name="ro12" style:family="table-row">
      <style:table-row-properties style:row-height="19.2pt" style:use-optimal-row-height="false" fo:break-before="auto"/>
    </style:style>
    <style:style style:name="ro13" style:family="table-row">
      <style:table-row-properties style:row-height="2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5.65pt" style:use-optimal-row-height="true" fo:break-before="auto"/>
    </style:style>
    <style:style style:name="ro17" style:family="table-row">
      <style:table-row-properties style:row-height="14.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61"/>
        <table:table-column table:style-name="co2" table:default-cell-style-name="ce3"/>
        <table:table-column table:style-name="co2" table:number-columns-repeated="2" table:default-cell-style-name="ce4"/>
        <table:table-column table:style-name="co3" table:default-cell-style-name="ce3"/>
        <table:table-column table:style-name="co4" table:number-columns-repeated="16379" table:default-cell-style-name="ce3"/>
        <table:table-row table:style-name="ro1">
          <table:table-cell office:value-type="string" table:style-name="ce2">
            <office:annotation draw:style-name="a0" svg:x="1.49056603773585in" svg:y="-0.00943396226415094in" svg:width="1.18867924528302in" svg:height="0.556603773584906in">
              <dc:creator>apple</dc:creator>
              <text:p><text:span text:style-name="T5">L03</text:span></text:p>
            </office:annotation>
            <text:p>110年家庭收支調查報告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2">
          <table:table-cell table:style-name="ce6"/>
          <table:table-cell table:style-name="ce7"/>
          <table:table-cell table:number-columns-repeated="3" table:style-name="ce6"/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2">
          <table:table-cell office:value-type="string" table:number-columns-spanned="5" table:number-rows-spanned="1" table:style-name="ce8">
            <text:p>第3表 <text:s/>平均每戶家庭收支按農家、非農家分</text:p>
          </table:table-cell>
          <table:covered-table-cell table:number-columns-repeated="4"/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3">
          <table:table-cell table:number-columns-spanned="5" table:number-rows-spanned="1" table:style-name="ce9"/>
          <table:covered-table-cell table:number-columns-repeated="4"/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4">
          <table:table-cell office:value-type="string" table:number-columns-spanned="4" table:number-rows-spanned="1" table:style-name="ce10">
            <text:p><text:s text:c="18"/>　　　　　　　 <text:s/>民 國 <text:s/>110 <text:s/>年 <text:s text:c="6"/>　　　<text:s text:c="7"/></text:p>
          </table:table-cell>
          <table:covered-table-cell table:number-columns-repeated="3"/>
          <table:table-cell office:value-type="string" table:style-name="ce11">
            <text:p>單位：元</text:p>
          </table:table-cell>
          <table:table-cell table:number-columns-repeated="18" table:style-name="ce12"/>
          <table:table-cell table:number-columns-repeated="3" table:style-name="ce1"/>
          <table:table-cell table:number-columns-repeated="16" table:style-name="ce6"/>
          <table:table-cell table:number-columns-repeated="16342" table:style-name="ce12"/>
        </table:table-row>
        <table:table-row table:style-name="ro5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8" table:style-name="ce17"/>
          <table:table-cell table:number-columns-repeated="3" table:style-name="ce1"/>
          <table:table-cell table:number-columns-repeated="16" table:style-name="ce6"/>
          <table:table-cell table:number-columns-repeated="16342" table:style-name="ce17"/>
        </table:table-row>
        <table:table-row table:style-name="ro5">
          <table:table-cell table:style-name="ce13"/>
          <table:table-cell office:value-type="string" table:style-name="ce18">
            <text:p><text:s/>總 平 均</text:p>
          </table:table-cell>
          <table:table-cell office:value-type="string" table:style-name="ce19">
            <text:p>農　家</text:p>
          </table:table-cell>
          <table:table-cell office:value-type="string" table:style-name="ce19">
            <text:p>非 農 家</text:p>
          </table:table-cell>
          <table:table-cell table:style-name="ce20"/>
          <table:table-cell table:number-columns-repeated="18" table:style-name="ce17"/>
          <table:table-cell table:number-columns-repeated="3" table:style-name="ce1"/>
          <table:table-cell table:number-columns-repeated="16" table:style-name="ce6"/>
          <table:table-cell table:number-columns-repeated="16342" table:style-name="ce17"/>
        </table:table-row>
        <table:table-row table:style-name="ro5">
          <table:table-cell table:style-name="ce13"/>
          <table:table-cell office:value-type="string" table:number-columns-spanned="1" table:number-rows-spanned="2" table:style-name="ce24">
            <text:p>General average</text:p>
          </table:table-cell>
          <table:table-cell office:value-type="string" table:number-columns-spanned="1" table:number-rows-spanned="2" table:style-name="ce25">
            <text:p>Farm</text:p>
          </table:table-cell>
          <table:table-cell office:value-type="string" table:number-columns-spanned="1" table:number-rows-spanned="2" table:style-name="ce25">
            <text:p>Non-farm</text:p>
          </table:table-cell>
          <table:table-cell table:style-name="ce20"/>
          <table:table-cell table:number-columns-repeated="18" table:style-name="ce17"/>
          <table:table-cell table:number-columns-repeated="3" table:style-name="ce1"/>
          <table:table-cell table:number-columns-repeated="16" table:style-name="ce6"/>
          <table:table-cell table:number-columns-repeated="16342" table:style-name="ce17"/>
        </table:table-row>
        <table:table-row table:style-name="ro5">
          <table:table-cell table:style-name="ce23"/>
          <table:covered-table-cell/>
          <table:covered-table-cell/>
          <table:covered-table-cell/>
          <table:table-cell table:style-name="ce26"/>
          <table:table-cell table:number-columns-repeated="18" table:style-name="ce17"/>
          <table:table-cell table:number-columns-repeated="3" table:style-name="ce1"/>
          <table:table-cell table:number-columns-repeated="16" table:style-name="ce6"/>
          <table:table-cell table:number-columns-repeated="16342" table:style-name="ce17"/>
        </table:table-row>
        <table:table-row table:style-name="ro6">
          <table:table-cell table:style-name="ce13"/>
          <table:table-cell table:style-name="ce27"/>
          <table:table-cell table:number-columns-repeated="2" table:style-name="ce28"/>
          <table:table-cell table:style-name="ce29"/>
          <table:table-cell table:number-columns-repeated="18" table:style-name="ce17"/>
          <table:table-cell table:number-columns-repeated="3" table:style-name="ce1"/>
          <table:table-cell table:number-columns-repeated="16" table:style-name="ce6"/>
          <table:table-cell table:number-columns-repeated="16342" table:style-name="ce17"/>
        </table:table-row>
        <table:table-row table:style-name="ro7">
          <table:table-cell office:value-type="string" table:style-name="ce30">
            <text:p>家庭戶數</text:p>
          </table:table-cell>
          <table:table-cell office:value-type="float" office:value="8919895.9999000002" table:style-name="ce31">
            <text:p>8,919,896</text:p>
          </table:table-cell>
          <table:table-cell office:value-type="float" office:value="648072.43633000006" table:style-name="ce31">
            <text:p>648,072</text:p>
          </table:table-cell>
          <table:table-cell office:value-type="float" office:value="8271823.5636" table:style-name="ce31">
            <text:p>8,271,824</text:p>
          </table:table-cell>
          <table:table-cell office:value-type="string" table:style-name="ce32">
            <text:p>No. of households</text:p>
          </table:table-cell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7">
          <table:table-cell office:value-type="string" table:style-name="ce30">
            <text:p>平均每戶人數</text:p>
          </table:table-cell>
          <table:table-cell office:value-type="float" office:value="2.89" table:style-name="ce33">
            <text:p>2.89<text:s/></text:p>
          </table:table-cell>
          <table:table-cell office:value-type="float" office:value="3.17" table:style-name="ce33">
            <text:p>3.17<text:s/></text:p>
          </table:table-cell>
          <table:table-cell office:value-type="float" office:value="2.86" table:style-name="ce33">
            <text:p>2.86<text:s/></text:p>
          </table:table-cell>
          <table:table-cell office:value-type="string" table:style-name="ce32">
            <text:p>No. of persons per household</text:p>
          </table:table-cell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7">
          <table:table-cell office:value-type="string" table:style-name="ce30">
            <text:p>平均每戶成年人數</text:p>
          </table:table-cell>
          <table:table-cell office:value-type="float" office:value="2.46" table:style-name="ce33">
            <text:p>2.46<text:s/></text:p>
          </table:table-cell>
          <table:table-cell office:value-type="float" office:value="2.73" table:style-name="ce33">
            <text:p>2.73<text:s/></text:p>
          </table:table-cell>
          <table:table-cell office:value-type="float" office:value="2.4300000000000002" table:style-name="ce33">
            <text:p>2.43<text:s/></text:p>
          </table:table-cell>
          <table:table-cell office:value-type="string" table:style-name="ce32">
            <text:p>No. of adults per household</text:p>
          </table:table-cell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7">
          <table:table-cell office:value-type="string" table:style-name="ce30">
            <text:p>平均每戶就業人數</text:p>
          </table:table-cell>
          <table:table-cell office:value-type="float" office:value="1.35" table:style-name="ce33">
            <text:p>1.35<text:s/></text:p>
          </table:table-cell>
          <table:table-cell office:value-type="float" office:value="1.87" table:style-name="ce33">
            <text:p>1.87<text:s/></text:p>
          </table:table-cell>
          <table:table-cell office:value-type="float" office:value="1.31" table:style-name="ce33">
            <text:p>1.31<text:s/></text:p>
          </table:table-cell>
          <table:table-cell office:value-type="string" table:style-name="ce32">
            <text:p>No. of persons employed per household</text:p>
          </table:table-cell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7">
          <table:table-cell office:value-type="string" table:style-name="ce30">
            <text:p>平均每戶所得收入者人數</text:p>
          </table:table-cell>
          <table:table-cell office:value-type="float" office:value="1.79" table:style-name="ce33">
            <text:p>1.79<text:s/></text:p>
          </table:table-cell>
          <table:table-cell office:value-type="float" office:value="1.88" table:style-name="ce33">
            <text:p>1.88<text:s/></text:p>
          </table:table-cell>
          <table:table-cell office:value-type="float" office:value="1.78" table:style-name="ce33">
            <text:p>1.78<text:s/></text:p>
          </table:table-cell>
          <table:table-cell office:value-type="string" table:style-name="ce32">
            <text:p>No. of income recipients per household</text:p>
          </table:table-cell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7">
          <table:table-cell office:value-type="string" table:style-name="ce30">
            <text:p>一、所得收入總計</text:p>
          </table:table-cell>
          <table:table-cell office:value-type="float" office:value="1314022.8676" table:style-name="ce31">
            <text:p>1,314,023</text:p>
          </table:table-cell>
          <table:table-cell office:value-type="float" office:value="1111367.3303" table:style-name="ce31">
            <text:p>1,111,367</text:p>
          </table:table-cell>
          <table:table-cell office:value-type="float" office:value="1329900.3178999999" table:style-name="ce31">
            <text:p>1,329,900</text:p>
          </table:table-cell>
          <table:table-cell office:value-type="string" table:style-name="ce32">
            <text:p>A.Total receipts</text:p>
          </table:table-cell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7">
          <table:table-cell office:value-type="string" table:style-name="ce34">
            <text:p>　1.受僱人員報酬</text:p>
          </table:table-cell>
          <table:table-cell office:value-type="float" office:value="732783.42098000005" table:style-name="ce35">
            <text:p>732,783</text:p>
          </table:table-cell>
          <table:table-cell office:value-type="float" office:value="373011.74700999999" table:style-name="ce35">
            <text:p>373,012</text:p>
          </table:table-cell>
          <table:table-cell office:value-type="float" office:value="760970.44691000006" table:style-name="ce35">
            <text:p>760,970</text:p>
          </table:table-cell>
          <table:table-cell office:value-type="string" table:style-name="ce36">
            <text:p>　<text:span text:style-name="T4">1.Compensation of employees</text:span></text:p>
          </table:table-cell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3">
          <table:table-cell office:value-type="string" table:style-name="ce34">
            <text:p>　　(1)本業薪資</text:p>
          </table:table-cell>
          <table:table-cell office:value-type="float" office:value="539126.72138" table:style-name="ce35">
            <text:p>539,127</text:p>
          </table:table-cell>
          <table:table-cell office:value-type="float" office:value="266388.10810000001" table:style-name="ce35">
            <text:p>266,388</text:p>
          </table:table-cell>
          <table:table-cell office:value-type="float" office:value="560494.96941000002" table:style-name="ce35">
            <text:p>560,495</text:p>
          </table:table-cell>
          <table:table-cell office:value-type="string" table:style-name="ce36">
            <text:p>　　<text:span text:style-name="T4">(1)Full time payroll</text:span></text:p>
          </table:table-cell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3">
          <table:table-cell office:value-type="string" table:style-name="ce34">
            <text:p>　　(2)兼業薪資</text:p>
          </table:table-cell>
          <table:table-cell office:value-type="float" office:value="47214.296693999997" table:style-name="ce35">
            <text:p>47,214</text:p>
          </table:table-cell>
          <table:table-cell office:value-type="float" office:value="29351.656051000002" table:style-name="ce35">
            <text:p>29,352</text:p>
          </table:table-cell>
          <table:table-cell office:value-type="float" office:value="48613.780731999999" table:style-name="ce35">
            <text:p>48,614</text:p>
          </table:table-cell>
          <table:table-cell office:value-type="string" table:style-name="ce36">
            <text:p>　　<text:span text:style-name="T4">(2)Part time payroll</text:span></text:p>
          </table:table-cell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3">
          <table:table-cell office:value-type="string" table:style-name="ce34">
            <text:p>　　(3)其他收入</text:p>
          </table:table-cell>
          <table:table-cell office:value-type="float" office:value="146442.40289999999" table:style-name="ce35">
            <text:p>146,442</text:p>
          </table:table-cell>
          <table:table-cell office:value-type="float" office:value="77271.982862000004" table:style-name="ce35">
            <text:p>77,272</text:p>
          </table:table-cell>
          <table:table-cell office:value-type="float" office:value="151861.69675999999" table:style-name="ce35">
            <text:p>151,862</text:p>
          </table:table-cell>
          <table:table-cell office:value-type="string" table:style-name="ce36">
            <text:p>　　<text:span text:style-name="T4">(3)Other receipts or subsidies</text:span></text:p>
          </table:table-cell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7">
          <table:table-cell office:value-type="string" table:style-name="ce34">
            <text:p>　2.產業主所得</text:p>
          </table:table-cell>
          <table:table-cell office:value-type="float" office:value="154288.78602" table:style-name="ce35">
            <text:p>154,289</text:p>
          </table:table-cell>
          <table:table-cell office:value-type="float" office:value="315525.09052999999" table:style-name="ce35">
            <text:p>315,525</text:p>
          </table:table-cell>
          <table:table-cell office:value-type="float" office:value="141656.40768999999" table:style-name="ce35">
            <text:p>141,656</text:p>
          </table:table-cell>
          <table:table-cell office:value-type="string" table:style-name="ce36">
            <text:p>　<text:span text:style-name="T4">2.Entrepreneurial income</text:span></text:p>
          </table:table-cell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7">
          <table:table-cell office:value-type="string" table:style-name="ce34">
            <text:p>　3.財產所得收入</text:p>
          </table:table-cell>
          <table:table-cell office:value-type="float" office:value="57047.606078999997" table:style-name="ce35">
            <text:p>57,048</text:p>
          </table:table-cell>
          <table:table-cell office:value-type="float" office:value="30660.130429000001" table:style-name="ce35">
            <text:p>30,660</text:p>
          </table:table-cell>
          <table:table-cell office:value-type="float" office:value="59114.985236" table:style-name="ce35">
            <text:p>59,115</text:p>
          </table:table-cell>
          <table:table-cell office:value-type="string" table:style-name="ce36">
            <text:p>　<text:span text:style-name="T4">3. Property income</text:span></text:p>
          </table:table-cell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7">
          <table:table-cell office:value-type="string" table:style-name="ce34">
            <text:p>　4.自用住宅設算租金收入</text:p>
          </table:table-cell>
          <table:table-cell office:value-type="float" office:value="76476.550296999994" table:style-name="ce35">
            <text:p>76,477</text:p>
          </table:table-cell>
          <table:table-cell office:value-type="float" office:value="55422.083489999997" table:style-name="ce35">
            <text:p>55,422</text:p>
          </table:table-cell>
          <table:table-cell office:value-type="float" office:value="78126.104290999996" table:style-name="ce35">
            <text:p>78,126</text:p>
          </table:table-cell>
          <table:table-cell office:value-type="string" table:style-name="ce36">
            <text:p>　<text:span text:style-name="T4">4.Imputed rent income</text:span></text:p>
          </table:table-cell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7">
          <table:table-cell office:value-type="string" table:style-name="ce34">
            <text:p>　5.經常移轉收入</text:p>
          </table:table-cell>
          <table:table-cell office:value-type="float" office:value="293388.56660000002" table:style-name="ce35">
            <text:p>293,389</text:p>
          </table:table-cell>
          <table:table-cell office:value-type="float" office:value="336677.55225000001" table:style-name="ce35">
            <text:p>336,678</text:p>
          </table:table-cell>
          <table:table-cell office:value-type="float" office:value="289997.00508999999" table:style-name="ce35">
            <text:p>289,997</text:p>
          </table:table-cell>
          <table:table-cell office:value-type="string" table:style-name="ce36">
            <text:p>　<text:span text:style-name="T4">5.Current transfer receipts</text:span></text:p>
          </table:table-cell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3">
          <table:table-cell office:value-type="string" table:style-name="ce34">
            <text:p>　　(1)從私人</text:p>
          </table:table-cell>
          <table:table-cell office:value-type="float" office:value="69363.320315999998" table:style-name="ce35">
            <text:p>69,363</text:p>
          </table:table-cell>
          <table:table-cell office:value-type="float" office:value="60218.715082000002" table:style-name="ce35">
            <text:p>60,219</text:p>
          </table:table-cell>
          <table:table-cell office:value-type="float" office:value="70079.772563999999" table:style-name="ce35">
            <text:p>70,080</text:p>
          </table:table-cell>
          <table:table-cell office:value-type="string" table:style-name="ce36">
            <text:p>　　<text:span text:style-name="T4">(1)From individuals</text:span></text:p>
          </table:table-cell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3">
          <table:table-cell office:value-type="string" table:style-name="ce34">
            <text:p>　　(2)從政府</text:p>
          </table:table-cell>
          <table:table-cell office:value-type="float" office:value="73930.731440000003" table:style-name="ce35">
            <text:p>73,931</text:p>
          </table:table-cell>
          <table:table-cell office:value-type="float" office:value="123173.66667999999" table:style-name="ce35">
            <text:p>123,174</text:p>
          </table:table-cell>
          <table:table-cell office:value-type="float" office:value="70072.695932999995" table:style-name="ce35">
            <text:p>70,073</text:p>
          </table:table-cell>
          <table:table-cell office:value-type="string" table:style-name="ce36">
            <text:p>　　<text:span text:style-name="T4">(2)From government</text:span></text:p>
          </table:table-cell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3">
          <table:table-cell office:value-type="string" table:style-name="ce34">
            <text:p>　　(3)社會保險受益</text:p>
          </table:table-cell>
          <table:table-cell office:value-type="float" office:value="146817.7107" table:style-name="ce35">
            <text:p>146,818</text:p>
          </table:table-cell>
          <table:table-cell office:value-type="float" office:value="150157.30710000001" table:style-name="ce35">
            <text:p>150,157</text:p>
          </table:table-cell>
          <table:table-cell office:value-type="float" office:value="146556.06339" table:style-name="ce35">
            <text:p>146,556</text:p>
          </table:table-cell>
          <table:table-cell office:value-type="string" table:style-name="ce36">
            <text:p>　　<text:span text:style-name="T4">(3)Benefit of social insurance</text:span></text:p>
          </table:table-cell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3">
          <table:table-cell office:value-type="string" table:style-name="ce34">
            <text:p>　　(4)從企業</text:p>
          </table:table-cell>
          <table:table-cell office:value-type="float" office:value="2390.4563846000001" table:style-name="ce35">
            <text:p>2,390</text:p>
          </table:table-cell>
          <table:table-cell office:value-type="float" office:value="2578.8917419999998" table:style-name="ce35">
            <text:p>2,579</text:p>
          </table:table-cell>
          <table:table-cell office:value-type="float" office:value="2375.6930425" table:style-name="ce35">
            <text:p>2,376</text:p>
          </table:table-cell>
          <table:table-cell office:value-type="string" table:style-name="ce36">
            <text:p>　　<text:span text:style-name="T4">(4)From enterprises</text:span></text:p>
          </table:table-cell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3">
          <table:table-cell office:value-type="string" table:style-name="ce34">
            <text:p>　　(5)從國外</text:p>
          </table:table-cell>
          <table:table-cell office:value-type="float" office:value="886.34776023999996" table:style-name="ce35">
            <text:p>886</text:p>
          </table:table-cell>
          <table:table-cell office:value-type="float" office:value="548.97164182999995" table:style-name="ce35">
            <text:p>549</text:p>
          </table:table-cell>
          <table:table-cell office:value-type="float" office:value="912.78016190999995" table:style-name="ce35">
            <text:p>913</text:p>
          </table:table-cell>
          <table:table-cell office:value-type="string" table:style-name="ce36">
            <text:p>　　<text:span text:style-name="T4">(5)From abroad</text:span></text:p>
          </table:table-cell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7">
          <table:table-cell office:value-type="string" table:style-name="ce34">
            <text:p>　6.雜項收入</text:p>
          </table:table-cell>
          <table:table-cell office:value-type="float" office:value="37.937594619999999" table:style-name="ce35">
            <text:p>38</text:p>
          </table:table-cell>
          <table:table-cell office:value-type="float" office:value="70.726565989999997" table:style-name="ce35">
            <text:p>71</text:p>
          </table:table-cell>
          <table:table-cell office:value-type="float" office:value="35.368677572999999" table:style-name="ce35">
            <text:p>35</text:p>
          </table:table-cell>
          <table:table-cell office:value-type="string" table:style-name="ce36">
            <text:p>　<text:span text:style-name="T4"><text:s/>6.Miscellaneous receipts</text:span></text:p>
          </table:table-cell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7">
          <table:table-cell office:value-type="string" table:style-name="ce30">
            <text:p>二、非消費支出</text:p>
          </table:table-cell>
          <table:table-cell office:value-type="float" office:value="223468.83256000001" table:style-name="ce31">
            <text:p>223,469</text:p>
          </table:table-cell>
          <table:table-cell office:value-type="float" office:value="158686.80016000001" table:style-name="ce31">
            <text:p>158,687</text:p>
          </table:table-cell>
          <table:table-cell office:value-type="float" office:value="228544.30948" table:style-name="ce31">
            <text:p>228,544</text:p>
          </table:table-cell>
          <table:table-cell office:value-type="string" table:style-name="ce32">
            <text:p>B.Nonconsumption expenditures</text:p>
          </table:table-cell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7">
          <table:table-cell office:value-type="string" table:style-name="ce34">
            <text:p>　1.利息支出</text:p>
          </table:table-cell>
          <table:table-cell office:value-type="float" office:value="10684.125827" table:style-name="ce35">
            <text:p>10,684</text:p>
          </table:table-cell>
          <table:table-cell office:value-type="float" office:value="2063.0371857999999" table:style-name="ce35">
            <text:p>2,063</text:p>
          </table:table-cell>
          <table:table-cell office:value-type="float" office:value="11359.562129" table:style-name="ce35">
            <text:p>11,360</text:p>
          </table:table-cell>
          <table:table-cell office:value-type="string" table:style-name="ce36">
            <text:p>　<text:span text:style-name="T4"><text:s/>1.Interest</text:span></text:p>
          </table:table-cell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7">
          <table:table-cell office:value-type="string" table:style-name="ce34">
            <text:p>　2.經常移轉支出</text:p>
          </table:table-cell>
          <table:table-cell office:value-type="float" office:value="212784.70673000001" table:style-name="ce35">
            <text:p>212,785</text:p>
          </table:table-cell>
          <table:table-cell office:value-type="float" office:value="156623.76298" table:style-name="ce35">
            <text:p>156,624</text:p>
          </table:table-cell>
          <table:table-cell office:value-type="float" office:value="217184.74734999999" table:style-name="ce35">
            <text:p>217,185</text:p>
          </table:table-cell>
          <table:table-cell office:value-type="string" table:style-name="ce36">
            <text:p>　<text:span text:style-name="T4"><text:s/>2.Current transfer expenditures</text:span></text:p>
          </table:table-cell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3">
          <table:table-cell office:value-type="string" table:style-name="ce34">
            <text:p>　　(1)對私人</text:p>
          </table:table-cell>
          <table:table-cell office:value-type="float" office:value="46077.665827999997" table:style-name="ce35">
            <text:p>46,078</text:p>
          </table:table-cell>
          <table:table-cell office:value-type="float" office:value="33991.073596000002" table:style-name="ce35">
            <text:p>33,991</text:p>
          </table:table-cell>
          <table:table-cell office:value-type="float" office:value="47024.613888" table:style-name="ce35">
            <text:p>47,025</text:p>
          </table:table-cell>
          <table:table-cell office:value-type="string" table:style-name="ce36">
            <text:p>　　<text:span text:style-name="T4">(1)To private</text:span></text:p>
          </table:table-cell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3">
          <table:table-cell office:value-type="string" table:style-name="ce34">
            <text:p>　　(2)對政府</text:p>
          </table:table-cell>
          <table:table-cell office:value-type="float" office:value="34601.333603999999" table:style-name="ce35">
            <text:p>34,601</text:p>
          </table:table-cell>
          <table:table-cell office:value-type="float" office:value="22728.449326000002" table:style-name="ce35">
            <text:p>22,728</text:p>
          </table:table-cell>
          <table:table-cell office:value-type="float" office:value="35531.538289999997" table:style-name="ce35">
            <text:p>35,532</text:p>
          </table:table-cell>
          <table:table-cell office:value-type="string" table:style-name="ce36">
            <text:p>　　<text:span text:style-name="T4">(2)To government</text:span></text:p>
          </table:table-cell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3">
          <table:table-cell office:value-type="string" table:style-name="ce34">
            <text:p>　　(3)社會保險</text:p>
          </table:table-cell>
          <table:table-cell office:value-type="float" office:value="130304.61007" table:style-name="ce35">
            <text:p>130,305</text:p>
          </table:table-cell>
          <table:table-cell office:value-type="float" office:value="98737.997243999998" table:style-name="ce35">
            <text:p>98,738</text:p>
          </table:table-cell>
          <table:table-cell office:value-type="float" office:value="132777.75901000001" table:style-name="ce35">
            <text:p>132,778</text:p>
          </table:table-cell>
          <table:table-cell office:value-type="string" table:style-name="ce36">
            <text:p>　　<text:span text:style-name="T4">(3)Social insurance</text:span></text:p>
          </table:table-cell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3">
          <table:table-cell office:value-type="string" table:style-name="ce34">
            <text:p>　　(4)對國外</text:p>
          </table:table-cell>
          <table:table-cell office:value-type="float" office:value="1801.0972357999999" table:style-name="ce35">
            <text:p>1,801</text:p>
          </table:table-cell>
          <table:table-cell office:value-type="float" office:value="1166.2428110999999" table:style-name="ce35">
            <text:p>1,166</text:p>
          </table:table-cell>
          <table:table-cell office:value-type="float" office:value="1850.8361657999999" table:style-name="ce35">
            <text:p>1,851</text:p>
          </table:table-cell>
          <table:table-cell office:value-type="string" table:style-name="ce36">
            <text:p>　　<text:span text:style-name="T4">(4)To abroad</text:span></text:p>
          </table:table-cell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8"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9">
          <table:table-cell table:style-name="ce41"/>
          <table:table-cell table:style-name="ce3"/>
          <table:table-cell table:number-columns-repeated="2" table:style-name="ce4"/>
          <table:table-cell office:value-type="string" table:style-name="ce5">
            <text:p>The Survey of Family Income and Expenditure, 2021</text:p>
          </table:table-cell>
          <table:table-cell table:number-columns-repeated="18" table:style-name="ce42"/>
          <table:table-cell table:number-columns-repeated="3" table:style-name="ce1"/>
          <table:table-cell table:number-columns-repeated="16" table:style-name="ce6"/>
          <table:table-cell table:number-columns-repeated="16342" table:style-name="ce42"/>
        </table:table-row>
        <table:table-row table:style-name="ro2">
          <table:table-cell table:style-name="ce6"/>
          <table:table-cell table:style-name="ce7"/>
          <table:table-cell table:number-columns-repeated="3" table:style-name="ce6"/>
          <table:table-cell table:number-columns-repeated="18" table:style-name="ce42"/>
          <table:table-cell table:number-columns-repeated="3" table:style-name="ce1"/>
          <table:table-cell table:number-columns-repeated="16" table:style-name="ce6"/>
          <table:table-cell table:number-columns-repeated="16342" table:style-name="ce42"/>
        </table:table-row>
        <table:table-row table:style-name="ro2">
          <table:table-cell office:value-type="string" table:number-columns-spanned="5" table:number-rows-spanned="1" table:style-name="ce9">
            <text:p>Table 3. <text:s/>Average Family Income and Expenditure per Household by Farm or Non-farm</text:p>
          </table:table-cell>
          <table:covered-table-cell table:number-columns-repeated="4"/>
          <table:table-cell table:number-columns-repeated="18" table:style-name="ce42"/>
          <table:table-cell table:number-columns-repeated="3" table:style-name="ce1"/>
          <table:table-cell table:number-columns-repeated="16" table:style-name="ce6"/>
          <table:table-cell table:number-columns-repeated="16342" table:style-name="ce42"/>
        </table:table-row>
        <table:table-row table:style-name="ro3">
          <table:table-cell table:number-columns-spanned="5" table:number-rows-spanned="1" table:style-name="ce43"/>
          <table:covered-table-cell table:number-columns-repeated="4"/>
          <table:table-cell table:number-columns-repeated="18" table:style-name="ce42"/>
          <table:table-cell table:number-columns-repeated="3" table:style-name="ce1"/>
          <table:table-cell table:number-columns-repeated="16" table:style-name="ce6"/>
          <table:table-cell table:number-columns-repeated="16342" table:style-name="ce42"/>
        </table:table-row>
        <table:table-row table:style-name="ro4">
          <table:table-cell office:value-type="string" table:style-name="ce44">
            <text:p><text:s text:c="60"/>2 0 2 1<text:s text:c="56"/></text:p>
          </table:table-cell>
          <table:table-cell table:style-name="ce45"/>
          <table:table-cell table:style-name="ce46"/>
          <table:table-cell table:style-name="ce47"/>
          <table:table-cell office:value-type="string" table:style-name="ce48">
            <text:p><text:s/>Unit:NT$</text:p>
          </table:table-cell>
          <table:table-cell table:number-columns-repeated="18" table:style-name="ce12"/>
          <table:table-cell table:number-columns-repeated="3" table:style-name="ce1"/>
          <table:table-cell table:number-columns-repeated="16" table:style-name="ce6"/>
          <table:table-cell table:number-columns-repeated="16342" table:style-name="ce12"/>
        </table:table-row>
        <table:table-row table:style-name="ro5">
          <table:table-cell table:style-name="ce13"/>
          <table:table-cell table:style-name="ce49"/>
          <table:table-cell table:number-columns-repeated="2" table:style-name="ce15"/>
          <table:table-cell table:style-name="ce50"/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5">
          <table:table-cell table:style-name="ce19"/>
          <table:table-cell office:value-type="string" table:style-name="ce18">
            <text:p><text:s/>總 平 均</text:p>
          </table:table-cell>
          <table:table-cell office:value-type="string" table:style-name="ce19">
            <text:p>農　家</text:p>
          </table:table-cell>
          <table:table-cell office:value-type="string" table:style-name="ce19">
            <text:p>非 農 家</text:p>
          </table:table-cell>
          <table:table-cell table:style-name="ce51"/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5">
          <table:table-cell table:style-name="ce13"/>
          <table:table-cell office:value-type="string" table:number-columns-spanned="1" table:number-rows-spanned="2" table:style-name="ce24">
            <text:p>General average</text:p>
          </table:table-cell>
          <table:table-cell office:value-type="string" table:number-columns-spanned="1" table:number-rows-spanned="2" table:style-name="ce25">
            <text:p>Farm</text:p>
          </table:table-cell>
          <table:table-cell office:value-type="string" table:number-columns-spanned="1" table:number-rows-spanned="2" table:style-name="ce25">
            <text:p>Non-farm</text:p>
          </table:table-cell>
          <table:table-cell table:style-name="ce51"/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5">
          <table:table-cell table:style-name="ce52"/>
          <table:covered-table-cell/>
          <table:covered-table-cell/>
          <table:covered-table-cell/>
          <table:table-cell table:style-name="ce53"/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10">
          <table:table-cell table:style-name="ce54"/>
          <table:table-cell table:style-name="ce27"/>
          <table:table-cell table:number-columns-repeated="2" table:style-name="ce28"/>
          <table:table-cell table:style-name="ce55"/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11">
          <table:table-cell office:value-type="string" table:style-name="ce30">
            <text:p>三、消費支出</text:p>
          </table:table-cell>
          <table:table-cell office:value-type="float" office:value="815442.18860999995" table:style-name="ce31">
            <text:p>815,442</text:p>
          </table:table-cell>
          <table:table-cell office:value-type="float" office:value="718549.59915999998" table:style-name="ce31">
            <text:p>718,550</text:p>
          </table:table-cell>
          <table:table-cell office:value-type="float" office:value="823033.43085" table:style-name="ce31">
            <text:p>823,033</text:p>
          </table:table-cell>
          <table:table-cell office:value-type="string" table:style-name="ce32">
            <text:p>C.Consumption expenditures</text:p>
          </table:table-cell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12">
          <table:table-cell office:value-type="string" table:style-name="ce34">
            <text:p>　1.食品及非酒精飲料</text:p>
          </table:table-cell>
          <table:table-cell office:value-type="float" office:value="119642.35361999999" table:style-name="ce35">
            <text:p>119,642</text:p>
          </table:table-cell>
          <table:table-cell office:value-type="float" office:value="128110.41035999999" table:style-name="ce35">
            <text:p>128,110</text:p>
          </table:table-cell>
          <table:table-cell office:value-type="float" office:value="118978.90691000001" table:style-name="ce35">
            <text:p>118,979</text:p>
          </table:table-cell>
          <table:table-cell office:value-type="string" table:style-name="ce36">
            <text:p>　<text:span text:style-name="T4">1.Food and non-alcoholic beverages</text:span></text:p>
          </table:table-cell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13">
          <table:table-cell office:value-type="string" table:style-name="ce34">
            <text:p>　2.菸酒及檳榔</text:p>
          </table:table-cell>
          <table:table-cell office:value-type="float" office:value="9380.9416896000002" table:style-name="ce35">
            <text:p>9,381</text:p>
          </table:table-cell>
          <table:table-cell office:value-type="float" office:value="13250.116910000001" table:style-name="ce35">
            <text:p>13,250</text:p>
          </table:table-cell>
          <table:table-cell office:value-type="float" office:value="9077.8034767999998" table:style-name="ce35">
            <text:p>9,078</text:p>
          </table:table-cell>
          <table:table-cell office:value-type="string" table:style-name="ce56">
            <text:p>　<text:span text:style-name="T4">2.Tobacco,alcoholic beverages<text:s/></text:span></text:p>
            <text:p><text:span text:style-name="T4"><text:s text:c="7"/>and betel nuts</text:span></text:p>
          </table:table-cell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14">
          <table:table-cell office:value-type="string" table:style-name="ce34">
            <text:p>　3.衣著鞋襪及服飾用品</text:p>
          </table:table-cell>
          <table:table-cell office:value-type="float" office:value="22299.352526999999" table:style-name="ce35">
            <text:p>22,299</text:p>
          </table:table-cell>
          <table:table-cell office:value-type="float" office:value="18253.324886999999" table:style-name="ce35">
            <text:p>18,253</text:p>
          </table:table-cell>
          <table:table-cell office:value-type="float" office:value="22616.346592999998" table:style-name="ce35">
            <text:p>22,616</text:p>
          </table:table-cell>
          <table:table-cell office:value-type="string" table:style-name="ce36">
            <text:p>　<text:span text:style-name="T4">3.Clothing and footwear</text:span></text:p>
          </table:table-cell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15">
          <table:table-cell office:value-type="string" table:style-name="ce34">
            <text:p>　4.住宅服務、水電瓦斯及其他燃料</text:p>
          </table:table-cell>
          <table:table-cell office:value-type="float" office:value="200443.80214000001" table:style-name="ce35">
            <text:p>200,444</text:p>
          </table:table-cell>
          <table:table-cell office:value-type="float" office:value="135291.08892000001" table:style-name="ce35">
            <text:p>135,291</text:p>
          </table:table-cell>
          <table:table-cell office:value-type="float" office:value="205548.32078000001" table:style-name="ce35">
            <text:p>205,548</text:p>
          </table:table-cell>
          <table:table-cell office:value-type="string" table:style-name="ce56">
            <text:p>　<text:span text:style-name="T4">4.Housing,water,electricity,</text:span></text:p>
            <text:p><text:span text:style-name="T4"><text:s text:c="7"/>gas and other fuels</text:span></text:p>
          </table:table-cell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11">
          <table:table-cell office:value-type="string" table:style-name="ce57">
            <text:p>(1)房地租及水費</text:p>
          </table:table-cell>
          <table:table-cell office:value-type="float" office:value="183294.43841999999" table:style-name="ce35">
            <text:p>183,294</text:p>
          </table:table-cell>
          <table:table-cell office:value-type="float" office:value="117301.06976" table:style-name="ce35">
            <text:p>117,301</text:p>
          </table:table-cell>
          <table:table-cell office:value-type="float" office:value="188464.81988" table:style-name="ce35">
            <text:p>188,465</text:p>
          </table:table-cell>
          <table:table-cell office:value-type="string" table:style-name="ce58">
            <text:p>　　<text:span text:style-name="T4">(1)Rent and water charges</text:span></text:p>
          </table:table-cell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11">
          <table:table-cell office:value-type="string" table:style-name="ce57">
            <text:p>(2)電費及燃料</text:p>
          </table:table-cell>
          <table:table-cell office:value-type="float" office:value="17149.363722999999" table:style-name="ce35">
            <text:p>17,149</text:p>
          </table:table-cell>
          <table:table-cell office:value-type="float" office:value="17990.019156999999" table:style-name="ce35">
            <text:p>17,990</text:p>
          </table:table-cell>
          <table:table-cell office:value-type="float" office:value="17083.500904" table:style-name="ce35">
            <text:p>17,084</text:p>
          </table:table-cell>
          <table:table-cell office:value-type="string" table:style-name="ce36">
            <text:p>　　<text:span text:style-name="T4">(2)Power and fuel</text:span></text:p>
          </table:table-cell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13">
          <table:table-cell office:value-type="string" table:style-name="ce34">
            <text:p>　5.家具設備及家務維護</text:p>
          </table:table-cell>
          <table:table-cell office:value-type="float" office:value="23978.187623999998" table:style-name="ce35">
            <text:p>23,978</text:p>
          </table:table-cell>
          <table:table-cell office:value-type="float" office:value="16649.691705000001" table:style-name="ce35">
            <text:p>16,650</text:p>
          </table:table-cell>
          <table:table-cell office:value-type="float" office:value="24552.353182999999" table:style-name="ce35">
            <text:p>24,552</text:p>
          </table:table-cell>
          <table:table-cell office:value-type="string" table:style-name="ce56">
            <text:p>　<text:span text:style-name="T4">5.Furnishings,household equipment<text:s/></text:span></text:p>
            <text:p><text:span text:style-name="T4"><text:s text:c="7"/>and routine household maintenance</text:span></text:p>
          </table:table-cell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12">
          <table:table-cell office:value-type="string" table:style-name="ce34">
            <text:p>　6.醫療保健</text:p>
          </table:table-cell>
          <table:table-cell office:value-type="float" office:value="144965.52645" table:style-name="ce35">
            <text:p>144,966</text:p>
          </table:table-cell>
          <table:table-cell office:value-type="float" office:value="156070.26332999999" table:style-name="ce35">
            <text:p>156,070</text:p>
          </table:table-cell>
          <table:table-cell office:value-type="float" office:value="144095.50380000001" table:style-name="ce35">
            <text:p>144,096</text:p>
          </table:table-cell>
          <table:table-cell office:value-type="string" table:style-name="ce36">
            <text:p>　<text:span text:style-name="T4">6.Health</text:span></text:p>
          </table:table-cell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12">
          <table:table-cell office:value-type="string" table:style-name="ce34">
            <text:p>　7.交通</text:p>
          </table:table-cell>
          <table:table-cell office:value-type="float" office:value="73598.127859" table:style-name="ce35">
            <text:p>73,598</text:p>
          </table:table-cell>
          <table:table-cell office:value-type="float" office:value="73590.052425999995" table:style-name="ce35">
            <text:p>73,590</text:p>
          </table:table-cell>
          <table:table-cell office:value-type="float" office:value="73598.760544999997" table:style-name="ce35">
            <text:p>73,599</text:p>
          </table:table-cell>
          <table:table-cell office:value-type="string" table:style-name="ce36">
            <text:p>　<text:span text:style-name="T4">7.Transport</text:span></text:p>
          </table:table-cell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12">
          <table:table-cell office:value-type="string" table:style-name="ce57">
            <text:p>(1)個人交通工具之購置</text:p>
          </table:table-cell>
          <table:table-cell office:value-type="float" office:value="13345.056699999999" table:style-name="ce35">
            <text:p>13,345</text:p>
          </table:table-cell>
          <table:table-cell office:value-type="float" office:value="10426.886116" table:style-name="ce35">
            <text:p>10,427</text:p>
          </table:table-cell>
          <table:table-cell office:value-type="float" office:value="13573.686566" table:style-name="ce35">
            <text:p>13,574</text:p>
          </table:table-cell>
          <table:table-cell office:value-type="string" table:style-name="ce58">
            <text:p>　　<text:span text:style-name="T4">(1)Purchase of vehicles</text:span></text:p>
          </table:table-cell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12">
          <table:table-cell office:value-type="string" table:style-name="ce57">
            <text:p>(2)個人交通設備使用管理及保養費</text:p>
          </table:table-cell>
          <table:table-cell office:value-type="float" office:value="45748.637707000002" table:style-name="ce35">
            <text:p>45,749</text:p>
          </table:table-cell>
          <table:table-cell office:value-type="float" office:value="50652.827164000002" table:style-name="ce35">
            <text:p>50,653</text:p>
          </table:table-cell>
          <table:table-cell office:value-type="float" office:value="45364.409248999997" table:style-name="ce35">
            <text:p>45,364</text:p>
          </table:table-cell>
          <table:table-cell office:value-type="string" table:style-name="ce36">
            <text:p>　　<text:span text:style-name="T4">(2)Operation of transport equipment</text:span></text:p>
          </table:table-cell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12">
          <table:table-cell office:value-type="string" table:style-name="ce57">
            <text:p>(3)乘交通設備及其他交通服務</text:p>
          </table:table-cell>
          <table:table-cell office:value-type="float" office:value="7442.1190821999999" table:style-name="ce35">
            <text:p>7,442</text:p>
          </table:table-cell>
          <table:table-cell office:value-type="float" office:value="4279.4307715000004" table:style-name="ce35">
            <text:p>4,279</text:p>
          </table:table-cell>
          <table:table-cell office:value-type="float" office:value="7689.9061756999999" table:style-name="ce35">
            <text:p>7,690</text:p>
          </table:table-cell>
          <table:table-cell office:value-type="string" table:style-name="ce58">
            <text:p>　　<text:span text:style-name="T4">(3)Transport services</text:span></text:p>
          </table:table-cell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12">
          <table:table-cell office:value-type="string" table:style-name="ce57">
            <text:p>(4)汽、機車保險費</text:p>
          </table:table-cell>
          <table:table-cell office:value-type="float" office:value="7062.3143708999996" table:style-name="ce35">
            <text:p>7,062</text:p>
          </table:table-cell>
          <table:table-cell office:value-type="float" office:value="8230.9083752000006" table:style-name="ce35">
            <text:p>8,231</text:p>
          </table:table-cell>
          <table:table-cell office:value-type="float" office:value="6970.758554" table:style-name="ce35">
            <text:p>6,971</text:p>
          </table:table-cell>
          <table:table-cell office:value-type="string" table:style-name="ce36">
            <text:p>　　<text:span text:style-name="T4">(4)Insurance of vehicles</text:span></text:p>
          </table:table-cell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12">
          <table:table-cell office:value-type="string" table:style-name="ce34">
            <text:p>　8.通訊</text:p>
          </table:table-cell>
          <table:table-cell office:value-type="float" office:value="23832.559412999999" table:style-name="ce35">
            <text:p>23,833</text:p>
          </table:table-cell>
          <table:table-cell office:value-type="float" office:value="22155.342324000001" table:style-name="ce35">
            <text:p>22,155</text:p>
          </table:table-cell>
          <table:table-cell office:value-type="float" office:value="23963.964316000001" table:style-name="ce35">
            <text:p>23,964</text:p>
          </table:table-cell>
          <table:table-cell office:value-type="string" table:style-name="ce36">
            <text:p>　<text:span text:style-name="T4">8.Communication</text:span></text:p>
          </table:table-cell>
          <table:table-cell table:number-columns-repeated="18" table:style-name="ce3"/>
          <table:table-cell table:number-columns-repeated="19" table:style-name="ce6"/>
          <table:table-cell table:number-columns-repeated="16342"/>
        </table:table-row>
        <table:table-row table:style-name="ro11">
          <table:table-cell office:value-type="string" table:style-name="ce34">
            <text:p>　9.休閒與文化</text:p>
          </table:table-cell>
          <table:table-cell office:value-type="float" office:value="25017.516832000001" table:style-name="ce35">
            <text:p>25,018</text:p>
          </table:table-cell>
          <table:table-cell office:value-type="float" office:value="16534.638339000001" table:style-name="ce35">
            <text:p>16,535</text:p>
          </table:table-cell>
          <table:table-cell office:value-type="float" office:value="25682.124785" table:style-name="ce35">
            <text:p>25,682</text:p>
          </table:table-cell>
          <table:table-cell office:value-type="string" table:style-name="ce36">
            <text:p>　<text:span text:style-name="T4">9.Recreation and culture</text:span></text:p>
          </table:table-cell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11">
          <table:table-cell office:value-type="string" table:style-name="ce57">
            <text:p>(1)套裝旅遊(不含自助旅遊)</text:p>
          </table:table-cell>
          <table:table-cell office:value-type="float" office:value="2590.7406344000001" table:style-name="ce35">
            <text:p>2,591</text:p>
          </table:table-cell>
          <table:table-cell office:value-type="float" office:value="1509.9995426999999" table:style-name="ce35">
            <text:p>1,510</text:p>
          </table:table-cell>
          <table:table-cell office:value-type="float" office:value="2675.4134404000001" table:style-name="ce35">
            <text:p>2,675</text:p>
          </table:table-cell>
          <table:table-cell office:value-type="string" table:style-name="ce58">
            <text:p>　　<text:span text:style-name="T4">(1)Package holidays</text:span></text:p>
          </table:table-cell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11">
          <table:table-cell office:value-type="string" table:style-name="ce57">
            <text:p>(2)娛樂消遣及文化服務</text:p>
          </table:table-cell>
          <table:table-cell office:value-type="float" office:value="11610.463107" table:style-name="ce35">
            <text:p>11,610</text:p>
          </table:table-cell>
          <table:table-cell office:value-type="float" office:value="7499.0706776999996" table:style-name="ce35">
            <text:p>7,499</text:p>
          </table:table-cell>
          <table:table-cell office:value-type="float" office:value="11932.578308" table:style-name="ce35">
            <text:p>11,933</text:p>
          </table:table-cell>
          <table:table-cell office:value-type="string" table:style-name="ce36">
            <text:p>　　<text:span text:style-name="T4">(2)Recreational and cultural services</text:span></text:p>
          </table:table-cell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11">
          <table:table-cell office:value-type="string" table:style-name="ce57">
            <text:p>(3)書報雜誌文具</text:p>
          </table:table-cell>
          <table:table-cell office:value-type="float" office:value="3541.6718977999999" table:style-name="ce35">
            <text:p>3,542</text:p>
          </table:table-cell>
          <table:table-cell office:value-type="float" office:value="2886.0286741" table:style-name="ce35">
            <text:p>2,886</text:p>
          </table:table-cell>
          <table:table-cell office:value-type="float" office:value="3593.0395675999998" table:style-name="ce35">
            <text:p>3,593</text:p>
          </table:table-cell>
          <table:table-cell office:value-type="string" table:style-name="ce36">
            <text:p>　　<text:span text:style-name="T4">(3)Newspapers,books and stationery</text:span></text:p>
          </table:table-cell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11">
          <table:table-cell office:value-type="string" table:style-name="ce57">
            <text:p>(4)教育消遣康樂器材及其附屬品</text:p>
          </table:table-cell>
          <table:table-cell office:value-type="float" office:value="7274.6411921999998" table:style-name="ce35">
            <text:p>7,275</text:p>
          </table:table-cell>
          <table:table-cell office:value-type="float" office:value="4639.5394444000003" table:style-name="ce35">
            <text:p>4,640</text:p>
          </table:table-cell>
          <table:table-cell office:value-type="float" office:value="7481.0934692000001" table:style-name="ce35">
            <text:p>7,481</text:p>
          </table:table-cell>
          <table:table-cell office:value-type="string" table:style-name="ce36">
            <text:p>　　<text:span text:style-name="T4">(4)Recreational facilities</text:span></text:p>
          </table:table-cell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12">
          <table:table-cell office:value-type="string" table:style-name="ce34">
            <text:p>　10.教育</text:p>
          </table:table-cell>
          <table:table-cell office:value-type="float" office:value="26700.833033999999" table:style-name="ce35">
            <text:p>26,701</text:p>
          </table:table-cell>
          <table:table-cell office:value-type="float" office:value="19935.800383999998" table:style-name="ce35">
            <text:p>19,936</text:p>
          </table:table-cell>
          <table:table-cell office:value-type="float" office:value="27230.852944999999" table:style-name="ce35">
            <text:p>27,231</text:p>
          </table:table-cell>
          <table:table-cell office:value-type="string" table:style-name="ce36">
            <text:p>　<text:span text:style-name="T4">10.Education</text:span></text:p>
          </table:table-cell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12">
          <table:table-cell office:value-type="string" table:style-name="ce34">
            <text:p>　11.餐廳及旅館</text:p>
          </table:table-cell>
          <table:table-cell office:value-type="float" office:value="104168.98901" table:style-name="ce35">
            <text:p>104,169</text:p>
          </table:table-cell>
          <table:table-cell office:value-type="float" office:value="78482.496234999999" table:style-name="ce35">
            <text:p>78,482</text:p>
          </table:table-cell>
          <table:table-cell office:value-type="float" office:value="106181.44826999999" table:style-name="ce35">
            <text:p>106,181</text:p>
          </table:table-cell>
          <table:table-cell office:value-type="string" table:style-name="ce36">
            <text:p>　<text:span text:style-name="T4">11.Restaurants and hotels</text:span></text:p>
          </table:table-cell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12">
          <table:table-cell office:value-type="string" table:style-name="ce34">
            <text:p>　12.什項消費</text:p>
          </table:table-cell>
          <table:table-cell office:value-type="float" office:value="41413.998409" table:style-name="ce35">
            <text:p>41,414</text:p>
          </table:table-cell>
          <table:table-cell office:value-type="float" office:value="40226.373345" table:style-name="ce35">
            <text:p>40,226</text:p>
          </table:table-cell>
          <table:table-cell office:value-type="float" office:value="41507.045252000004" table:style-name="ce35">
            <text:p>41,507</text:p>
          </table:table-cell>
          <table:table-cell office:value-type="string" table:style-name="ce36">
            <text:p>　<text:span text:style-name="T4">12.Miscellaneous goods and services</text:span></text:p>
          </table:table-cell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11">
          <table:table-cell office:value-type="string" table:style-name="ce30">
            <text:p>可支配所得</text:p>
          </table:table-cell>
          <table:table-cell office:value-type="float" office:value="1090554.0349999999" table:style-name="ce31">
            <text:p>1,090,554</text:p>
          </table:table-cell>
          <table:table-cell office:value-type="float" office:value="952680.53011000005" table:style-name="ce31">
            <text:p>952,681</text:p>
          </table:table-cell>
          <table:table-cell office:value-type="float" office:value="1101356.0083999999" table:style-name="ce31">
            <text:p>1,101,356</text:p>
          </table:table-cell>
          <table:table-cell office:value-type="string" table:style-name="ce32">
            <text:p>Disposable income</text:p>
          </table:table-cell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11">
          <table:table-cell office:value-type="string" table:style-name="ce30">
            <text:p>消費支出</text:p>
          </table:table-cell>
          <table:table-cell office:value-type="float" office:value="815442.18860999995" table:style-name="ce31">
            <text:p>815,442</text:p>
          </table:table-cell>
          <table:table-cell office:value-type="float" office:value="718549.59915999998" table:style-name="ce31">
            <text:p>718,550</text:p>
          </table:table-cell>
          <table:table-cell office:value-type="float" office:value="823033.43085" table:style-name="ce31">
            <text:p>823,033</text:p>
          </table:table-cell>
          <table:table-cell office:value-type="string" table:style-name="ce32">
            <text:p>Consumption expenditures</text:p>
          </table:table-cell>
          <table:table-cell table:number-columns-repeated="18" table:style-name="ce59"/>
          <table:table-cell table:number-columns-repeated="3" table:style-name="ce1"/>
          <table:table-cell table:number-columns-repeated="16" table:style-name="ce6"/>
          <table:table-cell table:number-columns-repeated="16342" table:style-name="ce59"/>
        </table:table-row>
        <table:table-row table:style-name="ro11">
          <table:table-cell office:value-type="string" table:style-name="ce30">
            <text:p>儲蓄</text:p>
          </table:table-cell>
          <table:table-cell office:value-type="float" office:value="275111.84639000002" table:style-name="ce31">
            <text:p>275,112</text:p>
          </table:table-cell>
          <table:table-cell office:value-type="float" office:value="234130.93095000001" table:style-name="ce31">
            <text:p>234,131</text:p>
          </table:table-cell>
          <table:table-cell office:value-type="float" office:value="278322.57756000001" table:style-name="ce31">
            <text:p>278,323</text:p>
          </table:table-cell>
          <table:table-cell office:value-type="string" table:style-name="ce32">
            <text:p>Saving</text:p>
          </table:table-cell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11">
          <table:table-cell office:value-type="string" table:style-name="ce30">
            <text:p>所得總額</text:p>
          </table:table-cell>
          <table:table-cell office:value-type="float" office:value="1378389.5641999999" table:style-name="ce31">
            <text:p>1,378,390</text:p>
          </table:table-cell>
          <table:table-cell office:value-type="float" office:value="1152092.1625999999" table:style-name="ce31">
            <text:p>1,152,092</text:p>
          </table:table-cell>
          <table:table-cell office:value-type="float" office:value="1396119.2833" table:style-name="ce31">
            <text:p>1,396,119</text:p>
          </table:table-cell>
          <table:table-cell office:value-type="string" table:style-name="ce32">
            <text:p>Current receipts</text:p>
          </table:table-cell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10">
          <table:table-cell table:style-name="ce37"/>
          <table:table-cell table:style-name="ce38"/>
          <table:table-cell table:number-columns-repeated="2" table:style-name="ce39"/>
          <table:table-cell table:style-name="ce60"/>
          <table:table-cell table:number-columns-repeated="18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style-name="ro4">
          <table:table-cell table:style-name="ce61"/>
          <table:table-cell table:style-name="ce3"/>
          <table:table-cell table:number-columns-repeated="2" table:style-name="ce6"/>
          <table:table-cell table:number-columns-repeated="19" table:style-name="ce3"/>
          <table:table-cell table:number-columns-repeated="3" table:style-name="ce1"/>
          <table:table-cell table:number-columns-repeated="16" table:style-name="ce6"/>
          <table:table-cell table:number-columns-repeated="16342"/>
        </table:table-row>
        <table:table-row table:number-rows-repeated="3" table:style-name="ro16">
          <table:table-cell table:style-name="ce61"/>
          <table:table-cell table:style-name="ce3"/>
          <table:table-cell table:number-columns-repeated="2" table:style-name="ce4"/>
          <table:table-cell table:number-columns-repeated="22" table:style-name="ce3"/>
          <table:table-cell table:number-columns-repeated="16" table:style-name="ce6"/>
          <table:table-cell table:number-columns-repeated="16342"/>
        </table:table-row>
        <table:table-row table:number-rows-repeated="220" table:style-name="ro16">
          <table:table-cell table:number-columns-repeated="26"/>
          <table:table-cell table:number-columns-repeated="16" table:style-name="ce6"/>
          <table:table-cell table:number-columns-repeated="16342"/>
        </table:table-row>
        <table:table-row table:number-rows-repeated="1048276" table:style-name="ro17">
          <table:table-cell table:number-columns-repeated="16384"/>
        </table:table-row>
        <table:named-expressions>
          <table:named-range table:name="Print_Area" table:cell-range-address="工作表.$A$1:工作表.$E$76" table:base-cell-address="工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新細明體" svg:font-family="新細明體"/>
    <style:font-face style:name="CG Times (W1)" svg:font-family="&quot;CG Times (W1)&quot;"/>
    <style:font-face style:name="華康中明體" svg:font-family="華康中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236220472440945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2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2">+66</text:span><text:span text:style-name="T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麗妃</meta:initial-creator>
    <dc:creator>黃麗妃</dc:creator>
    <meta:creation-date>2023-02-08T08:09:29Z</meta:creation-date>
    <dc:date>2023-02-08T08:09:30Z</dc:date>
  </office:meta>
</office:document-meta>
</file>