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_21315__20998__20301__91_0_93__32_2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_21315__20998__20301__91_0_93__32_2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3754716981132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page" style:column-width="3.40264150943396cm"/>
    </style:style>
    <style:style style:name="co4" style:family="table-column">
      <style:table-column-properties fo:break-before="auto" style:column-width="3.40264150943396cm"/>
    </style:style>
    <style:style style:name="co5" style:family="table-column">
      <style:table-column-properties fo:break-before="auto" style:column-width="7.28452830188679cm"/>
    </style:style>
    <style:style style:name="co6" style:family="table-column">
      <style:table-column-properties fo:break-before="auto" style:column-width="0.383396226415094cm"/>
    </style:style>
    <style:style style:name="co7" style:family="table-column">
      <style:table-column-properties fo:break-before="page" style:column-width="6.63754716981132cm"/>
    </style:style>
    <style:style style:name="co8" style:family="table-column">
      <style:table-column-properties fo:break-before="auto" style:column-width="5.34358490566038cm"/>
    </style:style>
    <style:style style:name="co9" style:family="table-column">
      <style:table-column-properties fo:break-before="auto" style:column-width="6.13433962264151cm"/>
    </style:style>
    <style:style style:name="co10" style:family="table-column">
      <style:table-column-properties fo:break-before="auto" style:column-width="5.48735849056604cm"/>
    </style:style>
    <style:style style:name="co11" style:family="table-column">
      <style:table-column-properties fo:break-before="auto" style:column-width="3.47452830188679cm"/>
    </style:style>
    <style:style style:name="co12" style:family="table-column">
      <style:table-column-properties fo:break-before="auto" style:column-width="3.2588679245283cm"/>
    </style:style>
    <style:style style:name="co13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30.25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7.65pt" style:use-optimal-row-height="false" fo:break-before="auto"/>
    </style:style>
    <style:style style:name="ro8" style:family="table-row">
      <style:table-row-properties style:row-height="21.25pt" style:use-optimal-row-height="false" fo:break-before="auto"/>
    </style:style>
    <style:style style:name="ro9" style:family="table-row">
      <style:table-row-properties style:row-height="20.0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8pt" style:use-optimal-row-height="false" fo:break-before="page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15.65pt" style:use-optimal-row-height="true" fo:break-before="auto"/>
    </style:style>
    <style:style style:name="ro16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97"/>
        <table:table-column table:style-name="co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number-columns-repeated="3" table:default-cell-style-name="ce6"/>
        <table:table-column table:style-name="co9" table:default-cell-style-name="ce6"/>
        <table:table-column table:style-name="co13" table:number-columns-repeated="16359" table:default-cell-style-name="ce2"/>
        <table:table-row table:style-name="ro1">
          <table:table-cell office:value-type="string" table:style-name="ce1">
            <office:annotation draw:style-name="a0" svg:x="1.79245283018868in" svg:y="-0.00943396226415094in" svg:width="1.21698113207547in" svg:height="0.584905660377358in">
              <dc:creator>apple</dc:creator>
              <text:p><text:span text:style-name="T5">L04</text:span></text:p>
            </office:annotation>
            <text:p>110年家庭收支調查報告</text:p>
          </table:table-cell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style-name="ce5"/>
          <table:table-cell office:value-type="string" table:style-name="ce1">
            <text:p>110年家庭收支調查報告</text:p>
          </table:table-cell>
          <table:table-cell table:style-name="ce2"/>
          <table:table-cell table:number-columns-repeated="4" table:style-name="ce3"/>
          <table:table-cell office:value-type="string" table:style-name="ce5">
            <text:p>The Survey of Family Income and Expenditure, 2021</text:p>
          </table:table-cell>
          <table:table-cell table:style-name="ce6"/>
          <table:table-cell table:style-name="ce7"/>
          <table:table-cell table:style-name="ce6"/>
          <table:table-cell table:number-columns-repeated="4" table:style-name="ce8"/>
          <table:table-cell table:style-name="ce9"/>
          <table:table-cell table:style-name="ce10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2">
          <table:table-cell table:style-name="ce4"/>
          <table:table-cell table:style-name="ce12"/>
          <table:table-cell table:number-columns-repeated="3" table:style-name="ce4"/>
          <table:table-cell table:style-name="ce13"/>
          <table:table-cell table:number-columns-repeated="4" table:style-name="ce4"/>
          <table:table-cell table:style-name="ce12"/>
          <table:table-cell table:number-columns-repeated="2" table:style-name="ce4"/>
          <table:table-cell table:style-name="ce13"/>
          <table:table-cell table:number-columns-repeated="2" table:style-name="ce4"/>
          <table:table-cell table:style-name="ce6"/>
          <table:table-cell table:style-name="ce9"/>
          <table:table-cell table:style-name="ce14"/>
          <table:table-cell table:number-columns-repeated="6" table:style-name="ce9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2">
          <table:table-cell office:value-type="string" table:number-columns-spanned="4" table:number-rows-spanned="1" table:style-name="ce15">
            <text:p>第4表 <text:s/>平均每戶家庭收支按經濟戶長職業別分</text:p>
          </table:table-cell>
          <table:covered-table-cell table:number-columns-repeated="3"/>
          <table:table-cell office:value-type="string" table:style-name="ce16">
            <text:p>Table 4. <text:s/>Average Family Income and Expenditure per Household</text:p>
          </table:table-cell>
          <table:table-cell table:number-columns-repeated="2" table:style-name="ce17"/>
          <table:table-cell table:number-columns-repeated="2" table:style-name="ce12"/>
          <table:table-cell office:value-type="string" table:style-name="ce18">
            <text:p>第4表 <text:s/>平均每戶家庭收支按經濟戶長職業別分(續一)</text:p>
          </table:table-cell>
          <table:table-cell table:style-name="ce19"/>
          <table:table-cell table:style-name="ce20"/>
          <table:table-cell office:value-type="string" table:number-columns-spanned="4" table:number-rows-spanned="1" table:style-name="ce21">
            <text:p>Table 4. <text:s/>Average Family Income and Expenditure per Household</text:p>
          </table:table-cell>
          <table:covered-table-cell table:number-columns-repeated="3"/>
          <table:table-cell table:style-name="ce6"/>
          <table:table-cell table:style-name="ce22"/>
          <table:table-cell table:style-name="ce23"/>
          <table:table-cell table:style-name="ce24"/>
          <table:table-cell table:style-name="ce25"/>
          <table:table-cell table:number-columns-spanned="4" table:number-rows-spanned="1" table:style-name="ce26"/>
          <table:covered-table-cell table:number-columns-repeated="3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table:style-name="ce27"/>
          <table:table-cell table:style-name="ce12"/>
          <table:table-cell table:number-columns-repeated="2" table:style-name="ce4"/>
          <table:table-cell table:style-name="ce28"/>
          <table:table-cell office:value-type="string" table:style-name="ce13">
            <text:p><text:s text:c="11"/>by Occupation of Household Heads</text:p>
          </table:table-cell>
          <table:table-cell table:number-columns-repeated="2" table:style-name="ce29"/>
          <table:table-cell table:style-name="ce30"/>
          <table:table-cell table:style-name="ce27"/>
          <table:table-cell table:style-name="ce12"/>
          <table:table-cell table:style-name="ce4"/>
          <table:table-cell table:style-name="ce28"/>
          <table:table-cell office:value-type="string" table:style-name="ce13">
            <text:p><text:s text:c="9"/>by Occupation of Household Heads (Cont.1)</text:p>
          </table:table-cell>
          <table:table-cell table:number-columns-repeated="2" table:style-name="ce28"/>
          <table:table-cell table:style-name="ce6"/>
          <table:table-cell table:style-name="ce31"/>
          <table:table-cell table:style-name="ce14"/>
          <table:table-cell table:number-columns-repeated="2" table:style-name="ce9"/>
          <table:table-cell table:number-columns-spanned="4" table:number-rows-spanned="1" table:style-name="ce32"/>
          <table:covered-table-cell table:number-columns-repeated="3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4">
          <table:table-cell office:value-type="string" table:style-name="ce33">
            <text:p><text:s text:c="18"/>　　　　　　　 <text:s/>民 國 <text:s/>110 <text:s/>年 <text:s text:c="19"/>　　　</text:p>
          </table:table-cell>
          <table:table-cell table:style-name="ce34"/>
          <table:table-cell table:style-name="ce35"/>
          <table:table-cell office:value-type="string" table:style-name="ce36">
            <text:p>單位：元</text:p>
          </table:table-cell>
          <table:table-cell office:value-type="string" table:style-name="ce37">
            <text:p><text:s text:c="60"/>2 0 2 1 <text:s text:c="49"/>Unit:NT$</text:p>
          </table:table-cell>
          <table:table-cell table:number-columns-repeated="2" table:style-name="ce38"/>
          <table:table-cell table:style-name="ce34"/>
          <table:table-cell table:style-name="ce39"/>
          <table:table-cell office:value-type="string" table:style-name="ce33">
            <text:p><text:s text:c="18"/>　　　　　　　 <text:s/>民 國 <text:s/>110 <text:s/>年 <text:s text:c="19"/>　　　</text:p>
          </table:table-cell>
          <table:table-cell table:style-name="ce34"/>
          <table:table-cell office:value-type="string" table:style-name="ce36">
            <text:p>單位：元</text:p>
          </table:table-cell>
          <table:table-cell office:value-type="string" table:style-name="ce37">
            <text:p><text:s text:c="60"/>2 0 2 1 <text:s text:c="49"/>Unit:NT$</text:p>
          </table:table-cell>
          <table:table-cell table:style-name="ce35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39"/>
          <table:table-cell table:style-name="ce45"/>
          <table:table-cell table:number-columns-repeated="16" table:style-name="ce11"/>
          <table:table-cell table:style-name="ce4"/>
          <table:table-cell table:number-columns-repeated="16341" table:style-name="ce45"/>
        </table:table-row>
        <table:table-row table:style-name="ro5">
          <table:table-cell table:style-name="ce46"/>
          <table:table-cell office:value-type="string" table:style-name="ce47">
            <text:p>總　平　均</text:p>
          </table:table-cell>
          <table:table-cell office:value-type="string" table:style-name="ce48">
            <text:p>民 意 代 表 、 主</text:p>
            <text:p>管 及 經 理 人 員</text:p>
          </table:table-cell>
          <table:table-cell office:value-type="string" table:style-name="ce47">
            <text:p>專　業　人　員</text:p>
          </table:table-cell>
          <table:table-cell office:value-type="string" table:style-name="ce47">
            <text:p>技 術 員 及 助　　　　理 專 業 人 員</text:p>
          </table:table-cell>
          <table:table-cell office:value-type="string" table:style-name="ce49">
            <text:p>事務支援人員</text:p>
          </table:table-cell>
          <table:table-cell office:value-type="string" table:style-name="ce47">
            <text:p>服 務 及 銷 售</text:p>
            <text:p>工 作 人 員</text:p>
          </table:table-cell>
          <table:table-cell table:style-name="ce50"/>
          <table:table-cell table:style-name="ce51"/>
          <table:table-cell table:style-name="ce46"/>
          <table:table-cell office:value-type="string" table:style-name="ce47">
            <text:p>農、林、漁、牧業生產人員</text:p>
          </table:table-cell>
          <table:table-cell office:value-type="string" table:style-name="ce47">
            <text:p>技 藝 有 關 工 作 人 員</text:p>
          </table:table-cell>
          <table:table-cell office:value-type="string" table:style-name="ce47">
            <text:p>機械設備操作</text:p>
            <text:p>及組裝人員</text:p>
          </table:table-cell>
          <table:table-cell office:value-type="string" table:style-name="ce47">
            <text:p>基 層 技 術 工</text:p>
            <text:p>及 <text:s/>勞 <text:s/>力 <text:s/>工</text:p>
          </table:table-cell>
          <table:table-cell office:value-type="string" table:style-name="ce47">
            <text:p>其　　他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style-name="ce54"/>
          <table:table-cell table:style-name="ce51"/>
          <table:table-cell table:style-name="ce57"/>
          <table:table-cell table:number-columns-repeated="16" table:style-name="ce11"/>
          <table:table-cell table:style-name="ce4"/>
          <table:table-cell table:number-columns-repeated="16341" table:style-name="ce57"/>
        </table:table-row>
        <table:table-row table:style-name="ro6">
          <table:table-cell table:style-name="ce58"/>
          <table:table-cell office:value-type="string" table:style-name="ce58">
            <text:p>General average</text:p>
          </table:table-cell>
          <table:table-cell office:value-type="string" table:style-name="ce59">
            <text:p>　<text:span text:style-name="T4">Legislators, Senior Officials and Managers</text:span></text:p>
          </table:table-cell>
          <table:table-cell office:value-type="string" table:style-name="ce58">
            <text:p>Professionals</text:p>
          </table:table-cell>
          <table:table-cell office:value-type="string" table:style-name="ce58">
            <text:p>Technicians and Associate Professionals</text:p>
          </table:table-cell>
          <table:table-cell office:value-type="string" table:style-name="ce58">
            <text:p>Clerical Support Workers</text:p>
          </table:table-cell>
          <table:table-cell office:value-type="string" table:style-name="ce58">
            <text:p>Service and Sales Workers</text:p>
          </table:table-cell>
          <table:table-cell table:style-name="ce60"/>
          <table:table-cell table:style-name="ce61"/>
          <table:table-cell table:style-name="ce58"/>
          <table:table-cell office:value-type="string" table:style-name="ce58">
            <text:p>Skilled Agricultural, Forestry and Fishery Workers</text:p>
          </table:table-cell>
          <table:table-cell office:value-type="string" table:style-name="ce58">
            <text:p>Craft and Related Trades Workers</text:p>
          </table:table-cell>
          <table:table-cell office:value-type="string" table:style-name="ce58">
            <text:p>Plant and Machine Operators, and Assemblers</text:p>
          </table:table-cell>
          <table:table-cell office:value-type="string" table:style-name="ce58">
            <text:p>Elementary Labourers</text:p>
          </table:table-cell>
          <table:table-cell office:value-type="string" table:style-name="ce58">
            <text:p>Others</text:p>
          </table:table-cell>
          <table:table-cell table:style-name="ce60"/>
          <table:table-cell table:number-columns-repeated="3" table:style-name="ce61"/>
          <table:table-cell table:style-name="ce62"/>
          <table:table-cell table:number-columns-repeated="5" table:style-name="ce61"/>
          <table:table-cell table:style-name="ce63"/>
          <table:table-cell table:number-columns-repeated="16" table:style-name="ce11"/>
          <table:table-cell table:style-name="ce4"/>
          <table:table-cell table:number-columns-repeated="16341" table:style-name="ce63"/>
        </table:table-row>
        <table:table-row table:style-name="ro7">
          <table:table-cell table:style-name="ce46"/>
          <table:table-cell table:style-name="ce64"/>
          <table:table-cell table:style-name="ce65"/>
          <table:table-cell table:number-columns-repeated="3" table:style-name="ce61"/>
          <table:table-cell table:style-name="ce66"/>
          <table:table-cell table:style-name="ce67"/>
          <table:table-cell table:style-name="ce68"/>
          <table:table-cell table:style-name="ce46"/>
          <table:table-cell table:style-name="ce64"/>
          <table:table-cell table:style-name="ce65"/>
          <table:table-cell table:number-columns-repeated="3" table:style-name="ce61"/>
          <table:table-cell table:style-name="ce67"/>
          <table:table-cell table:style-name="ce64"/>
          <table:table-cell table:style-name="ce53"/>
          <table:table-cell table:style-name="ce64"/>
          <table:table-cell table:style-name="ce65"/>
          <table:table-cell table:number-columns-repeated="4" table:style-name="ce61"/>
          <table:table-cell table:style-name="ce68"/>
          <table:table-cell table:style-name="ce69"/>
          <table:table-cell table:number-columns-repeated="16" table:style-name="ce11"/>
          <table:table-cell table:style-name="ce4"/>
          <table:table-cell table:number-columns-repeated="16341" table:style-name="ce69"/>
        </table:table-row>
        <table:table-row table:style-name="ro8">
          <table:table-cell office:value-type="string" table:style-name="ce70">
            <text:p>家庭戶數</text:p>
          </table:table-cell>
          <table:table-cell office:value-type="float" office:value="8919895.9999000002" table:style-name="ce71">
            <text:p>8,919,896</text:p>
          </table:table-cell>
          <table:table-cell office:value-type="float" office:value="390296.97087999998" table:style-name="ce71">
            <text:p>390,297</text:p>
          </table:table-cell>
          <table:table-cell office:value-type="float" office:value="892514.49620000005" table:style-name="ce71">
            <text:p>892,514</text:p>
          </table:table-cell>
          <table:table-cell office:value-type="float" office:value="1396843.7618" table:style-name="ce71">
            <text:p>1,396,844</text:p>
          </table:table-cell>
          <table:table-cell office:value-type="float" office:value="488357.28690000001" table:style-name="ce71">
            <text:p>488,357</text:p>
          </table:table-cell>
          <table:table-cell office:value-type="float" office:value="1224139.7516999999" table:style-name="ce71">
            <text:p>1,224,140</text:p>
          </table:table-cell>
          <table:table-cell office:value-type="string" table:style-name="ce72">
            <text:p>No. of households</text:p>
          </table:table-cell>
          <table:table-cell table:style-name="ce73"/>
          <table:table-cell office:value-type="string" table:style-name="ce70">
            <text:p>家庭戶數</text:p>
          </table:table-cell>
          <table:table-cell office:value-type="float" office:value="373212.02943" table:style-name="ce71">
            <text:p>373,212</text:p>
          </table:table-cell>
          <table:table-cell office:value-type="float" office:value="966962.29864000005" table:style-name="ce71">
            <text:p>966,962</text:p>
          </table:table-cell>
          <table:table-cell office:value-type="float" office:value="815570.72574999998" table:style-name="ce71">
            <text:p>815,571</text:p>
          </table:table-cell>
          <table:table-cell office:value-type="float" office:value="386772.61609000002" table:style-name="ce71">
            <text:p>386,773</text:p>
          </table:table-cell>
          <table:table-cell office:value-type="float" office:value="1985226.0625" table:style-name="ce71">
            <text:p>1,985,226</text:p>
          </table:table-cell>
          <table:table-cell office:value-type="string" table:style-name="ce72">
            <text:p>No. of households</text:p>
          </table:table-cell>
          <table:table-cell table:style-name="ce6"/>
          <table:table-cell table:style-name="ce74"/>
          <table:table-cell table:number-columns-repeated="6" table:style-name="ce6"/>
          <table:table-cell table:style-name="ce75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8">
          <table:table-cell office:value-type="string" table:style-name="ce70">
            <text:p>平均每戶人數</text:p>
          </table:table-cell>
          <table:table-cell office:value-type="float" office:value="2.89" table:style-name="ce76">
            <text:p>2.89</text:p>
          </table:table-cell>
          <table:table-cell office:value-type="float" office:value="3.29" table:style-name="ce76">
            <text:p>3.29</text:p>
          </table:table-cell>
          <table:table-cell office:value-type="float" office:value="3.25" table:style-name="ce76">
            <text:p>3.25</text:p>
          </table:table-cell>
          <table:table-cell office:value-type="float" office:value="3.31" table:style-name="ce76">
            <text:p>3.31</text:p>
          </table:table-cell>
          <table:table-cell office:value-type="float" office:value="3.03" table:style-name="ce76">
            <text:p>3.03</text:p>
          </table:table-cell>
          <table:table-cell office:value-type="float" office:value="2.98" table:style-name="ce76">
            <text:p>2.98</text:p>
          </table:table-cell>
          <table:table-cell office:value-type="string" table:style-name="ce72">
            <text:p>No. of persons per household</text:p>
          </table:table-cell>
          <table:table-cell table:style-name="ce73"/>
          <table:table-cell office:value-type="string" table:style-name="ce70">
            <text:p>平均每戶人數</text:p>
          </table:table-cell>
          <table:table-cell office:value-type="float" office:value="2.8045256159999998" table:style-name="ce76">
            <text:p>2.80</text:p>
          </table:table-cell>
          <table:table-cell office:value-type="float" office:value="3.4586034601" table:style-name="ce76">
            <text:p>3.46</text:p>
          </table:table-cell>
          <table:table-cell office:value-type="float" office:value="3.4118968823000002" table:style-name="ce76">
            <text:p>3.41</text:p>
          </table:table-cell>
          <table:table-cell office:value-type="float" office:value="2.7569412424999999" table:style-name="ce76">
            <text:p>2.76</text:p>
          </table:table-cell>
          <table:table-cell office:value-type="float" office:value="1.7966055014" table:style-name="ce76">
            <text:p>1.80</text:p>
          </table:table-cell>
          <table:table-cell office:value-type="string" table:style-name="ce72">
            <text:p>No. of persons per household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8">
          <table:table-cell office:value-type="string" table:style-name="ce70">
            <text:p>平均每戶成年人數</text:p>
          </table:table-cell>
          <table:table-cell office:value-type="float" office:value="2.46" table:style-name="ce76">
            <text:p>2.46</text:p>
          </table:table-cell>
          <table:table-cell office:value-type="float" office:value="2.67" table:style-name="ce76">
            <text:p>2.67</text:p>
          </table:table-cell>
          <table:table-cell office:value-type="float" office:value="2.59" table:style-name="ce76">
            <text:p>2.59</text:p>
          </table:table-cell>
          <table:table-cell office:value-type="float" office:value="2.72" table:style-name="ce76">
            <text:p>2.72</text:p>
          </table:table-cell>
          <table:table-cell office:value-type="float" office:value="2.65" table:style-name="ce76">
            <text:p>2.65</text:p>
          </table:table-cell>
          <table:table-cell office:value-type="float" office:value="2.54" table:style-name="ce76">
            <text:p>2.54</text:p>
          </table:table-cell>
          <table:table-cell office:value-type="string" table:style-name="ce72">
            <text:p>No. of adults per household</text:p>
          </table:table-cell>
          <table:table-cell table:style-name="ce73"/>
          <table:table-cell office:value-type="string" table:style-name="ce70">
            <text:p>平均每戶成年人數</text:p>
          </table:table-cell>
          <table:table-cell office:value-type="float" office:value="2.4732553960999999" table:style-name="ce76">
            <text:p>2.47</text:p>
          </table:table-cell>
          <table:table-cell office:value-type="float" office:value="2.8282411181999998" table:style-name="ce76">
            <text:p>2.83</text:p>
          </table:table-cell>
          <table:table-cell office:value-type="float" office:value="2.8471019491999998" table:style-name="ce76">
            <text:p>2.85</text:p>
          </table:table-cell>
          <table:table-cell office:value-type="float" office:value="2.3594998129999998" table:style-name="ce76">
            <text:p>2.36</text:p>
          </table:table-cell>
          <table:table-cell office:value-type="float" office:value="1.7395792585000001" table:style-name="ce76">
            <text:p>1.74</text:p>
          </table:table-cell>
          <table:table-cell office:value-type="string" table:style-name="ce72">
            <text:p>No. of adults per household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8">
          <table:table-cell office:value-type="string" table:style-name="ce70">
            <text:p>平均每戶就業人數</text:p>
          </table:table-cell>
          <table:table-cell office:value-type="float" office:value="1.35" table:style-name="ce76">
            <text:p>1.35</text:p>
          </table:table-cell>
          <table:table-cell office:value-type="float" office:value="1.82" table:style-name="ce76">
            <text:p>1.82</text:p>
          </table:table-cell>
          <table:table-cell office:value-type="float" office:value="1.63" table:style-name="ce76">
            <text:p>1.63</text:p>
          </table:table-cell>
          <table:table-cell office:value-type="float" office:value="1.72" table:style-name="ce76">
            <text:p>1.72</text:p>
          </table:table-cell>
          <table:table-cell office:value-type="float" office:value="1.58" table:style-name="ce76">
            <text:p>1.58</text:p>
          </table:table-cell>
          <table:table-cell office:value-type="float" office:value="1.71" table:style-name="ce76">
            <text:p>1.71</text:p>
          </table:table-cell>
          <table:table-cell office:value-type="string" table:style-name="ce72">
            <text:p>No. of persons employed per household</text:p>
          </table:table-cell>
          <table:table-cell table:style-name="ce73"/>
          <table:table-cell office:value-type="string" table:style-name="ce70">
            <text:p>平均每戶就業人數</text:p>
          </table:table-cell>
          <table:table-cell office:value-type="float" office:value="1.7539800933" table:style-name="ce76">
            <text:p>1.75</text:p>
          </table:table-cell>
          <table:table-cell office:value-type="float" office:value="1.8907185955000001" table:style-name="ce76">
            <text:p>1.89</text:p>
          </table:table-cell>
          <table:table-cell office:value-type="float" office:value="1.8282005576" table:style-name="ce76">
            <text:p>1.83</text:p>
          </table:table-cell>
          <table:table-cell office:value-type="float" office:value="1.4843576114999999" table:style-name="ce76">
            <text:p>1.48</text:p>
          </table:table-cell>
          <table:table-cell office:value-type="float" office:value="2.7998646499999998E-2" table:style-name="ce76">
            <text:p>0.03</text:p>
          </table:table-cell>
          <table:table-cell office:value-type="string" table:style-name="ce72">
            <text:p>No. of persons employed per household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8">
          <table:table-cell office:value-type="string" table:style-name="ce70">
            <text:p>平均每戶所得收入者人數</text:p>
          </table:table-cell>
          <table:table-cell office:value-type="float" office:value="1.79" table:style-name="ce76">
            <text:p>1.79</text:p>
          </table:table-cell>
          <table:table-cell office:value-type="float" office:value="2.0099999999999998" table:style-name="ce76">
            <text:p>2.01</text:p>
          </table:table-cell>
          <table:table-cell office:value-type="float" office:value="1.98" table:style-name="ce76">
            <text:p>1.98</text:p>
          </table:table-cell>
          <table:table-cell office:value-type="float" office:value="2.0099999999999998" table:style-name="ce76">
            <text:p>2.01</text:p>
          </table:table-cell>
          <table:table-cell office:value-type="float" office:value="2" table:style-name="ce76">
            <text:p>2.00</text:p>
          </table:table-cell>
          <table:table-cell office:value-type="float" office:value="1.8" table:style-name="ce76">
            <text:p>1.80</text:p>
          </table:table-cell>
          <table:table-cell office:value-type="string" table:style-name="ce72">
            <text:p>No. of income recipients per household</text:p>
          </table:table-cell>
          <table:table-cell table:style-name="ce73"/>
          <table:table-cell office:value-type="string" table:style-name="ce70">
            <text:p>平均每戶所得收入者人數</text:p>
          </table:table-cell>
          <table:table-cell office:value-type="float" office:value="1.5699840406000001" table:style-name="ce76">
            <text:p>1.57</text:p>
          </table:table-cell>
          <table:table-cell office:value-type="float" office:value="2.0623059412" table:style-name="ce76">
            <text:p>2.06</text:p>
          </table:table-cell>
          <table:table-cell office:value-type="float" office:value="2.0644280293000001" table:style-name="ce76">
            <text:p>2.06</text:p>
          </table:table-cell>
          <table:table-cell office:value-type="float" office:value="1.7076347464999999" table:style-name="ce76">
            <text:p>1.71</text:p>
          </table:table-cell>
          <table:table-cell office:value-type="float" office:value="1.2598894377000001" table:style-name="ce76">
            <text:p>1.26</text:p>
          </table:table-cell>
          <table:table-cell office:value-type="string" table:style-name="ce72">
            <text:p>No. of income recipients per household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8">
          <table:table-cell office:value-type="string" table:style-name="ce70">
            <text:p>一、所得收入總計</text:p>
          </table:table-cell>
          <table:table-cell office:value-type="float" office:value="1314022.8676" table:style-name="ce71">
            <text:p>1,314,023</text:p>
          </table:table-cell>
          <table:table-cell office:value-type="float" office:value="2779743.4095999999" table:style-name="ce71">
            <text:p>2,779,743</text:p>
          </table:table-cell>
          <table:table-cell office:value-type="float" office:value="2042302.8496000001" table:style-name="ce71">
            <text:p>2,042,303</text:p>
          </table:table-cell>
          <table:table-cell office:value-type="float" office:value="1677175.943" table:style-name="ce71">
            <text:p>1,677,176</text:p>
          </table:table-cell>
          <table:table-cell office:value-type="float" office:value="1256715.6342" table:style-name="ce71">
            <text:p>1,256,716</text:p>
          </table:table-cell>
          <table:table-cell office:value-type="float" office:value="1240989.3870000001" table:style-name="ce71">
            <text:p>1,240,989</text:p>
          </table:table-cell>
          <table:table-cell office:value-type="string" table:style-name="ce72">
            <text:p>A.Total receipts</text:p>
          </table:table-cell>
          <table:table-cell table:style-name="ce73"/>
          <table:table-cell office:value-type="string" table:style-name="ce70">
            <text:p>一、所得收入總計</text:p>
          </table:table-cell>
          <table:table-cell office:value-type="float" office:value="974071.19250999996" table:style-name="ce71">
            <text:p>974,071</text:p>
          </table:table-cell>
          <table:table-cell office:value-type="float" office:value="1347050.5469" table:style-name="ce71">
            <text:p>1,347,051</text:p>
          </table:table-cell>
          <table:table-cell office:value-type="float" office:value="1269461.4203000001" table:style-name="ce71">
            <text:p>1,269,461</text:p>
          </table:table-cell>
          <table:table-cell office:value-type="float" office:value="938640.06417999999" table:style-name="ce71">
            <text:p>938,640</text:p>
          </table:table-cell>
          <table:table-cell office:value-type="float" office:value="641315.14130000002" table:style-name="ce71">
            <text:p>641,315</text:p>
          </table:table-cell>
          <table:table-cell office:value-type="string" table:style-name="ce72">
            <text:p>A.Total receipts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1.受僱人員報酬</text:p>
          </table:table-cell>
          <table:table-cell office:value-type="float" office:value="732783.42098000005" table:style-name="ce81">
            <text:p>732,783</text:p>
          </table:table-cell>
          <table:table-cell office:value-type="float" office:value="1915220.9454000001" table:style-name="ce81">
            <text:p>1,915,221</text:p>
          </table:table-cell>
          <table:table-cell office:value-type="float" office:value="1465944.9203999999" table:style-name="ce81">
            <text:p>1,465,945</text:p>
          </table:table-cell>
          <table:table-cell office:value-type="float" office:value="1090586.8347" table:style-name="ce81">
            <text:p>1,090,587</text:p>
          </table:table-cell>
          <table:table-cell office:value-type="float" office:value="836640.34739000001" table:style-name="ce81">
            <text:p>836,640</text:p>
          </table:table-cell>
          <table:table-cell office:value-type="float" office:value="518581.28123000002" table:style-name="ce81">
            <text:p>518,581</text:p>
          </table:table-cell>
          <table:table-cell office:value-type="string" table:style-name="ce82">
            <text:p>　<text:span text:style-name="T4">1.Compensation of employees</text:span></text:p>
          </table:table-cell>
          <table:table-cell table:style-name="ce83"/>
          <table:table-cell office:value-type="string" table:style-name="ce80">
            <text:p>　1.受僱人員報酬</text:p>
          </table:table-cell>
          <table:table-cell office:value-type="float" office:value="181364.98006" table:style-name="ce81">
            <text:p>181,365</text:p>
          </table:table-cell>
          <table:table-cell office:value-type="float" office:value="750765.76132000005" table:style-name="ce81">
            <text:p>750,766</text:p>
          </table:table-cell>
          <table:table-cell office:value-type="float" office:value="802816.87806000002" table:style-name="ce81">
            <text:p>802,817</text:p>
          </table:table-cell>
          <table:table-cell office:value-type="float" office:value="540619.39138000004" table:style-name="ce81">
            <text:p>540,619</text:p>
          </table:table-cell>
          <table:table-cell office:value-type="float" office:value="129050.58932" table:style-name="ce81">
            <text:p>129,051</text:p>
          </table:table-cell>
          <table:table-cell office:value-type="string" table:style-name="ce82">
            <text:p>　<text:span text:style-name="T4">1.Compensation of employees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1)本業薪資</text:p>
          </table:table-cell>
          <table:table-cell office:value-type="float" office:value="539126.72138" table:style-name="ce81">
            <text:p>539,127</text:p>
          </table:table-cell>
          <table:table-cell office:value-type="float" office:value="1448393.9379" table:style-name="ce81">
            <text:p>1,448,394</text:p>
          </table:table-cell>
          <table:table-cell office:value-type="float" office:value="1067563.7616999999" table:style-name="ce81">
            <text:p>1,067,564</text:p>
          </table:table-cell>
          <table:table-cell office:value-type="float" office:value="810403.86141999997" table:style-name="ce81">
            <text:p>810,404</text:p>
          </table:table-cell>
          <table:table-cell office:value-type="float" office:value="616322.74485999998" table:style-name="ce81">
            <text:p>616,323</text:p>
          </table:table-cell>
          <table:table-cell office:value-type="float" office:value="402780.58837999997" table:style-name="ce81">
            <text:p>402,781</text:p>
          </table:table-cell>
          <table:table-cell office:value-type="string" table:style-name="ce82">
            <text:p>　　<text:span text:style-name="T4">(1)Full time payroll</text:span></text:p>
          </table:table-cell>
          <table:table-cell table:style-name="ce83"/>
          <table:table-cell office:value-type="string" table:style-name="ce80">
            <text:p>　　(1)本業薪資</text:p>
          </table:table-cell>
          <table:table-cell office:value-type="float" office:value="120858.79648999999" table:style-name="ce81">
            <text:p>120,859</text:p>
          </table:table-cell>
          <table:table-cell office:value-type="float" office:value="625541.97742000001" table:style-name="ce81">
            <text:p>625,542</text:p>
          </table:table-cell>
          <table:table-cell office:value-type="float" office:value="627347.73659999995" table:style-name="ce81">
            <text:p>627,348</text:p>
          </table:table-cell>
          <table:table-cell office:value-type="float" office:value="440435.13530000002" table:style-name="ce81">
            <text:p>440,435</text:p>
          </table:table-cell>
          <table:table-cell office:value-type="float" office:value="16524.672812000001" table:style-name="ce81">
            <text:p>16,525</text:p>
          </table:table-cell>
          <table:table-cell office:value-type="string" table:style-name="ce82">
            <text:p>　　<text:span text:style-name="T4">(1)Full time payroll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84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2)兼業薪資</text:p>
          </table:table-cell>
          <table:table-cell office:value-type="float" office:value="47214.296693999997" table:style-name="ce81">
            <text:p>47,214</text:p>
          </table:table-cell>
          <table:table-cell office:value-type="float" office:value="33072.484296000002" table:style-name="ce81">
            <text:p>33,072</text:p>
          </table:table-cell>
          <table:table-cell office:value-type="float" office:value="57905.785494999996" table:style-name="ce81">
            <text:p>57,906</text:p>
          </table:table-cell>
          <table:table-cell office:value-type="float" office:value="34660.197937999998" table:style-name="ce81">
            <text:p>34,660</text:p>
          </table:table-cell>
          <table:table-cell office:value-type="float" office:value="42800.234968999997" table:style-name="ce81">
            <text:p>42,800</text:p>
          </table:table-cell>
          <table:table-cell office:value-type="float" office:value="26805.470613000001" table:style-name="ce81">
            <text:p>26,805</text:p>
          </table:table-cell>
          <table:table-cell office:value-type="string" table:style-name="ce82">
            <text:p>　　<text:span text:style-name="T4">(2)Part time payroll</text:span></text:p>
          </table:table-cell>
          <table:table-cell table:style-name="ce83"/>
          <table:table-cell office:value-type="string" table:style-name="ce80">
            <text:p>　　(2)兼業薪資</text:p>
          </table:table-cell>
          <table:table-cell office:value-type="float" office:value="32626.552281" table:style-name="ce81">
            <text:p>32,627</text:p>
          </table:table-cell>
          <table:table-cell office:value-type="float" office:value="12318.454812" table:style-name="ce81">
            <text:p>12,318</text:p>
          </table:table-cell>
          <table:table-cell office:value-type="float" office:value="20129.552528" table:style-name="ce81">
            <text:p>20,130</text:p>
          </table:table-cell>
          <table:table-cell office:value-type="float" office:value="25195.82861" table:style-name="ce81">
            <text:p>25,196</text:p>
          </table:table-cell>
          <table:table-cell office:value-type="float" office:value="102847.83841" table:style-name="ce81">
            <text:p>102,848</text:p>
          </table:table-cell>
          <table:table-cell office:value-type="string" table:style-name="ce82">
            <text:p>　　<text:span text:style-name="T4">(2)Part time payroll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3)其他收入</text:p>
          </table:table-cell>
          <table:table-cell office:value-type="float" office:value="146442.40289999999" table:style-name="ce81">
            <text:p>146,442</text:p>
          </table:table-cell>
          <table:table-cell office:value-type="float" office:value="433754.52322999999" table:style-name="ce81">
            <text:p>433,755</text:p>
          </table:table-cell>
          <table:table-cell office:value-type="float" office:value="340475.37323000003" table:style-name="ce81">
            <text:p>340,475</text:p>
          </table:table-cell>
          <table:table-cell office:value-type="float" office:value="245522.77536999999" table:style-name="ce81">
            <text:p>245,523</text:p>
          </table:table-cell>
          <table:table-cell office:value-type="float" office:value="177517.36757" table:style-name="ce81">
            <text:p>177,517</text:p>
          </table:table-cell>
          <table:table-cell office:value-type="float" office:value="88995.222234999994" table:style-name="ce81">
            <text:p>88,995</text:p>
          </table:table-cell>
          <table:table-cell office:value-type="string" table:style-name="ce82">
            <text:p>　　<text:span text:style-name="T4">(3)Other receipts or subsidies</text:span></text:p>
          </table:table-cell>
          <table:table-cell table:style-name="ce83"/>
          <table:table-cell office:value-type="string" table:style-name="ce80">
            <text:p>　　(3)其他收入</text:p>
          </table:table-cell>
          <table:table-cell office:value-type="float" office:value="27879.631290000001" table:style-name="ce81">
            <text:p>27,880</text:p>
          </table:table-cell>
          <table:table-cell office:value-type="float" office:value="112905.32909" table:style-name="ce81">
            <text:p>112,905</text:p>
          </table:table-cell>
          <table:table-cell office:value-type="float" office:value="155339.58893" table:style-name="ce81">
            <text:p>155,340</text:p>
          </table:table-cell>
          <table:table-cell office:value-type="float" office:value="74988.427473999996" table:style-name="ce81">
            <text:p>74,988</text:p>
          </table:table-cell>
          <table:table-cell office:value-type="float" office:value="9678.0780954000002" table:style-name="ce81">
            <text:p>9,678</text:p>
          </table:table-cell>
          <table:table-cell office:value-type="string" table:style-name="ce82">
            <text:p>　　<text:span text:style-name="T4">(3)Other receipts or subsidies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2.產業主所得</text:p>
          </table:table-cell>
          <table:table-cell office:value-type="float" office:value="154288.78602" table:style-name="ce81">
            <text:p>154,289</text:p>
          </table:table-cell>
          <table:table-cell office:value-type="float" office:value="306622.45853" table:style-name="ce81">
            <text:p>306,622</text:p>
          </table:table-cell>
          <table:table-cell office:value-type="float" office:value="138577.54892" table:style-name="ce81">
            <text:p>138,578</text:p>
          </table:table-cell>
          <table:table-cell office:value-type="float" office:value="179748.01733" table:style-name="ce81">
            <text:p>179,748</text:p>
          </table:table-cell>
          <table:table-cell office:value-type="float" office:value="42280.755094" table:style-name="ce81">
            <text:p>42,281</text:p>
          </table:table-cell>
          <table:table-cell office:value-type="float" office:value="331927.52228999999" table:style-name="ce81">
            <text:p>331,928</text:p>
          </table:table-cell>
          <table:table-cell office:value-type="string" table:style-name="ce82">
            <text:p>　<text:span text:style-name="T4">2.Entrepreneurial income</text:span></text:p>
          </table:table-cell>
          <table:table-cell table:style-name="ce83"/>
          <table:table-cell office:value-type="string" table:style-name="ce80">
            <text:p>　2.產業主所得</text:p>
          </table:table-cell>
          <table:table-cell office:value-type="float" office:value="392435.01358999999" table:style-name="ce81">
            <text:p>392,435</text:p>
          </table:table-cell>
          <table:table-cell office:value-type="float" office:value="208465.02431000001" table:style-name="ce81">
            <text:p>208,465</text:p>
          </table:table-cell>
          <table:table-cell office:value-type="float" office:value="102618.07545999999" table:style-name="ce81">
            <text:p>102,618</text:p>
          </table:table-cell>
          <table:table-cell office:value-type="float" office:value="54988.813620000001" table:style-name="ce81">
            <text:p>54,989</text:p>
          </table:table-cell>
          <table:table-cell office:value-type="float" office:value="921.90932279000003" table:style-name="ce81">
            <text:p>922</text:p>
          </table:table-cell>
          <table:table-cell office:value-type="string" table:style-name="ce82">
            <text:p>　<text:span text:style-name="T4">2.Entrepreneurial income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3.財產所得收入</text:p>
          </table:table-cell>
          <table:table-cell office:value-type="float" office:value="57047.606078999997" table:style-name="ce81">
            <text:p>57,048</text:p>
          </table:table-cell>
          <table:table-cell office:value-type="float" office:value="198471.91253999999" table:style-name="ce81">
            <text:p>198,472</text:p>
          </table:table-cell>
          <table:table-cell office:value-type="float" office:value="84845.398289999997" table:style-name="ce81">
            <text:p>84,845</text:p>
          </table:table-cell>
          <table:table-cell office:value-type="float" office:value="59734.781624000003" table:style-name="ce81">
            <text:p>59,735</text:p>
          </table:table-cell>
          <table:table-cell office:value-type="float" office:value="43598.890428999999" table:style-name="ce81">
            <text:p>43,599</text:p>
          </table:table-cell>
          <table:table-cell office:value-type="float" office:value="31984.376525" table:style-name="ce81">
            <text:p>31,984</text:p>
          </table:table-cell>
          <table:table-cell office:value-type="string" table:style-name="ce82">
            <text:p>　<text:span text:style-name="T4">3. Property income</text:span></text:p>
          </table:table-cell>
          <table:table-cell table:style-name="ce83"/>
          <table:table-cell office:value-type="string" table:style-name="ce80">
            <text:p>　3.財產所得收入</text:p>
          </table:table-cell>
          <table:table-cell office:value-type="float" office:value="23017.314461999998" table:style-name="ce81">
            <text:p>23,017</text:p>
          </table:table-cell>
          <table:table-cell office:value-type="float" office:value="26145.308639999999" table:style-name="ce81">
            <text:p>26,145</text:p>
          </table:table-cell>
          <table:table-cell office:value-type="float" office:value="19007.512917" table:style-name="ce81">
            <text:p>19,008</text:p>
          </table:table-cell>
          <table:table-cell office:value-type="float" office:value="11523.285218999999" table:style-name="ce81">
            <text:p>11,523</text:p>
          </table:table-cell>
          <table:table-cell office:value-type="float" office:value="79564.697318999999" table:style-name="ce81">
            <text:p>79,565</text:p>
          </table:table-cell>
          <table:table-cell office:value-type="string" table:style-name="ce82">
            <text:p>　<text:span text:style-name="T4">3. Property income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4.自用住宅設算租金收入</text:p>
          </table:table-cell>
          <table:table-cell office:value-type="float" office:value="76476.550296999994" table:style-name="ce81">
            <text:p>76,477</text:p>
          </table:table-cell>
          <table:table-cell office:value-type="float" office:value="128042.75835" table:style-name="ce81">
            <text:p>128,043</text:p>
          </table:table-cell>
          <table:table-cell office:value-type="float" office:value="104733.42079" table:style-name="ce81">
            <text:p>104,733</text:p>
          </table:table-cell>
          <table:table-cell office:value-type="float" office:value="92971.277566999997" table:style-name="ce81">
            <text:p>92,971</text:p>
          </table:table-cell>
          <table:table-cell office:value-type="float" office:value="75245.102513000005" table:style-name="ce81">
            <text:p>75,245</text:p>
          </table:table-cell>
          <table:table-cell office:value-type="float" office:value="69451.342934" table:style-name="ce81">
            <text:p>69,451</text:p>
          </table:table-cell>
          <table:table-cell office:value-type="string" table:style-name="ce82">
            <text:p>　<text:span text:style-name="T4">4.Imputed rent income</text:span></text:p>
          </table:table-cell>
          <table:table-cell table:style-name="ce83"/>
          <table:table-cell office:value-type="string" table:style-name="ce80">
            <text:p>　4.自用住宅設算租金收入</text:p>
          </table:table-cell>
          <table:table-cell office:value-type="float" office:value="48395.037248000001" table:style-name="ce81">
            <text:p>48,395</text:p>
          </table:table-cell>
          <table:table-cell office:value-type="float" office:value="70404.785894000001" table:style-name="ce81">
            <text:p>70,405</text:p>
          </table:table-cell>
          <table:table-cell office:value-type="float" office:value="66275.688597" table:style-name="ce81">
            <text:p>66,276</text:p>
          </table:table-cell>
          <table:table-cell office:value-type="float" office:value="46444.204345999999" table:style-name="ce81">
            <text:p>46,444</text:p>
          </table:table-cell>
          <table:table-cell office:value-type="float" office:value="64942.147423000002" table:style-name="ce81">
            <text:p>64,942</text:p>
          </table:table-cell>
          <table:table-cell office:value-type="string" table:style-name="ce82">
            <text:p>　<text:span text:style-name="T4">4.Imputed rent income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5.經常移轉收入</text:p>
          </table:table-cell>
          <table:table-cell office:value-type="float" office:value="293388.56660000002" table:style-name="ce81">
            <text:p>293,389</text:p>
          </table:table-cell>
          <table:table-cell office:value-type="float" office:value="231341.26534000001" table:style-name="ce81">
            <text:p>231,341</text:p>
          </table:table-cell>
          <table:table-cell office:value-type="float" office:value="248186.98381000001" table:style-name="ce81">
            <text:p>248,187</text:p>
          </table:table-cell>
          <table:table-cell office:value-type="float" office:value="254127.05447999999" table:style-name="ce81">
            <text:p>254,127</text:p>
          </table:table-cell>
          <table:table-cell office:value-type="float" office:value="258932.83113999999" table:style-name="ce81">
            <text:p>258,933</text:p>
          </table:table-cell>
          <table:table-cell office:value-type="float" office:value="289009.41353999998" table:style-name="ce81">
            <text:p>289,009</text:p>
          </table:table-cell>
          <table:table-cell office:value-type="string" table:style-name="ce82">
            <text:p>　<text:span text:style-name="T4">5.Current transfer receipts</text:span></text:p>
          </table:table-cell>
          <table:table-cell table:style-name="ce83"/>
          <table:table-cell office:value-type="string" table:style-name="ce80">
            <text:p>　5.經常移轉收入</text:p>
          </table:table-cell>
          <table:table-cell office:value-type="float" office:value="328808.54939" table:style-name="ce81">
            <text:p>328,809</text:p>
          </table:table-cell>
          <table:table-cell office:value-type="float" office:value="291229.54895000003" table:style-name="ce81">
            <text:p>291,230</text:p>
          </table:table-cell>
          <table:table-cell office:value-type="float" office:value="278691.11755999998" table:style-name="ce81">
            <text:p>278,691</text:p>
          </table:table-cell>
          <table:table-cell office:value-type="float" office:value="285000.27639999997" table:style-name="ce81">
            <text:p>285,000</text:p>
          </table:table-cell>
          <table:table-cell office:value-type="float" office:value="366775.29197000002" table:style-name="ce81">
            <text:p>366,775</text:p>
          </table:table-cell>
          <table:table-cell office:value-type="string" table:style-name="ce82">
            <text:p>　<text:span text:style-name="T4">5.Current transfer receipts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1)從私人</text:p>
          </table:table-cell>
          <table:table-cell office:value-type="float" office:value="69363.320315999998" table:style-name="ce81">
            <text:p>69,363</text:p>
          </table:table-cell>
          <table:table-cell office:value-type="float" office:value="38763.835980999997" table:style-name="ce81">
            <text:p>38,764</text:p>
          </table:table-cell>
          <table:table-cell office:value-type="float" office:value="51562.872044999996" table:style-name="ce81">
            <text:p>51,563</text:p>
          </table:table-cell>
          <table:table-cell office:value-type="float" office:value="50850.925077" table:style-name="ce81">
            <text:p>50,851</text:p>
          </table:table-cell>
          <table:table-cell office:value-type="float" office:value="57469.668238999999" table:style-name="ce81">
            <text:p>57,470</text:p>
          </table:table-cell>
          <table:table-cell office:value-type="float" office:value="54134.446276000002" table:style-name="ce81">
            <text:p>54,134</text:p>
          </table:table-cell>
          <table:table-cell office:value-type="string" table:style-name="ce82">
            <text:p>　　<text:span text:style-name="T4">(1)From individuals</text:span></text:p>
          </table:table-cell>
          <table:table-cell table:style-name="ce83"/>
          <table:table-cell office:value-type="string" table:style-name="ce80">
            <text:p>　　(1)從私人</text:p>
          </table:table-cell>
          <table:table-cell office:value-type="float" office:value="60577.853082000001" table:style-name="ce81">
            <text:p>60,578</text:p>
          </table:table-cell>
          <table:table-cell office:value-type="float" office:value="43426.252314999998" table:style-name="ce81">
            <text:p>43,426</text:p>
          </table:table-cell>
          <table:table-cell office:value-type="float" office:value="44561.017857999999" table:style-name="ce81">
            <text:p>44,561</text:p>
          </table:table-cell>
          <table:table-cell office:value-type="float" office:value="48813.489839000002" table:style-name="ce81">
            <text:p>48,813</text:p>
          </table:table-cell>
          <table:table-cell office:value-type="float" office:value="137201.81221999999" table:style-name="ce81">
            <text:p>137,202</text:p>
          </table:table-cell>
          <table:table-cell office:value-type="string" table:style-name="ce82">
            <text:p>　　<text:span text:style-name="T4">(1)From individuals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2)從政府</text:p>
          </table:table-cell>
          <table:table-cell office:value-type="float" office:value="73930.731440000003" table:style-name="ce81">
            <text:p>73,931</text:p>
          </table:table-cell>
          <table:table-cell office:value-type="float" office:value="55317.694265999999" table:style-name="ce81">
            <text:p>55,318</text:p>
          </table:table-cell>
          <table:table-cell office:value-type="float" office:value="59478.036530999998" table:style-name="ce81">
            <text:p>59,478</text:p>
          </table:table-cell>
          <table:table-cell office:value-type="float" office:value="61020.755468000003" table:style-name="ce81">
            <text:p>61,021</text:p>
          </table:table-cell>
          <table:table-cell office:value-type="float" office:value="63317.496564000001" table:style-name="ce81">
            <text:p>63,317</text:p>
          </table:table-cell>
          <table:table-cell office:value-type="float" office:value="76223.813964999994" table:style-name="ce81">
            <text:p>76,224</text:p>
          </table:table-cell>
          <table:table-cell office:value-type="string" table:style-name="ce82">
            <text:p>　　<text:span text:style-name="T4">(2)From government</text:span></text:p>
          </table:table-cell>
          <table:table-cell table:style-name="ce83"/>
          <table:table-cell office:value-type="string" table:style-name="ce80">
            <text:p>　　(2)從政府</text:p>
          </table:table-cell>
          <table:table-cell office:value-type="float" office:value="122882.11387" table:style-name="ce81">
            <text:p>122,882</text:p>
          </table:table-cell>
          <table:table-cell office:value-type="float" office:value="82096.124790000002" table:style-name="ce81">
            <text:p>82,096</text:p>
          </table:table-cell>
          <table:table-cell office:value-type="float" office:value="80241.361441999994" table:style-name="ce81">
            <text:p>80,241</text:p>
          </table:table-cell>
          <table:table-cell office:value-type="float" office:value="91610.939079999996" table:style-name="ce81">
            <text:p>91,611</text:p>
          </table:table-cell>
          <table:table-cell office:value-type="float" office:value="75151.353487999993" table:style-name="ce81">
            <text:p>75,151</text:p>
          </table:table-cell>
          <table:table-cell office:value-type="string" table:style-name="ce82">
            <text:p>　　<text:span text:style-name="T4">(2)From government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3)社會保險受益</text:p>
          </table:table-cell>
          <table:table-cell office:value-type="float" office:value="146817.7107" table:style-name="ce81">
            <text:p>146,818</text:p>
          </table:table-cell>
          <table:table-cell office:value-type="float" office:value="130868.22893" table:style-name="ce81">
            <text:p>130,868</text:p>
          </table:table-cell>
          <table:table-cell office:value-type="float" office:value="133910.71945" table:style-name="ce81">
            <text:p>133,911</text:p>
          </table:table-cell>
          <table:table-cell office:value-type="float" office:value="138780.88529000001" table:style-name="ce81">
            <text:p>138,781</text:p>
          </table:table-cell>
          <table:table-cell office:value-type="float" office:value="134299.17731999999" table:style-name="ce81">
            <text:p>134,299</text:p>
          </table:table-cell>
          <table:table-cell office:value-type="float" office:value="155366.00380999999" table:style-name="ce81">
            <text:p>155,366</text:p>
          </table:table-cell>
          <table:table-cell office:value-type="string" table:style-name="ce82">
            <text:p>　　<text:span text:style-name="T4">(3)Benefit of social insurance</text:span></text:p>
          </table:table-cell>
          <table:table-cell table:style-name="ce83"/>
          <table:table-cell office:value-type="string" table:style-name="ce80">
            <text:p>　　(3)社會保險受益</text:p>
          </table:table-cell>
          <table:table-cell office:value-type="float" office:value="142773.81273000001" table:style-name="ce81">
            <text:p>142,774</text:p>
          </table:table-cell>
          <table:table-cell office:value-type="float" office:value="162718.05325" table:style-name="ce81">
            <text:p>162,718</text:p>
          </table:table-cell>
          <table:table-cell office:value-type="float" office:value="151726.79470999999" table:style-name="ce81">
            <text:p>151,727</text:p>
          </table:table-cell>
          <table:table-cell office:value-type="float" office:value="142501.76889000001" table:style-name="ce81">
            <text:p>142,502</text:p>
          </table:table-cell>
          <table:table-cell office:value-type="float" office:value="151058.98824000001" table:style-name="ce81">
            <text:p>151,059</text:p>
          </table:table-cell>
          <table:table-cell office:value-type="string" table:style-name="ce82">
            <text:p>　　<text:span text:style-name="T4">(3)Benefit of social insurance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4)從企業</text:p>
          </table:table-cell>
          <table:table-cell office:value-type="float" office:value="2390.4563846000001" table:style-name="ce81">
            <text:p>2,390</text:p>
          </table:table-cell>
          <table:table-cell office:value-type="float" office:value="3634.8867183000002" table:style-name="ce81">
            <text:p>3,635</text:p>
          </table:table-cell>
          <table:table-cell office:value-type="float" office:value="2557.6427265000002" table:style-name="ce81">
            <text:p>2,558</text:p>
          </table:table-cell>
          <table:table-cell office:value-type="float" office:value="2301.4063068" table:style-name="ce81">
            <text:p>2,301</text:p>
          </table:table-cell>
          <table:table-cell office:value-type="float" office:value="2858.0343514000001" table:style-name="ce81">
            <text:p>2,858</text:p>
          </table:table-cell>
          <table:table-cell office:value-type="float" office:value="2750.2590992" table:style-name="ce81">
            <text:p>2,750</text:p>
          </table:table-cell>
          <table:table-cell office:value-type="string" table:style-name="ce82">
            <text:p>　　<text:span text:style-name="T4">(4)From enterprises</text:span></text:p>
          </table:table-cell>
          <table:table-cell table:style-name="ce83"/>
          <table:table-cell office:value-type="string" table:style-name="ce80">
            <text:p>　　(4)從企業</text:p>
          </table:table-cell>
          <table:table-cell office:value-type="float" office:value="2307.1399565000002" table:style-name="ce81">
            <text:p>2,307</text:p>
          </table:table-cell>
          <table:table-cell office:value-type="float" office:value="2724.4849672999999" table:style-name="ce81">
            <text:p>2,724</text:p>
          </table:table-cell>
          <table:table-cell office:value-type="float" office:value="2066.3490935" table:style-name="ce81">
            <text:p>2,066</text:p>
          </table:table-cell>
          <table:table-cell office:value-type="float" office:value="2074.0785913999998" table:style-name="ce81">
            <text:p>2,074</text:p>
          </table:table-cell>
          <table:table-cell office:value-type="float" office:value="1844.1618449" table:style-name="ce81">
            <text:p>1,844</text:p>
          </table:table-cell>
          <table:table-cell office:value-type="string" table:style-name="ce82">
            <text:p>　　<text:span text:style-name="T4">(4)From enterprises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5)從國外</text:p>
          </table:table-cell>
          <table:table-cell office:value-type="float" office:value="886.34776023999996" table:style-name="ce81">
            <text:p>886</text:p>
          </table:table-cell>
          <table:table-cell office:value-type="float" office:value="2756.6194467999999" table:style-name="ce81">
            <text:p>2,757</text:p>
          </table:table-cell>
          <table:table-cell office:value-type="float" office:value="677.71306289999995" table:style-name="ce81">
            <text:p>678</text:p>
          </table:table-cell>
          <table:table-cell office:value-type="float" office:value="1173.0823326" table:style-name="ce81">
            <text:p>1,173</text:p>
          </table:table-cell>
          <table:table-cell office:value-type="float" office:value="988.45466675" table:style-name="ce81">
            <text:p>988</text:p>
          </table:table-cell>
          <table:table-cell office:value-type="float" office:value="534.89039267999999" table:style-name="ce81">
            <text:p>535</text:p>
          </table:table-cell>
          <table:table-cell office:value-type="string" table:style-name="ce82">
            <text:p>　　<text:span text:style-name="T4">(5)From abroad</text:span></text:p>
          </table:table-cell>
          <table:table-cell table:style-name="ce83"/>
          <table:table-cell office:value-type="string" table:style-name="ce80">
            <text:p>　　(5)從國外</text:p>
          </table:table-cell>
          <table:table-cell office:value-type="float" office:value="267.62975385999999" table:style-name="ce81">
            <text:p>268</text:p>
          </table:table-cell>
          <table:table-cell office:value-type="float" office:value="264.63363275" table:style-name="ce81">
            <text:p>265</text:p>
          </table:table-cell>
          <table:table-cell office:value-type="float" office:value="95.594455035999999" table:style-name="ce81">
            <text:p>96</text:p>
          </table:table-cell>
          <table:table-cell office:value-type="float" office:value="0" table:style-name="ce81">
            <text:p>0</text:p>
          </table:table-cell>
          <table:table-cell office:value-type="float" office:value="1518.9761744" table:style-name="ce81">
            <text:p>1,519</text:p>
          </table:table-cell>
          <table:table-cell office:value-type="string" table:style-name="ce82">
            <text:p>　　<text:span text:style-name="T4">(5)From abroad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6.雜項收入</text:p>
          </table:table-cell>
          <table:table-cell office:value-type="float" office:value="37.937594619999999" table:style-name="ce81">
            <text:p>38</text:p>
          </table:table-cell>
          <table:table-cell office:value-type="float" office:value="44.069393220999999" table:style-name="ce81">
            <text:p>44</text:p>
          </table:table-cell>
          <table:table-cell office:value-type="float" office:value="14.577309758" table:style-name="ce81">
            <text:p>15</text:p>
          </table:table-cell>
          <table:table-cell office:value-type="float" office:value="7.9772943236999998" table:style-name="ce81">
            <text:p>8</text:p>
          </table:table-cell>
          <table:table-cell office:value-type="float" office:value="17.707651659" table:style-name="ce81">
            <text:p>18</text:p>
          </table:table-cell>
          <table:table-cell office:value-type="float" office:value="35.450479520000002" table:style-name="ce81">
            <text:p>35</text:p>
          </table:table-cell>
          <table:table-cell office:value-type="string" table:style-name="ce82">
            <text:p>　<text:span text:style-name="T4"><text:s/>6.Miscellaneous receipts</text:span></text:p>
          </table:table-cell>
          <table:table-cell table:style-name="ce83"/>
          <table:table-cell office:value-type="string" table:style-name="ce80">
            <text:p>　6.雜項收入</text:p>
          </table:table-cell>
          <table:table-cell office:value-type="float" office:value="50.297766482" table:style-name="ce81">
            <text:p>50</text:p>
          </table:table-cell>
          <table:table-cell office:value-type="float" office:value="40.117823944999998" table:style-name="ce81">
            <text:p>40</text:p>
          </table:table-cell>
          <table:table-cell office:value-type="float" office:value="52.147683374000003" table:style-name="ce81">
            <text:p>52</text:p>
          </table:table-cell>
          <table:table-cell office:value-type="float" office:value="64.093209181999995" table:style-name="ce81">
            <text:p>64</text:p>
          </table:table-cell>
          <table:table-cell office:value-type="float" office:value="60.505942951000002" table:style-name="ce81">
            <text:p>61</text:p>
          </table:table-cell>
          <table:table-cell office:value-type="string" table:style-name="ce82">
            <text:p>　<text:span text:style-name="T4"><text:s/>6.Miscellaneous receipts</text:span></text:p>
          </table:table-cell>
          <table:table-cell table:style-name="ce6"/>
          <table:table-cell table:style-name="ce79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8">
          <table:table-cell office:value-type="string" table:style-name="ce70">
            <text:p>二、非消費支出</text:p>
          </table:table-cell>
          <table:table-cell office:value-type="float" office:value="223468.83256000001" table:style-name="ce71">
            <text:p>223,469</text:p>
          </table:table-cell>
          <table:table-cell office:value-type="float" office:value="569866.41625000001" table:style-name="ce71">
            <text:p>569,866</text:p>
          </table:table-cell>
          <table:table-cell office:value-type="float" office:value="409844.16688999999" table:style-name="ce71">
            <text:p>409,844</text:p>
          </table:table-cell>
          <table:table-cell office:value-type="float" office:value="311763.96632000001" table:style-name="ce71">
            <text:p>311,764</text:p>
          </table:table-cell>
          <table:table-cell office:value-type="float" office:value="224946.29892" table:style-name="ce71">
            <text:p>224,946</text:p>
          </table:table-cell>
          <table:table-cell office:value-type="float" office:value="187939.78482999999" table:style-name="ce71">
            <text:p>187,940</text:p>
          </table:table-cell>
          <table:table-cell office:value-type="string" table:style-name="ce72">
            <text:p>B.Nonconsumption expenditures</text:p>
          </table:table-cell>
          <table:table-cell table:style-name="ce73"/>
          <table:table-cell office:value-type="string" table:style-name="ce70">
            <text:p>二、非消費支出</text:p>
          </table:table-cell>
          <table:table-cell office:value-type="float" office:value="120871.01264" table:style-name="ce71">
            <text:p>120,871</text:p>
          </table:table-cell>
          <table:table-cell office:value-type="float" office:value="216107.17371" table:style-name="ce71">
            <text:p>216,107</text:p>
          </table:table-cell>
          <table:table-cell office:value-type="float" office:value="224489.63214" table:style-name="ce71">
            <text:p>224,490</text:p>
          </table:table-cell>
          <table:table-cell office:value-type="float" office:value="139755.36507" table:style-name="ce71">
            <text:p>139,755</text:p>
          </table:table-cell>
          <table:table-cell office:value-type="float" office:value="69758.678402999998" table:style-name="ce71">
            <text:p>69,759</text:p>
          </table:table-cell>
          <table:table-cell office:value-type="string" table:style-name="ce72">
            <text:p>B.Nonconsumption expenditures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1.利息支出</text:p>
          </table:table-cell>
          <table:table-cell office:value-type="float" office:value="10684.125827" table:style-name="ce81">
            <text:p>10,684</text:p>
          </table:table-cell>
          <table:table-cell office:value-type="float" office:value="30863.422974000001" table:style-name="ce81">
            <text:p>30,863</text:p>
          </table:table-cell>
          <table:table-cell office:value-type="float" office:value="22919.07027" table:style-name="ce81">
            <text:p>22,919</text:p>
          </table:table-cell>
          <table:table-cell office:value-type="float" office:value="16797.346154999999" table:style-name="ce81">
            <text:p>16,797</text:p>
          </table:table-cell>
          <table:table-cell office:value-type="float" office:value="8819.8150294999996" table:style-name="ce81">
            <text:p>8,820</text:p>
          </table:table-cell>
          <table:table-cell office:value-type="float" office:value="9637.9272301000001" table:style-name="ce81">
            <text:p>9,638</text:p>
          </table:table-cell>
          <table:table-cell office:value-type="string" table:style-name="ce82">
            <text:p>　<text:span text:style-name="T4"><text:s/>1.Interest</text:span></text:p>
          </table:table-cell>
          <table:table-cell table:style-name="ce83"/>
          <table:table-cell office:value-type="string" table:style-name="ce80">
            <text:p>　1.利息支出</text:p>
          </table:table-cell>
          <table:table-cell office:value-type="float" office:value="2894.8395608000001" table:style-name="ce81">
            <text:p>2,895</text:p>
          </table:table-cell>
          <table:table-cell office:value-type="float" office:value="9343.8244231000008" table:style-name="ce81">
            <text:p>9,344</text:p>
          </table:table-cell>
          <table:table-cell office:value-type="float" office:value="8900.2330724000003" table:style-name="ce81">
            <text:p>8,900</text:p>
          </table:table-cell>
          <table:table-cell office:value-type="float" office:value="4063.9206674000002" table:style-name="ce81">
            <text:p>4,064</text:p>
          </table:table-cell>
          <table:table-cell office:value-type="float" office:value="2158.4602968999998" table:style-name="ce81">
            <text:p>2,158</text:p>
          </table:table-cell>
          <table:table-cell office:value-type="string" table:style-name="ce82">
            <text:p>　<text:span text:style-name="T4"><text:s/>1.Interest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9">
          <table:table-cell office:value-type="string" table:style-name="ce80">
            <text:p>　2.經常移轉支出</text:p>
          </table:table-cell>
          <table:table-cell office:value-type="float" office:value="212784.70673000001" table:style-name="ce81">
            <text:p>212,785</text:p>
          </table:table-cell>
          <table:table-cell office:value-type="float" office:value="539002.99328000005" table:style-name="ce81">
            <text:p>539,003</text:p>
          </table:table-cell>
          <table:table-cell office:value-type="float" office:value="386925.09662000003" table:style-name="ce81">
            <text:p>386,925</text:p>
          </table:table-cell>
          <table:table-cell office:value-type="float" office:value="294966.62015999999" table:style-name="ce81">
            <text:p>294,967</text:p>
          </table:table-cell>
          <table:table-cell office:value-type="float" office:value="216126.48389" table:style-name="ce81">
            <text:p>216,126</text:p>
          </table:table-cell>
          <table:table-cell office:value-type="float" office:value="178301.85759999999" table:style-name="ce81">
            <text:p>178,302</text:p>
          </table:table-cell>
          <table:table-cell office:value-type="string" table:style-name="ce82">
            <text:p>　<text:span text:style-name="T4"><text:s/>2.Current transfer expenditures</text:span></text:p>
          </table:table-cell>
          <table:table-cell table:style-name="ce83"/>
          <table:table-cell office:value-type="string" table:style-name="ce80">
            <text:p>　2.經常移轉支出</text:p>
          </table:table-cell>
          <table:table-cell office:value-type="float" office:value="117976.17307999999" table:style-name="ce81">
            <text:p>117,976</text:p>
          </table:table-cell>
          <table:table-cell office:value-type="float" office:value="206763.34927999999" table:style-name="ce81">
            <text:p>206,763</text:p>
          </table:table-cell>
          <table:table-cell office:value-type="float" office:value="215589.39907000001" table:style-name="ce81">
            <text:p>215,589</text:p>
          </table:table-cell>
          <table:table-cell office:value-type="float" office:value="135691.44440000001" table:style-name="ce81">
            <text:p>135,691</text:p>
          </table:table-cell>
          <table:table-cell office:value-type="float" office:value="67600.218106" table:style-name="ce81">
            <text:p>67,600</text:p>
          </table:table-cell>
          <table:table-cell office:value-type="string" table:style-name="ce82">
            <text:p>　<text:span text:style-name="T4"><text:s/>2.Current transfer expenditures</text:span></text:p>
          </table:table-cell>
          <table:table-cell table:style-name="ce6"/>
          <table:table-cell table:style-name="ce77"/>
          <table:table-cell table:number-columns-repeated="6" table:style-name="ce6"/>
          <table:table-cell table:style-name="ce78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1)對私人</text:p>
          </table:table-cell>
          <table:table-cell office:value-type="float" office:value="46077.665827999997" table:style-name="ce81">
            <text:p>46,078</text:p>
          </table:table-cell>
          <table:table-cell office:value-type="float" office:value="135219.58793000001" table:style-name="ce81">
            <text:p>135,220</text:p>
          </table:table-cell>
          <table:table-cell office:value-type="float" office:value="82776.396653999996" table:style-name="ce81">
            <text:p>82,776</text:p>
          </table:table-cell>
          <table:table-cell office:value-type="float" office:value="61880.068182000003" table:style-name="ce81">
            <text:p>61,880</text:p>
          </table:table-cell>
          <table:table-cell office:value-type="float" office:value="40587.701881000001" table:style-name="ce81">
            <text:p>40,588</text:p>
          </table:table-cell>
          <table:table-cell office:value-type="float" office:value="39769.710999000003" table:style-name="ce81">
            <text:p>39,770</text:p>
          </table:table-cell>
          <table:table-cell office:value-type="string" table:style-name="ce82">
            <text:p>　　<text:span text:style-name="T4">(1)To private</text:span></text:p>
          </table:table-cell>
          <table:table-cell table:style-name="ce83"/>
          <table:table-cell office:value-type="string" table:style-name="ce80">
            <text:p>　　(1)對私人</text:p>
          </table:table-cell>
          <table:table-cell office:value-type="float" office:value="30929.113816000001" table:style-name="ce81">
            <text:p>30,929</text:p>
          </table:table-cell>
          <table:table-cell office:value-type="float" office:value="38308.996792999998" table:style-name="ce81">
            <text:p>38,309</text:p>
          </table:table-cell>
          <table:table-cell office:value-type="float" office:value="35690.357057000001" table:style-name="ce81">
            <text:p>35,690</text:p>
          </table:table-cell>
          <table:table-cell office:value-type="float" office:value="20218.865763999998" table:style-name="ce81">
            <text:p>20,219</text:p>
          </table:table-cell>
          <table:table-cell office:value-type="float" office:value="22111.687989999999" table:style-name="ce81">
            <text:p>22,112</text:p>
          </table:table-cell>
          <table:table-cell office:value-type="string" table:style-name="ce82">
            <text:p>　　<text:span text:style-name="T4">(1)To private</text:span></text:p>
          </table:table-cell>
          <table:table-cell table:style-name="ce6"/>
          <table:table-cell table:style-name="ce74"/>
          <table:table-cell table:number-columns-repeated="6" table:style-name="ce6"/>
          <table:table-cell table:style-name="ce75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2)對政府</text:p>
          </table:table-cell>
          <table:table-cell office:value-type="float" office:value="34601.333603999999" table:style-name="ce81">
            <text:p>34,601</text:p>
          </table:table-cell>
          <table:table-cell office:value-type="float" office:value="160257.08736999999" table:style-name="ce81">
            <text:p>160,257</text:p>
          </table:table-cell>
          <table:table-cell office:value-type="float" office:value="84437.180259999994" table:style-name="ce81">
            <text:p>84,437</text:p>
          </table:table-cell>
          <table:table-cell office:value-type="float" office:value="43549.568606000001" table:style-name="ce81">
            <text:p>43,550</text:p>
          </table:table-cell>
          <table:table-cell office:value-type="float" office:value="22800.364436" table:style-name="ce81">
            <text:p>22,800</text:p>
          </table:table-cell>
          <table:table-cell office:value-type="float" office:value="20698.505815" table:style-name="ce81">
            <text:p>20,699</text:p>
          </table:table-cell>
          <table:table-cell office:value-type="string" table:style-name="ce82">
            <text:p>　　<text:span text:style-name="T4">(2)To government</text:span></text:p>
          </table:table-cell>
          <table:table-cell table:style-name="ce83"/>
          <table:table-cell office:value-type="string" table:style-name="ce80">
            <text:p>　　(2)對政府</text:p>
          </table:table-cell>
          <table:table-cell office:value-type="float" office:value="17331.322916000001" table:style-name="ce81">
            <text:p>17,331</text:p>
          </table:table-cell>
          <table:table-cell office:value-type="float" office:value="22673.120827999999" table:style-name="ce81">
            <text:p>22,673</text:p>
          </table:table-cell>
          <table:table-cell office:value-type="float" office:value="20240.00908" table:style-name="ce81">
            <text:p>20,240</text:p>
          </table:table-cell>
          <table:table-cell office:value-type="float" office:value="11782.309018" table:style-name="ce81">
            <text:p>11,782</text:p>
          </table:table-cell>
          <table:table-cell office:value-type="float" office:value="12074.170677" table:style-name="ce81">
            <text:p>12,074</text:p>
          </table:table-cell>
          <table:table-cell office:value-type="string" table:style-name="ce82">
            <text:p>　　<text:span text:style-name="T4">(2)To government</text:span></text:p>
          </table:table-cell>
          <table:table-cell table:style-name="ce6"/>
          <table:table-cell table:style-name="ce74"/>
          <table:table-cell table:number-columns-repeated="6" table:style-name="ce6"/>
          <table:table-cell table:style-name="ce75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3)社會保險</text:p>
          </table:table-cell>
          <table:table-cell office:value-type="float" office:value="130304.61007" table:style-name="ce81">
            <text:p>130,305</text:p>
          </table:table-cell>
          <table:table-cell office:value-type="float" office:value="236889.09484000001" table:style-name="ce81">
            <text:p>236,889</text:p>
          </table:table-cell>
          <table:table-cell office:value-type="float" office:value="214424.38339999999" table:style-name="ce81">
            <text:p>214,424</text:p>
          </table:table-cell>
          <table:table-cell office:value-type="float" office:value="185318.73761000001" table:style-name="ce81">
            <text:p>185,319</text:p>
          </table:table-cell>
          <table:table-cell office:value-type="float" office:value="152738.41756999999" table:style-name="ce81">
            <text:p>152,738</text:p>
          </table:table-cell>
          <table:table-cell office:value-type="float" office:value="116861.40776" table:style-name="ce81">
            <text:p>116,861</text:p>
          </table:table-cell>
          <table:table-cell office:value-type="string" table:style-name="ce82">
            <text:p>　　<text:span text:style-name="T4">(3)Social insurance</text:span></text:p>
          </table:table-cell>
          <table:table-cell table:style-name="ce83"/>
          <table:table-cell office:value-type="string" table:style-name="ce80">
            <text:p>　　(3)社會保險</text:p>
          </table:table-cell>
          <table:table-cell office:value-type="float" office:value="69715.736348000006" table:style-name="ce81">
            <text:p>69,716</text:p>
          </table:table-cell>
          <table:table-cell office:value-type="float" office:value="145521.00450000001" table:style-name="ce81">
            <text:p>145,521</text:p>
          </table:table-cell>
          <table:table-cell office:value-type="float" office:value="159426.3088" table:style-name="ce81">
            <text:p>159,426</text:p>
          </table:table-cell>
          <table:table-cell office:value-type="float" office:value="103465.50633" table:style-name="ce81">
            <text:p>103,466</text:p>
          </table:table-cell>
          <table:table-cell office:value-type="float" office:value="32837.336159999999" table:style-name="ce81">
            <text:p>32,837</text:p>
          </table:table-cell>
          <table:table-cell office:value-type="string" table:style-name="ce82">
            <text:p>　　<text:span text:style-name="T4">(3)Social insurance</text:span></text:p>
          </table:table-cell>
          <table:table-cell table:style-name="ce6"/>
          <table:table-cell table:style-name="ce74"/>
          <table:table-cell table:number-columns-repeated="6" table:style-name="ce6"/>
          <table:table-cell table:style-name="ce75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0">
          <table:table-cell office:value-type="string" table:style-name="ce80">
            <text:p>　　(4)對國外</text:p>
          </table:table-cell>
          <table:table-cell office:value-type="float" office:value="1801.0972357999999" table:style-name="ce81">
            <text:p>1,801</text:p>
          </table:table-cell>
          <table:table-cell office:value-type="float" office:value="6637.2231295000001" table:style-name="ce81">
            <text:p>6,637</text:p>
          </table:table-cell>
          <table:table-cell office:value-type="float" office:value="5287.1362998000004" table:style-name="ce81">
            <text:p>5,287</text:p>
          </table:table-cell>
          <table:table-cell office:value-type="float" office:value="4218.2457678999999" table:style-name="ce81">
            <text:p>4,218</text:p>
          </table:table-cell>
          <table:table-cell office:value-type="float" office:value="0" table:style-name="ce81">
            <text:p>0</text:p>
          </table:table-cell>
          <table:table-cell office:value-type="float" office:value="972.23302754999997" table:style-name="ce81">
            <text:p>972</text:p>
          </table:table-cell>
          <table:table-cell office:value-type="string" table:style-name="ce82">
            <text:p>　　<text:span text:style-name="T4">(4)To abroad</text:span></text:p>
          </table:table-cell>
          <table:table-cell table:style-name="ce78"/>
          <table:table-cell office:value-type="string" table:style-name="ce80">
            <text:p>　　(4)對國外</text:p>
          </table:table-cell>
          <table:table-cell office:value-type="float" office:value="0" table:style-name="ce81">
            <text:p>0</text:p>
          </table:table-cell>
          <table:table-cell office:value-type="float" office:value="260.22715707999998" table:style-name="ce81">
            <text:p>260</text:p>
          </table:table-cell>
          <table:table-cell office:value-type="float" office:value="232.72412800999999" table:style-name="ce81">
            <text:p>233</text:p>
          </table:table-cell>
          <table:table-cell office:value-type="float" office:value="224.76328619" table:style-name="ce81">
            <text:p>225</text:p>
          </table:table-cell>
          <table:table-cell office:value-type="float" office:value="577.02327866999997" table:style-name="ce81">
            <text:p>577</text:p>
          </table:table-cell>
          <table:table-cell office:value-type="string" table:style-name="ce82">
            <text:p>　　<text:span text:style-name="T4">(4)To abroad</text:span></text:p>
          </table:table-cell>
          <table:table-cell table:style-name="ce6"/>
          <table:table-cell table:style-name="ce74"/>
          <table:table-cell table:number-columns-repeated="6" table:style-name="ce6"/>
          <table:table-cell table:style-name="ce75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7"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9"/>
          <table:table-cell table:style-name="ce85"/>
          <table:table-cell table:style-name="ce86"/>
          <table:table-cell table:number-columns-repeated="4" table:style-name="ce87"/>
          <table:table-cell table:style-name="ce88"/>
          <table:table-cell table:style-name="ce9"/>
          <table:table-cell table:number-columns-repeated="8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1">
          <table:table-cell office:value-type="string" table:style-name="ce1">
            <text:p>110年家庭收支調查報告</text:p>
          </table:table-cell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style-name="ce5"/>
          <table:table-cell office:value-type="string" table:style-name="ce1">
            <text:p>110年家庭收支調查報告</text:p>
          </table:table-cell>
          <table:table-cell table:style-name="ce2"/>
          <table:table-cell table:number-columns-repeated="4" table:style-name="ce3"/>
          <table:table-cell office:value-type="string" table:style-name="ce5">
            <text:p>The Survey of Family Income and Expenditure, 2021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2">
          <table:table-cell table:style-name="ce4"/>
          <table:table-cell table:style-name="ce12"/>
          <table:table-cell table:number-columns-repeated="3" table:style-name="ce4"/>
          <table:table-cell table:style-name="ce13"/>
          <table:table-cell table:number-columns-repeated="4" table:style-name="ce4"/>
          <table:table-cell table:style-name="ce12"/>
          <table:table-cell table:number-columns-repeated="4" table:style-name="ce4"/>
          <table:table-cell table:style-name="ce89"/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2">
          <table:table-cell office:value-type="string" table:style-name="ce18">
            <text:p>第4表 <text:s/>平均每戶家庭收支按經濟戶長職業別分(續二)</text:p>
          </table:table-cell>
          <table:table-cell table:style-name="ce19"/>
          <table:table-cell table:style-name="ce20"/>
          <table:table-cell table:style-name="ce17"/>
          <table:table-cell office:value-type="string" table:number-columns-spanned="4" table:number-rows-spanned="1" table:style-name="ce21">
            <text:p>Table 4. <text:s/>Average Family Income and Expenditure per Household</text:p>
          </table:table-cell>
          <table:covered-table-cell table:number-columns-repeated="3"/>
          <table:table-cell table:style-name="ce90"/>
          <table:table-cell office:value-type="string" table:style-name="ce18">
            <text:p>第4表 <text:s/>平均每戶家庭收支按經濟戶長職業別分(續完)</text:p>
          </table:table-cell>
          <table:table-cell table:style-name="ce19"/>
          <table:table-cell table:style-name="ce20"/>
          <table:table-cell office:value-type="string" table:style-name="ce16">
            <text:p>Table 4. <text:s/>Average Family Income and Expenditure per Household</text:p>
          </table:table-cell>
          <table:table-cell table:style-name="ce20"/>
          <table:table-cell table:style-name="ce17"/>
          <table:table-cell table:style-name="ce12"/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table:style-name="ce27"/>
          <table:table-cell table:style-name="ce12"/>
          <table:table-cell table:number-columns-repeated="2" table:style-name="ce4"/>
          <table:table-cell table:style-name="ce28"/>
          <table:table-cell office:value-type="string" table:style-name="ce13">
            <text:p><text:s text:c="9"/>by Occupation of Household Heads (Cont.2)</text:p>
          </table:table-cell>
          <table:table-cell table:number-columns-repeated="2" table:style-name="ce28"/>
          <table:table-cell table:style-name="ce13"/>
          <table:table-cell table:style-name="ce27"/>
          <table:table-cell table:style-name="ce12"/>
          <table:table-cell table:number-columns-repeated="2" table:style-name="ce4"/>
          <table:table-cell office:value-type="string" table:style-name="ce13">
            <text:p><text:s text:c="9"/>by Occupation of Household Heads (Cont.End)</text:p>
          </table:table-cell>
          <table:table-cell table:style-name="ce89"/>
          <table:table-cell table:style-name="ce4"/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4">
          <table:table-cell office:value-type="string" table:style-name="ce33">
            <text:p><text:s text:c="18"/>　　　　　　　 <text:s/>民 國 <text:s/>110 <text:s/>年 <text:s text:c="19"/>　　　</text:p>
          </table:table-cell>
          <table:table-cell table:style-name="ce34"/>
          <table:table-cell table:style-name="ce35"/>
          <table:table-cell office:value-type="string" table:style-name="ce36">
            <text:p>單位：元</text:p>
          </table:table-cell>
          <table:table-cell office:value-type="string" table:style-name="ce91">
            <text:p><text:s text:c="60"/>2 0 2 1 <text:s text:c="48"/>Unit:NT$</text:p>
          </table:table-cell>
          <table:table-cell table:number-columns-repeated="2" table:style-name="ce38"/>
          <table:table-cell table:style-name="ce34"/>
          <table:table-cell table:style-name="ce39"/>
          <table:table-cell office:value-type="string" table:style-name="ce33">
            <text:p><text:s text:c="18"/>　　　　　　　 <text:s/>民 國 <text:s/>110 <text:s/>年 <text:s text:c="19"/>　　　</text:p>
          </table:table-cell>
          <table:table-cell table:style-name="ce89"/>
          <table:table-cell office:value-type="string" table:style-name="ce36">
            <text:p>單位：元</text:p>
          </table:table-cell>
          <table:table-cell office:value-type="string" table:style-name="ce37">
            <text:p><text:s text:c="60"/>2 0 2 1 <text:s text:c="49"/>Unit:NT$</text:p>
          </table:table-cell>
          <table:table-cell table:style-name="ce33"/>
          <table:table-cell table:style-name="ce38"/>
          <table:table-cell table:number-columns-repeated="10" table:style-name="ce39"/>
          <table:table-cell table:style-name="ce45"/>
          <table:table-cell table:number-columns-repeated="16" table:style-name="ce11"/>
          <table:table-cell table:style-name="ce4"/>
          <table:table-cell table:number-columns-repeated="16341" table:style-name="ce45"/>
        </table:table-row>
        <table:table-row table:style-name="ro5">
          <table:table-cell table:style-name="ce46"/>
          <table:table-cell office:value-type="string" table:style-name="ce47">
            <text:p>總　平　均</text:p>
          </table:table-cell>
          <table:table-cell office:value-type="string" table:style-name="ce48">
            <text:p>民 意 代 表 、 主</text:p>
            <text:p>管 及 經 理 人 員</text:p>
          </table:table-cell>
          <table:table-cell office:value-type="string" table:style-name="ce47">
            <text:p>專　業　人　員</text:p>
          </table:table-cell>
          <table:table-cell office:value-type="string" table:style-name="ce47">
            <text:p>技 術 員 及 助　　　　理 專 業 人 員</text:p>
          </table:table-cell>
          <table:table-cell office:value-type="string" table:style-name="ce49">
            <text:p>事務支援人員</text:p>
          </table:table-cell>
          <table:table-cell office:value-type="string" table:style-name="ce47">
            <text:p>服 務 及 銷 售</text:p>
            <text:p>工 作 人 員</text:p>
          </table:table-cell>
          <table:table-cell table:style-name="ce50"/>
          <table:table-cell table:style-name="ce51"/>
          <table:table-cell table:style-name="ce46"/>
          <table:table-cell office:value-type="string" table:style-name="ce92">
            <text:p>農、林、漁、牧業生產人員</text:p>
          </table:table-cell>
          <table:table-cell office:value-type="string" table:style-name="ce47">
            <text:p>技 藝 有 關 工 作 人 員</text:p>
          </table:table-cell>
          <table:table-cell office:value-type="string" table:style-name="ce47">
            <text:p>機械設備操作</text:p>
            <text:p>及組裝人員</text:p>
          </table:table-cell>
          <table:table-cell office:value-type="string" table:style-name="ce47">
            <text:p>基 層 技 術 工</text:p>
            <text:p>及 <text:s/>勞 <text:s/>力 <text:s/>工</text:p>
          </table:table-cell>
          <table:table-cell office:value-type="string" table:style-name="ce47">
            <text:p>其　　他</text:p>
          </table:table-cell>
          <table:table-cell table:style-name="ce52"/>
          <table:table-cell table:style-name="ce51"/>
          <table:table-cell table:number-columns-repeated="8" table:style-name="ce53"/>
          <table:table-cell table:style-name="ce57"/>
          <table:table-cell table:number-columns-repeated="16" table:style-name="ce11"/>
          <table:table-cell table:style-name="ce4"/>
          <table:table-cell table:number-columns-repeated="16341" table:style-name="ce57"/>
        </table:table-row>
        <table:table-row table:style-name="ro12">
          <table:table-cell table:style-name="ce58"/>
          <table:table-cell office:value-type="string" table:style-name="ce58">
            <text:p>General average</text:p>
          </table:table-cell>
          <table:table-cell office:value-type="string" table:style-name="ce59">
            <text:p>　<text:span text:style-name="T4">Legislators, Senior Officials and Managers</text:span></text:p>
          </table:table-cell>
          <table:table-cell office:value-type="string" table:style-name="ce58">
            <text:p>Professionals</text:p>
          </table:table-cell>
          <table:table-cell office:value-type="string" table:style-name="ce58">
            <text:p>Technicians and Associate Professionals</text:p>
          </table:table-cell>
          <table:table-cell office:value-type="string" table:style-name="ce58">
            <text:p>Clerical Support Workers</text:p>
          </table:table-cell>
          <table:table-cell office:value-type="string" table:style-name="ce58">
            <text:p>Service and Sales Workers</text:p>
          </table:table-cell>
          <table:table-cell table:style-name="ce60"/>
          <table:table-cell table:style-name="ce61"/>
          <table:table-cell table:style-name="ce58"/>
          <table:table-cell office:value-type="string" table:style-name="ce58">
            <text:p>Skilled Agricultural, Forestry and Fishery Workers</text:p>
          </table:table-cell>
          <table:table-cell office:value-type="string" table:style-name="ce58">
            <text:p>Craft and Related Trades Workers</text:p>
          </table:table-cell>
          <table:table-cell office:value-type="string" table:style-name="ce58">
            <text:p>Plant and Machine Operators, and Assemblers</text:p>
          </table:table-cell>
          <table:table-cell office:value-type="string" table:style-name="ce58">
            <text:p>Elementary Labourers</text:p>
          </table:table-cell>
          <table:table-cell office:value-type="string" table:style-name="ce58">
            <text:p>Others</text:p>
          </table:table-cell>
          <table:table-cell table:style-name="ce93"/>
          <table:table-cell table:number-columns-repeated="9" table:style-name="ce61"/>
          <table:table-cell table:style-name="ce63"/>
          <table:table-cell table:number-columns-repeated="16" table:style-name="ce11"/>
          <table:table-cell table:style-name="ce4"/>
          <table:table-cell table:number-columns-repeated="16341" table:style-name="ce63"/>
        </table:table-row>
        <table:table-row table:style-name="ro13">
          <table:table-cell table:style-name="ce46"/>
          <table:table-cell table:style-name="ce64"/>
          <table:table-cell table:style-name="ce65"/>
          <table:table-cell table:number-columns-repeated="4" table:style-name="ce61"/>
          <table:table-cell table:style-name="ce67"/>
          <table:table-cell table:style-name="ce68"/>
          <table:table-cell table:style-name="ce46"/>
          <table:table-cell table:style-name="ce64"/>
          <table:table-cell table:style-name="ce65"/>
          <table:table-cell table:number-columns-repeated="3" table:style-name="ce61"/>
          <table:table-cell table:style-name="ce94"/>
          <table:table-cell table:number-columns-repeated="9" table:style-name="ce64"/>
          <table:table-cell table:style-name="ce69"/>
          <table:table-cell table:number-columns-repeated="16" table:style-name="ce11"/>
          <table:table-cell table:style-name="ce4"/>
          <table:table-cell table:number-columns-repeated="16341" table:style-name="ce69"/>
        </table:table-row>
        <table:table-row table:style-name="ro3">
          <table:table-cell office:value-type="string" table:style-name="ce70">
            <text:p>三、消費支出</text:p>
          </table:table-cell>
          <table:table-cell office:value-type="float" office:value="815442.18860999995" table:style-name="ce71">
            <text:p>815,442</text:p>
          </table:table-cell>
          <table:table-cell office:value-type="float" office:value="1347062.4072" table:style-name="ce71">
            <text:p>1,347,062</text:p>
          </table:table-cell>
          <table:table-cell office:value-type="float" office:value="1097138.1421000001" table:style-name="ce71">
            <text:p>1,097,138</text:p>
          </table:table-cell>
          <table:table-cell office:value-type="float" office:value="992160.14922000002" table:style-name="ce71">
            <text:p>992,160</text:p>
          </table:table-cell>
          <table:table-cell office:value-type="float" office:value="835625.62028000003" table:style-name="ce71">
            <text:p>835,626</text:p>
          </table:table-cell>
          <table:table-cell office:value-type="float" office:value="779586.85282000003" table:style-name="ce71">
            <text:p>779,587</text:p>
          </table:table-cell>
          <table:table-cell office:value-type="string" table:style-name="ce72">
            <text:p>C.Consumption expenditures</text:p>
          </table:table-cell>
          <table:table-cell table:style-name="ce75"/>
          <table:table-cell office:value-type="string" table:style-name="ce70">
            <text:p>三、消費支出</text:p>
          </table:table-cell>
          <table:table-cell office:value-type="float" office:value="628320.17549000005" table:style-name="ce71">
            <text:p>628,320</text:p>
          </table:table-cell>
          <table:table-cell office:value-type="float" office:value="844407.66208000004" table:style-name="ce71">
            <text:p>844,408</text:p>
          </table:table-cell>
          <table:table-cell office:value-type="float" office:value="805891.75242999999" table:style-name="ce71">
            <text:p>805,892</text:p>
          </table:table-cell>
          <table:table-cell office:value-type="float" office:value="618821.49546999997" table:style-name="ce71">
            <text:p>618,821</text:p>
          </table:table-cell>
          <table:table-cell office:value-type="float" office:value="540382.6189" table:style-name="ce71">
            <text:p>540,383</text:p>
          </table:table-cell>
          <table:table-cell office:value-type="string" table:style-name="ce72">
            <text:p>C.Consumption expenditures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1.食品及非酒精飲料</text:p>
          </table:table-cell>
          <table:table-cell office:value-type="float" office:value="119642.35361999999" table:style-name="ce81">
            <text:p>119,642</text:p>
          </table:table-cell>
          <table:table-cell office:value-type="float" office:value="147127.60370000001" table:style-name="ce81">
            <text:p>147,128</text:p>
          </table:table-cell>
          <table:table-cell office:value-type="float" office:value="136629.61514000001" table:style-name="ce81">
            <text:p>136,630</text:p>
          </table:table-cell>
          <table:table-cell office:value-type="float" office:value="134516.42593999999" table:style-name="ce81">
            <text:p>134,516</text:p>
          </table:table-cell>
          <table:table-cell office:value-type="float" office:value="126038.62073" table:style-name="ce81">
            <text:p>126,039</text:p>
          </table:table-cell>
          <table:table-cell office:value-type="float" office:value="118627.03972" table:style-name="ce81">
            <text:p>118,627</text:p>
          </table:table-cell>
          <table:table-cell office:value-type="string" table:style-name="ce82">
            <text:p>　<text:span text:style-name="T4">1.Food and non-alcoholic beverages</text:span></text:p>
          </table:table-cell>
          <table:table-cell table:style-name="ce78"/>
          <table:table-cell office:value-type="string" table:style-name="ce80">
            <text:p>　1.食品及非酒精飲料</text:p>
          </table:table-cell>
          <table:table-cell office:value-type="float" office:value="115737.13340999999" table:style-name="ce81">
            <text:p>115,737</text:p>
          </table:table-cell>
          <table:table-cell office:value-type="float" office:value="135200.12041" table:style-name="ce81">
            <text:p>135,200</text:p>
          </table:table-cell>
          <table:table-cell office:value-type="float" office:value="130428.69359" table:style-name="ce81">
            <text:p>130,429</text:p>
          </table:table-cell>
          <table:table-cell office:value-type="float" office:value="105653.14432000001" table:style-name="ce81">
            <text:p>105,653</text:p>
          </table:table-cell>
          <table:table-cell office:value-type="float" office:value="86639.060089000006" table:style-name="ce81">
            <text:p>86,639</text:p>
          </table:table-cell>
          <table:table-cell office:value-type="string" table:style-name="ce82">
            <text:p>　<text:span text:style-name="T4">1.Food and non-alcoholic beverag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2.菸酒及檳榔</text:p>
          </table:table-cell>
          <table:table-cell office:value-type="float" office:value="9380.9416896000002" table:style-name="ce81">
            <text:p>9,381</text:p>
          </table:table-cell>
          <table:table-cell office:value-type="float" office:value="12258.383458" table:style-name="ce81">
            <text:p>12,258</text:p>
          </table:table-cell>
          <table:table-cell office:value-type="float" office:value="5710.0350287000001" table:style-name="ce81">
            <text:p>5,710</text:p>
          </table:table-cell>
          <table:table-cell office:value-type="float" office:value="9019.1849271999999" table:style-name="ce81">
            <text:p>9,019</text:p>
          </table:table-cell>
          <table:table-cell office:value-type="float" office:value="7295.0259846999998" table:style-name="ce81">
            <text:p>7,295</text:p>
          </table:table-cell>
          <table:table-cell office:value-type="float" office:value="9868.7701116000007" table:style-name="ce81">
            <text:p>9,869</text:p>
          </table:table-cell>
          <table:table-cell office:value-type="string" table:style-name="ce82">
            <text:p>　<text:span text:style-name="T4">2.Tobacco,alcoholic beverages and betel nuts</text:span></text:p>
          </table:table-cell>
          <table:table-cell table:style-name="ce78"/>
          <table:table-cell office:value-type="string" table:style-name="ce80">
            <text:p>　2.菸酒及檳榔</text:p>
          </table:table-cell>
          <table:table-cell office:value-type="float" office:value="13878.093328999999" table:style-name="ce81">
            <text:p>13,878</text:p>
          </table:table-cell>
          <table:table-cell office:value-type="float" office:value="16934.259649" table:style-name="ce81">
            <text:p>16,934</text:p>
          </table:table-cell>
          <table:table-cell office:value-type="float" office:value="14463.901164999999" table:style-name="ce81">
            <text:p>14,464</text:p>
          </table:table-cell>
          <table:table-cell office:value-type="float" office:value="13192.785099999999" table:style-name="ce81">
            <text:p>13,193</text:p>
          </table:table-cell>
          <table:table-cell office:value-type="float" office:value="3577.1219891000001" table:style-name="ce81">
            <text:p>3,577</text:p>
          </table:table-cell>
          <table:table-cell office:value-type="string" table:style-name="ce82">
            <text:p>　<text:span text:style-name="T4">2.Tobacco,alcoholic beverages and betel nut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3.衣著鞋襪及服飾用品</text:p>
          </table:table-cell>
          <table:table-cell office:value-type="float" office:value="22299.352526999999" table:style-name="ce81">
            <text:p>22,299</text:p>
          </table:table-cell>
          <table:table-cell office:value-type="float" office:value="44068.222631999997" table:style-name="ce81">
            <text:p>44,068</text:p>
          </table:table-cell>
          <table:table-cell office:value-type="float" office:value="33814.699017999999" table:style-name="ce81">
            <text:p>33,815</text:p>
          </table:table-cell>
          <table:table-cell office:value-type="float" office:value="30009.678865999998" table:style-name="ce81">
            <text:p>30,010</text:p>
          </table:table-cell>
          <table:table-cell office:value-type="float" office:value="23880.251348000002" table:style-name="ce81">
            <text:p>23,880</text:p>
          </table:table-cell>
          <table:table-cell office:value-type="float" office:value="21065.475403" table:style-name="ce81">
            <text:p>21,065</text:p>
          </table:table-cell>
          <table:table-cell office:value-type="string" table:style-name="ce82">
            <text:p>　<text:span text:style-name="T4">3.Clothing and footwear</text:span></text:p>
          </table:table-cell>
          <table:table-cell table:style-name="ce78"/>
          <table:table-cell office:value-type="string" table:style-name="ce80">
            <text:p>　3.衣著鞋襪及服飾用品</text:p>
          </table:table-cell>
          <table:table-cell office:value-type="float" office:value="15036.645731000001" table:style-name="ce81">
            <text:p>15,037</text:p>
          </table:table-cell>
          <table:table-cell office:value-type="float" office:value="23070.415794" table:style-name="ce81">
            <text:p>23,070</text:p>
          </table:table-cell>
          <table:table-cell office:value-type="float" office:value="22083.924768000001" table:style-name="ce81">
            <text:p>22,084</text:p>
          </table:table-cell>
          <table:table-cell office:value-type="float" office:value="14915.362118999999" table:style-name="ce81">
            <text:p>14,915</text:p>
          </table:table-cell>
          <table:table-cell office:value-type="float" office:value="10306.208490999999" table:style-name="ce81">
            <text:p>10,306</text:p>
          </table:table-cell>
          <table:table-cell office:value-type="string" table:style-name="ce82">
            <text:p>　<text:span text:style-name="T4">3.Clothing and footwear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4.住宅服務、水電瓦斯及其他燃料</text:p>
          </table:table-cell>
          <table:table-cell office:value-type="float" office:value="200443.80214000001" table:style-name="ce81">
            <text:p>200,444</text:p>
          </table:table-cell>
          <table:table-cell office:value-type="float" office:value="331467.16450999997" table:style-name="ce81">
            <text:p>331,467</text:p>
          </table:table-cell>
          <table:table-cell office:value-type="float" office:value="269111.98277" table:style-name="ce81">
            <text:p>269,112</text:p>
          </table:table-cell>
          <table:table-cell office:value-type="float" office:value="234882.98910000001" table:style-name="ce81">
            <text:p>234,883</text:p>
          </table:table-cell>
          <table:table-cell office:value-type="float" office:value="201859.18557" table:style-name="ce81">
            <text:p>201,859</text:p>
          </table:table-cell>
          <table:table-cell office:value-type="float" office:value="194809.33762999999" table:style-name="ce81">
            <text:p>194,809</text:p>
          </table:table-cell>
          <table:table-cell office:value-type="string" table:style-name="ce82">
            <text:p>　<text:span text:style-name="T4">4.Housing,water,electricity,gas and other fuels</text:span></text:p>
          </table:table-cell>
          <table:table-cell table:style-name="ce78"/>
          <table:table-cell office:value-type="string" table:style-name="ce80">
            <text:p>　4.住宅服務、水電瓦斯及其他燃料</text:p>
          </table:table-cell>
          <table:table-cell office:value-type="float" office:value="121637.19574" table:style-name="ce81">
            <text:p>121,637</text:p>
          </table:table-cell>
          <table:table-cell office:value-type="float" office:value="183622.05974999999" table:style-name="ce81">
            <text:p>183,622</text:p>
          </table:table-cell>
          <table:table-cell office:value-type="float" office:value="174335.20983000001" table:style-name="ce81">
            <text:p>174,335</text:p>
          </table:table-cell>
          <table:table-cell office:value-type="float" office:value="141537.19941999999" table:style-name="ce81">
            <text:p>141,537</text:p>
          </table:table-cell>
          <table:table-cell office:value-type="float" office:value="167918.06365" table:style-name="ce81">
            <text:p>167,918</text:p>
          </table:table-cell>
          <table:table-cell office:value-type="string" table:style-name="ce82">
            <text:p>　<text:span text:style-name="T4">4.Housing,water,electricity,gas and other fuel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1)房地租及水費</text:p>
          </table:table-cell>
          <table:table-cell office:value-type="float" office:value="183294.43841999999" table:style-name="ce81">
            <text:p>183,294</text:p>
          </table:table-cell>
          <table:table-cell office:value-type="float" office:value="311063.89954000001" table:style-name="ce81">
            <text:p>311,064</text:p>
          </table:table-cell>
          <table:table-cell office:value-type="float" office:value="250073.77737" table:style-name="ce81">
            <text:p>250,074</text:p>
          </table:table-cell>
          <table:table-cell office:value-type="float" office:value="215777.94278000001" table:style-name="ce81">
            <text:p>215,778</text:p>
          </table:table-cell>
          <table:table-cell office:value-type="float" office:value="184251.44461999999" table:style-name="ce81">
            <text:p>184,251</text:p>
          </table:table-cell>
          <table:table-cell office:value-type="float" office:value="177558.31336999999" table:style-name="ce81">
            <text:p>177,558</text:p>
          </table:table-cell>
          <table:table-cell office:value-type="string" table:style-name="ce82">
            <text:p>　　<text:span text:style-name="T4">(1)Rent and water charges</text:span></text:p>
          </table:table-cell>
          <table:table-cell table:style-name="ce78"/>
          <table:table-cell office:value-type="string" table:style-name="ce95">
            <text:p>(1)房地租及水費</text:p>
          </table:table-cell>
          <table:table-cell office:value-type="float" office:value="105121.63397" table:style-name="ce81">
            <text:p>105,122</text:p>
          </table:table-cell>
          <table:table-cell office:value-type="float" office:value="164315.20230999999" table:style-name="ce81">
            <text:p>164,315</text:p>
          </table:table-cell>
          <table:table-cell office:value-type="float" office:value="155388.42240000001" table:style-name="ce81">
            <text:p>155,388</text:p>
          </table:table-cell>
          <table:table-cell office:value-type="float" office:value="126105.46844" table:style-name="ce81">
            <text:p>126,105</text:p>
          </table:table-cell>
          <table:table-cell office:value-type="float" office:value="155144.60127000001" table:style-name="ce81">
            <text:p>155,145</text:p>
          </table:table-cell>
          <table:table-cell office:value-type="string" table:style-name="ce82">
            <text:p>　　<text:span text:style-name="T4">(1)Rent and water charg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2)電費及燃料</text:p>
          </table:table-cell>
          <table:table-cell office:value-type="float" office:value="17149.363722999999" table:style-name="ce81">
            <text:p>17,149</text:p>
          </table:table-cell>
          <table:table-cell office:value-type="float" office:value="20403.264969" table:style-name="ce81">
            <text:p>20,403</text:p>
          </table:table-cell>
          <table:table-cell office:value-type="float" office:value="19038.205391" table:style-name="ce81">
            <text:p>19,038</text:p>
          </table:table-cell>
          <table:table-cell office:value-type="float" office:value="19105.046321000002" table:style-name="ce81">
            <text:p>19,105</text:p>
          </table:table-cell>
          <table:table-cell office:value-type="float" office:value="17607.740957999998" table:style-name="ce81">
            <text:p>17,608</text:p>
          </table:table-cell>
          <table:table-cell office:value-type="float" office:value="17251.024258000001" table:style-name="ce81">
            <text:p>17,251</text:p>
          </table:table-cell>
          <table:table-cell office:value-type="string" table:style-name="ce82">
            <text:p>　　<text:span text:style-name="T4">(2)Power and fuel</text:span></text:p>
          </table:table-cell>
          <table:table-cell table:style-name="ce78"/>
          <table:table-cell office:value-type="string" table:style-name="ce95">
            <text:p>(2)電費及燃料</text:p>
          </table:table-cell>
          <table:table-cell office:value-type="float" office:value="16515.561774999998" table:style-name="ce81">
            <text:p>16,516</text:p>
          </table:table-cell>
          <table:table-cell office:value-type="float" office:value="19306.857442" table:style-name="ce81">
            <text:p>19,307</text:p>
          </table:table-cell>
          <table:table-cell office:value-type="float" office:value="18946.78743" table:style-name="ce81">
            <text:p>18,947</text:p>
          </table:table-cell>
          <table:table-cell office:value-type="float" office:value="15431.730976999999" table:style-name="ce81">
            <text:p>15,432</text:p>
          </table:table-cell>
          <table:table-cell office:value-type="float" office:value="12773.462380999999" table:style-name="ce81">
            <text:p>12,773</text:p>
          </table:table-cell>
          <table:table-cell office:value-type="string" table:style-name="ce82">
            <text:p>　　<text:span text:style-name="T4">(2)Power and fuel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4">
          <table:table-cell office:value-type="string" table:style-name="ce80">
            <text:p>　5.家具設備及家務維護</text:p>
          </table:table-cell>
          <table:table-cell office:value-type="float" office:value="23978.187623999998" table:style-name="ce81">
            <text:p>23,978</text:p>
          </table:table-cell>
          <table:table-cell office:value-type="float" office:value="58445.466326000002" table:style-name="ce81">
            <text:p>58,445</text:p>
          </table:table-cell>
          <table:table-cell office:value-type="float" office:value="39732.089249999997" table:style-name="ce81">
            <text:p>39,732</text:p>
          </table:table-cell>
          <table:table-cell office:value-type="float" office:value="30393.62585" table:style-name="ce81">
            <text:p>30,394</text:p>
          </table:table-cell>
          <table:table-cell office:value-type="float" office:value="24217.501757000002" table:style-name="ce81">
            <text:p>24,218</text:p>
          </table:table-cell>
          <table:table-cell office:value-type="float" office:value="20323.240981999999" table:style-name="ce81">
            <text:p>20,323</text:p>
          </table:table-cell>
          <table:table-cell office:value-type="string" table:style-name="ce96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style-name="ce84"/>
          <table:table-cell office:value-type="string" table:style-name="ce80">
            <text:p>　5.家具設備及家務維護</text:p>
          </table:table-cell>
          <table:table-cell office:value-type="float" office:value="13904.059568000001" table:style-name="ce81">
            <text:p>13,904</text:p>
          </table:table-cell>
          <table:table-cell office:value-type="float" office:value="21814.329333000001" table:style-name="ce81">
            <text:p>21,814</text:p>
          </table:table-cell>
          <table:table-cell office:value-type="float" office:value="19780.132367999999" table:style-name="ce81">
            <text:p>19,780</text:p>
          </table:table-cell>
          <table:table-cell office:value-type="float" office:value="13796.936295" table:style-name="ce81">
            <text:p>13,797</text:p>
          </table:table-cell>
          <table:table-cell office:value-type="float" office:value="14456.181414999999" table:style-name="ce81">
            <text:p>14,456</text:p>
          </table:table-cell>
          <table:table-cell office:value-type="string" table:style-name="ce96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6.醫療保健</text:p>
          </table:table-cell>
          <table:table-cell office:value-type="float" office:value="144965.52645" table:style-name="ce81">
            <text:p>144,966</text:p>
          </table:table-cell>
          <table:table-cell office:value-type="float" office:value="197211.17551" table:style-name="ce81">
            <text:p>197,211</text:p>
          </table:table-cell>
          <table:table-cell office:value-type="float" office:value="168162.03885000001" table:style-name="ce81">
            <text:p>168,162</text:p>
          </table:table-cell>
          <table:table-cell office:value-type="float" office:value="159535.46379000001" table:style-name="ce81">
            <text:p>159,535</text:p>
          </table:table-cell>
          <table:table-cell office:value-type="float" office:value="146806.78333000001" table:style-name="ce81">
            <text:p>146,807</text:p>
          </table:table-cell>
          <table:table-cell office:value-type="float" office:value="138052.97700000001" table:style-name="ce81">
            <text:p>138,053</text:p>
          </table:table-cell>
          <table:table-cell office:value-type="string" table:style-name="ce82">
            <text:p>　<text:span text:style-name="T4">6.Health</text:span></text:p>
          </table:table-cell>
          <table:table-cell table:style-name="ce78"/>
          <table:table-cell office:value-type="string" table:style-name="ce80">
            <text:p>　6.醫療保健</text:p>
          </table:table-cell>
          <table:table-cell office:value-type="float" office:value="141038.55530000001" table:style-name="ce81">
            <text:p>141,039</text:p>
          </table:table-cell>
          <table:table-cell office:value-type="float" office:value="144754.41381999999" table:style-name="ce81">
            <text:p>144,754</text:p>
          </table:table-cell>
          <table:table-cell office:value-type="float" office:value="144927.42171" table:style-name="ce81">
            <text:p>144,927</text:p>
          </table:table-cell>
          <table:table-cell office:value-type="float" office:value="122049.53125" table:style-name="ce81">
            <text:p>122,050</text:p>
          </table:table-cell>
          <table:table-cell office:value-type="float" office:value="123144.51253000001" table:style-name="ce81">
            <text:p>123,145</text:p>
          </table:table-cell>
          <table:table-cell office:value-type="string" table:style-name="ce82">
            <text:p>　<text:span text:style-name="T4">6.Health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7.交通</text:p>
          </table:table-cell>
          <table:table-cell office:value-type="float" office:value="73598.127859" table:style-name="ce81">
            <text:p>73,598</text:p>
          </table:table-cell>
          <table:table-cell office:value-type="float" office:value="144746.65479999999" table:style-name="ce81">
            <text:p>144,747</text:p>
          </table:table-cell>
          <table:table-cell office:value-type="float" office:value="117113.65346" table:style-name="ce81">
            <text:p>117,114</text:p>
          </table:table-cell>
          <table:table-cell office:value-type="float" office:value="104983.32209" table:style-name="ce81">
            <text:p>104,983</text:p>
          </table:table-cell>
          <table:table-cell office:value-type="float" office:value="75894.380348000006" table:style-name="ce81">
            <text:p>75,894</text:p>
          </table:table-cell>
          <table:table-cell office:value-type="float" office:value="64262.840884999998" table:style-name="ce81">
            <text:p>64,263</text:p>
          </table:table-cell>
          <table:table-cell office:value-type="string" table:style-name="ce82">
            <text:p>　<text:span text:style-name="T4">7.Transport</text:span></text:p>
          </table:table-cell>
          <table:table-cell table:style-name="ce78"/>
          <table:table-cell office:value-type="string" table:style-name="ce80">
            <text:p>　7.交通</text:p>
          </table:table-cell>
          <table:table-cell office:value-type="float" office:value="62347.287542999999" table:style-name="ce81">
            <text:p>62,347</text:p>
          </table:table-cell>
          <table:table-cell office:value-type="float" office:value="78793.188875000007" table:style-name="ce81">
            <text:p>78,793</text:p>
          </table:table-cell>
          <table:table-cell office:value-type="float" office:value="71814.306077999994" table:style-name="ce81">
            <text:p>71,814</text:p>
          </table:table-cell>
          <table:table-cell office:value-type="float" office:value="42911.006769" table:style-name="ce81">
            <text:p>42,911</text:p>
          </table:table-cell>
          <table:table-cell office:value-type="float" office:value="29451.060473000001" table:style-name="ce81">
            <text:p>29,451</text:p>
          </table:table-cell>
          <table:table-cell office:value-type="string" table:style-name="ce82">
            <text:p>　<text:span text:style-name="T4">7.Transport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1)個人交通工具之購置</text:p>
          </table:table-cell>
          <table:table-cell office:value-type="float" office:value="13345.056699999999" table:style-name="ce81">
            <text:p>13,345</text:p>
          </table:table-cell>
          <table:table-cell office:value-type="float" office:value="32651.222196999999" table:style-name="ce81">
            <text:p>32,651</text:p>
          </table:table-cell>
          <table:table-cell office:value-type="float" office:value="27769.941239" table:style-name="ce81">
            <text:p>27,770</text:p>
          </table:table-cell>
          <table:table-cell office:value-type="float" office:value="23594.317777" table:style-name="ce81">
            <text:p>23,594</text:p>
          </table:table-cell>
          <table:table-cell office:value-type="float" office:value="13861.517522" table:style-name="ce81">
            <text:p>13,862</text:p>
          </table:table-cell>
          <table:table-cell office:value-type="float" office:value="9978.9396637000009" table:style-name="ce81">
            <text:p>9,979</text:p>
          </table:table-cell>
          <table:table-cell office:value-type="string" table:style-name="ce82">
            <text:p>　　<text:span text:style-name="T4">(1)Purchase of vehicles</text:span></text:p>
          </table:table-cell>
          <table:table-cell table:style-name="ce78"/>
          <table:table-cell office:value-type="string" table:style-name="ce95">
            <text:p>(1)個人交通工具之購置</text:p>
          </table:table-cell>
          <table:table-cell office:value-type="float" office:value="9401.4699086000001" table:style-name="ce81">
            <text:p>9,401</text:p>
          </table:table-cell>
          <table:table-cell office:value-type="float" office:value="10362.820605000001" table:style-name="ce81">
            <text:p>10,363</text:p>
          </table:table-cell>
          <table:table-cell office:value-type="float" office:value="11232.710041" table:style-name="ce81">
            <text:p>11,233</text:p>
          </table:table-cell>
          <table:table-cell office:value-type="float" office:value="2525.7614027999998" table:style-name="ce81">
            <text:p>2,526</text:p>
          </table:table-cell>
          <table:table-cell office:value-type="float" office:value="2970.9668913999999" table:style-name="ce81">
            <text:p>2,971</text:p>
          </table:table-cell>
          <table:table-cell office:value-type="string" table:style-name="ce82">
            <text:p>　　<text:span text:style-name="T4">(1)Purchase of vehicl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2)個人交通設備使用管理及保養費</text:p>
          </table:table-cell>
          <table:table-cell office:value-type="float" office:value="45748.637707000002" table:style-name="ce81">
            <text:p>45,749</text:p>
          </table:table-cell>
          <table:table-cell office:value-type="float" office:value="80821.028921999998" table:style-name="ce81">
            <text:p>80,821</text:p>
          </table:table-cell>
          <table:table-cell office:value-type="float" office:value="65877.515163999997" table:style-name="ce81">
            <text:p>65,878</text:p>
          </table:table-cell>
          <table:table-cell office:value-type="float" office:value="61725.786276999999" table:style-name="ce81">
            <text:p>61,726</text:p>
          </table:table-cell>
          <table:table-cell office:value-type="float" office:value="46651.968677999997" table:style-name="ce81">
            <text:p>46,652</text:p>
          </table:table-cell>
          <table:table-cell office:value-type="float" office:value="41738.701998999997" table:style-name="ce81">
            <text:p>41,739</text:p>
          </table:table-cell>
          <table:table-cell office:value-type="string" table:style-name="ce82">
            <text:p>　　<text:span text:style-name="T4">(2)Operation of transport equipment</text:span></text:p>
          </table:table-cell>
          <table:table-cell table:style-name="ce78"/>
          <table:table-cell office:value-type="string" table:style-name="ce95">
            <text:p>(2)個人交通設備使用管理及保養費</text:p>
          </table:table-cell>
          <table:table-cell office:value-type="float" office:value="42576.672751999999" table:style-name="ce81">
            <text:p>42,577</text:p>
          </table:table-cell>
          <table:table-cell office:value-type="float" office:value="54693.166322999998" table:style-name="ce81">
            <text:p>54,693</text:p>
          </table:table-cell>
          <table:table-cell office:value-type="float" office:value="47790.797151999999" table:style-name="ce81">
            <text:p>47,791</text:p>
          </table:table-cell>
          <table:table-cell office:value-type="float" office:value="31624.873124000002" table:style-name="ce81">
            <text:p>31,625</text:p>
          </table:table-cell>
          <table:table-cell office:value-type="float" office:value="18964.777968999999" table:style-name="ce81">
            <text:p>18,965</text:p>
          </table:table-cell>
          <table:table-cell office:value-type="string" table:style-name="ce82">
            <text:p>　　<text:span text:style-name="T4">(2)Operation of transport equipment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3)乘交通設備及其他交通服務</text:p>
          </table:table-cell>
          <table:table-cell office:value-type="float" office:value="7442.1190821999999" table:style-name="ce81">
            <text:p>7,442</text:p>
          </table:table-cell>
          <table:table-cell office:value-type="float" office:value="17049.612848000001" table:style-name="ce81">
            <text:p>17,050</text:p>
          </table:table-cell>
          <table:table-cell office:value-type="float" office:value="12960.68982" table:style-name="ce81">
            <text:p>12,961</text:p>
          </table:table-cell>
          <table:table-cell office:value-type="float" office:value="9777.9161636000008" table:style-name="ce81">
            <text:p>9,778</text:p>
          </table:table-cell>
          <table:table-cell office:value-type="float" office:value="8331.1629393999992" table:style-name="ce81">
            <text:p>8,331</text:p>
          </table:table-cell>
          <table:table-cell office:value-type="float" office:value="6507.5438940000004" table:style-name="ce81">
            <text:p>6,508</text:p>
          </table:table-cell>
          <table:table-cell office:value-type="string" table:style-name="ce82">
            <text:p>　　<text:span text:style-name="T4">(3)Transport services</text:span></text:p>
          </table:table-cell>
          <table:table-cell table:style-name="ce78"/>
          <table:table-cell office:value-type="string" table:style-name="ce95">
            <text:p>(3)乘交通設備及其他交通服務</text:p>
          </table:table-cell>
          <table:table-cell office:value-type="float" office:value="3681.258108" table:style-name="ce81">
            <text:p>3,681</text:p>
          </table:table-cell>
          <table:table-cell office:value-type="float" office:value="6048.9437463000004" table:style-name="ce81">
            <text:p>6,049</text:p>
          </table:table-cell>
          <table:table-cell office:value-type="float" office:value="5821.8824611999999" table:style-name="ce81">
            <text:p>5,822</text:p>
          </table:table-cell>
          <table:table-cell office:value-type="float" office:value="4630.8043716000002" table:style-name="ce81">
            <text:p>4,631</text:p>
          </table:table-cell>
          <table:table-cell office:value-type="float" office:value="4385.2680183000002" table:style-name="ce81">
            <text:p>4,385</text:p>
          </table:table-cell>
          <table:table-cell office:value-type="string" table:style-name="ce82">
            <text:p>　　<text:span text:style-name="T4">(3)Transport servic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4)汽、機車保險費</text:p>
          </table:table-cell>
          <table:table-cell office:value-type="float" office:value="7062.3143708999996" table:style-name="ce81">
            <text:p>7,062</text:p>
          </table:table-cell>
          <table:table-cell office:value-type="float" office:value="14224.790836" table:style-name="ce81">
            <text:p>14,225</text:p>
          </table:table-cell>
          <table:table-cell office:value-type="float" office:value="10505.507238" table:style-name="ce81">
            <text:p>10,506</text:p>
          </table:table-cell>
          <table:table-cell office:value-type="float" office:value="9885.3018744000001" table:style-name="ce81">
            <text:p>9,885</text:p>
          </table:table-cell>
          <table:table-cell office:value-type="float" office:value="7049.7312092000002" table:style-name="ce81">
            <text:p>7,050</text:p>
          </table:table-cell>
          <table:table-cell office:value-type="float" office:value="6037.6553276000004" table:style-name="ce81">
            <text:p>6,038</text:p>
          </table:table-cell>
          <table:table-cell office:value-type="string" table:style-name="ce82">
            <text:p>　　<text:span text:style-name="T4">(4)Insurance of vehicles</text:span></text:p>
          </table:table-cell>
          <table:table-cell table:style-name="ce78"/>
          <table:table-cell office:value-type="string" table:style-name="ce95">
            <text:p>(4)汽、機車保險費</text:p>
          </table:table-cell>
          <table:table-cell office:value-type="float" office:value="6687.8867751999996" table:style-name="ce81">
            <text:p>6,688</text:p>
          </table:table-cell>
          <table:table-cell office:value-type="float" office:value="7688.2582014999998" table:style-name="ce81">
            <text:p>7,688</text:p>
          </table:table-cell>
          <table:table-cell office:value-type="float" office:value="6968.9164235999997" table:style-name="ce81">
            <text:p>6,969</text:p>
          </table:table-cell>
          <table:table-cell office:value-type="float" office:value="4129.5678703000003" table:style-name="ce81">
            <text:p>4,130</text:p>
          </table:table-cell>
          <table:table-cell office:value-type="float" office:value="3130.047595" table:style-name="ce81">
            <text:p>3,130</text:p>
          </table:table-cell>
          <table:table-cell office:value-type="string" table:style-name="ce82">
            <text:p>　　<text:span text:style-name="T4">(4)Insurance of vehicl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8.通訊</text:p>
          </table:table-cell>
          <table:table-cell office:value-type="float" office:value="23832.559412999999" table:style-name="ce81">
            <text:p>23,833</text:p>
          </table:table-cell>
          <table:table-cell office:value-type="float" office:value="36062.714074000003" table:style-name="ce81">
            <text:p>36,063</text:p>
          </table:table-cell>
          <table:table-cell office:value-type="float" office:value="30736.964166000002" table:style-name="ce81">
            <text:p>30,737</text:p>
          </table:table-cell>
          <table:table-cell office:value-type="float" office:value="30332.756869000001" table:style-name="ce81">
            <text:p>30,333</text:p>
          </table:table-cell>
          <table:table-cell office:value-type="float" office:value="25740.700634000001" table:style-name="ce81">
            <text:p>25,741</text:p>
          </table:table-cell>
          <table:table-cell office:value-type="float" office:value="24302.564875" table:style-name="ce81">
            <text:p>24,303</text:p>
          </table:table-cell>
          <table:table-cell office:value-type="string" table:style-name="ce82">
            <text:p>　<text:span text:style-name="T4">8.Communication</text:span></text:p>
          </table:table-cell>
          <table:table-cell table:style-name="ce78"/>
          <table:table-cell office:value-type="string" table:style-name="ce80">
            <text:p>　8.通訊</text:p>
          </table:table-cell>
          <table:table-cell office:value-type="float" office:value="19299.127138" table:style-name="ce81">
            <text:p>19,299</text:p>
          </table:table-cell>
          <table:table-cell office:value-type="float" office:value="27573.193340999998" table:style-name="ce81">
            <text:p>27,573</text:p>
          </table:table-cell>
          <table:table-cell office:value-type="float" office:value="26626.982561000001" table:style-name="ce81">
            <text:p>26,627</text:p>
          </table:table-cell>
          <table:table-cell office:value-type="float" office:value="19268.067883" table:style-name="ce81">
            <text:p>19,268</text:p>
          </table:table-cell>
          <table:table-cell office:value-type="float" office:value="11762.704342999999" table:style-name="ce81">
            <text:p>11,763</text:p>
          </table:table-cell>
          <table:table-cell office:value-type="string" table:style-name="ce82">
            <text:p>　<text:span text:style-name="T4">8.Communication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9.休閒與文化</text:p>
          </table:table-cell>
          <table:table-cell office:value-type="float" office:value="25017.516832000001" table:style-name="ce81">
            <text:p>25,018</text:p>
          </table:table-cell>
          <table:table-cell office:value-type="float" office:value="58523.03138" table:style-name="ce81">
            <text:p>58,523</text:p>
          </table:table-cell>
          <table:table-cell office:value-type="float" office:value="41836.752337999998" table:style-name="ce81">
            <text:p>41,837</text:p>
          </table:table-cell>
          <table:table-cell office:value-type="float" office:value="33184.880338000003" table:style-name="ce81">
            <text:p>33,185</text:p>
          </table:table-cell>
          <table:table-cell office:value-type="float" office:value="24525.61938" table:style-name="ce81">
            <text:p>24,526</text:p>
          </table:table-cell>
          <table:table-cell office:value-type="float" office:value="22271.763602999999" table:style-name="ce81">
            <text:p>22,272</text:p>
          </table:table-cell>
          <table:table-cell office:value-type="string" table:style-name="ce82">
            <text:p>　<text:span text:style-name="T4">9.Recreation and culture</text:span></text:p>
          </table:table-cell>
          <table:table-cell table:style-name="ce78"/>
          <table:table-cell office:value-type="string" table:style-name="ce80">
            <text:p>　9.休閒與文化</text:p>
          </table:table-cell>
          <table:table-cell office:value-type="float" office:value="13404.899689" table:style-name="ce81">
            <text:p>13,405</text:p>
          </table:table-cell>
          <table:table-cell office:value-type="float" office:value="23273.330859999998" table:style-name="ce81">
            <text:p>23,273</text:p>
          </table:table-cell>
          <table:table-cell office:value-type="float" office:value="20961.583406999998" table:style-name="ce81">
            <text:p>20,962</text:p>
          </table:table-cell>
          <table:table-cell office:value-type="float" office:value="14928.482117" table:style-name="ce81">
            <text:p>14,928</text:p>
          </table:table-cell>
          <table:table-cell office:value-type="float" office:value="13600.659705" table:style-name="ce81">
            <text:p>13,601</text:p>
          </table:table-cell>
          <table:table-cell office:value-type="string" table:style-name="ce82">
            <text:p>　<text:span text:style-name="T4">9.Recreation and culture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1)套裝旅遊(不含自助旅遊)</text:p>
          </table:table-cell>
          <table:table-cell office:value-type="float" office:value="2590.7406344000001" table:style-name="ce81">
            <text:p>2,591</text:p>
          </table:table-cell>
          <table:table-cell office:value-type="float" office:value="6665.5019316999997" table:style-name="ce81">
            <text:p>6,666</text:p>
          </table:table-cell>
          <table:table-cell office:value-type="float" office:value="4714.2232844999999" table:style-name="ce81">
            <text:p>4,714</text:p>
          </table:table-cell>
          <table:table-cell office:value-type="float" office:value="3361.0412642000001" table:style-name="ce81">
            <text:p>3,361</text:p>
          </table:table-cell>
          <table:table-cell office:value-type="float" office:value="2427.3649722" table:style-name="ce81">
            <text:p>2,427</text:p>
          </table:table-cell>
          <table:table-cell office:value-type="float" office:value="2004.3328087" table:style-name="ce81">
            <text:p>2,004</text:p>
          </table:table-cell>
          <table:table-cell office:value-type="string" table:style-name="ce82">
            <text:p>　　<text:span text:style-name="T4">(1)Package holidays</text:span></text:p>
          </table:table-cell>
          <table:table-cell table:style-name="ce78"/>
          <table:table-cell office:value-type="string" table:style-name="ce95">
            <text:p>(1)套裝旅遊(不含自助旅遊)</text:p>
          </table:table-cell>
          <table:table-cell office:value-type="float" office:value="1397.3713364" table:style-name="ce81">
            <text:p>1,397</text:p>
          </table:table-cell>
          <table:table-cell office:value-type="float" office:value="1896.8896093999999" table:style-name="ce81">
            <text:p>1,897</text:p>
          </table:table-cell>
          <table:table-cell office:value-type="float" office:value="1672.5578043" table:style-name="ce81">
            <text:p>1,673</text:p>
          </table:table-cell>
          <table:table-cell office:value-type="float" office:value="1348.6260483000001" table:style-name="ce81">
            <text:p>1,349</text:p>
          </table:table-cell>
          <table:table-cell office:value-type="float" office:value="1876.2636459" table:style-name="ce81">
            <text:p>1,876</text:p>
          </table:table-cell>
          <table:table-cell office:value-type="string" table:style-name="ce82">
            <text:p>　　<text:span text:style-name="T4">(1)Package holiday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2)娛樂消遣及文化服務</text:p>
          </table:table-cell>
          <table:table-cell office:value-type="float" office:value="11610.463107" table:style-name="ce81">
            <text:p>11,610</text:p>
          </table:table-cell>
          <table:table-cell office:value-type="float" office:value="24518.276307" table:style-name="ce81">
            <text:p>24,518</text:p>
          </table:table-cell>
          <table:table-cell office:value-type="float" office:value="18494.727462999999" table:style-name="ce81">
            <text:p>18,495</text:p>
          </table:table-cell>
          <table:table-cell office:value-type="float" office:value="14971.702158" table:style-name="ce81">
            <text:p>14,972</text:p>
          </table:table-cell>
          <table:table-cell office:value-type="float" office:value="11275.644759999999" table:style-name="ce81">
            <text:p>11,276</text:p>
          </table:table-cell>
          <table:table-cell office:value-type="float" office:value="10542.563199" table:style-name="ce81">
            <text:p>10,543</text:p>
          </table:table-cell>
          <table:table-cell office:value-type="string" table:style-name="ce82">
            <text:p>　　<text:span text:style-name="T4">(2)Recreational and cultural services</text:span></text:p>
          </table:table-cell>
          <table:table-cell table:style-name="ce78"/>
          <table:table-cell office:value-type="string" table:style-name="ce95">
            <text:p>(2)娛樂消遣及文化服務</text:p>
          </table:table-cell>
          <table:table-cell office:value-type="float" office:value="6167.5073014999998" table:style-name="ce81">
            <text:p>6,168</text:p>
          </table:table-cell>
          <table:table-cell office:value-type="float" office:value="11051.325683999999" table:style-name="ce81">
            <text:p>11,051</text:p>
          </table:table-cell>
          <table:table-cell office:value-type="float" office:value="10135.133540000001" table:style-name="ce81">
            <text:p>10,135</text:p>
          </table:table-cell>
          <table:table-cell office:value-type="float" office:value="7453.6192086999999" table:style-name="ce81">
            <text:p>7,454</text:p>
          </table:table-cell>
          <table:table-cell office:value-type="float" office:value="7065.1309646999998" table:style-name="ce81">
            <text:p>7,065</text:p>
          </table:table-cell>
          <table:table-cell office:value-type="string" table:style-name="ce82">
            <text:p>　　<text:span text:style-name="T4">(2)Recreational and cultural servic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3)書報雜誌文具</text:p>
          </table:table-cell>
          <table:table-cell office:value-type="float" office:value="3541.6718977999999" table:style-name="ce81">
            <text:p>3,542</text:p>
          </table:table-cell>
          <table:table-cell office:value-type="float" office:value="7602.7976734000003" table:style-name="ce81">
            <text:p>7,603</text:p>
          </table:table-cell>
          <table:table-cell office:value-type="float" office:value="6073.9103954000002" table:style-name="ce81">
            <text:p>6,074</text:p>
          </table:table-cell>
          <table:table-cell office:value-type="float" office:value="4932.9137430999999" table:style-name="ce81">
            <text:p>4,933</text:p>
          </table:table-cell>
          <table:table-cell office:value-type="float" office:value="3430.2598268000002" table:style-name="ce81">
            <text:p>3,430</text:p>
          </table:table-cell>
          <table:table-cell office:value-type="float" office:value="3228.5854856999999" table:style-name="ce81">
            <text:p>3,229</text:p>
          </table:table-cell>
          <table:table-cell office:value-type="string" table:style-name="ce82">
            <text:p>　　<text:span text:style-name="T4">(3)Newspapers,books and stationery</text:span></text:p>
          </table:table-cell>
          <table:table-cell table:style-name="ce78"/>
          <table:table-cell office:value-type="string" table:style-name="ce95">
            <text:p>(3)書報雜誌文具</text:p>
          </table:table-cell>
          <table:table-cell office:value-type="float" office:value="2190.5057861" table:style-name="ce81">
            <text:p>2,191</text:p>
          </table:table-cell>
          <table:table-cell office:value-type="float" office:value="4021.3441759000002" table:style-name="ce81">
            <text:p>4,021</text:p>
          </table:table-cell>
          <table:table-cell office:value-type="float" office:value="3453.6899791999999" table:style-name="ce81">
            <text:p>3,454</text:p>
          </table:table-cell>
          <table:table-cell office:value-type="float" office:value="2278.8599619000001" table:style-name="ce81">
            <text:p>2,279</text:p>
          </table:table-cell>
          <table:table-cell office:value-type="float" office:value="1148.917326" table:style-name="ce81">
            <text:p>1,149</text:p>
          </table:table-cell>
          <table:table-cell office:value-type="string" table:style-name="ce82">
            <text:p>　　<text:span text:style-name="T4">(3)Newspapers,books and stationery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95">
            <text:p>(4)教育消遣康樂器材及其附屬品</text:p>
          </table:table-cell>
          <table:table-cell office:value-type="float" office:value="7274.6411921999998" table:style-name="ce81">
            <text:p>7,275</text:p>
          </table:table-cell>
          <table:table-cell office:value-type="float" office:value="19736.455468" table:style-name="ce81">
            <text:p>19,736</text:p>
          </table:table-cell>
          <table:table-cell office:value-type="float" office:value="12553.891195" table:style-name="ce81">
            <text:p>12,554</text:p>
          </table:table-cell>
          <table:table-cell office:value-type="float" office:value="9919.2231730000003" table:style-name="ce81">
            <text:p>9,919</text:p>
          </table:table-cell>
          <table:table-cell office:value-type="float" office:value="7392.3498212000004" table:style-name="ce81">
            <text:p>7,392</text:p>
          </table:table-cell>
          <table:table-cell office:value-type="float" office:value="6496.2821094999999" table:style-name="ce81">
            <text:p>6,496</text:p>
          </table:table-cell>
          <table:table-cell office:value-type="string" table:style-name="ce82">
            <text:p>　　<text:span text:style-name="T4">(4)Recreational facilities</text:span></text:p>
          </table:table-cell>
          <table:table-cell table:style-name="ce78"/>
          <table:table-cell office:value-type="string" table:style-name="ce95">
            <text:p>(4)教育消遣康樂器材及其附屬品</text:p>
          </table:table-cell>
          <table:table-cell office:value-type="float" office:value="3649.5152649000001" table:style-name="ce81">
            <text:p>3,650</text:p>
          </table:table-cell>
          <table:table-cell office:value-type="float" office:value="6303.7713907999996" table:style-name="ce81">
            <text:p>6,304</text:p>
          </table:table-cell>
          <table:table-cell office:value-type="float" office:value="5700.2020829000003" table:style-name="ce81">
            <text:p>5,700</text:p>
          </table:table-cell>
          <table:table-cell office:value-type="float" office:value="3847.3768983" table:style-name="ce81">
            <text:p>3,847</text:p>
          </table:table-cell>
          <table:table-cell office:value-type="float" office:value="3510.3477683999999" table:style-name="ce81">
            <text:p>3,510</text:p>
          </table:table-cell>
          <table:table-cell office:value-type="string" table:style-name="ce82">
            <text:p>　　<text:span text:style-name="T4">(4)Recreational faciliti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10.教育</text:p>
          </table:table-cell>
          <table:table-cell office:value-type="float" office:value="26700.833033999999" table:style-name="ce81">
            <text:p>26,701</text:p>
          </table:table-cell>
          <table:table-cell office:value-type="float" office:value="63794.876149000003" table:style-name="ce81">
            <text:p>63,795</text:p>
          </table:table-cell>
          <table:table-cell office:value-type="float" office:value="51346.395099000001" table:style-name="ce81">
            <text:p>51,346</text:p>
          </table:table-cell>
          <table:table-cell office:value-type="float" office:value="40869.088952999999" table:style-name="ce81">
            <text:p>40,869</text:p>
          </table:table-cell>
          <table:table-cell office:value-type="float" office:value="25084.756636999999" table:style-name="ce81">
            <text:p>25,085</text:p>
          </table:table-cell>
          <table:table-cell office:value-type="float" office:value="22746.421557000001" table:style-name="ce81">
            <text:p>22,746</text:p>
          </table:table-cell>
          <table:table-cell office:value-type="string" table:style-name="ce82">
            <text:p>　<text:span text:style-name="T4">10.Education</text:span></text:p>
          </table:table-cell>
          <table:table-cell table:style-name="ce78"/>
          <table:table-cell office:value-type="string" table:style-name="ce80">
            <text:p>　10.教育</text:p>
          </table:table-cell>
          <table:table-cell office:value-type="float" office:value="15275.092721000001" table:style-name="ce81">
            <text:p>15,275</text:p>
          </table:table-cell>
          <table:table-cell office:value-type="float" office:value="30767.876178999999" table:style-name="ce81">
            <text:p>30,768</text:p>
          </table:table-cell>
          <table:table-cell office:value-type="float" office:value="26242.753195000001" table:style-name="ce81">
            <text:p>26,243</text:p>
          </table:table-cell>
          <table:table-cell office:value-type="float" office:value="14275.566428" table:style-name="ce81">
            <text:p>14,276</text:p>
          </table:table-cell>
          <table:table-cell office:value-type="float" office:value="3970.8356103000001" table:style-name="ce81">
            <text:p>3,971</text:p>
          </table:table-cell>
          <table:table-cell office:value-type="string" table:style-name="ce82">
            <text:p>　<text:span text:style-name="T4">10.Education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11.餐廳及旅館</text:p>
          </table:table-cell>
          <table:table-cell office:value-type="float" office:value="104168.98901" table:style-name="ce81">
            <text:p>104,169</text:p>
          </table:table-cell>
          <table:table-cell office:value-type="float" office:value="167264.54691999999" table:style-name="ce81">
            <text:p>167,265</text:p>
          </table:table-cell>
          <table:table-cell office:value-type="float" office:value="142574.46966999999" table:style-name="ce81">
            <text:p>142,574</text:p>
          </table:table-cell>
          <table:table-cell office:value-type="float" office:value="133084.36554" table:style-name="ce81">
            <text:p>133,084</text:p>
          </table:table-cell>
          <table:table-cell office:value-type="float" office:value="112732.73147" table:style-name="ce81">
            <text:p>112,733</text:p>
          </table:table-cell>
          <table:table-cell office:value-type="float" office:value="107009.77065999999" table:style-name="ce81">
            <text:p>107,010</text:p>
          </table:table-cell>
          <table:table-cell office:value-type="string" table:style-name="ce82">
            <text:p>　<text:span text:style-name="T4">11.Restaurants and hotels</text:span></text:p>
          </table:table-cell>
          <table:table-cell table:style-name="ce78"/>
          <table:table-cell office:value-type="string" table:style-name="ce80">
            <text:p>　11.餐廳及旅館</text:p>
          </table:table-cell>
          <table:table-cell office:value-type="float" office:value="67164.773044999994" table:style-name="ce81">
            <text:p>67,165</text:p>
          </table:table-cell>
          <table:table-cell office:value-type="float" office:value="119385.49004999999" table:style-name="ce81">
            <text:p>119,385</text:p>
          </table:table-cell>
          <table:table-cell office:value-type="float" office:value="117387.56765" table:style-name="ce81">
            <text:p>117,388</text:p>
          </table:table-cell>
          <table:table-cell office:value-type="float" office:value="88592.818744000004" table:style-name="ce81">
            <text:p>88,593</text:p>
          </table:table-cell>
          <table:table-cell office:value-type="float" office:value="47443.454040999997" table:style-name="ce81">
            <text:p>47,443</text:p>
          </table:table-cell>
          <table:table-cell office:value-type="string" table:style-name="ce82">
            <text:p>　<text:span text:style-name="T4">11.Restaurants and hotel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80">
            <text:p>　12.什項消費</text:p>
          </table:table-cell>
          <table:table-cell office:value-type="float" office:value="41413.998409" table:style-name="ce81">
            <text:p>41,414</text:p>
          </table:table-cell>
          <table:table-cell office:value-type="float" office:value="86092.567712999997" table:style-name="ce81">
            <text:p>86,093</text:p>
          </table:table-cell>
          <table:table-cell office:value-type="float" office:value="60369.447366" table:style-name="ce81">
            <text:p>60,369</text:p>
          </table:table-cell>
          <table:table-cell office:value-type="float" office:value="51348.366951999997" table:style-name="ce81">
            <text:p>51,348</text:p>
          </table:table-cell>
          <table:table-cell office:value-type="float" office:value="41550.063085000002" table:style-name="ce81">
            <text:p>41,550</text:p>
          </table:table-cell>
          <table:table-cell office:value-type="float" office:value="36246.650398999998" table:style-name="ce81">
            <text:p>36,247</text:p>
          </table:table-cell>
          <table:table-cell office:value-type="string" table:style-name="ce82">
            <text:p>　<text:span text:style-name="T4">12.Miscellaneous goods and services</text:span></text:p>
          </table:table-cell>
          <table:table-cell table:style-name="ce78"/>
          <table:table-cell office:value-type="string" table:style-name="ce80">
            <text:p>　12.什項消費</text:p>
          </table:table-cell>
          <table:table-cell office:value-type="float" office:value="29597.312268000001" table:style-name="ce81">
            <text:p>29,597</text:p>
          </table:table-cell>
          <table:table-cell office:value-type="float" office:value="39218.984017000002" table:style-name="ce81">
            <text:p>39,219</text:p>
          </table:table-cell>
          <table:table-cell office:value-type="float" office:value="36839.276101000003" table:style-name="ce81">
            <text:p>36,839</text:p>
          </table:table-cell>
          <table:table-cell office:value-type="float" office:value="27700.595037999999" table:style-name="ce81">
            <text:p>27,701</text:p>
          </table:table-cell>
          <table:table-cell office:value-type="float" office:value="28112.756571000002" table:style-name="ce81">
            <text:p>28,113</text:p>
          </table:table-cell>
          <table:table-cell office:value-type="string" table:style-name="ce82">
            <text:p>　<text:span text:style-name="T4">12.Miscellaneous goods and services</text:span>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70">
            <text:p>可支配所得</text:p>
          </table:table-cell>
          <table:table-cell office:value-type="float" office:value="1090554.0349999999" table:style-name="ce71">
            <text:p>1,090,554</text:p>
          </table:table-cell>
          <table:table-cell office:value-type="float" office:value="2209876.9933000002" table:style-name="ce71">
            <text:p>2,209,877</text:p>
          </table:table-cell>
          <table:table-cell office:value-type="float" office:value="1632458.6827" table:style-name="ce71">
            <text:p>1,632,459</text:p>
          </table:table-cell>
          <table:table-cell office:value-type="float" office:value="1365411.9767" table:style-name="ce71">
            <text:p>1,365,412</text:p>
          </table:table-cell>
          <table:table-cell office:value-type="float" office:value="1031769.3353" table:style-name="ce71">
            <text:p>1,031,769</text:p>
          </table:table-cell>
          <table:table-cell office:value-type="float" office:value="1053049.6022000001" table:style-name="ce71">
            <text:p>1,053,050</text:p>
          </table:table-cell>
          <table:table-cell office:value-type="string" table:style-name="ce72">
            <text:p>Disposable income</text:p>
          </table:table-cell>
          <table:table-cell table:style-name="ce75"/>
          <table:table-cell office:value-type="string" table:style-name="ce70">
            <text:p>可支配所得</text:p>
          </table:table-cell>
          <table:table-cell office:value-type="float" office:value="853200.17986999999" table:style-name="ce71">
            <text:p>853,200</text:p>
          </table:table-cell>
          <table:table-cell office:value-type="float" office:value="1130943.3732" table:style-name="ce71">
            <text:p>1,130,943</text:p>
          </table:table-cell>
          <table:table-cell office:value-type="float" office:value="1044971.7881" table:style-name="ce71">
            <text:p>1,044,972</text:p>
          </table:table-cell>
          <table:table-cell office:value-type="float" office:value="798884.69911000005" table:style-name="ce71">
            <text:p>798,885</text:p>
          </table:table-cell>
          <table:table-cell office:value-type="float" office:value="571556.46290000004" table:style-name="ce71">
            <text:p>571,556</text:p>
          </table:table-cell>
          <table:table-cell office:value-type="string" table:style-name="ce72">
            <text:p>Disposable income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70">
            <text:p>消費支出</text:p>
          </table:table-cell>
          <table:table-cell office:value-type="float" office:value="815442.18860999995" table:style-name="ce71">
            <text:p>815,442</text:p>
          </table:table-cell>
          <table:table-cell office:value-type="float" office:value="1347062.4072" table:style-name="ce71">
            <text:p>1,347,062</text:p>
          </table:table-cell>
          <table:table-cell office:value-type="float" office:value="1097138.1421000001" table:style-name="ce71">
            <text:p>1,097,138</text:p>
          </table:table-cell>
          <table:table-cell office:value-type="float" office:value="992160.14922000002" table:style-name="ce71">
            <text:p>992,160</text:p>
          </table:table-cell>
          <table:table-cell office:value-type="float" office:value="835625.62028000003" table:style-name="ce71">
            <text:p>835,626</text:p>
          </table:table-cell>
          <table:table-cell office:value-type="float" office:value="779586.85282000003" table:style-name="ce71">
            <text:p>779,587</text:p>
          </table:table-cell>
          <table:table-cell office:value-type="string" table:style-name="ce72">
            <text:p>Consumption expenditures</text:p>
          </table:table-cell>
          <table:table-cell table:style-name="ce75"/>
          <table:table-cell office:value-type="string" table:style-name="ce70">
            <text:p>消費支出</text:p>
          </table:table-cell>
          <table:table-cell office:value-type="float" office:value="628320.17549000005" table:style-name="ce71">
            <text:p>628,320</text:p>
          </table:table-cell>
          <table:table-cell office:value-type="float" office:value="844407.66208000004" table:style-name="ce71">
            <text:p>844,408</text:p>
          </table:table-cell>
          <table:table-cell office:value-type="float" office:value="805891.75242999999" table:style-name="ce71">
            <text:p>805,892</text:p>
          </table:table-cell>
          <table:table-cell office:value-type="float" office:value="618821.49546999997" table:style-name="ce71">
            <text:p>618,821</text:p>
          </table:table-cell>
          <table:table-cell office:value-type="float" office:value="540382.6189" table:style-name="ce71">
            <text:p>540,383</text:p>
          </table:table-cell>
          <table:table-cell office:value-type="string" table:style-name="ce72">
            <text:p>Consumption expenditures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70">
            <text:p>儲蓄</text:p>
          </table:table-cell>
          <table:table-cell office:value-type="float" office:value="275111.84639000002" table:style-name="ce71">
            <text:p>275,112</text:p>
          </table:table-cell>
          <table:table-cell office:value-type="float" office:value="862814.58615999995" table:style-name="ce71">
            <text:p>862,815</text:p>
          </table:table-cell>
          <table:table-cell office:value-type="float" office:value="535320.54052000004" table:style-name="ce71">
            <text:p>535,321</text:p>
          </table:table-cell>
          <table:table-cell office:value-type="float" office:value="373251.82747999998" table:style-name="ce71">
            <text:p>373,252</text:p>
          </table:table-cell>
          <table:table-cell office:value-type="float" office:value="196143.71502" table:style-name="ce71">
            <text:p>196,144</text:p>
          </table:table-cell>
          <table:table-cell office:value-type="float" office:value="273462.74935" table:style-name="ce71">
            <text:p>273,463</text:p>
          </table:table-cell>
          <table:table-cell office:value-type="string" table:style-name="ce72">
            <text:p>Saving</text:p>
          </table:table-cell>
          <table:table-cell table:style-name="ce75"/>
          <table:table-cell office:value-type="string" table:style-name="ce70">
            <text:p>儲蓄</text:p>
          </table:table-cell>
          <table:table-cell office:value-type="float" office:value="224880.00438" table:style-name="ce71">
            <text:p>224,880</text:p>
          </table:table-cell>
          <table:table-cell office:value-type="float" office:value="286535.71116000001" table:style-name="ce71">
            <text:p>286,536</text:p>
          </table:table-cell>
          <table:table-cell office:value-type="float" office:value="239080.03570000001" table:style-name="ce71">
            <text:p>239,080</text:p>
          </table:table-cell>
          <table:table-cell office:value-type="float" office:value="180063.20363999999" table:style-name="ce71">
            <text:p>180,063</text:p>
          </table:table-cell>
          <table:table-cell office:value-type="float" office:value="31173.843992999999" table:style-name="ce71">
            <text:p>31,174</text:p>
          </table:table-cell>
          <table:table-cell office:value-type="string" table:style-name="ce72">
            <text:p>Saving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3">
          <table:table-cell office:value-type="string" table:style-name="ce70">
            <text:p>所得總額</text:p>
          </table:table-cell>
          <table:table-cell office:value-type="float" office:value="1378389.5641999999" table:style-name="ce71">
            <text:p>1,378,390</text:p>
          </table:table-cell>
          <table:table-cell office:value-type="float" office:value="2891894.0173999998" table:style-name="ce71">
            <text:p>2,891,894</text:p>
          </table:table-cell>
          <table:table-cell office:value-type="float" office:value="2133111.2727999999" table:style-name="ce71">
            <text:p>2,133,111</text:p>
          </table:table-cell>
          <table:table-cell office:value-type="float" office:value="1753022.0522" table:style-name="ce71">
            <text:p>1,753,022</text:p>
          </table:table-cell>
          <table:table-cell office:value-type="float" office:value="1319876.6233000001" table:style-name="ce71">
            <text:p>1,319,877</text:p>
          </table:table-cell>
          <table:table-cell office:value-type="float" office:value="1300098.375" table:style-name="ce71">
            <text:p>1,300,098</text:p>
          </table:table-cell>
          <table:table-cell office:value-type="string" table:style-name="ce72">
            <text:p>Current receipts</text:p>
          </table:table-cell>
          <table:table-cell table:style-name="ce75"/>
          <table:table-cell office:value-type="string" table:style-name="ce70">
            <text:p>所得總額</text:p>
          </table:table-cell>
          <table:table-cell office:value-type="float" office:value="1010869.0392" table:style-name="ce71">
            <text:p>1,010,869</text:p>
          </table:table-cell>
          <table:table-cell office:value-type="float" office:value="1402680.5593000001" table:style-name="ce71">
            <text:p>1,402,681</text:p>
          </table:table-cell>
          <table:table-cell office:value-type="float" office:value="1320648.1122999999" table:style-name="ce71">
            <text:p>1,320,648</text:p>
          </table:table-cell>
          <table:table-cell office:value-type="float" office:value="977345.12827999995" table:style-name="ce71">
            <text:p>977,345</text:p>
          </table:table-cell>
          <table:table-cell office:value-type="float" office:value="699713.75873999996" table:style-name="ce71">
            <text:p>699,714</text:p>
          </table:table-cell>
          <table:table-cell office:value-type="string" table:style-name="ce72">
            <text:p>Current receipts</text:p>
          </table:table-cell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13"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9"/>
          <table:table-cell table:style-name="ce85"/>
          <table:table-cell table:style-name="ce86"/>
          <table:table-cell table:number-columns-repeated="4" table:style-name="ce87"/>
          <table:table-cell table:style-name="ce88"/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style-name="ro4">
          <table:table-cell table:style-name="ce97"/>
          <table:table-cell table:style-name="ce2"/>
          <table:table-cell table:number-columns-repeated="5" table:style-name="ce3"/>
          <table:table-cell table:number-columns-repeated="9" table:style-name="ce2"/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number-rows-repeated="7" table:style-name="ro15">
          <table:table-cell table:style-name="ce97"/>
          <table:table-cell table:style-name="ce2"/>
          <table:table-cell table:number-columns-repeated="5" table:style-name="ce3"/>
          <table:table-cell table:number-columns-repeated="9" table:style-name="ce2"/>
          <table:table-cell table:number-columns-repeated="9" table:style-name="ce6"/>
          <table:table-cell table:style-name="ce2"/>
          <table:table-cell table:number-columns-repeated="16" table:style-name="ce11"/>
          <table:table-cell table:style-name="ce4"/>
          <table:table-cell table:number-columns-repeated="16341"/>
        </table:table-row>
        <table:table-row table:number-rows-repeated="220" table:style-name="ro15">
          <table:table-cell table:number-columns-repeated="26"/>
          <table:table-cell table:number-columns-repeated="16" table:style-name="ce11"/>
          <table:table-cell table:style-name="ce4"/>
          <table:table-cell table:number-columns-repeated="16341"/>
        </table:table-row>
        <table:table-row table:number-rows-repeated="1048276" table:style-name="ro16">
          <table:table-cell table:number-columns-repeated="16384"/>
        </table:table-row>
        <table:named-expressions>
          <table:named-range table:name="Print_Area" table:cell-range-address="工作表.$A$1:工作表.$P$72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68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0Z</meta:creation-date>
    <dc:date>2023-02-08T08:09:31Z</dc:date>
  </office:meta>
</office:document-meta>
</file>