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明體" svg:font-family="華康中明體"/>
    <style:font-face style:name="CG Times (WN)" svg:font-family="&quot;CG Times (WN)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transparen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華康中明體" style:font-name-asian="華康中明體" style:font-name-complex="華康中明體" style:font-family-generic="moder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  <style:text-properties style:font-name="華康中明體" style:font-name-asian="華康中明體" style:font-name-complex="華康中明體" style:font-family-generic="modern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G Times (WN)" style:font-name-asian="CG Times (WN)" style:font-name-complex="CG Times (WN)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G Times (WN)" style:font-name-asian="CG Times (WN)" style:font-name-complex="CG Times (WN)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G Times (WN)" style:font-name-asian="CG Times (WN)" style:font-name-complex="CG Times (WN)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G Times (WN)" style:font-name-asian="CG Times (WN)" style:font-name-complex="CG Times (WN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G Times (WN)" style:font-name-asian="CG Times (WN)" style:font-name-complex="CG Times (WN)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G Times (WN)" style:font-name-asian="CG Times (WN)" style:font-name-complex="CG Times (WN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G Times (WN)" style:font-name-asian="CG Times (WN)" style:font-name-complex="CG Times (WN)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58" style:family="table-cell" style:parent-style-name="_21315__20998__20301__91_0_93__32_2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_21315__20998__20301__91_0_93__32_2" style:data-style-name="N48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2" style:family="table-cell" style:parent-style-name="_21315__20998__20301__91_0_93__32_2" style:data-style-name="N3">
      <style:table-cell-properties style:vertical-align="middle" fo:wrap-option="wrap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21315__20998__20301__91_0_93__32_2" style:data-style-name="N48">
      <style:table-cell-properties style:vertical-align="middle" fo:wrap-option="wrap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_21315__20998__20301__91_0_93__32_2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65" style:family="table-cell" style:parent-style-name="_21315__20998__20301__91_0_93__32_2" style:data-style-name="N48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69" style:family="table-cell" style:parent-style-name="Default" style:data-style-name="N48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70" style:family="table-cell" style:parent-style-name="_21315__20998__20301__91_0_93__32_2" style:data-style-name="N3">
      <style:table-cell-properties style:vertical-align="middle" fo:wrap-option="wrap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71" style:family="table-cell" style:parent-style-name="_21315__20998__20301__91_0_93__32_2" style:data-style-name="N48">
      <style:table-cell-properties style:vertical-align="middle" fo:wrap-option="wrap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  <style:text-properties style:font-name="華康中明體" style:font-name-asian="華康中明體" style:font-name-complex="華康中明體" style:font-family-generic="modern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</style:style>
    <style:style style:name="ce82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transparen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/>
      <style:text-properties style:font-name="華康中明體" style:font-name-asian="華康中明體" style:font-name-complex="華康中明體" style:font-family-generic="modern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G Times (W1)" style:font-name-asian="CG Times (W1)" style:font-name-complex="CG Times (W1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G Times (WN)" style:font-name-asian="CG Times (WN)" style:font-name-complex="CG Times (WN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G Times (WN)" style:font-name-asian="CG Times (WN)" style:font-name-complex="CG Times (WN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490566037736cm"/>
    </style:style>
    <style:style style:name="co2" style:family="table-column">
      <style:table-column-properties fo:break-before="auto" style:column-width="2.97132075471698cm"/>
    </style:style>
    <style:style style:name="co3" style:family="table-column">
      <style:table-column-properties fo:break-before="page" style:column-width="2.97132075471698cm"/>
    </style:style>
    <style:style style:name="co4" style:family="table-column">
      <style:table-column-properties fo:break-before="auto" style:column-width="5.55924528301887cm"/>
    </style:style>
    <style:style style:name="co5" style:family="table-column">
      <style:table-column-properties fo:break-before="auto" style:column-width="0.383396226415094cm"/>
    </style:style>
    <style:style style:name="co6" style:family="table-column">
      <style:table-column-properties fo:break-before="auto" style:column-width="1.94094339622641cm"/>
    </style:style>
    <style:style style:name="ro1" style:family="table-row">
      <style:table-row-properties style:row-height="3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4.9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5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3" table:default-cell-style-name="ce14"/>
        <table:table-column table:style-name="co4" table:default-cell-style-name="ce94"/>
        <table:table-column table:style-name="co5" table:default-cell-style-name="ce94"/>
        <table:table-column table:style-name="co1" table:default-cell-style-name="ce90"/>
        <table:table-column table:style-name="co2" table:number-columns-repeated="4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5" table:default-cell-style-name="ce55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1" table:default-cell-style-name="ce14"/>
        <table:table-column table:style-name="co6" table:number-columns-repeated="16352" table:default-cell-style-name="ce14"/>
        <table:table-row table:style-name="ro1">
          <table:table-cell office:value-type="string" table:style-name="ce1">
            <office:annotation draw:style-name="a0" svg:x="1.80188679245283in" svg:y="-0.00943396226415094in" svg:width="1.17924528301887in" svg:height="0.641509433962264in">
              <dc:creator>apple</dc:creator>
              <text:p><text:span text:style-name="T13">L07</text:span></text:p>
            </office:annotation>
            <text:p>110年家庭收支調查報告</text:p>
          </table:table-cell>
          <table:table-cell table:number-columns-repeated="4" table:style-name="ce2"/>
          <table:table-cell table:style-name="ce3"/>
          <table:table-cell table:number-columns-repeated="3" table:style-name="ce4"/>
          <table:table-cell office:value-type="string" table:style-name="ce5">
            <text:p>The Survey of Family Income and Expenditure, 2021</text:p>
          </table:table-cell>
          <table:table-cell table:style-name="ce5"/>
          <table:table-cell office:value-type="string" table:style-name="ce1">
            <text:p>110年家庭收支調查報告</text:p>
          </table:table-cell>
          <table:table-cell table:number-columns-repeated="4" table:style-name="ce2"/>
          <table:table-cell table:style-name="ce3"/>
          <table:table-cell table:number-columns-repeated="3" table:style-name="ce4"/>
          <table:table-cell office:value-type="string" table:style-name="ce5">
            <text:p>The Survey of Family Income and Expenditure, 2021</text:p>
          </table:table-cell>
          <table:table-cell table:style-name="ce6"/>
          <table:table-cell office:value-type="string" table:style-name="ce1">
            <text:p>110年家庭收支調查報告</text:p>
          </table:table-cell>
          <table:table-cell table:number-columns-repeated="4" table:style-name="ce2"/>
          <table:table-cell table:style-name="ce3"/>
          <table:table-cell table:number-columns-repeated="3" table:style-name="ce4"/>
          <table:table-cell office:value-type="string" table:style-name="ce5">
            <text:p>The Survey of Family Income and Expenditure, 2021</text:p>
          </table:table-cell>
          <table:table-cell table:number-columns-repeated="16" table:style-name="ce7"/>
          <table:table-cell table:number-columns-repeated="16336" table:style-name="ce4"/>
        </table:table-row>
        <table:table-row table:style-name="ro2">
          <table:table-cell office:value-type="string" table:number-columns-spanned="5" table:number-rows-spanned="2" table:style-name="ce8">
            <text:p><text:s text:c="4"/>第7表 <text:s/>平均每戶可支配所得及消費支出依可支配所得按戶數五等分位分</text:p>
            <text:p><text:s text:c="11"/>及經濟戶長性別、年齡組別、教育程度別分</text:p>
          </table:table-cell>
          <table:covered-table-cell table:number-columns-repeated="4"/>
          <table:table-cell office:value-type="string" table:number-columns-spanned="5" table:number-rows-spanned="3" table:style-name="ce10">
            <text:p><text:s text:c="2"/>Table 7. <text:s/>Average Family Income and Expenditure per Household by Five Equal</text:p>
            <text:p><text:s text:c="18"/>Divisions of Households According to Disposable Income and Sex, Age</text:p>
            <text:p><text:s text:c="18"/>and Educational Attainment of Household Heads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2" table:style-name="ce8">
            <text:p><text:s text:c="4"/>第7表 <text:s/>平均每戶可支配所得及消費支出依可支配所得按戶數五等分位分</text:p>
            <text:p><text:s text:c="11"/>及經濟戶長性別、年齡組別、教育程度別分(續一)</text:p>
          </table:table-cell>
          <table:covered-table-cell table:number-columns-repeated="4"/>
          <table:table-cell office:value-type="string" table:number-columns-spanned="5" table:number-rows-spanned="3" table:style-name="ce10">
            <text:p><text:s text:c="2"/>Table 7. <text:s/>Average Family Income and Expenditure per Household by Five Equal</text:p>
            <text:p><text:s text:c="18"/>Divisions of Households According to Disposable Income and Sex, Age</text:p>
            <text:p><text:s text:c="18"/>and Educational Attainment of Household Heads (Cont.1)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2" table:style-name="ce8">
            <text:p><text:s text:c="4"/>第7表 <text:s/>平均每戶可支配所得及消費支出依可支配所得按戶數五等分位分</text:p>
            <text:p><text:s text:c="11"/>及經濟戶長性別、年齡組別、教育程度別分(續完)</text:p>
          </table:table-cell>
          <table:covered-table-cell table:number-columns-repeated="4"/>
          <table:table-cell office:value-type="string" table:number-columns-spanned="5" table:number-rows-spanned="3" table:style-name="ce10">
            <text:p><text:s text:c="2"/>Table 7. <text:s/>Average Family Income and Expenditure per Household by Five Equal</text:p>
            <text:p><text:s text:c="18"/>Divisions of Households According to Disposable Income and Sex, Age</text:p>
            <text:p><text:s text:c="18"/>and Educational Attainment of Household Heads (Cont.End)</text:p>
          </table:table-cell>
          <table:covered-table-cell table:number-columns-repeated="4"/>
          <table:table-cell table:number-columns-repeated="16" table:style-name="ce7"/>
          <table:table-cell table:number-columns-repeated="16336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4"/>
          <table:table-cell table:style-name="ce12"/>
          <table:covered-table-cell/>
          <table:covered-table-cell table:number-columns-repeated="4"/>
          <table:covered-table-cell/>
          <table:covered-table-cell table:number-columns-repeated="4"/>
          <table:table-cell table:style-name="ce1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" table:style-name="ce7"/>
          <table:table-cell table:number-columns-repeated="16336"/>
        </table:table-row>
        <table:table-row table:style-name="ro3">
          <table:table-cell table:style-name="ce15"/>
          <table:table-cell table:number-columns-repeated="4" table:style-name="ce16"/>
          <table:covered-table-cell/>
          <table:covered-table-cell table:number-columns-repeated="4"/>
          <table:table-cell table:style-name="ce12"/>
          <table:table-cell table:style-name="ce17"/>
          <table:table-cell table:number-columns-repeated="4" table:style-name="ce16"/>
          <table:covered-table-cell/>
          <table:covered-table-cell table:number-columns-repeated="4"/>
          <table:table-cell table:style-name="ce13"/>
          <table:table-cell table:style-name="ce17"/>
          <table:table-cell table:number-columns-repeated="4" table:style-name="ce16"/>
          <table:covered-table-cell/>
          <table:covered-table-cell table:number-columns-repeated="4"/>
          <table:table-cell table:number-columns-repeated="16" table:style-name="ce7"/>
          <table:table-cell table:number-columns-repeated="16336"/>
        </table:table-row>
        <table:table-row table:style-name="ro4">
          <table:table-cell office:value-type="string" table:style-name="ce18">
            <text:p><text:s text:c="18"/>　　　　　　　 <text:s/>民 國 <text:s/>110 <text:s/>年 <text:s text:c="11"/>　　　</text:p>
          </table:table-cell>
          <table:table-cell table:number-columns-repeated="3" table:style-name="ce19"/>
          <table:table-cell office:value-type="string" table:style-name="ce20">
            <text:p>單位：戶；人；元</text:p>
          </table:table-cell>
          <table:table-cell office:value-type="string" table:style-name="ce21">
            <text:p><text:s text:c="60"/>2 0 2 1 <text:s text:c="22"/>Unit:Household;Person;NT$</text:p>
          </table:table-cell>
          <table:table-cell table:number-columns-repeated="3" table:style-name="ce22"/>
          <table:table-cell table:style-name="ce23"/>
          <table:table-cell table:style-name="ce24"/>
          <table:table-cell office:value-type="string" table:style-name="ce18">
            <text:p><text:s text:c="18"/>　　　　　　　 <text:s/>民 國 <text:s/>110 <text:s/>年 <text:s text:c="11"/>　　　</text:p>
          </table:table-cell>
          <table:table-cell table:number-columns-repeated="3" table:style-name="ce19"/>
          <table:table-cell office:value-type="string" table:style-name="ce20">
            <text:p>單位：戶；人；元</text:p>
          </table:table-cell>
          <table:table-cell office:value-type="string" table:style-name="ce21">
            <text:p><text:s text:c="60"/>2 0 2 1 <text:s text:c="22"/>Unit:Household;Person;NT$</text:p>
          </table:table-cell>
          <table:table-cell table:number-columns-repeated="3" table:style-name="ce22"/>
          <table:table-cell table:style-name="ce23"/>
          <table:table-cell table:style-name="ce24"/>
          <table:table-cell office:value-type="string" table:style-name="ce18">
            <text:p><text:s text:c="18"/>　　　　　　　 <text:s/>民 國 <text:s/>110 <text:s/>年 <text:s text:c="11"/>　　　</text:p>
          </table:table-cell>
          <table:table-cell table:number-columns-repeated="3" table:style-name="ce19"/>
          <table:table-cell office:value-type="string" table:style-name="ce20">
            <text:p>單位：戶；人；元</text:p>
          </table:table-cell>
          <table:table-cell office:value-type="string" table:style-name="ce21">
            <text:p><text:s text:c="60"/>2 0 2 1 <text:s text:c="22"/>Unit:Household;Person;NT$</text:p>
          </table:table-cell>
          <table:table-cell table:number-columns-repeated="3" table:style-name="ce22"/>
          <table:table-cell table:style-name="ce23"/>
          <table:table-cell table:number-columns-repeated="16" table:style-name="ce7"/>
          <table:table-cell table:number-columns-repeated="16336" table:style-name="ce4"/>
        </table:table-row>
        <table:table-row table:style-name="ro5">
          <table:table-cell table:style-name="ce25"/>
          <table:table-cell office:value-type="string" table:style-name="ce26">
            <text:p>總　　　　　　平　　　　　　均</text:p>
          </table:table-cell>
          <table:table-cell table:number-columns-repeated="2" table:style-name="ce27"/>
          <table:table-cell table:style-name="ce28"/>
          <table:table-cell office:value-type="string" table:style-name="ce26">
            <text:p>可　支　配　所　得　按　戶　數　五　等　分　位　組</text:p>
          </table:table-cell>
          <table:table-cell table:style-name="ce27"/>
          <table:table-cell table:style-name="ce29"/>
          <table:table-cell table:style-name="ce28"/>
          <table:table-cell table:style-name="ce30"/>
          <table:table-cell table:style-name="ce31"/>
          <table:table-cell table:style-name="ce25"/>
          <table:table-cell office:value-type="string" table:style-name="ce26">
            <text:p>可　　　支　　　配　　　所　　　得　　　按</text:p>
          </table:table-cell>
          <table:table-cell table:number-columns-repeated="3" table:style-name="ce26"/>
          <table:table-cell office:value-type="string" table:style-name="ce26">
            <text:p>戶　　　數　　　五　　　等　　　分　　　位　　　組</text:p>
          </table:table-cell>
          <table:table-cell table:number-columns-repeated="2" table:style-name="ce26"/>
          <table:table-cell table:style-name="ce32"/>
          <table:table-cell table:style-name="ce30"/>
          <table:table-cell table:style-name="ce31"/>
          <table:table-cell table:style-name="ce25"/>
          <table:table-cell office:value-type="string" table:style-name="ce26">
            <text:p>可　　　支　　　配　　　所　　　得　　　按</text:p>
          </table:table-cell>
          <table:table-cell table:number-columns-repeated="3" table:style-name="ce26"/>
          <table:table-cell office:value-type="string" table:style-name="ce26">
            <text:p>戶　　　數　　　五　　　等　　　分　　　位　　　組</text:p>
          </table:table-cell>
          <table:table-cell table:number-columns-repeated="2" table:style-name="ce26"/>
          <table:table-cell table:style-name="ce32"/>
          <table:table-cell table:style-name="ce30"/>
          <table:table-cell table:number-columns-repeated="16" table:style-name="ce7"/>
          <table:table-cell table:number-columns-repeated="16336" table:style-name="ce33"/>
        </table:table-row>
        <table:table-row table:style-name="ro5">
          <table:table-cell table:style-name="ce25"/>
          <table:table-cell office:value-type="string" table:style-name="ce34">
            <text:p>General<text:span text:style-name="T9">　　　　　　　</text:span><text:s/>average</text:p>
          </table:table-cell>
          <table:table-cell table:number-columns-repeated="2" table:style-name="ce34"/>
          <table:table-cell table:style-name="ce35"/>
          <table:table-cell office:value-type="string" table:style-name="ce34">
            <text:p>Five equal divisions of households according to disposable income</text:p>
          </table:table-cell>
          <table:table-cell table:number-columns-repeated="2" table:style-name="ce34"/>
          <table:table-cell table:style-name="ce35"/>
          <table:table-cell table:style-name="ce30"/>
          <table:table-cell table:style-name="ce31"/>
          <table:table-cell table:style-name="ce36"/>
          <table:table-cell office:value-type="string" table:style-name="ce37">
            <text:p>Five<text:span text:style-name="T3">　</text:span><text:s/><text:span text:style-name="T3">　　</text:span>equal<text:span text:style-name="T3">　　　</text:span><text:s/>divisions<text:span text:style-name="T3">　　　</text:span><text:s/>of<text:span text:style-name="T3">　　　</text:span><text:s/>households</text:p>
          </table:table-cell>
          <table:table-cell table:number-columns-repeated="3" table:style-name="ce38"/>
          <table:table-cell office:value-type="string" table:style-name="ce37">
            <text:p>according<text:span text:style-name="T3">　　　</text:span><text:s/>to<text:span text:style-name="T3">　　　</text:span><text:s/>disposable<text:span text:style-name="T3">　　　</text:span><text:s/>income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36"/>
          <table:table-cell office:value-type="string" table:style-name="ce42">
            <text:p>Five<text:span text:style-name="T3">　</text:span><text:s/><text:span text:style-name="T3">　　</text:span>equal<text:span text:style-name="T3">　　　</text:span><text:s/>divisions<text:span text:style-name="T3">　　　</text:span><text:s/>of<text:span text:style-name="T3">　　　</text:span><text:s/>households</text:p>
          </table:table-cell>
          <table:table-cell table:number-columns-repeated="3" table:style-name="ce38"/>
          <table:table-cell office:value-type="string" table:style-name="ce42">
            <text:p>according<text:span text:style-name="T3">　　　</text:span><text:s/>to<text:span text:style-name="T3">　　　</text:span><text:s/>disposable<text:span text:style-name="T3">　　　</text:span><text:s/>income</text:p>
          </table:table-cell>
          <table:table-cell table:number-columns-repeated="2" table:style-name="ce38"/>
          <table:table-cell table:style-name="ce39"/>
          <table:table-cell table:style-name="ce40"/>
          <table:table-cell table:number-columns-repeated="16" table:style-name="ce7"/>
          <table:table-cell table:number-columns-repeated="16336" table:style-name="ce33"/>
        </table:table-row>
        <table:table-row table:style-name="ro6">
          <table:table-cell table:style-name="ce25"/>
          <table:table-cell office:value-type="string" table:style-name="ce43">
            <text:p>戶　　數</text:p>
          </table:table-cell>
          <table:table-cell office:value-type="string" table:style-name="ce43">
            <text:p>平均每戶人數</text:p>
          </table:table-cell>
          <table:table-cell office:value-type="string" table:style-name="ce43">
            <text:p>可支配所得</text:p>
          </table:table-cell>
          <table:table-cell office:value-type="string" table:style-name="ce43">
            <text:p>消費支出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45"/>
          <table:table-cell table:style-name="ce30"/>
          <table:table-cell table:style-name="ce31"/>
          <table:table-cell table:style-name="ce25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45"/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style-name="ce45"/>
          <table:table-cell table:style-name="ce30"/>
          <table:table-cell table:style-name="ce31"/>
          <table:table-cell table:style-name="ce25"/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style-name="ce45"/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style-name="ce45"/>
          <table:table-cell table:style-name="ce30"/>
          <table:table-cell table:number-columns-repeated="16" table:style-name="ce7"/>
          <table:table-cell table:number-columns-repeated="16336" table:style-name="ce33"/>
        </table:table-row>
        <table:table-row table:style-name="ro5">
          <table:table-cell table:style-name="ce25"/>
          <table:table-cell table:number-columns-repeated="4" table:style-name="ce46"/>
          <table:table-cell office:value-type="string" table:style-name="ce43">
            <text:p>戶　　數</text:p>
          </table:table-cell>
          <table:table-cell office:value-type="string" table:style-name="ce43">
            <text:p>平均每戶人數</text:p>
          </table:table-cell>
          <table:table-cell office:value-type="string" table:style-name="ce43">
            <text:p>可支配所得</text:p>
          </table:table-cell>
          <table:table-cell office:value-type="string" table:style-name="ce43">
            <text:p>消費支出</text:p>
          </table:table-cell>
          <table:table-cell table:style-name="ce30"/>
          <table:table-cell table:style-name="ce31"/>
          <table:table-cell table:style-name="ce25"/>
          <table:table-cell office:value-type="string" table:style-name="ce43">
            <text:p>戶　　數</text:p>
          </table:table-cell>
          <table:table-cell office:value-type="string" table:style-name="ce43">
            <text:p>平均每戶人數</text:p>
          </table:table-cell>
          <table:table-cell office:value-type="string" table:style-name="ce43">
            <text:p>可支配所得</text:p>
          </table:table-cell>
          <table:table-cell office:value-type="string" table:style-name="ce43">
            <text:p>消費支出</text:p>
          </table:table-cell>
          <table:table-cell office:value-type="string" table:style-name="ce43">
            <text:p>戶　　數</text:p>
          </table:table-cell>
          <table:table-cell office:value-type="string" table:style-name="ce43">
            <text:p>平均每戶人數</text:p>
          </table:table-cell>
          <table:table-cell office:value-type="string" table:style-name="ce43">
            <text:p>可支配所得</text:p>
          </table:table-cell>
          <table:table-cell office:value-type="string" table:style-name="ce43">
            <text:p>消費支出</text:p>
          </table:table-cell>
          <table:table-cell table:style-name="ce30"/>
          <table:table-cell table:style-name="ce31"/>
          <table:table-cell table:style-name="ce25"/>
          <table:table-cell office:value-type="string" table:style-name="ce43">
            <text:p>戶　　數</text:p>
          </table:table-cell>
          <table:table-cell office:value-type="string" table:style-name="ce43">
            <text:p>平均每戶人數</text:p>
          </table:table-cell>
          <table:table-cell office:value-type="string" table:style-name="ce43">
            <text:p>可支配所得</text:p>
          </table:table-cell>
          <table:table-cell office:value-type="string" table:style-name="ce43">
            <text:p>消費支出</text:p>
          </table:table-cell>
          <table:table-cell office:value-type="string" table:style-name="ce43">
            <text:p>戶　　數</text:p>
          </table:table-cell>
          <table:table-cell office:value-type="string" table:style-name="ce43">
            <text:p>平均每戶人數</text:p>
          </table:table-cell>
          <table:table-cell office:value-type="string" table:style-name="ce43">
            <text:p>可支配所得</text:p>
          </table:table-cell>
          <table:table-cell office:value-type="string" table:style-name="ce43">
            <text:p>消費支出</text:p>
          </table:table-cell>
          <table:table-cell table:style-name="ce30"/>
          <table:table-cell table:number-columns-repeated="16" table:style-name="ce7"/>
          <table:table-cell table:number-columns-repeated="16336" table:style-name="ce33"/>
        </table:table-row>
        <table:table-row table:style-name="ro7">
          <table:table-cell table:style-name="ce47"/>
          <table:table-cell office:value-type="string" table:style-name="ce48">
            <text:p>Number of households</text:p>
          </table:table-cell>
          <table:table-cell office:value-type="string" table:style-name="ce48">
            <text:p>Average No.<text:span text:style-name="T9">　　</text:span><text:s/>of <text:s text:c="3"/>persons</text:p>
          </table:table-cell>
          <table:table-cell office:value-type="string" table:style-name="ce48">
            <text:p>Disposable income</text:p>
          </table:table-cell>
          <table:table-cell office:value-type="string" table:style-name="ce48">
            <text:p>Consumption expenditure</text:p>
          </table:table-cell>
          <table:table-cell office:value-type="string" table:style-name="ce48">
            <text:p>Number of households</text:p>
          </table:table-cell>
          <table:table-cell office:value-type="string" table:style-name="ce48">
            <text:p>Average No.<text:span text:style-name="T9">　　</text:span><text:s/>of <text:s text:c="3"/>persons</text:p>
          </table:table-cell>
          <table:table-cell office:value-type="string" table:style-name="ce48">
            <text:p>Disposable income</text:p>
          </table:table-cell>
          <table:table-cell office:value-type="string" table:style-name="ce48">
            <text:p>Consumption expenditure</text:p>
          </table:table-cell>
          <table:table-cell table:style-name="ce49"/>
          <table:table-cell table:style-name="ce50"/>
          <table:table-cell table:style-name="ce47"/>
          <table:table-cell office:value-type="string" table:style-name="ce48">
            <text:p>Number of households</text:p>
          </table:table-cell>
          <table:table-cell office:value-type="string" table:style-name="ce48">
            <text:p>Average No.<text:span text:style-name="T9">　　</text:span><text:s/>of <text:s text:c="3"/>persons</text:p>
          </table:table-cell>
          <table:table-cell office:value-type="string" table:style-name="ce48">
            <text:p>Disposable income</text:p>
          </table:table-cell>
          <table:table-cell office:value-type="string" table:style-name="ce48">
            <text:p>Consumption expenditure</text:p>
          </table:table-cell>
          <table:table-cell office:value-type="string" table:style-name="ce48">
            <text:p>Number of households</text:p>
          </table:table-cell>
          <table:table-cell office:value-type="string" table:style-name="ce48">
            <text:p>Average No.<text:span text:style-name="T9">　　</text:span><text:s/>of <text:s text:c="3"/>persons</text:p>
          </table:table-cell>
          <table:table-cell office:value-type="string" table:style-name="ce48">
            <text:p>Disposable income</text:p>
          </table:table-cell>
          <table:table-cell office:value-type="string" table:style-name="ce48">
            <text:p>Consumption expenditure</text:p>
          </table:table-cell>
          <table:table-cell table:style-name="ce49"/>
          <table:table-cell table:style-name="ce50"/>
          <table:table-cell table:style-name="ce47"/>
          <table:table-cell office:value-type="string" table:style-name="ce51">
            <text:p>Number of households</text:p>
          </table:table-cell>
          <table:table-cell office:value-type="string" table:style-name="ce51">
            <text:p>Average No.<text:span text:style-name="T9">　　</text:span><text:s/>of <text:s text:c="3"/>persons</text:p>
          </table:table-cell>
          <table:table-cell office:value-type="string" table:style-name="ce51">
            <text:p>Disposable income</text:p>
          </table:table-cell>
          <table:table-cell office:value-type="string" table:style-name="ce48">
            <text:p>Consumption expenditure</text:p>
          </table:table-cell>
          <table:table-cell office:value-type="string" table:style-name="ce51">
            <text:p>Number of households</text:p>
          </table:table-cell>
          <table:table-cell office:value-type="string" table:style-name="ce51">
            <text:p>Average No.<text:span text:style-name="T9">　　</text:span><text:s/>of <text:s text:c="3"/>persons</text:p>
          </table:table-cell>
          <table:table-cell office:value-type="string" table:style-name="ce51">
            <text:p>Disposable income</text:p>
          </table:table-cell>
          <table:table-cell office:value-type="string" table:style-name="ce48">
            <text:p>Consumption expenditure</text:p>
          </table:table-cell>
          <table:table-cell table:style-name="ce49"/>
          <table:table-cell table:number-columns-repeated="16" table:style-name="ce7"/>
          <table:table-cell table:number-columns-repeated="16336" table:style-name="ce52"/>
        </table:table-row>
        <table:table-row table:style-name="ro8">
          <table:table-cell table:style-name="ce25"/>
          <table:table-cell table:number-columns-repeated="8" table:style-name="ce53"/>
          <table:table-cell table:style-name="ce54"/>
          <table:table-cell table:style-name="ce55"/>
          <table:table-cell table:style-name="ce25"/>
          <table:table-cell table:number-columns-repeated="8" table:style-name="ce53"/>
          <table:table-cell table:style-name="ce54"/>
          <table:table-cell table:style-name="ce55"/>
          <table:table-cell table:style-name="ce25"/>
          <table:table-cell table:number-columns-repeated="8" table:style-name="ce53"/>
          <table:table-cell table:style-name="ce56"/>
          <table:table-cell table:number-columns-repeated="16" table:style-name="ce7"/>
          <table:table-cell table:number-columns-repeated="16336" table:style-name="ce33"/>
        </table:table-row>
        <table:table-row table:style-name="ro7">
          <table:table-cell office:value-type="string" table:style-name="ce57">
            <text:p>全　體　家　庭</text:p>
          </table:table-cell>
          <table:table-cell office:value-type="float" office:value="8919895.9999000002" table:style-name="ce58">
            <text:p>8,919,896</text:p>
          </table:table-cell>
          <table:table-cell office:value-type="float" office:value="2.8851917549000001" table:style-name="ce59">
            <text:p>2.89<text:s/></text:p>
          </table:table-cell>
          <table:table-cell office:value-type="float" office:value="1090554.0349999999" table:style-name="ce58">
            <text:p>1,090,554</text:p>
          </table:table-cell>
          <table:table-cell office:value-type="float" office:value="815442.18860999995" table:style-name="ce58">
            <text:p>815,442</text:p>
          </table:table-cell>
          <table:table-cell office:value-type="float" office:value="1783979" table:style-name="ce58">
            <text:p>1,783,979</text:p>
          </table:table-cell>
          <table:table-cell office:value-type="float" office:value="1.6225153718000001" table:style-name="ce59">
            <text:p>1.62<text:s/></text:p>
          </table:table-cell>
          <table:table-cell office:value-type="float" office:value="358593.90321000002" table:style-name="ce58">
            <text:p>358,594</text:p>
          </table:table-cell>
          <table:table-cell office:value-type="float" office:value="376058.46100000001" table:style-name="ce58">
            <text:p>376,058</text:p>
          </table:table-cell>
          <table:table-cell office:value-type="string" table:style-name="ce60">
            <text:p>All Families</text:p>
          </table:table-cell>
          <table:table-cell table:style-name="ce61"/>
          <table:table-cell office:value-type="string" table:style-name="ce57">
            <text:p>全　體　家　庭</text:p>
          </table:table-cell>
          <table:table-cell office:value-type="float" office:value="1783979" table:style-name="ce58">
            <text:p>1,783,979</text:p>
          </table:table-cell>
          <table:table-cell office:value-type="float" office:value="2.2997288797" table:style-name="ce59">
            <text:p>2.30<text:s/></text:p>
          </table:table-cell>
          <table:table-cell office:value-type="float" office:value="662440.29388999997" table:style-name="ce58">
            <text:p>662,440</text:p>
          </table:table-cell>
          <table:table-cell office:value-type="float" office:value="590704.57363" table:style-name="ce58">
            <text:p>590,705</text:p>
          </table:table-cell>
          <table:table-cell office:value-type="float" office:value="1783979" table:style-name="ce58">
            <text:p>1,783,979</text:p>
          </table:table-cell>
          <table:table-cell office:value-type="float" office:value="2.9532335584" table:style-name="ce59">
            <text:p>2.95<text:s/></text:p>
          </table:table-cell>
          <table:table-cell office:value-type="float" office:value="935015.80338000006" table:style-name="ce58">
            <text:p>935,016</text:p>
          </table:table-cell>
          <table:table-cell office:value-type="float" office:value="783576.59675000003" table:style-name="ce58">
            <text:p>783,577</text:p>
          </table:table-cell>
          <table:table-cell office:value-type="string" table:style-name="ce60">
            <text:p>All Families</text:p>
          </table:table-cell>
          <table:table-cell table:style-name="ce61"/>
          <table:table-cell office:value-type="string" table:style-name="ce57">
            <text:p>全　體　家　庭</text:p>
          </table:table-cell>
          <table:table-cell office:value-type="float" office:value="1783979" table:style-name="ce62">
            <text:p>1,783,979</text:p>
          </table:table-cell>
          <table:table-cell office:value-type="float" office:value="3.5220009339999998" table:style-name="ce63">
            <text:p>3.52<text:s/></text:p>
          </table:table-cell>
          <table:table-cell office:value-type="float" office:value="1291028.9476000001" table:style-name="ce62">
            <text:p>1,291,029</text:p>
          </table:table-cell>
          <table:table-cell office:value-type="float" office:value="985295.71539000003" table:style-name="ce62">
            <text:p>985,296</text:p>
          </table:table-cell>
          <table:table-cell office:value-type="float" office:value="1783979.9998999999" table:style-name="ce62">
            <text:p>1,783,980</text:p>
          </table:table-cell>
          <table:table-cell office:value-type="float" office:value="4.0284793899000002" table:style-name="ce63">
            <text:p>4.03<text:s/></text:p>
          </table:table-cell>
          <table:table-cell office:value-type="float" office:value="2205690.6019000001" table:style-name="ce62">
            <text:p>2,205,691</text:p>
          </table:table-cell>
          <table:table-cell office:value-type="float" office:value="1341575.3014" table:style-name="ce62">
            <text:p>1,341,575</text:p>
          </table:table-cell>
          <table:table-cell office:value-type="string" table:style-name="ce60">
            <text:p>All Families</text:p>
          </table:table-cell>
          <table:table-cell table:number-columns-repeated="16" table:style-name="ce7"/>
          <table:table-cell table:number-columns-repeated="16336"/>
        </table:table-row>
        <table:table-row table:style-name="ro7">
          <table:table-cell office:value-type="string" table:style-name="ce57">
            <text:p>　按　性　別　分</text:p>
          </table:table-cell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number-columns-repeated="2" table:style-name="ce64"/>
          <table:table-cell office:value-type="string" table:style-name="ce66">
            <text:p>　<text:span text:style-name="T12">Sex</text:span></text:p>
          </table:table-cell>
          <table:table-cell table:style-name="ce67"/>
          <table:table-cell office:value-type="string" table:style-name="ce57">
            <text:p>　按　性　別　分</text:p>
          </table:table-cell>
          <table:table-cell table:style-name="ce68"/>
          <table:table-cell table:style-name="ce69"/>
          <table:table-cell table:number-columns-repeated="3" table:style-name="ce68"/>
          <table:table-cell table:style-name="ce69"/>
          <table:table-cell table:number-columns-repeated="2" table:style-name="ce68"/>
          <table:table-cell office:value-type="string" table:style-name="ce66">
            <text:p>　<text:span text:style-name="T12">Sex</text:span></text:p>
          </table:table-cell>
          <table:table-cell table:style-name="ce67"/>
          <table:table-cell office:value-type="string" table:style-name="ce57">
            <text:p>　按　性　別　分</text:p>
          </table:table-cell>
          <table:table-cell table:style-name="ce70"/>
          <table:table-cell table:style-name="ce71"/>
          <table:table-cell table:number-columns-repeated="3" table:style-name="ce70"/>
          <table:table-cell table:style-name="ce71"/>
          <table:table-cell table:number-columns-repeated="2" table:style-name="ce70"/>
          <table:table-cell office:value-type="string" table:style-name="ce66">
            <text:p>　<text:span text:style-name="T12">Sex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9">
          <table:table-cell office:value-type="string" table:style-name="ce72">
            <text:p>　　男</text:p>
          </table:table-cell>
          <table:table-cell office:value-type="float" office:value="6166966.4785000002" table:style-name="ce64">
            <text:p>6,166,966</text:p>
          </table:table-cell>
          <table:table-cell office:value-type="float" office:value="3.1157250902000002" table:style-name="ce65">
            <text:p>3.12<text:s/></text:p>
          </table:table-cell>
          <table:table-cell office:value-type="float" office:value="1184739.9383" table:style-name="ce64">
            <text:p>1,184,740</text:p>
          </table:table-cell>
          <table:table-cell office:value-type="float" office:value="871842.43533999997" table:style-name="ce64">
            <text:p>871,842</text:p>
          </table:table-cell>
          <table:table-cell office:value-type="float" office:value="939359.13249999995" table:style-name="ce64">
            <text:p>939,359</text:p>
          </table:table-cell>
          <table:table-cell office:value-type="float" office:value="1.7570123218" table:style-name="ce65">
            <text:p>1.76<text:s/></text:p>
          </table:table-cell>
          <table:table-cell office:value-type="float" office:value="365278.36797000002" table:style-name="ce64">
            <text:p>365,278</text:p>
          </table:table-cell>
          <table:table-cell office:value-type="float" office:value="393328.71487000003" table:style-name="ce64">
            <text:p>393,329</text:p>
          </table:table-cell>
          <table:table-cell office:value-type="string" table:style-name="ce73">
            <text:p>　　<text:span text:style-name="T4">Male</text:span></text:p>
          </table:table-cell>
          <table:table-cell table:style-name="ce74"/>
          <table:table-cell office:value-type="string" table:style-name="ce72">
            <text:p>　　男</text:p>
          </table:table-cell>
          <table:table-cell office:value-type="float" office:value="1121980.5826999999" table:style-name="ce64">
            <text:p>1,121,981</text:p>
          </table:table-cell>
          <table:table-cell office:value-type="float" office:value="2.3603397708" table:style-name="ce65">
            <text:p>2.36<text:s/></text:p>
          </table:table-cell>
          <table:table-cell office:value-type="float" office:value="664209.52488000004" table:style-name="ce64">
            <text:p>664,210</text:p>
          </table:table-cell>
          <table:table-cell office:value-type="float" office:value="593396.71348000003" table:style-name="ce64">
            <text:p>593,397</text:p>
          </table:table-cell>
          <table:table-cell office:value-type="float" office:value="1268180.0364999999" table:style-name="ce64">
            <text:p>1,268,180</text:p>
          </table:table-cell>
          <table:table-cell office:value-type="float" office:value="3.0755948718999999" table:style-name="ce65">
            <text:p>3.08<text:s/></text:p>
          </table:table-cell>
          <table:table-cell office:value-type="float" office:value="935772.11332999996" table:style-name="ce64">
            <text:p>935,772</text:p>
          </table:table-cell>
          <table:table-cell office:value-type="float" office:value="784017.38754000003" table:style-name="ce64">
            <text:p>784,017</text:p>
          </table:table-cell>
          <table:table-cell office:value-type="string" table:style-name="ce73">
            <text:p>　　<text:span text:style-name="T4">Male</text:span></text:p>
          </table:table-cell>
          <table:table-cell table:style-name="ce74"/>
          <table:table-cell office:value-type="string" table:style-name="ce72">
            <text:p>　　男</text:p>
          </table:table-cell>
          <table:table-cell office:value-type="float" office:value="1357575.8256000001" table:style-name="ce70">
            <text:p>1,357,576</text:p>
          </table:table-cell>
          <table:table-cell office:value-type="float" office:value="3.6307177438" table:style-name="ce71">
            <text:p>3.63<text:s/></text:p>
          </table:table-cell>
          <table:table-cell office:value-type="float" office:value="1292437.4805000001" table:style-name="ce70">
            <text:p>1,292,437</text:p>
          </table:table-cell>
          <table:table-cell office:value-type="float" office:value="993349.76714999997" table:style-name="ce70">
            <text:p>993,350</text:p>
          </table:table-cell>
          <table:table-cell office:value-type="float" office:value="1479870.9010999999" table:style-name="ce70">
            <text:p>1,479,871</text:p>
          </table:table-cell>
          <table:table-cell office:value-type="float" office:value="4.1128375219000004" table:style-name="ce71">
            <text:p>4.11<text:s/></text:p>
          </table:table-cell>
          <table:table-cell office:value-type="float" office:value="2214101.4662000001" table:style-name="ce70">
            <text:p>2,214,101</text:p>
          </table:table-cell>
          <table:table-cell office:value-type="float" office:value="1350485.1887000001" table:style-name="ce70">
            <text:p>1,350,485</text:p>
          </table:table-cell>
          <table:table-cell office:value-type="string" table:style-name="ce73">
            <text:p>　　<text:span text:style-name="T4">Male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9">
          <table:table-cell office:value-type="string" table:style-name="ce72">
            <text:p>　　女</text:p>
          </table:table-cell>
          <table:table-cell office:value-type="float" office:value="2752929.5214" table:style-name="ce64">
            <text:p>2,752,930</text:p>
          </table:table-cell>
          <table:table-cell office:value-type="float" office:value="2.3687632232000002" table:style-name="ce65">
            <text:p>2.37<text:s/></text:p>
          </table:table-cell>
          <table:table-cell office:value-type="float" office:value="879563.77763000003" table:style-name="ce64">
            <text:p>879,564</text:p>
          </table:table-cell>
          <table:table-cell office:value-type="float" office:value="689097.35184000002" table:style-name="ce64">
            <text:p>689,097</text:p>
          </table:table-cell>
          <table:table-cell office:value-type="float" office:value="844619.86750000005" table:style-name="ce64">
            <text:p>844,620</text:p>
          </table:table-cell>
          <table:table-cell office:value-type="float" office:value="1.4729321768000001" table:style-name="ce65">
            <text:p>1.47<text:s/></text:p>
          </table:table-cell>
          <table:table-cell office:value-type="float" office:value="351159.65587000002" table:style-name="ce64">
            <text:p>351,160</text:p>
          </table:table-cell>
          <table:table-cell office:value-type="float" office:value="356851.03843999997" table:style-name="ce64">
            <text:p>356,851</text:p>
          </table:table-cell>
          <table:table-cell office:value-type="string" table:style-name="ce73">
            <text:p>　　<text:span text:style-name="T4">Female</text:span></text:p>
          </table:table-cell>
          <table:table-cell table:style-name="ce74"/>
          <table:table-cell office:value-type="string" table:style-name="ce72">
            <text:p>　　女</text:p>
          </table:table-cell>
          <table:table-cell office:value-type="float" office:value="661998.41728000005" table:style-name="ce64">
            <text:p>661,998</text:p>
          </table:table-cell>
          <table:table-cell office:value-type="float" office:value="2.1970031915999999" table:style-name="ce65">
            <text:p>2.20<text:s/></text:p>
          </table:table-cell>
          <table:table-cell office:value-type="float" office:value="659441.73262000002" table:style-name="ce64">
            <text:p>659,442</text:p>
          </table:table-cell>
          <table:table-cell office:value-type="float" office:value="586141.83063999994" table:style-name="ce64">
            <text:p>586,142</text:p>
          </table:table-cell>
          <table:table-cell office:value-type="float" office:value="515798.96344999998" table:style-name="ce64">
            <text:p>515,799</text:p>
          </table:table-cell>
          <table:table-cell office:value-type="float" office:value="2.6523873257999999" table:style-name="ce65">
            <text:p>2.65<text:s/></text:p>
          </table:table-cell>
          <table:table-cell office:value-type="float" office:value="933156.28592000005" table:style-name="ce64">
            <text:p>933,156</text:p>
          </table:table-cell>
          <table:table-cell office:value-type="float" office:value="782492.83713999996" table:style-name="ce64">
            <text:p>782,493</text:p>
          </table:table-cell>
          <table:table-cell office:value-type="string" table:style-name="ce73">
            <text:p>　　<text:span text:style-name="T4">Female</text:span></text:p>
          </table:table-cell>
          <table:table-cell table:style-name="ce74"/>
          <table:table-cell office:value-type="string" table:style-name="ce72">
            <text:p>　　女</text:p>
          </table:table-cell>
          <table:table-cell office:value-type="float" office:value="426403.17440999998" table:style-name="ce70">
            <text:p>426,403</text:p>
          </table:table-cell>
          <table:table-cell office:value-type="float" office:value="3.1758700379000002" table:style-name="ce71">
            <text:p>3.18<text:s/></text:p>
          </table:table-cell>
          <table:table-cell office:value-type="float" office:value="1286544.4824999999" table:style-name="ce70">
            <text:p>1,286,544</text:p>
          </table:table-cell>
          <table:table-cell office:value-type="float" office:value="959653.35007000004" table:style-name="ce70">
            <text:p>959,653</text:p>
          </table:table-cell>
          <table:table-cell office:value-type="float" office:value="304109.09876999998" table:style-name="ce70">
            <text:p>304,109</text:p>
          </table:table-cell>
          <table:table-cell office:value-type="float" office:value="3.6179716301" table:style-name="ce71">
            <text:p>3.62<text:s/></text:p>
          </table:table-cell>
          <table:table-cell office:value-type="float" office:value="2164761.2333999998" table:style-name="ce70">
            <text:p>2,164,761</text:p>
          </table:table-cell>
          <table:table-cell office:value-type="float" office:value="1298217.5623999999" table:style-name="ce70">
            <text:p>1,298,218</text:p>
          </table:table-cell>
          <table:table-cell office:value-type="string" table:style-name="ce73">
            <text:p>　　<text:span text:style-name="T4">Female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7">
          <table:table-cell office:value-type="string" table:style-name="ce57">
            <text:p>　按　年　齡　組　別　分</text:p>
          </table:table-cell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number-columns-repeated="2" table:style-name="ce64"/>
          <table:table-cell office:value-type="string" table:style-name="ce66">
            <text:p>　<text:span text:style-name="T12">Age</text:span></text:p>
          </table:table-cell>
          <table:table-cell table:style-name="ce67"/>
          <table:table-cell office:value-type="string" table:style-name="ce57">
            <text:p>　按　年　齡　組　別　分</text:p>
          </table:table-cell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number-columns-repeated="2" table:style-name="ce64"/>
          <table:table-cell office:value-type="string" table:style-name="ce66">
            <text:p>　<text:span text:style-name="T12">Age</text:span></text:p>
          </table:table-cell>
          <table:table-cell table:style-name="ce67"/>
          <table:table-cell office:value-type="string" table:style-name="ce57">
            <text:p>　按　年　齡　組　別　分</text:p>
          </table:table-cell>
          <table:table-cell table:style-name="ce70"/>
          <table:table-cell table:style-name="ce71"/>
          <table:table-cell table:number-columns-repeated="3" table:style-name="ce70"/>
          <table:table-cell table:style-name="ce71"/>
          <table:table-cell table:number-columns-repeated="2" table:style-name="ce70"/>
          <table:table-cell office:value-type="string" table:style-name="ce66">
            <text:p>　<text:span text:style-name="T12">Age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9">
          <table:table-cell office:value-type="string" table:style-name="ce72">
            <text:p>　　未　滿　30　歲</text:p>
          </table:table-cell>
          <table:table-cell office:value-type="float" office:value="383393.46308999998" table:style-name="ce64">
            <text:p>383,393</text:p>
          </table:table-cell>
          <table:table-cell office:value-type="float" office:value="2.9938791237000002" table:style-name="ce65">
            <text:p>2.99<text:s/></text:p>
          </table:table-cell>
          <table:table-cell office:value-type="float" office:value="1043392.9645" table:style-name="ce64">
            <text:p>1,043,393</text:p>
          </table:table-cell>
          <table:table-cell office:value-type="float" office:value="825712.47228999995" table:style-name="ce64">
            <text:p>825,712</text:p>
          </table:table-cell>
          <table:table-cell office:value-type="float" office:value="31100.219068999999" table:style-name="ce64">
            <text:p>31,100</text:p>
          </table:table-cell>
          <table:table-cell office:value-type="float" office:value="1.7063696898" table:style-name="ce65">
            <text:p>1.71<text:s/></text:p>
          </table:table-cell>
          <table:table-cell office:value-type="float" office:value="424505.67492000002" table:style-name="ce64">
            <text:p>424,506</text:p>
          </table:table-cell>
          <table:table-cell office:value-type="float" office:value="390057.50981999998" table:style-name="ce64">
            <text:p>390,058</text:p>
          </table:table-cell>
          <table:table-cell office:value-type="string" table:style-name="ce73">
            <text:p>　　<text:span text:style-name="T4">Under 30 years</text:span></text:p>
          </table:table-cell>
          <table:table-cell table:style-name="ce74"/>
          <table:table-cell office:value-type="string" table:style-name="ce72">
            <text:p>　　未　滿　30　歲</text:p>
          </table:table-cell>
          <table:table-cell office:value-type="float" office:value="105327.836" table:style-name="ce64">
            <text:p>105,328</text:p>
          </table:table-cell>
          <table:table-cell office:value-type="float" office:value="2.3924959783999999" table:style-name="ce65">
            <text:p>2.39<text:s/></text:p>
          </table:table-cell>
          <table:table-cell office:value-type="float" office:value="652255.72846999997" table:style-name="ce64">
            <text:p>652,256</text:p>
          </table:table-cell>
          <table:table-cell office:value-type="float" office:value="588765.82033000002" table:style-name="ce64">
            <text:p>588,766</text:p>
          </table:table-cell>
          <table:table-cell office:value-type="float" office:value="102548.98199" table:style-name="ce64">
            <text:p>102,549</text:p>
          </table:table-cell>
          <table:table-cell office:value-type="float" office:value="2.9927551392999998" table:style-name="ce65">
            <text:p>2.99<text:s/></text:p>
          </table:table-cell>
          <table:table-cell office:value-type="float" office:value="931302.36326999997" table:style-name="ce64">
            <text:p>931,302</text:p>
          </table:table-cell>
          <table:table-cell office:value-type="float" office:value="801588.89153999998" table:style-name="ce64">
            <text:p>801,589</text:p>
          </table:table-cell>
          <table:table-cell office:value-type="string" table:style-name="ce73">
            <text:p>　　<text:span text:style-name="T4">Under 30 years</text:span></text:p>
          </table:table-cell>
          <table:table-cell table:style-name="ce74"/>
          <table:table-cell office:value-type="string" table:style-name="ce72">
            <text:p>　　未　滿　30　歲</text:p>
          </table:table-cell>
          <table:table-cell office:value-type="float" office:value="90927.850466999997" table:style-name="ce70">
            <text:p>90,928</text:p>
          </table:table-cell>
          <table:table-cell office:value-type="float" office:value="3.3961705593999998" table:style-name="ce71">
            <text:p>3.40<text:s/></text:p>
          </table:table-cell>
          <table:table-cell office:value-type="float" office:value="1271987.9674" table:style-name="ce70">
            <text:p>1,271,988</text:p>
          </table:table-cell>
          <table:table-cell office:value-type="float" office:value="953327.34724999999" table:style-name="ce70">
            <text:p>953,327</text:p>
          </table:table-cell>
          <table:table-cell office:value-type="float" office:value="53488.575558999997" table:style-name="ce70">
            <text:p>53,489</text:p>
          </table:table-cell>
          <table:table-cell office:value-type="float" office:value="4.2449870098" table:style-name="ce71">
            <text:p>4.24<text:s/></text:p>
          </table:table-cell>
          <table:table-cell office:value-type="float" office:value="1999752.2098999999" table:style-name="ce70">
            <text:p>1,999,752</text:p>
          </table:table-cell>
          <table:table-cell office:value-type="float" office:value="1374916.577" table:style-name="ce70">
            <text:p>1,374,917</text:p>
          </table:table-cell>
          <table:table-cell office:value-type="string" table:style-name="ce73">
            <text:p>　　<text:span text:style-name="T4">Under 30 years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9">
          <table:table-cell office:value-type="string" table:style-name="ce72">
            <text:p>　　30　～　34　歲</text:p>
          </table:table-cell>
          <table:table-cell office:value-type="float" office:value="498447.85586000001" table:style-name="ce64">
            <text:p>498,448</text:p>
          </table:table-cell>
          <table:table-cell office:value-type="float" office:value="3.1847003036000001" table:style-name="ce65">
            <text:p>3.18<text:s/></text:p>
          </table:table-cell>
          <table:table-cell office:value-type="float" office:value="1161264.9372" table:style-name="ce64">
            <text:p>1,161,265</text:p>
          </table:table-cell>
          <table:table-cell office:value-type="float" office:value="871426.51859999995" table:style-name="ce64">
            <text:p>871,427</text:p>
          </table:table-cell>
          <table:table-cell office:value-type="float" office:value="26442.639338000001" table:style-name="ce64">
            <text:p>26,443</text:p>
          </table:table-cell>
          <table:table-cell office:value-type="float" office:value="1.7840459795000001" table:style-name="ce65">
            <text:p>1.78<text:s/></text:p>
          </table:table-cell>
          <table:table-cell office:value-type="float" office:value="421089.87867000001" table:style-name="ce64">
            <text:p>421,090</text:p>
          </table:table-cell>
          <table:table-cell office:value-type="float" office:value="411520.65782999998" table:style-name="ce64">
            <text:p>411,521</text:p>
          </table:table-cell>
          <table:table-cell office:value-type="string" table:style-name="ce73">
            <text:p>　　<text:span text:style-name="T4">30<text:s/></text:span>～<text:span text:style-name="T4"><text:s/>34 years</text:span></text:p>
          </table:table-cell>
          <table:table-cell table:style-name="ce74"/>
          <table:table-cell office:value-type="string" table:style-name="ce72">
            <text:p>　　30　～　34　歲</text:p>
          </table:table-cell>
          <table:table-cell office:value-type="float" office:value="119054.39801999999" table:style-name="ce64">
            <text:p>119,054</text:p>
          </table:table-cell>
          <table:table-cell office:value-type="float" office:value="2.4555487557000002" table:style-name="ce65">
            <text:p>2.46<text:s/></text:p>
          </table:table-cell>
          <table:table-cell office:value-type="float" office:value="665486.80238999997" table:style-name="ce64">
            <text:p>665,487</text:p>
          </table:table-cell>
          <table:table-cell office:value-type="float" office:value="594013.37346999999" table:style-name="ce64">
            <text:p>594,013</text:p>
          </table:table-cell>
          <table:table-cell office:value-type="float" office:value="122435.82447000001" table:style-name="ce64">
            <text:p>122,436</text:p>
          </table:table-cell>
          <table:table-cell office:value-type="float" office:value="2.9774367896" table:style-name="ce65">
            <text:p>2.98<text:s/></text:p>
          </table:table-cell>
          <table:table-cell office:value-type="float" office:value="928421.40564999997" table:style-name="ce64">
            <text:p>928,421</text:p>
          </table:table-cell>
          <table:table-cell office:value-type="float" office:value="782414.19142000005" table:style-name="ce64">
            <text:p>782,414</text:p>
          </table:table-cell>
          <table:table-cell office:value-type="string" table:style-name="ce73">
            <text:p>　　<text:span text:style-name="T4">30<text:s/></text:span>～<text:span text:style-name="T4"><text:s/>34 years</text:span></text:p>
          </table:table-cell>
          <table:table-cell table:style-name="ce74"/>
          <table:table-cell office:value-type="string" table:style-name="ce72">
            <text:p>　　30　～　34　歲</text:p>
          </table:table-cell>
          <table:table-cell office:value-type="float" office:value="129969.63282" table:style-name="ce70">
            <text:p>129,970</text:p>
          </table:table-cell>
          <table:table-cell office:value-type="float" office:value="3.6135201162000001" table:style-name="ce71">
            <text:p>3.61<text:s/></text:p>
          </table:table-cell>
          <table:table-cell office:value-type="float" office:value="1289439.8651999999" table:style-name="ce70">
            <text:p>1,289,440</text:p>
          </table:table-cell>
          <table:table-cell office:value-type="float" office:value="973092.83227000001" table:style-name="ce70">
            <text:p>973,093</text:p>
          </table:table-cell>
          <table:table-cell office:value-type="float" office:value="100545.36121" table:style-name="ce70">
            <text:p>100,545</text:p>
          </table:table-cell>
          <table:table-cell office:value-type="float" office:value="4.1145156647999999" table:style-name="ce71">
            <text:p>4.11<text:s/></text:p>
          </table:table-cell>
          <table:table-cell office:value-type="float" office:value="2060822.0112999999" table:style-name="ce70">
            <text:p>2,060,822</text:p>
          </table:table-cell>
          <table:table-cell office:value-type="float" office:value="1297832.5059" table:style-name="ce70">
            <text:p>1,297,833</text:p>
          </table:table-cell>
          <table:table-cell office:value-type="string" table:style-name="ce73">
            <text:p>　　<text:span text:style-name="T4">30<text:s/></text:span>～<text:span text:style-name="T4"><text:s/>34 years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9">
          <table:table-cell office:value-type="string" table:style-name="ce72">
            <text:p>　　35　～　39　歲</text:p>
          </table:table-cell>
          <table:table-cell office:value-type="float" office:value="803820.44727" table:style-name="ce64">
            <text:p>803,820</text:p>
          </table:table-cell>
          <table:table-cell office:value-type="float" office:value="3.4922945709" table:style-name="ce65">
            <text:p>3.49<text:s/></text:p>
          </table:table-cell>
          <table:table-cell office:value-type="float" office:value="1228492.3237000001" table:style-name="ce64">
            <text:p>1,228,492</text:p>
          </table:table-cell>
          <table:table-cell office:value-type="float" office:value="933499.69392999995" table:style-name="ce64">
            <text:p>933,500</text:p>
          </table:table-cell>
          <table:table-cell office:value-type="float" office:value="44017.907378999997" table:style-name="ce64">
            <text:p>44,018</text:p>
          </table:table-cell>
          <table:table-cell office:value-type="float" office:value="1.8173175517" table:style-name="ce65">
            <text:p>1.82<text:s/></text:p>
          </table:table-cell>
          <table:table-cell office:value-type="float" office:value="427239.07598000002" table:style-name="ce64">
            <text:p>427,239</text:p>
          </table:table-cell>
          <table:table-cell office:value-type="float" office:value="394660.14656000002" table:style-name="ce64">
            <text:p>394,660</text:p>
          </table:table-cell>
          <table:table-cell office:value-type="string" table:style-name="ce73">
            <text:p>　　<text:span text:style-name="T4">35<text:s/></text:span>～<text:span text:style-name="T4"><text:s/>39 years</text:span></text:p>
          </table:table-cell>
          <table:table-cell table:style-name="ce74"/>
          <table:table-cell office:value-type="string" table:style-name="ce72">
            <text:p>　　35　～　39　歲</text:p>
          </table:table-cell>
          <table:table-cell office:value-type="float" office:value="151119.94665" table:style-name="ce64">
            <text:p>151,120</text:p>
          </table:table-cell>
          <table:table-cell office:value-type="float" office:value="2.7367090445" table:style-name="ce65">
            <text:p>2.74<text:s/></text:p>
          </table:table-cell>
          <table:table-cell office:value-type="float" office:value="667225.28764" table:style-name="ce64">
            <text:p>667,225</text:p>
          </table:table-cell>
          <table:table-cell office:value-type="float" office:value="625727.60066999996" table:style-name="ce64">
            <text:p>625,728</text:p>
          </table:table-cell>
          <table:table-cell office:value-type="float" office:value="195138.07827999999" table:style-name="ce64">
            <text:p>195,138</text:p>
          </table:table-cell>
          <table:table-cell office:value-type="float" office:value="3.3489503346" table:style-name="ce65">
            <text:p>3.35<text:s/></text:p>
          </table:table-cell>
          <table:table-cell office:value-type="float" office:value="944848.15391999995" table:style-name="ce64">
            <text:p>944,848</text:p>
          </table:table-cell>
          <table:table-cell office:value-type="float" office:value="785868.9632" table:style-name="ce64">
            <text:p>785,869</text:p>
          </table:table-cell>
          <table:table-cell office:value-type="string" table:style-name="ce73">
            <text:p>　　<text:span text:style-name="T4">35<text:s/></text:span>～<text:span text:style-name="T4"><text:s/>39 years</text:span></text:p>
          </table:table-cell>
          <table:table-cell table:style-name="ce74"/>
          <table:table-cell office:value-type="string" table:style-name="ce72">
            <text:p>　　35　～　39　歲</text:p>
          </table:table-cell>
          <table:table-cell office:value-type="float" office:value="212259.09187999999" table:style-name="ce70">
            <text:p>212,259</text:p>
          </table:table-cell>
          <table:table-cell office:value-type="float" office:value="3.6962343038999999" table:style-name="ce71">
            <text:p>3.70<text:s/></text:p>
          </table:table-cell>
          <table:table-cell office:value-type="float" office:value="1290802.7548" table:style-name="ce70">
            <text:p>1,290,803</text:p>
          </table:table-cell>
          <table:table-cell office:value-type="float" office:value="1003786.4324" table:style-name="ce70">
            <text:p>1,003,786</text:p>
          </table:table-cell>
          <table:table-cell office:value-type="float" office:value="201285.42308000001" table:style-name="ce70">
            <text:p>201,285</text:p>
          </table:table-cell>
          <table:table-cell office:value-type="float" office:value="4.3497679106999998" table:style-name="ce71">
            <text:p>4.35<text:s/></text:p>
          </table:table-cell>
          <table:table-cell office:value-type="float" office:value="2034372.6303000001" table:style-name="ce70">
            <text:p>2,034,373</text:p>
          </table:table-cell>
          <table:table-cell office:value-type="float" office:value="1351406.1081999999" table:style-name="ce70">
            <text:p>1,351,406</text:p>
          </table:table-cell>
          <table:table-cell office:value-type="string" table:style-name="ce73">
            <text:p>　　<text:span text:style-name="T4">35<text:s/></text:span>～<text:span text:style-name="T4"><text:s/>39 years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9">
          <table:table-cell office:value-type="string" table:style-name="ce72">
            <text:p>　　40　～　44　歲</text:p>
          </table:table-cell>
          <table:table-cell office:value-type="float" office:value="979028.49450999999" table:style-name="ce64">
            <text:p>979,028</text:p>
          </table:table-cell>
          <table:table-cell office:value-type="float" office:value="3.4824936351" table:style-name="ce65">
            <text:p>3.48<text:s/></text:p>
          </table:table-cell>
          <table:table-cell office:value-type="float" office:value="1191954.4264" table:style-name="ce64">
            <text:p>1,191,954</text:p>
          </table:table-cell>
          <table:table-cell office:value-type="float" office:value="916428.28555999999" table:style-name="ce64">
            <text:p>916,428</text:p>
          </table:table-cell>
          <table:table-cell office:value-type="float" office:value="63858.484429999997" table:style-name="ce64">
            <text:p>63,858</text:p>
          </table:table-cell>
          <table:table-cell office:value-type="float" office:value="1.7623989289999999" table:style-name="ce65">
            <text:p>1.76<text:s/></text:p>
          </table:table-cell>
          <table:table-cell office:value-type="float" office:value="416363.80131000001" table:style-name="ce64">
            <text:p>416,364</text:p>
          </table:table-cell>
          <table:table-cell office:value-type="float" office:value="394486.63504999998" table:style-name="ce64">
            <text:p>394,487</text:p>
          </table:table-cell>
          <table:table-cell office:value-type="string" table:style-name="ce73">
            <text:p>　　<text:span text:style-name="T4">40<text:s/></text:span>～<text:span text:style-name="T4"><text:s/>44 years</text:span></text:p>
          </table:table-cell>
          <table:table-cell table:style-name="ce74"/>
          <table:table-cell office:value-type="string" table:style-name="ce72">
            <text:p>　　40　～　44　歲</text:p>
          </table:table-cell>
          <table:table-cell office:value-type="float" office:value="187670.7347" table:style-name="ce64">
            <text:p>187,671</text:p>
          </table:table-cell>
          <table:table-cell office:value-type="float" office:value="2.6754995068" table:style-name="ce65">
            <text:p>2.68<text:s/></text:p>
          </table:table-cell>
          <table:table-cell office:value-type="float" office:value="676486.49135999999" table:style-name="ce64">
            <text:p>676,486</text:p>
          </table:table-cell>
          <table:table-cell office:value-type="float" office:value="595825.95140000002" table:style-name="ce64">
            <text:p>595,826</text:p>
          </table:table-cell>
          <table:table-cell office:value-type="float" office:value="264914.66285000002" table:style-name="ce64">
            <text:p>264,915</text:p>
          </table:table-cell>
          <table:table-cell office:value-type="float" office:value="3.3897879548000001" table:style-name="ce65">
            <text:p>3.39<text:s/></text:p>
          </table:table-cell>
          <table:table-cell office:value-type="float" office:value="933681.12786999997" table:style-name="ce64">
            <text:p>933,681</text:p>
          </table:table-cell>
          <table:table-cell office:value-type="float" office:value="811919.52093999996" table:style-name="ce64">
            <text:p>811,920</text:p>
          </table:table-cell>
          <table:table-cell office:value-type="string" table:style-name="ce73">
            <text:p>　　<text:span text:style-name="T4">40<text:s/></text:span>～<text:span text:style-name="T4"><text:s/>44 years</text:span></text:p>
          </table:table-cell>
          <table:table-cell table:style-name="ce74"/>
          <table:table-cell office:value-type="string" table:style-name="ce72">
            <text:p>　　40　～　44　歲</text:p>
          </table:table-cell>
          <table:table-cell office:value-type="float" office:value="254324.34786000001" table:style-name="ce70">
            <text:p>254,324</text:p>
          </table:table-cell>
          <table:table-cell office:value-type="float" office:value="3.9360708077000002" table:style-name="ce71">
            <text:p>3.94<text:s/></text:p>
          </table:table-cell>
          <table:table-cell office:value-type="float" office:value="1292709.0075000001" table:style-name="ce70">
            <text:p>1,292,709</text:p>
          </table:table-cell>
          <table:table-cell office:value-type="float" office:value="999139.13123000006" table:style-name="ce70">
            <text:p>999,139</text:p>
          </table:table-cell>
          <table:table-cell office:value-type="float" office:value="208260.26467999999" table:style-name="ce70">
            <text:p>208,260</text:p>
          </table:table-cell>
          <table:table-cell office:value-type="float" office:value="4.3011577121000002" table:style-name="ce71">
            <text:p>4.30<text:s/></text:p>
          </table:table-cell>
          <table:table-cell office:value-type="float" office:value="2099772.0022999998" table:style-name="ce70">
            <text:p>2,099,772</text:p>
          </table:table-cell>
          <table:table-cell office:value-type="float" office:value="1397310.2279999999" table:style-name="ce70">
            <text:p>1,397,310</text:p>
          </table:table-cell>
          <table:table-cell office:value-type="string" table:style-name="ce73">
            <text:p>　　<text:span text:style-name="T4">40<text:s/></text:span>～<text:span text:style-name="T4"><text:s/>44 years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9">
          <table:table-cell office:value-type="string" table:style-name="ce72">
            <text:p>　　45　～　54　歲</text:p>
          </table:table-cell>
          <table:table-cell office:value-type="float" office:value="2024470.5023000001" table:style-name="ce64">
            <text:p>2,024,471</text:p>
          </table:table-cell>
          <table:table-cell office:value-type="float" office:value="3.3517079373000001" table:style-name="ce65">
            <text:p>3.35<text:s/></text:p>
          </table:table-cell>
          <table:table-cell office:value-type="float" office:value="1276060.1028" table:style-name="ce64">
            <text:p>1,276,060</text:p>
          </table:table-cell>
          <table:table-cell office:value-type="float" office:value="949508.61288000003" table:style-name="ce64">
            <text:p>949,509</text:p>
          </table:table-cell>
          <table:table-cell office:value-type="float" office:value="156457.61056" table:style-name="ce64">
            <text:p>156,458</text:p>
          </table:table-cell>
          <table:table-cell office:value-type="float" office:value="1.6673947949000001" table:style-name="ce65">
            <text:p>1.67<text:s/></text:p>
          </table:table-cell>
          <table:table-cell office:value-type="float" office:value="402549.01964999997" table:style-name="ce64">
            <text:p>402,549</text:p>
          </table:table-cell>
          <table:table-cell office:value-type="float" office:value="376865.61877" table:style-name="ce64">
            <text:p>376,866</text:p>
          </table:table-cell>
          <table:table-cell office:value-type="string" table:style-name="ce73">
            <text:p>　　<text:span text:style-name="T4">45<text:s/></text:span>～<text:span text:style-name="T4"><text:s/>54 years</text:span></text:p>
          </table:table-cell>
          <table:table-cell table:style-name="ce74"/>
          <table:table-cell office:value-type="string" table:style-name="ce72">
            <text:p>　　45　～　54　歲</text:p>
          </table:table-cell>
          <table:table-cell office:value-type="float" office:value="335412.76058" table:style-name="ce64">
            <text:p>335,413</text:p>
          </table:table-cell>
          <table:table-cell office:value-type="float" office:value="2.4786605010999998" table:style-name="ce65">
            <text:p>2.48<text:s/></text:p>
          </table:table-cell>
          <table:table-cell office:value-type="float" office:value="668071.46612999996" table:style-name="ce64">
            <text:p>668,071</text:p>
          </table:table-cell>
          <table:table-cell office:value-type="float" office:value="597617.68951000005" table:style-name="ce64">
            <text:p>597,618</text:p>
          </table:table-cell>
          <table:table-cell office:value-type="float" office:value="466420.62719999999" table:style-name="ce64">
            <text:p>466,421</text:p>
          </table:table-cell>
          <table:table-cell office:value-type="float" office:value="3.1362677933000001" table:style-name="ce65">
            <text:p>3.14<text:s/></text:p>
          </table:table-cell>
          <table:table-cell office:value-type="float" office:value="935116.86912000005" table:style-name="ce64">
            <text:p>935,117</text:p>
          </table:table-cell>
          <table:table-cell office:value-type="float" office:value="802383.16676000005" table:style-name="ce64">
            <text:p>802,383</text:p>
          </table:table-cell>
          <table:table-cell office:value-type="string" table:style-name="ce73">
            <text:p>　　<text:span text:style-name="T4">45<text:s/></text:span>～<text:span text:style-name="T4"><text:s/>54 years</text:span></text:p>
          </table:table-cell>
          <table:table-cell table:style-name="ce74"/>
          <table:table-cell office:value-type="string" table:style-name="ce72">
            <text:p>　　45　～　54　歲</text:p>
          </table:table-cell>
          <table:table-cell office:value-type="float" office:value="515882.38581000001" table:style-name="ce70">
            <text:p>515,882</text:p>
          </table:table-cell>
          <table:table-cell office:value-type="float" office:value="3.7134885666000002" table:style-name="ce71">
            <text:p>3.71<text:s/></text:p>
          </table:table-cell>
          <table:table-cell office:value-type="float" office:value="1289568.9926" table:style-name="ce70">
            <text:p>1,289,569</text:p>
          </table:table-cell>
          <table:table-cell office:value-type="float" office:value="1034407.7615" table:style-name="ce70">
            <text:p>1,034,408</text:p>
          </table:table-cell>
          <table:table-cell office:value-type="float" office:value="550297.11812" table:style-name="ce70">
            <text:p>550,297</text:p>
          </table:table-cell>
          <table:table-cell office:value-type="float" office:value="4.2061633174999997" table:style-name="ce71">
            <text:p>4.21<text:s/></text:p>
          </table:table-cell>
          <table:table-cell office:value-type="float" office:value="2171301.1395999999" table:style-name="ce70">
            <text:p>2,171,301</text:p>
          </table:table-cell>
          <table:table-cell office:value-type="float" office:value="1371912.1117" table:style-name="ce70">
            <text:p>1,371,912</text:p>
          </table:table-cell>
          <table:table-cell office:value-type="string" table:style-name="ce73">
            <text:p>　　<text:span text:style-name="T4">45<text:s/></text:span>～<text:span text:style-name="T4"><text:s/>54 years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9">
          <table:table-cell office:value-type="string" table:style-name="ce72">
            <text:p>　　55　～　64　歲</text:p>
          </table:table-cell>
          <table:table-cell office:value-type="float" office:value="2091937.0268999999" table:style-name="ce64">
            <text:p>2,091,937</text:p>
          </table:table-cell>
          <table:table-cell office:value-type="float" office:value="2.7702353362999999" table:style-name="ce65">
            <text:p>2.77<text:s/></text:p>
          </table:table-cell>
          <table:table-cell office:value-type="float" office:value="1209838.845" table:style-name="ce64">
            <text:p>1,209,839</text:p>
          </table:table-cell>
          <table:table-cell office:value-type="float" office:value="826771.54208000004" table:style-name="ce64">
            <text:p>826,772</text:p>
          </table:table-cell>
          <table:table-cell office:value-type="float" office:value="380200.87348000001" table:style-name="ce64">
            <text:p>380,201</text:p>
          </table:table-cell>
          <table:table-cell office:value-type="float" office:value="1.5755880459" table:style-name="ce65">
            <text:p>1.58<text:s/></text:p>
          </table:table-cell>
          <table:table-cell office:value-type="float" office:value="354590.03696" table:style-name="ce64">
            <text:p>354,590</text:p>
          </table:table-cell>
          <table:table-cell office:value-type="float" office:value="381418.62780999998" table:style-name="ce64">
            <text:p>381,419</text:p>
          </table:table-cell>
          <table:table-cell office:value-type="string" table:style-name="ce73">
            <text:p>　　<text:span text:style-name="T4">55<text:s/></text:span>～<text:span text:style-name="T4"><text:s/>64 years</text:span></text:p>
          </table:table-cell>
          <table:table-cell table:style-name="ce74"/>
          <table:table-cell office:value-type="string" table:style-name="ce72">
            <text:p>　　55　～　64　歲</text:p>
          </table:table-cell>
          <table:table-cell office:value-type="float" office:value="383158.11541999999" table:style-name="ce64">
            <text:p>383,158</text:p>
          </table:table-cell>
          <table:table-cell office:value-type="float" office:value="2.1513244583" table:style-name="ce65">
            <text:p>2.15<text:s/></text:p>
          </table:table-cell>
          <table:table-cell office:value-type="float" office:value="669051.78946999996" table:style-name="ce64">
            <text:p>669,052</text:p>
          </table:table-cell>
          <table:table-cell office:value-type="float" office:value="574209.86751000001" table:style-name="ce64">
            <text:p>574,210</text:p>
          </table:table-cell>
          <table:table-cell office:value-type="float" office:value="383212.84565999999" table:style-name="ce64">
            <text:p>383,213</text:p>
          </table:table-cell>
          <table:table-cell office:value-type="float" office:value="2.6528963316" table:style-name="ce65">
            <text:p>2.65<text:s/></text:p>
          </table:table-cell>
          <table:table-cell office:value-type="float" office:value="936119.98655999999" table:style-name="ce64">
            <text:p>936,120</text:p>
          </table:table-cell>
          <table:table-cell office:value-type="float" office:value="748148.16546000005" table:style-name="ce64">
            <text:p>748,148</text:p>
          </table:table-cell>
          <table:table-cell office:value-type="string" table:style-name="ce73">
            <text:p>　　<text:span text:style-name="T4">55<text:s/></text:span>～<text:span text:style-name="T4"><text:s/>64 years</text:span></text:p>
          </table:table-cell>
          <table:table-cell table:style-name="ce74"/>
          <table:table-cell office:value-type="string" table:style-name="ce72">
            <text:p>　　55　～　64　歲</text:p>
          </table:table-cell>
          <table:table-cell office:value-type="float" office:value="418980.36560000002" table:style-name="ce70">
            <text:p>418,980</text:p>
          </table:table-cell>
          <table:table-cell office:value-type="float" office:value="3.2826139495" table:style-name="ce71">
            <text:p>3.28<text:s/></text:p>
          </table:table-cell>
          <table:table-cell office:value-type="float" office:value="1300091.2302999999" table:style-name="ce70">
            <text:p>1,300,091</text:p>
          </table:table-cell>
          <table:table-cell office:value-type="float" office:value="929440.17636000004" table:style-name="ce70">
            <text:p>929,440</text:p>
          </table:table-cell>
          <table:table-cell office:value-type="float" office:value="526384.82675000001" table:style-name="ce70">
            <text:p>526,385</text:p>
          </table:table-cell>
          <table:table-cell office:value-type="float" office:value="3.7612135667" table:style-name="ce71">
            <text:p>3.76<text:s/></text:p>
          </table:table-cell>
          <table:table-cell office:value-type="float" office:value="2348648.0731000002" table:style-name="ce70">
            <text:p>2,348,648</text:p>
          </table:table-cell>
          <table:table-cell office:value-type="float" office:value="1307803.5843" table:style-name="ce70">
            <text:p>1,307,804</text:p>
          </table:table-cell>
          <table:table-cell office:value-type="string" table:style-name="ce73">
            <text:p>　　<text:span text:style-name="T4">55<text:s/></text:span>～<text:span text:style-name="T4"><text:s/>64 years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9">
          <table:table-cell office:value-type="string" table:style-name="ce72">
            <text:p>　　65 <text:s/>歲 <text:s/>及 <text:s/>以 <text:s/>上</text:p>
          </table:table-cell>
          <table:table-cell office:value-type="float" office:value="2138798.21" table:style-name="ce64">
            <text:p>2,138,798</text:p>
          </table:table-cell>
          <table:table-cell office:value-type="float" office:value="1.965187572" table:style-name="ce65">
            <text:p>1.97<text:s/></text:p>
          </table:table-cell>
          <table:table-cell office:value-type="float" office:value="692010.68007999996" table:style-name="ce64">
            <text:p>692,011</text:p>
          </table:table-cell>
          <table:table-cell office:value-type="float" office:value="571977.44987999997" table:style-name="ce64">
            <text:p>571,977</text:p>
          </table:table-cell>
          <table:table-cell office:value-type="float" office:value="1081901.2657000001" table:style-name="ce64">
            <text:p>1,081,901</text:p>
          </table:table-cell>
          <table:table-cell office:value-type="float" office:value="1.6099757464" table:style-name="ce65">
            <text:p>1.61<text:s/></text:p>
          </table:table-cell>
          <table:table-cell office:value-type="float" office:value="344019.57595000003" table:style-name="ce64">
            <text:p>344,020</text:p>
          </table:table-cell>
          <table:table-cell office:value-type="float" office:value="370944.39341999998" table:style-name="ce64">
            <text:p>370,944</text:p>
          </table:table-cell>
          <table:table-cell office:value-type="string" table:style-name="ce73">
            <text:p>　　<text:span text:style-name="T4">65 years and over</text:span></text:p>
          </table:table-cell>
          <table:table-cell table:style-name="ce74"/>
          <table:table-cell office:value-type="string" table:style-name="ce72">
            <text:p>　　65 <text:s/>歲 <text:s/>及 <text:s/>以 <text:s/>上</text:p>
          </table:table-cell>
          <table:table-cell office:value-type="float" office:value="502235.20863000001" table:style-name="ce64">
            <text:p>502,235</text:p>
          </table:table-cell>
          <table:table-cell office:value-type="float" office:value="1.9651582325000001" table:style-name="ce65">
            <text:p>1.97<text:s/></text:p>
          </table:table-cell>
          <table:table-cell office:value-type="float" office:value="648360.90381000005" table:style-name="ce64">
            <text:p>648,361</text:p>
          </table:table-cell>
          <table:table-cell office:value-type="float" office:value="585841.91183999996" table:style-name="ce64">
            <text:p>585,842</text:p>
          </table:table-cell>
          <table:table-cell office:value-type="float" office:value="249307.97954999999" table:style-name="ce64">
            <text:p>249,308</text:p>
          </table:table-cell>
          <table:table-cell office:value-type="float" office:value="2.2706915395" table:style-name="ce65">
            <text:p>2.27<text:s/></text:p>
          </table:table-cell>
          <table:table-cell office:value-type="float" office:value="931617.72852999996" table:style-name="ce64">
            <text:p>931,618</text:p>
          </table:table-cell>
          <table:table-cell office:value-type="float" office:value="764099.68772000005" table:style-name="ce64">
            <text:p>764,100</text:p>
          </table:table-cell>
          <table:table-cell office:value-type="string" table:style-name="ce73">
            <text:p>　　<text:span text:style-name="T4">65 years and over</text:span></text:p>
          </table:table-cell>
          <table:table-cell table:style-name="ce74"/>
          <table:table-cell office:value-type="string" table:style-name="ce72">
            <text:p>　　65 <text:s/>歲 <text:s/>及 <text:s/>以 <text:s/>上</text:p>
          </table:table-cell>
          <table:table-cell office:value-type="float" office:value="161635.32556" table:style-name="ce70">
            <text:p>161,635</text:p>
          </table:table-cell>
          <table:table-cell office:value-type="float" office:value="2.6482405319" table:style-name="ce71">
            <text:p>2.65<text:s/></text:p>
          </table:table-cell>
          <table:table-cell office:value-type="float" office:value="1281840.7688" table:style-name="ce70">
            <text:p>1,281,841</text:p>
          </table:table-cell>
          <table:table-cell office:value-type="float" office:value="955064.78275999997" table:style-name="ce70">
            <text:p>955,065</text:p>
          </table:table-cell>
          <table:table-cell office:value-type="float" office:value="143718.43051999999" table:style-name="ce70">
            <text:p>143,718</text:p>
          </table:table-cell>
          <table:table-cell office:value-type="float" office:value="3.3411335373000002" table:style-name="ce71">
            <text:p>3.34<text:s/></text:p>
          </table:table-cell>
          <table:table-cell office:value-type="float" office:value="2385190.4767" table:style-name="ce70">
            <text:p>2,385,190</text:p>
          </table:table-cell>
          <table:table-cell office:value-type="float" office:value="1272768.8809" table:style-name="ce70">
            <text:p>1,272,769</text:p>
          </table:table-cell>
          <table:table-cell office:value-type="string" table:style-name="ce73">
            <text:p>　　<text:span text:style-name="T4">65 years and over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7">
          <table:table-cell office:value-type="string" table:style-name="ce57">
            <text:p>　按 教 育 程 度 別 分</text:p>
          </table:table-cell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number-columns-repeated="2" table:style-name="ce64"/>
          <table:table-cell office:value-type="string" table:style-name="ce66">
            <text:p>　<text:span text:style-name="T12">Educational attainment</text:span></text:p>
          </table:table-cell>
          <table:table-cell table:style-name="ce67"/>
          <table:table-cell office:value-type="string" table:style-name="ce57">
            <text:p>　按 教 育 程 度 別 分</text:p>
          </table:table-cell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number-columns-repeated="2" table:style-name="ce64"/>
          <table:table-cell office:value-type="string" table:style-name="ce66">
            <text:p>　<text:span text:style-name="T12">Educational attainment</text:span></text:p>
          </table:table-cell>
          <table:table-cell table:style-name="ce67"/>
          <table:table-cell office:value-type="string" table:style-name="ce57">
            <text:p>　按 教 育 程 度 別 分</text:p>
          </table:table-cell>
          <table:table-cell table:style-name="ce70"/>
          <table:table-cell table:style-name="ce71"/>
          <table:table-cell table:number-columns-repeated="3" table:style-name="ce70"/>
          <table:table-cell table:style-name="ce71"/>
          <table:table-cell table:number-columns-repeated="2" table:style-name="ce70"/>
          <table:table-cell office:value-type="string" table:style-name="ce66">
            <text:p>　<text:span text:style-name="T12">Educational attainment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9">
          <table:table-cell office:value-type="string" table:style-name="ce75">
            <text:p>　　國 小 及 以 下</text:p>
          </table:table-cell>
          <table:table-cell office:value-type="float" office:value="1154744.6527" table:style-name="ce64">
            <text:p>1,154,745</text:p>
          </table:table-cell>
          <table:table-cell office:value-type="float" office:value="1.9460866209000001" table:style-name="ce65">
            <text:p>1.95<text:s/></text:p>
          </table:table-cell>
          <table:table-cell office:value-type="float" office:value="563592.56143999996" table:style-name="ce64">
            <text:p>563,593</text:p>
          </table:table-cell>
          <table:table-cell office:value-type="float" office:value="478927.3052" table:style-name="ce64">
            <text:p>478,927</text:p>
          </table:table-cell>
          <table:table-cell office:value-type="float" office:value="707848.45391000004" table:style-name="ce64">
            <text:p>707,848</text:p>
          </table:table-cell>
          <table:table-cell office:value-type="float" office:value="1.5443279970999999" table:style-name="ce65">
            <text:p>1.54<text:s/></text:p>
          </table:table-cell>
          <table:table-cell office:value-type="float" office:value="340467.78088999999" table:style-name="ce64">
            <text:p>340,468</text:p>
          </table:table-cell>
          <table:table-cell office:value-type="float" office:value="332409.85272999998" table:style-name="ce64">
            <text:p>332,410</text:p>
          </table:table-cell>
          <table:table-cell office:value-type="string" table:style-name="ce73">
            <text:p>　　<text:span text:style-name="T4">Primary school and below</text:span></text:p>
          </table:table-cell>
          <table:table-cell table:style-name="ce74"/>
          <table:table-cell office:value-type="string" table:style-name="ce75">
            <text:p>　　國 小 及 以 下</text:p>
          </table:table-cell>
          <table:table-cell office:value-type="float" office:value="245787.64913999999" table:style-name="ce64">
            <text:p>245,788</text:p>
          </table:table-cell>
          <table:table-cell office:value-type="float" office:value="2.0925079213000002" table:style-name="ce65">
            <text:p>2.09<text:s/></text:p>
          </table:table-cell>
          <table:table-cell office:value-type="float" office:value="641123.08048999996" table:style-name="ce64">
            <text:p>641,123</text:p>
          </table:table-cell>
          <table:table-cell office:value-type="float" office:value="552937.25780999998" table:style-name="ce64">
            <text:p>552,937</text:p>
          </table:table-cell>
          <table:table-cell office:value-type="float" office:value="101485.95659" table:style-name="ce64">
            <text:p>101,486</text:p>
          </table:table-cell>
          <table:table-cell office:value-type="float" office:value="2.6194273731000002" table:style-name="ce65">
            <text:p>2.62<text:s/></text:p>
          </table:table-cell>
          <table:table-cell office:value-type="float" office:value="935323.23195000004" table:style-name="ce64">
            <text:p>935,323</text:p>
          </table:table-cell>
          <table:table-cell office:value-type="float" office:value="775545.17498000001" table:style-name="ce64">
            <text:p>775,545</text:p>
          </table:table-cell>
          <table:table-cell office:value-type="string" table:style-name="ce73">
            <text:p>　　<text:span text:style-name="T4">Primary school and below</text:span></text:p>
          </table:table-cell>
          <table:table-cell table:style-name="ce74"/>
          <table:table-cell office:value-type="string" table:style-name="ce75">
            <text:p>　　國 小 及 以 下</text:p>
          </table:table-cell>
          <table:table-cell office:value-type="float" office:value="61821.720296" table:style-name="ce70">
            <text:p>61,822</text:p>
          </table:table-cell>
          <table:table-cell office:value-type="float" office:value="3.2472965557000002" table:style-name="ce71">
            <text:p>3.25<text:s/></text:p>
          </table:table-cell>
          <table:table-cell office:value-type="float" office:value="1289983.4765000001" table:style-name="ce70">
            <text:p>1,289,983</text:p>
          </table:table-cell>
          <table:table-cell office:value-type="float" office:value="959569.99919999996" table:style-name="ce70">
            <text:p>959,570</text:p>
          </table:table-cell>
          <table:table-cell office:value-type="float" office:value="37800.872785" table:style-name="ce70">
            <text:p>37,801</text:p>
          </table:table-cell>
          <table:table-cell office:value-type="float" office:value="4.5814227697999996" table:style-name="ce71">
            <text:p>4.58<text:s/></text:p>
          </table:table-cell>
          <table:table-cell office:value-type="float" office:value="2051661.5955000001" table:style-name="ce70">
            <text:p>2,051,662</text:p>
          </table:table-cell>
          <table:table-cell office:value-type="float" office:value="1158930.4794999999" table:style-name="ce70">
            <text:p>1,158,930</text:p>
          </table:table-cell>
          <table:table-cell office:value-type="string" table:style-name="ce73">
            <text:p>　　<text:span text:style-name="T4">Primary school and below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9">
          <table:table-cell office:value-type="string" table:style-name="ce75">
            <text:p>　　國（初） 中（初 職）</text:p>
          </table:table-cell>
          <table:table-cell office:value-type="float" office:value="1241647.4750999999" table:style-name="ce64">
            <text:p>1,241,647</text:p>
          </table:table-cell>
          <table:table-cell office:value-type="float" office:value="2.8040685374000001" table:style-name="ce65">
            <text:p>2.80<text:s/></text:p>
          </table:table-cell>
          <table:table-cell office:value-type="float" office:value="910556.69825000002" table:style-name="ce64">
            <text:p>910,557</text:p>
          </table:table-cell>
          <table:table-cell office:value-type="float" office:value="693747.35881999996" table:style-name="ce64">
            <text:p>693,747</text:p>
          </table:table-cell>
          <table:table-cell office:value-type="float" office:value="334476.00504000002" table:style-name="ce64">
            <text:p>334,476</text:p>
          </table:table-cell>
          <table:table-cell office:value-type="float" office:value="1.6792588469" table:style-name="ce65">
            <text:p>1.68<text:s/></text:p>
          </table:table-cell>
          <table:table-cell office:value-type="float" office:value="366962.48767" table:style-name="ce64">
            <text:p>366,962</text:p>
          </table:table-cell>
          <table:table-cell office:value-type="float" office:value="380551.46623999998" table:style-name="ce64">
            <text:p>380,551</text:p>
          </table:table-cell>
          <table:table-cell office:value-type="string" table:style-name="ce76">
            <text:p>　　<text:span text:style-name="T4">Junior middle (vocational)</text:span></text:p>
          </table:table-cell>
          <table:table-cell table:style-name="ce77"/>
          <table:table-cell office:value-type="string" table:style-name="ce75">
            <text:p>　　國（初） 中（初 職）</text:p>
          </table:table-cell>
          <table:table-cell office:value-type="float" office:value="314829.60671999998" table:style-name="ce64">
            <text:p>314,830</text:p>
          </table:table-cell>
          <table:table-cell office:value-type="float" office:value="2.3799924772000001" table:style-name="ce65">
            <text:p>2.38<text:s/></text:p>
          </table:table-cell>
          <table:table-cell office:value-type="float" office:value="660858.94727" table:style-name="ce64">
            <text:p>660,859</text:p>
          </table:table-cell>
          <table:table-cell office:value-type="float" office:value="559361.70082000003" table:style-name="ce64">
            <text:p>559,362</text:p>
          </table:table-cell>
          <table:table-cell office:value-type="float" office:value="248553.13344000001" table:style-name="ce64">
            <text:p>248,553</text:p>
          </table:table-cell>
          <table:table-cell office:value-type="float" office:value="3.0395462324000002" table:style-name="ce65">
            <text:p>3.04<text:s/></text:p>
          </table:table-cell>
          <table:table-cell office:value-type="float" office:value="934660.05373000004" table:style-name="ce64">
            <text:p>934,660</text:p>
          </table:table-cell>
          <table:table-cell office:value-type="float" office:value="739522.44603999995" table:style-name="ce64">
            <text:p>739,522</text:p>
          </table:table-cell>
          <table:table-cell office:value-type="string" table:style-name="ce76">
            <text:p>　　<text:span text:style-name="T4">Junior middle (vocational)</text:span></text:p>
          </table:table-cell>
          <table:table-cell table:style-name="ce77"/>
          <table:table-cell office:value-type="string" table:style-name="ce75">
            <text:p>　　國（初） 中（初 職）</text:p>
          </table:table-cell>
          <table:table-cell office:value-type="float" office:value="199175.75776000001" table:style-name="ce70">
            <text:p>199,176</text:p>
          </table:table-cell>
          <table:table-cell office:value-type="float" office:value="3.7162170011" table:style-name="ce71">
            <text:p>3.72<text:s/></text:p>
          </table:table-cell>
          <table:table-cell office:value-type="float" office:value="1292169.5459" table:style-name="ce70">
            <text:p>1,292,170</text:p>
          </table:table-cell>
          <table:table-cell office:value-type="float" office:value="958376.28008000006" table:style-name="ce70">
            <text:p>958,376</text:p>
          </table:table-cell>
          <table:table-cell office:value-type="float" office:value="144612.97213000001" table:style-name="ce70">
            <text:p>144,613</text:p>
          </table:table-cell>
          <table:table-cell office:value-type="float" office:value="4.6678499573999996" table:style-name="ce71">
            <text:p>4.67<text:s/></text:p>
          </table:table-cell>
          <table:table-cell office:value-type="float" office:value="2144418.8434000001" table:style-name="ce70">
            <text:p>2,144,419</text:p>
          </table:table-cell>
          <table:table-cell office:value-type="float" office:value="1267554.0256000001" table:style-name="ce70">
            <text:p>1,267,554</text:p>
          </table:table-cell>
          <table:table-cell office:value-type="string" table:style-name="ce76">
            <text:p>　　<text:span text:style-name="T4">Junior middle (vocational)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9">
          <table:table-cell office:value-type="string" table:style-name="ce75">
            <text:p>　　高　中</text:p>
          </table:table-cell>
          <table:table-cell office:value-type="float" office:value="849279.88607999997" table:style-name="ce64">
            <text:p>849,280</text:p>
          </table:table-cell>
          <table:table-cell office:value-type="float" office:value="2.9246888287999999" table:style-name="ce65">
            <text:p>2.92<text:s/></text:p>
          </table:table-cell>
          <table:table-cell office:value-type="float" office:value="1015691.4527" table:style-name="ce64">
            <text:p>1,015,691</text:p>
          </table:table-cell>
          <table:table-cell office:value-type="float" office:value="768593.50829999999" table:style-name="ce64">
            <text:p>768,594</text:p>
          </table:table-cell>
          <table:table-cell office:value-type="float" office:value="167571.20060000001" table:style-name="ce64">
            <text:p>167,571</text:p>
          </table:table-cell>
          <table:table-cell office:value-type="float" office:value="1.6456885432999999" table:style-name="ce65">
            <text:p>1.65<text:s/></text:p>
          </table:table-cell>
          <table:table-cell office:value-type="float" office:value="366294.73791000003" table:style-name="ce64">
            <text:p>366,295</text:p>
          </table:table-cell>
          <table:table-cell office:value-type="float" office:value="408029.67119999998" table:style-name="ce64">
            <text:p>408,030</text:p>
          </table:table-cell>
          <table:table-cell office:value-type="string" table:style-name="ce76">
            <text:p>　　<text:span text:style-name="T4">High school</text:span></text:p>
          </table:table-cell>
          <table:table-cell table:style-name="ce77"/>
          <table:table-cell office:value-type="string" table:style-name="ce75">
            <text:p>　　高　中</text:p>
          </table:table-cell>
          <table:table-cell office:value-type="float" office:value="201018.91600999999" table:style-name="ce64">
            <text:p>201,019</text:p>
          </table:table-cell>
          <table:table-cell office:value-type="float" office:value="2.3920621245999998" table:style-name="ce65">
            <text:p>2.39<text:s/></text:p>
          </table:table-cell>
          <table:table-cell office:value-type="float" office:value="665689.88636999996" table:style-name="ce64">
            <text:p>665,690</text:p>
          </table:table-cell>
          <table:table-cell office:value-type="float" office:value="597104.49682" table:style-name="ce64">
            <text:p>597,104</text:p>
          </table:table-cell>
          <table:table-cell office:value-type="float" office:value="187757.54517999999" table:style-name="ce64">
            <text:p>187,758</text:p>
          </table:table-cell>
          <table:table-cell office:value-type="float" office:value="3.0211729395" table:style-name="ce65">
            <text:p>3.02<text:s/></text:p>
          </table:table-cell>
          <table:table-cell office:value-type="float" office:value="930949.91726000002" table:style-name="ce64">
            <text:p>930,950</text:p>
          </table:table-cell>
          <table:table-cell office:value-type="float" office:value="772004.56305999996" table:style-name="ce64">
            <text:p>772,005</text:p>
          </table:table-cell>
          <table:table-cell office:value-type="string" table:style-name="ce76">
            <text:p>　　<text:span text:style-name="T4">High school</text:span></text:p>
          </table:table-cell>
          <table:table-cell table:style-name="ce77"/>
          <table:table-cell office:value-type="string" table:style-name="ce75">
            <text:p>　　高　中</text:p>
          </table:table-cell>
          <table:table-cell office:value-type="float" office:value="163340.35566" table:style-name="ce70">
            <text:p>163,340</text:p>
          </table:table-cell>
          <table:table-cell office:value-type="float" office:value="3.6828904441999999" table:style-name="ce71">
            <text:p>3.68<text:s/></text:p>
          </table:table-cell>
          <table:table-cell office:value-type="float" office:value="1289963.3459000001" table:style-name="ce70">
            <text:p>1,289,963</text:p>
          </table:table-cell>
          <table:table-cell office:value-type="float" office:value="973010.36470999999" table:style-name="ce70">
            <text:p>973,010</text:p>
          </table:table-cell>
          <table:table-cell office:value-type="float" office:value="129591.86863" table:style-name="ce70">
            <text:p>129,592</text:p>
          </table:table-cell>
          <table:table-cell office:value-type="float" office:value="4.3092750431000004" table:style-name="ce71">
            <text:p>4.31<text:s/></text:p>
          </table:table-cell>
          <table:table-cell office:value-type="float" office:value="2175396.2881999998" table:style-name="ce70">
            <text:p>2,175,396</text:p>
          </table:table-cell>
          <table:table-cell office:value-type="float" office:value="1238242.3961" table:style-name="ce70">
            <text:p>1,238,242</text:p>
          </table:table-cell>
          <table:table-cell office:value-type="string" table:style-name="ce76">
            <text:p>　　<text:span text:style-name="T4">High school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9">
          <table:table-cell office:value-type="string" table:style-name="ce75">
            <text:p>　　高　職</text:p>
          </table:table-cell>
          <table:table-cell office:value-type="float" office:value="1804652.3596999999" table:style-name="ce64">
            <text:p>1,804,652</text:p>
          </table:table-cell>
          <table:table-cell office:value-type="float" office:value="3.0953875587000002" table:style-name="ce65">
            <text:p>3.10<text:s/></text:p>
          </table:table-cell>
          <table:table-cell office:value-type="float" office:value="1032180.866" table:style-name="ce64">
            <text:p>1,032,181</text:p>
          </table:table-cell>
          <table:table-cell office:value-type="float" office:value="795476.50320000004" table:style-name="ce64">
            <text:p>795,477</text:p>
          </table:table-cell>
          <table:table-cell office:value-type="float" office:value="301822.34006000002" table:style-name="ce64">
            <text:p>301,822</text:p>
          </table:table-cell>
          <table:table-cell office:value-type="float" office:value="1.6982807278000001" table:style-name="ce65">
            <text:p>1.70<text:s/></text:p>
          </table:table-cell>
          <table:table-cell office:value-type="float" office:value="374531.35483000003" table:style-name="ce64">
            <text:p>374,531</text:p>
          </table:table-cell>
          <table:table-cell office:value-type="float" office:value="397228.98125999997" table:style-name="ce64">
            <text:p>397,229</text:p>
          </table:table-cell>
          <table:table-cell office:value-type="string" table:style-name="ce76">
            <text:p>　　<text:span text:style-name="T4">Senior vocational school</text:span></text:p>
          </table:table-cell>
          <table:table-cell table:style-name="ce77"/>
          <table:table-cell office:value-type="string" table:style-name="ce75">
            <text:p>　　高　職</text:p>
          </table:table-cell>
          <table:table-cell office:value-type="float" office:value="411220.95847000001" table:style-name="ce64">
            <text:p>411,221</text:p>
          </table:table-cell>
          <table:table-cell office:value-type="float" office:value="2.4642146323" table:style-name="ce65">
            <text:p>2.46<text:s/></text:p>
          </table:table-cell>
          <table:table-cell office:value-type="float" office:value="674053.18862000003" table:style-name="ce64">
            <text:p>674,053</text:p>
          </table:table-cell>
          <table:table-cell office:value-type="float" office:value="596330.72950000002" table:style-name="ce64">
            <text:p>596,331</text:p>
          </table:table-cell>
          <table:table-cell office:value-type="float" office:value="441098.77097999997" table:style-name="ce64">
            <text:p>441,099</text:p>
          </table:table-cell>
          <table:table-cell office:value-type="float" office:value="3.2006701505000001" table:style-name="ce65">
            <text:p>3.20<text:s/></text:p>
          </table:table-cell>
          <table:table-cell office:value-type="float" office:value="930693.38699999999" table:style-name="ce64">
            <text:p>930,693</text:p>
          </table:table-cell>
          <table:table-cell office:value-type="float" office:value="787640.38960999995" table:style-name="ce64">
            <text:p>787,640</text:p>
          </table:table-cell>
          <table:table-cell office:value-type="string" table:style-name="ce76">
            <text:p>　　<text:span text:style-name="T4">Senior vocational school</text:span></text:p>
          </table:table-cell>
          <table:table-cell table:style-name="ce77"/>
          <table:table-cell office:value-type="string" table:style-name="ce75">
            <text:p>　　高　職</text:p>
          </table:table-cell>
          <table:table-cell office:value-type="float" office:value="376283.03110999998" table:style-name="ce70">
            <text:p>376,283</text:p>
          </table:table-cell>
          <table:table-cell office:value-type="float" office:value="3.8315295710999999" table:style-name="ce71">
            <text:p>3.83<text:s/></text:p>
          </table:table-cell>
          <table:table-cell office:value-type="float" office:value="1288443.8496999999" table:style-name="ce70">
            <text:p>1,288,444</text:p>
          </table:table-cell>
          <table:table-cell office:value-type="float" office:value="988170.30665000004" table:style-name="ce70">
            <text:p>988,170</text:p>
          </table:table-cell>
          <table:table-cell office:value-type="float" office:value="274227.25910999998" table:style-name="ce70">
            <text:p>274,227</text:p>
          </table:table-cell>
          <table:table-cell office:value-type="float" office:value="4.4001149601999998" table:style-name="ce71">
            <text:p>4.40<text:s/></text:p>
          </table:table-cell>
          <table:table-cell office:value-type="float" office:value="2104654.5221000002" table:style-name="ce70">
            <text:p>2,104,655</text:p>
          </table:table-cell>
          <table:table-cell office:value-type="float" office:value="1280628.8801" table:style-name="ce70">
            <text:p>1,280,629</text:p>
          </table:table-cell>
          <table:table-cell office:value-type="string" table:style-name="ce76">
            <text:p>　　<text:span text:style-name="T4">Senior vocational school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9">
          <table:table-cell office:value-type="string" table:style-name="ce75">
            <text:p>　　專　科</text:p>
          </table:table-cell>
          <table:table-cell office:value-type="float" office:value="1114792.1724" table:style-name="ce64">
            <text:p>1,114,792</text:p>
          </table:table-cell>
          <table:table-cell office:value-type="float" office:value="3.1344634510999998" table:style-name="ce65">
            <text:p>3.13<text:s/></text:p>
          </table:table-cell>
          <table:table-cell office:value-type="float" office:value="1239787.5527999999" table:style-name="ce64">
            <text:p>1,239,788</text:p>
          </table:table-cell>
          <table:table-cell office:value-type="float" office:value="924783.49023999996" table:style-name="ce64">
            <text:p>924,783</text:p>
          </table:table-cell>
          <table:table-cell office:value-type="float" office:value="119947.35113" table:style-name="ce64">
            <text:p>119,947</text:p>
          </table:table-cell>
          <table:table-cell office:value-type="float" office:value="1.6565887737" table:style-name="ce65">
            <text:p>1.66<text:s/></text:p>
          </table:table-cell>
          <table:table-cell office:value-type="float" office:value="373859.43177000002" table:style-name="ce64">
            <text:p>373,859</text:p>
          </table:table-cell>
          <table:table-cell office:value-type="float" office:value="424524.42041000002" table:style-name="ce64">
            <text:p>424,524</text:p>
          </table:table-cell>
          <table:table-cell office:value-type="string" table:style-name="ce76">
            <text:p>　　<text:span text:style-name="T4">Junior college</text:span></text:p>
          </table:table-cell>
          <table:table-cell table:style-name="ce77"/>
          <table:table-cell office:value-type="string" table:style-name="ce75">
            <text:p>　　專　科</text:p>
          </table:table-cell>
          <table:table-cell office:value-type="float" office:value="202319.58465999999" table:style-name="ce64">
            <text:p>202,320</text:p>
          </table:table-cell>
          <table:table-cell office:value-type="float" office:value="2.2550041900000002" table:style-name="ce65">
            <text:p>2.26<text:s/></text:p>
          </table:table-cell>
          <table:table-cell office:value-type="float" office:value="662719.47404" table:style-name="ce64">
            <text:p>662,719</text:p>
          </table:table-cell>
          <table:table-cell office:value-type="float" office:value="620712.38486999995" table:style-name="ce64">
            <text:p>620,712</text:p>
          </table:table-cell>
          <table:table-cell office:value-type="float" office:value="224640.94316" table:style-name="ce64">
            <text:p>224,641</text:p>
          </table:table-cell>
          <table:table-cell office:value-type="float" office:value="2.9744215591000001" table:style-name="ce65">
            <text:p>2.97<text:s/></text:p>
          </table:table-cell>
          <table:table-cell office:value-type="float" office:value="936105.15237999998" table:style-name="ce64">
            <text:p>936,105</text:p>
          </table:table-cell>
          <table:table-cell office:value-type="float" office:value="806567.57672000001" table:style-name="ce64">
            <text:p>806,568</text:p>
          </table:table-cell>
          <table:table-cell office:value-type="string" table:style-name="ce76">
            <text:p>　　<text:span text:style-name="T4">Junior college</text:span></text:p>
          </table:table-cell>
          <table:table-cell table:style-name="ce77"/>
          <table:table-cell office:value-type="string" table:style-name="ce75">
            <text:p>　　專　科</text:p>
          </table:table-cell>
          <table:table-cell office:value-type="float" office:value="285204.18562" table:style-name="ce70">
            <text:p>285,204</text:p>
          </table:table-cell>
          <table:table-cell office:value-type="float" office:value="3.5856666648000002" table:style-name="ce71">
            <text:p>3.59<text:s/></text:p>
          </table:table-cell>
          <table:table-cell office:value-type="float" office:value="1299095.0351" table:style-name="ce70">
            <text:p>1,299,095</text:p>
          </table:table-cell>
          <table:table-cell office:value-type="float" office:value="1015267.7230999999" table:style-name="ce70">
            <text:p>1,015,268</text:p>
          </table:table-cell>
          <table:table-cell office:value-type="float" office:value="282680.10778999998" table:style-name="ce70">
            <text:p>282,680</text:p>
          </table:table-cell>
          <table:table-cell office:value-type="float" office:value="4.0629543302000002" table:style-name="ce71">
            <text:p>4.06<text:s/></text:p>
          </table:table-cell>
          <table:table-cell office:value-type="float" office:value="2201732.5554" table:style-name="ce70">
            <text:p>2,201,733</text:p>
          </table:table-cell>
          <table:table-cell office:value-type="float" office:value="1357335.8313" table:style-name="ce70">
            <text:p>1,357,336</text:p>
          </table:table-cell>
          <table:table-cell office:value-type="string" table:style-name="ce76">
            <text:p>　　<text:span text:style-name="T4">Junior college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9">
          <table:table-cell office:value-type="string" table:style-name="ce75">
            <text:p>　　大 學 及 以 上</text:p>
          </table:table-cell>
          <table:table-cell office:value-type="float" office:value="2754779.4539000001" table:style-name="ce64">
            <text:p>2,754,779</text:p>
          </table:table-cell>
          <table:table-cell office:value-type="float" office:value="3.0646589387000001" table:style-name="ce65">
            <text:p>3.06<text:s/></text:p>
          </table:table-cell>
          <table:table-cell office:value-type="float" office:value="1393502.9286" table:style-name="ce64">
            <text:p>1,393,503</text:p>
          </table:table-cell>
          <table:table-cell office:value-type="float" office:value="994627.77662999998" table:style-name="ce64">
            <text:p>994,628</text:p>
          </table:table-cell>
          <table:table-cell office:value-type="float" office:value="152313.64926999999" table:style-name="ce64">
            <text:p>152,314</text:p>
          </table:table-cell>
          <table:table-cell office:value-type="float" office:value="1.6588064977999999" table:style-name="ce65">
            <text:p>1.66<text:s/></text:p>
          </table:table-cell>
          <table:table-cell office:value-type="float" office:value="372379.14312000002" table:style-name="ce64">
            <text:p>372,379</text:p>
          </table:table-cell>
          <table:table-cell office:value-type="float" office:value="453748.43819999998" table:style-name="ce64">
            <text:p>453,748</text:p>
          </table:table-cell>
          <table:table-cell office:value-type="string" table:style-name="ce76">
            <text:p>　　<text:span text:style-name="T4">College and above</text:span></text:p>
          </table:table-cell>
          <table:table-cell table:style-name="ce77"/>
          <table:table-cell office:value-type="string" table:style-name="ce75">
            <text:p>　　大 學 及 以 上</text:p>
          </table:table-cell>
          <table:table-cell office:value-type="float" office:value="408802.28499000001" table:style-name="ce64">
            <text:p>408,802</text:p>
          </table:table-cell>
          <table:table-cell office:value-type="float" office:value="2.1737779164000002" table:style-name="ce65">
            <text:p>2.17<text:s/></text:p>
          </table:table-cell>
          <table:table-cell office:value-type="float" office:value="663057.17799999996" table:style-name="ce64">
            <text:p>663,057</text:p>
          </table:table-cell>
          <table:table-cell office:value-type="float" office:value="613892.15769999998" table:style-name="ce64">
            <text:p>613,892</text:p>
          </table:table-cell>
          <table:table-cell office:value-type="float" office:value="580442.65064999997" table:style-name="ce64">
            <text:p>580,443</text:p>
          </table:table-cell>
          <table:table-cell office:value-type="float" office:value="2.7564243716000001" table:style-name="ce65">
            <text:p>2.76<text:s/></text:p>
          </table:table-cell>
          <table:table-cell office:value-type="float" office:value="939292.75300000003" table:style-name="ce64">
            <text:p>939,293</text:p>
          </table:table-cell>
          <table:table-cell office:value-type="float" office:value="795602.52367000002" table:style-name="ce64">
            <text:p>795,603</text:p>
          </table:table-cell>
          <table:table-cell office:value-type="string" table:style-name="ce76">
            <text:p>　　<text:span text:style-name="T4">College and above</text:span></text:p>
          </table:table-cell>
          <table:table-cell table:style-name="ce77"/>
          <table:table-cell office:value-type="string" table:style-name="ce75">
            <text:p>　　大 學 及 以 上</text:p>
          </table:table-cell>
          <table:table-cell office:value-type="float" office:value="698153.94955000002" table:style-name="ce70">
            <text:p>698,154</text:p>
          </table:table-cell>
          <table:table-cell office:value-type="float" office:value="3.2604421592000001" table:style-name="ce71">
            <text:p>3.26<text:s/></text:p>
          </table:table-cell>
          <table:table-cell office:value-type="float" office:value="1289143.6265" table:style-name="ce70">
            <text:p>1,289,144</text:p>
          </table:table-cell>
          <table:table-cell office:value-type="float" office:value="984334.60722999997" table:style-name="ce70">
            <text:p>984,335</text:p>
          </table:table-cell>
          <table:table-cell office:value-type="float" office:value="915066.91946999996" table:style-name="ce70">
            <text:p>915,067</text:p>
          </table:table-cell>
          <table:table-cell office:value-type="float" office:value="3.7428064714999998" table:style-name="ce71">
            <text:p>3.74<text:s/></text:p>
          </table:table-cell>
          <table:table-cell office:value-type="float" office:value="2257528.0422999999" table:style-name="ce70">
            <text:p>2,257,528</text:p>
          </table:table-cell>
          <table:table-cell office:value-type="float" office:value="1388847.9712" table:style-name="ce70">
            <text:p>1,388,848</text:p>
          </table:table-cell>
          <table:table-cell office:value-type="string" table:style-name="ce76">
            <text:p>　　<text:span text:style-name="T4">College and above</text:span></text:p>
          </table:table-cell>
          <table:table-cell table:number-columns-repeated="16" table:style-name="ce7"/>
          <table:table-cell table:number-columns-repeated="16336"/>
        </table:table-row>
        <table:table-row table:style-name="ro8">
          <table:table-cell table:style-name="ce78"/>
          <table:table-cell table:number-columns-repeated="3" table:style-name="ce79"/>
          <table:table-cell table:number-columns-repeated="2" table:style-name="ce80"/>
          <table:table-cell table:number-columns-repeated="3" table:style-name="ce81"/>
          <table:table-cell table:style-name="ce82"/>
          <table:table-cell table:style-name="ce83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4"/>
          <table:table-cell table:number-columns-repeated="2" table:style-name="ce81"/>
          <table:table-cell table:style-name="ce82"/>
          <table:table-cell table:style-name="ce83"/>
          <table:table-cell table:style-name="ce85"/>
          <table:table-cell table:number-columns-repeated="3" table:style-name="ce86"/>
          <table:table-cell table:number-columns-repeated="2" table:style-name="ce87"/>
          <table:table-cell table:number-columns-repeated="3" table:style-name="ce86"/>
          <table:table-cell table:style-name="ce88"/>
          <table:table-cell table:number-columns-repeated="16" table:style-name="ce7"/>
          <table:table-cell table:number-columns-repeated="16336"/>
        </table:table-row>
        <table:table-row table:style-name="ro10">
          <table:table-cell office:value-type="string" table:style-name="ce89">
            <text:p>附註：<text:span text:style-name="T7">109</text:span>年起依據我國「教育程度取得標準分類」及<text:span text:style-name="T7">OECD</text:span>教育程度之定義，在學或肄業者</text:p>
          </table:table-cell>
          <table:table-cell table:number-columns-repeated="4" table:style-name="ce90"/>
          <table:table-cell office:value-type="string" table:style-name="ce91">
            <text:p>Note<text:span text:style-name="T9">：</text:span>Since 2020, according to our country's "Classification of Educational Attainment Acquisition<text:s/></text:p>
          </table:table-cell>
          <table:table-cell table:number-columns-repeated="5" table:style-name="ce90"/>
          <table:table-cell office:value-type="string" table:style-name="ce89">
            <text:p>附註：<text:span text:style-name="T7">109</text:span>年起依據我國「教育程度取得標準分類」及<text:span text:style-name="T7">OECD</text:span>教育程度之定義，在學或肄業者</text:p>
          </table:table-cell>
          <table:table-cell table:number-columns-repeated="4" table:style-name="ce90"/>
          <table:table-cell office:value-type="string" table:style-name="ce91">
            <text:p>Note<text:span text:style-name="T9">：</text:span>Since 2020, according to our country's "Classification of Educational Attainment Acquisition<text:s/></text:p>
          </table:table-cell>
          <table:table-cell table:number-columns-repeated="4" table:style-name="ce90"/>
          <table:table-cell table:style-name="ce92"/>
          <table:table-cell office:value-type="string" table:style-name="ce89">
            <text:p>附註：<text:span text:style-name="T7">109</text:span>年起依據我國「教育程度取得標準分類」及<text:span text:style-name="T7">OECD</text:span>教育程度之定義，在學或肄業者</text:p>
          </table:table-cell>
          <table:table-cell table:number-columns-repeated="4" table:style-name="ce90"/>
          <table:table-cell office:value-type="string" table:style-name="ce91">
            <text:p>Note<text:span text:style-name="T9">：</text:span>Since 2020, according to our country's "Classification of Educational Attainment Acquisition<text:s/></text:p>
          </table:table-cell>
          <table:table-cell table:number-columns-repeated="4" table:style-name="ce90"/>
          <table:table-cell table:number-columns-repeated="16" table:style-name="ce7"/>
          <table:table-cell table:number-columns-repeated="16336"/>
        </table:table-row>
        <table:table-row table:style-name="ro10">
          <table:table-cell office:value-type="string" table:style-name="ce89">
            <text:p><text:s text:c="6"/>由「目前就讀或肄業學校」，修改為「在學或肄業之前最高學歷」。</text:p>
          </table:table-cell>
          <table:table-cell table:style-name="ce93"/>
          <table:table-cell table:number-columns-repeated="3" table:style-name="ce16"/>
          <table:table-cell office:value-type="string" table:style-name="ce91">
            <text:p><text:s text:c="12"/>Standards" and the definition of OECD educational attainment, those who are studying or<text:s/></text:p>
          </table:table-cell>
          <table:table-cell table:number-columns-repeated="5" table:style-name="ce14"/>
          <table:table-cell office:value-type="string" table:style-name="ce89">
            <text:p><text:s text:c="6"/>由「目前就讀或肄業學校」，修改為「在學或肄業之前最高學歷」。</text:p>
          </table:table-cell>
          <table:table-cell table:style-name="ce93"/>
          <table:table-cell table:number-columns-repeated="3" table:style-name="ce16"/>
          <table:table-cell office:value-type="string" table:style-name="ce91">
            <text:p><text:s text:c="12"/>Standards" and the definition of OECD educational attainment, those who are studying or<text:s/></text:p>
          </table:table-cell>
          <table:table-cell table:number-columns-repeated="4" table:style-name="ce14"/>
          <table:table-cell table:style-name="ce55"/>
          <table:table-cell office:value-type="string" table:style-name="ce89">
            <text:p><text:s text:c="6"/>由「目前就讀或肄業學校」，修改為「在學或肄業之前最高學歷」。</text:p>
          </table:table-cell>
          <table:table-cell table:style-name="ce93"/>
          <table:table-cell table:number-columns-repeated="3" table:style-name="ce16"/>
          <table:table-cell office:value-type="string" table:style-name="ce91">
            <text:p><text:s text:c="12"/>Standards" and the definition of OECD educational attainment, those who are studying or<text:s/></text:p>
          </table:table-cell>
          <table:table-cell table:number-columns-repeated="4" table:style-name="ce14"/>
          <table:table-cell table:number-columns-repeated="16" table:style-name="ce7"/>
          <table:table-cell table:number-columns-repeated="16336"/>
        </table:table-row>
        <table:table-row table:style-name="ro10">
          <table:table-cell table:style-name="ce15"/>
          <table:table-cell table:number-columns-repeated="2" table:style-name="ce93"/>
          <table:table-cell table:number-columns-repeated="2" table:style-name="ce16"/>
          <table:table-cell office:value-type="string" table:style-name="ce91">
            <text:p><text:s text:c="12"/>undergraduate revised from "currently studying or undergraduate school" to "highest degree before<text:s/></text:p>
          </table:table-cell>
          <table:table-cell table:number-columns-repeated="5" table:style-name="ce14"/>
          <table:table-cell table:style-name="ce15"/>
          <table:table-cell table:number-columns-repeated="2" table:style-name="ce93"/>
          <table:table-cell table:number-columns-repeated="2" table:style-name="ce16"/>
          <table:table-cell office:value-type="string" table:style-name="ce91">
            <text:p><text:s text:c="12"/>undergraduate revised from "currently studying or undergraduate school" to "highest degree before<text:s/></text:p>
          </table:table-cell>
          <table:table-cell table:number-columns-repeated="4" table:style-name="ce14"/>
          <table:table-cell table:style-name="ce55"/>
          <table:table-cell table:style-name="ce15"/>
          <table:table-cell table:number-columns-repeated="2" table:style-name="ce93"/>
          <table:table-cell table:number-columns-repeated="2" table:style-name="ce16"/>
          <table:table-cell office:value-type="string" table:style-name="ce91">
            <text:p><text:s text:c="12"/>undergraduate revised from "currently studying or undergraduate school" to "highest degree before<text:s/></text:p>
          </table:table-cell>
          <table:table-cell table:number-columns-repeated="4" table:style-name="ce14"/>
          <table:table-cell table:number-columns-repeated="16" table:style-name="ce7"/>
          <table:table-cell table:number-columns-repeated="16336"/>
        </table:table-row>
        <table:table-row table:style-name="ro10">
          <table:table-cell table:style-name="ce15"/>
          <table:table-cell table:style-name="ce93"/>
          <table:table-cell table:number-columns-repeated="3" table:style-name="ce16"/>
          <table:table-cell office:value-type="string" table:style-name="ce91">
            <text:p><text:s text:c="12"/>studying or undergraduate".</text:p>
          </table:table-cell>
          <table:table-cell table:number-columns-repeated="5" table:style-name="ce14"/>
          <table:table-cell table:style-name="ce15"/>
          <table:table-cell table:style-name="ce93"/>
          <table:table-cell table:number-columns-repeated="3" table:style-name="ce16"/>
          <table:table-cell office:value-type="string" table:style-name="ce91">
            <text:p><text:s text:c="12"/>studying or undergraduate".</text:p>
          </table:table-cell>
          <table:table-cell table:number-columns-repeated="4" table:style-name="ce14"/>
          <table:table-cell table:style-name="ce55"/>
          <table:table-cell table:style-name="ce15"/>
          <table:table-cell table:style-name="ce93"/>
          <table:table-cell table:number-columns-repeated="3" table:style-name="ce16"/>
          <table:table-cell office:value-type="string" table:style-name="ce91">
            <text:p><text:s text:c="12"/>studying or undergraduate".</text:p>
          </table:table-cell>
          <table:table-cell table:number-columns-repeated="4" table:style-name="ce14"/>
          <table:table-cell table:number-columns-repeated="16" table:style-name="ce7"/>
          <table:table-cell table:number-columns-repeated="16336"/>
        </table:table-row>
        <table:table-row table:number-rows-repeated="13" table:style-name="ro11">
          <table:table-cell table:style-name="ce15"/>
          <table:table-cell table:number-columns-repeated="5" table:style-name="ce16"/>
          <table:table-cell table:number-columns-repeated="3" table:style-name="ce14"/>
          <table:table-cell table:number-columns-repeated="2" table:style-name="ce94"/>
          <table:table-cell table:style-name="ce90"/>
          <table:table-cell table:number-columns-repeated="9" table:style-name="ce14"/>
          <table:table-cell table:style-name="ce55"/>
          <table:table-cell table:number-columns-repeated="10" table:style-name="ce14"/>
          <table:table-cell table:number-columns-repeated="16" table:style-name="ce7"/>
          <table:table-cell table:number-columns-repeated="16336"/>
        </table:table-row>
        <table:table-row table:number-rows-repeated="252" table:style-name="ro11">
          <table:table-cell table:number-columns-repeated="32"/>
          <table:table-cell table:number-columns-repeated="16" table:style-name="ce7"/>
          <table:table-cell table:number-columns-repeated="16336"/>
        </table:table-row>
        <table:table-row table:number-rows-repeated="1048276" table:style-name="ro11">
          <table:table-cell table:number-columns-repeated="16384"/>
        </table:table-row>
        <table:named-expressions>
          <table:named-range table:name="Print_Area" table:cell-range-address="工作表.$A$1:工作表.$AF$35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明體" svg:font-family="華康中明體"/>
    <style:font-face style:name="CG Times (WN)" svg:font-family="&quot;CG Times (WN)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84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33Z</meta:creation-date>
    <dc:date>2023-02-08T08:09:35Z</dc:date>
  </office:meta>
</office:document-meta>
</file>