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660377358491cm"/>
    </style:style>
    <style:style style:name="co2" style:family="table-column">
      <style:table-column-properties fo:break-before="auto" style:column-width="2.75566037735849cm"/>
    </style:style>
    <style:style style:name="co3" style:family="table-column">
      <style:table-column-properties fo:break-before="auto" style:column-width="1.94094339622641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46"/>
        <table:table-column table:style-name="co3" table:number-columns-repeated="16379" table:default-cell-style-name="ce5"/>
        <table:table-row table:style-name="ro1">
          <table:table-cell office:value-type="string" table:style-name="ce2">
            <office:annotation draw:style-name="a0" svg:x="1.21698113207547in" svg:y="-0.00943396226415094in" svg:width="1.14150943396226in" svg:height="0.566037735849057in">
              <dc:creator>黃麗妃</dc:creator>
              <text:p><text:span text:style-name="T10">L08</text:span></text:p>
            </office:annotation>
            <text:p>110年家庭收支調查報告</text:p>
          </table:table-cell>
          <table:table-cell table:number-columns-repeated="3" table:style-name="ce3"/>
          <table:table-cell table:style-name="ce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number-columns-repeated="4" table:style-name="ce1"/>
          <table:table-cell table:number-columns-repeated="14" table:style-name="ce5"/>
          <table:table-cell table:number-columns-repeated="8" table:style-name="ce1"/>
          <table:table-cell table:number-columns-repeated="16358" table:style-name="ce5"/>
        </table:table-row>
        <table:table-row table:style-name="ro3">
          <table:table-cell office:value-type="string" table:number-columns-spanned="5" table:number-rows-spanned="1" table:style-name="ce6">
            <text:p>第11表 <text:s/>家庭戶數按所得總額組別及經濟戶長性別分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3">
          <table:table-cell office:value-type="string" table:number-columns-spanned="5" table:number-rows-spanned="1" table:style-name="ce7">
            <text:p><text:s text:c="5"/>Table 11. <text:s/>Numbers of Households by Current Receipts<text:s/>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style-name="ce8"/>
          <table:table-cell office:value-type="string" table:style-name="ce8">
            <text:p><text:s text:c="10"/>Groups and Sex of Household Heads</text:p>
          </table:table-cell>
          <table:table-cell table:number-columns-repeated="3" table:style-name="ce8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number-columns-repeated="4" table:style-name="ce9"/>
          <table:table-cell office:value-type="string" table:style-name="ce10">
            <text:p>單位：戶</text:p>
          </table:table-cell>
          <table:table-cell table:style-name="ce11"/>
          <table:table-cell table:number-columns-repeated="12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style-name="ce12"/>
          <table:table-cell office:value-type="string" table:style-name="ce13">
            <text:p>民 國 <text:s/>110 <text:s/>年</text:p>
          </table:table-cell>
          <table:table-cell table:style-name="ce13"/>
          <table:table-cell office:value-type="string" table:style-name="ce14">
            <text:p>2 0 2 1</text:p>
          </table:table-cell>
          <table:table-cell office:value-type="string" table:style-name="ce15">
            <text:p>Unit<text:span text:style-name="T7">：</text:span>Households</text:p>
          </table:table-cell>
          <table:table-cell table:number-columns-repeated="13" table:style-name="ce16"/>
          <table:table-cell table:number-columns-repeated="8" table:style-name="ce1"/>
          <table:table-cell table:number-columns-repeated="16" table:style-name="ce5"/>
          <table:table-cell table:number-columns-repeated="16342" table:style-name="ce16"/>
        </table:table-row>
        <table:table-row table:style-name="ro4">
          <table:table-cell office:value-type="string" table:number-columns-spanned="1" table:number-rows-spanned="4" table:style-name="ce47">
            <text:p>所 得 總 額 組 別</text:p>
          </table:table-cell>
          <table:table-cell office:value-type="string" table:number-columns-spanned="1" table:number-rows-spanned="4" table:style-name="ce48">
            <text:p>戶　數</text:p>
            <text:p>Total</text:p>
          </table:table-cell>
          <table:table-cell office:value-type="string" table:style-name="ce19">
            <text:p>經濟戶長性別</text:p>
          </table:table-cell>
          <table:table-cell table:style-name="ce20"/>
          <table:table-cell office:value-type="string" table:number-columns-spanned="1" table:number-rows-spanned="4" table:style-name="ce49">
            <text:p>Current receipts groups</text:p>
          </table:table-cell>
          <table:table-cell table:number-columns-repeated="13" table:style-name="ce22"/>
          <table:table-cell table:number-columns-repeated="8" table:style-name="ce1"/>
          <table:table-cell table:number-columns-repeated="16" table:style-name="ce5"/>
          <table:table-cell table:number-columns-repeated="16342" table:style-name="ce22"/>
        </table:table-row>
        <table:table-row table:style-name="ro4">
          <table:covered-table-cell/>
          <table:covered-table-cell/>
          <table:table-cell office:value-type="string" table:style-name="ce25">
            <text:p>Sex of Household Head</text:p>
          </table:table-cell>
          <table:table-cell table:style-name="ce26"/>
          <table:covered-table-cell/>
          <table:table-cell table:number-columns-repeated="13" table:style-name="ce22"/>
          <table:table-cell table:number-columns-repeated="8" table:style-name="ce1"/>
          <table:table-cell table:number-columns-repeated="16" table:style-name="ce5"/>
          <table:table-cell table:number-columns-repeated="16342" table:style-name="ce22"/>
        </table:table-row>
        <table:table-row table:style-name="ro4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covered-table-cell/>
          <table:table-cell table:number-columns-repeated="13" table:style-name="ce22"/>
          <table:table-cell table:number-columns-repeated="8" table:style-name="ce1"/>
          <table:table-cell table:number-columns-repeated="16" table:style-name="ce5"/>
          <table:table-cell table:number-columns-repeated="16342" table:style-name="ce22"/>
        </table:table-row>
        <table:table-row table:style-name="ro4"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covered-table-cell/>
          <table:table-cell table:number-columns-repeated="13" table:style-name="ce22"/>
          <table:table-cell table:number-columns-repeated="8" table:style-name="ce1"/>
          <table:table-cell table:number-columns-repeated="16" table:style-name="ce5"/>
          <table:table-cell table:number-columns-repeated="16342" table:style-name="ce22"/>
        </table:table-row>
        <table:table-row table:style-name="ro5">
          <table:table-cell office:value-type="string" table:style-name="ce33">
            <text:p>總 <text:s text:c="6"/>計</text:p>
          </table:table-cell>
          <table:table-cell office:value-type="float" office:value="8919896" table:style-name="ce34">
            <text:p>8,919,896</text:p>
          </table:table-cell>
          <table:table-cell office:value-type="float" office:value="6166966" table:style-name="ce34">
            <text:p>6,166,966</text:p>
          </table:table-cell>
          <table:table-cell office:value-type="float" office:value="2752930" table:style-name="ce34">
            <text:p>2,752,930</text:p>
          </table:table-cell>
          <table:table-cell office:value-type="string" table:style-name="ce35">
            <text:p>Total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37">
            <text:p>未滿<text:span text:style-name="T5">200,000</text:span>元</text:p>
          </table:table-cell>
          <table:table-cell office:value-type="float" office:value="57989" table:style-name="ce38">
            <text:p>57,989</text:p>
          </table:table-cell>
          <table:table-cell office:value-type="float" office:value="24433" table:style-name="ce38">
            <text:p>24,433</text:p>
          </table:table-cell>
          <table:table-cell office:value-type="float" office:value="33555" table:style-name="ce38">
            <text:p>33,555</text:p>
          </table:table-cell>
          <table:table-cell office:value-type="string" table:style-name="ce39">
            <text:p>Under NT$200,000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200,000<text:span text:style-name="T9">～</text:span>299,999</text:p>
          </table:table-cell>
          <table:table-cell office:value-type="float" office:value="217262" table:style-name="ce38">
            <text:p>217,262</text:p>
          </table:table-cell>
          <table:table-cell office:value-type="float" office:value="89652" table:style-name="ce38">
            <text:p>89,652</text:p>
          </table:table-cell>
          <table:table-cell office:value-type="float" office:value="127610" table:style-name="ce38">
            <text:p>127,610</text:p>
          </table:table-cell>
          <table:table-cell office:value-type="string" table:style-name="ce39">
            <text:p>200,000<text:span text:style-name="T9">～</text:span>2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300,000<text:span text:style-name="T9">～</text:span>399,999</text:p>
          </table:table-cell>
          <table:table-cell office:value-type="float" office:value="336452" table:style-name="ce38">
            <text:p>336,452</text:p>
          </table:table-cell>
          <table:table-cell office:value-type="float" office:value="167947" table:style-name="ce38">
            <text:p>167,947</text:p>
          </table:table-cell>
          <table:table-cell office:value-type="float" office:value="168505" table:style-name="ce38">
            <text:p>168,505</text:p>
          </table:table-cell>
          <table:table-cell office:value-type="string" table:style-name="ce39">
            <text:p>300,000<text:span text:style-name="T9">～</text:span>3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400,000<text:span text:style-name="T9">～</text:span>499,999</text:p>
          </table:table-cell>
          <table:table-cell office:value-type="float" office:value="444354" table:style-name="ce38">
            <text:p>444,354</text:p>
          </table:table-cell>
          <table:table-cell office:value-type="float" office:value="238634" table:style-name="ce38">
            <text:p>238,634</text:p>
          </table:table-cell>
          <table:table-cell office:value-type="float" office:value="205720" table:style-name="ce38">
            <text:p>205,720</text:p>
          </table:table-cell>
          <table:table-cell office:value-type="string" table:style-name="ce39">
            <text:p>400,000<text:span text:style-name="T9">～</text:span>4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500,000<text:span text:style-name="T9">～</text:span>599,999</text:p>
          </table:table-cell>
          <table:table-cell office:value-type="float" office:value="490391" table:style-name="ce38">
            <text:p>490,391</text:p>
          </table:table-cell>
          <table:table-cell office:value-type="float" office:value="287904" table:style-name="ce38">
            <text:p>287,904</text:p>
          </table:table-cell>
          <table:table-cell office:value-type="float" office:value="202487" table:style-name="ce38">
            <text:p>202,487</text:p>
          </table:table-cell>
          <table:table-cell office:value-type="string" table:style-name="ce39">
            <text:p>500,000<text:span text:style-name="T9">～</text:span>5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600,000<text:span text:style-name="T9">～</text:span>699,999</text:p>
          </table:table-cell>
          <table:table-cell office:value-type="float" office:value="453722" table:style-name="ce38">
            <text:p>453,722</text:p>
          </table:table-cell>
          <table:table-cell office:value-type="float" office:value="268190" table:style-name="ce38">
            <text:p>268,190</text:p>
          </table:table-cell>
          <table:table-cell office:value-type="float" office:value="185532" table:style-name="ce38">
            <text:p>185,532</text:p>
          </table:table-cell>
          <table:table-cell office:value-type="string" table:style-name="ce39">
            <text:p>600,000<text:span text:style-name="T9">～</text:span>6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700,000<text:span text:style-name="T9">～</text:span>799,999</text:p>
          </table:table-cell>
          <table:table-cell office:value-type="float" office:value="494734" table:style-name="ce38">
            <text:p>494,734</text:p>
          </table:table-cell>
          <table:table-cell office:value-type="float" office:value="304139" table:style-name="ce38">
            <text:p>304,139</text:p>
          </table:table-cell>
          <table:table-cell office:value-type="float" office:value="190595" table:style-name="ce38">
            <text:p>190,595</text:p>
          </table:table-cell>
          <table:table-cell office:value-type="string" table:style-name="ce39">
            <text:p>700,000<text:span text:style-name="T9">～</text:span>7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800,000<text:span text:style-name="T9">～</text:span>899,999</text:p>
          </table:table-cell>
          <table:table-cell office:value-type="float" office:value="510438" table:style-name="ce38">
            <text:p>510,438</text:p>
          </table:table-cell>
          <table:table-cell office:value-type="float" office:value="304909" table:style-name="ce38">
            <text:p>304,909</text:p>
          </table:table-cell>
          <table:table-cell office:value-type="float" office:value="205529" table:style-name="ce38">
            <text:p>205,529</text:p>
          </table:table-cell>
          <table:table-cell office:value-type="string" table:style-name="ce39">
            <text:p>800,000<text:span text:style-name="T9">～</text:span>8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900,000<text:span text:style-name="T9">～</text:span>999,999</text:p>
          </table:table-cell>
          <table:table-cell office:value-type="float" office:value="496008" table:style-name="ce38">
            <text:p>496,008</text:p>
          </table:table-cell>
          <table:table-cell office:value-type="float" office:value="322722" table:style-name="ce38">
            <text:p>322,722</text:p>
          </table:table-cell>
          <table:table-cell office:value-type="float" office:value="173286" table:style-name="ce38">
            <text:p>173,286</text:p>
          </table:table-cell>
          <table:table-cell office:value-type="string" table:style-name="ce39">
            <text:p>900,000<text:span text:style-name="T9">～</text:span>9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000,000<text:span text:style-name="T9">～</text:span>1,099,999</text:p>
          </table:table-cell>
          <table:table-cell office:value-type="float" office:value="549528" table:style-name="ce38">
            <text:p>549,528</text:p>
          </table:table-cell>
          <table:table-cell office:value-type="float" office:value="373565" table:style-name="ce38">
            <text:p>373,565</text:p>
          </table:table-cell>
          <table:table-cell office:value-type="float" office:value="175962" table:style-name="ce38">
            <text:p>175,962</text:p>
          </table:table-cell>
          <table:table-cell office:value-type="string" table:style-name="ce39">
            <text:p>1,000,000<text:span text:style-name="T9">～</text:span>1,0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100,000<text:span text:style-name="T9">～</text:span>1,199,999</text:p>
          </table:table-cell>
          <table:table-cell office:value-type="float" office:value="507578" table:style-name="ce38">
            <text:p>507,578</text:p>
          </table:table-cell>
          <table:table-cell office:value-type="float" office:value="371870" table:style-name="ce38">
            <text:p>371,870</text:p>
          </table:table-cell>
          <table:table-cell office:value-type="float" office:value="135707" table:style-name="ce38">
            <text:p>135,707</text:p>
          </table:table-cell>
          <table:table-cell office:value-type="string" table:style-name="ce39">
            <text:p>1,100,000<text:span text:style-name="T9">～</text:span>1,1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200,000<text:span text:style-name="T9">～</text:span>1,299,999</text:p>
          </table:table-cell>
          <table:table-cell office:value-type="float" office:value="444931" table:style-name="ce38">
            <text:p>444,931</text:p>
          </table:table-cell>
          <table:table-cell office:value-type="float" office:value="326677" table:style-name="ce38">
            <text:p>326,677</text:p>
          </table:table-cell>
          <table:table-cell office:value-type="float" office:value="118254" table:style-name="ce38">
            <text:p>118,254</text:p>
          </table:table-cell>
          <table:table-cell office:value-type="string" table:style-name="ce39">
            <text:p>1,200,000<text:span text:style-name="T9">～</text:span>1,2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300,000<text:span text:style-name="T9">～</text:span>1,399,999</text:p>
          </table:table-cell>
          <table:table-cell office:value-type="float" office:value="384747" table:style-name="ce38">
            <text:p>384,747</text:p>
          </table:table-cell>
          <table:table-cell office:value-type="float" office:value="275256" table:style-name="ce38">
            <text:p>275,256</text:p>
          </table:table-cell>
          <table:table-cell office:value-type="float" office:value="109491" table:style-name="ce38">
            <text:p>109,491</text:p>
          </table:table-cell>
          <table:table-cell office:value-type="string" table:style-name="ce39">
            <text:p>1,300,000<text:span text:style-name="T9">～</text:span>1,3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400,000<text:span text:style-name="T9">～</text:span>1,499,999</text:p>
          </table:table-cell>
          <table:table-cell office:value-type="float" office:value="364679" table:style-name="ce38">
            <text:p>364,679</text:p>
          </table:table-cell>
          <table:table-cell office:value-type="float" office:value="269426" table:style-name="ce38">
            <text:p>269,426</text:p>
          </table:table-cell>
          <table:table-cell office:value-type="float" office:value="95253" table:style-name="ce38">
            <text:p>95,253</text:p>
          </table:table-cell>
          <table:table-cell office:value-type="string" table:style-name="ce39">
            <text:p>1,400,000<text:span text:style-name="T9">～</text:span>1,49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500,000<text:span text:style-name="T9">～</text:span>1,649,999</text:p>
          </table:table-cell>
          <table:table-cell office:value-type="float" office:value="591750" table:style-name="ce38">
            <text:p>591,750</text:p>
          </table:table-cell>
          <table:table-cell office:value-type="float" office:value="444903" table:style-name="ce38">
            <text:p>444,903</text:p>
          </table:table-cell>
          <table:table-cell office:value-type="float" office:value="146847" table:style-name="ce38">
            <text:p>146,847</text:p>
          </table:table-cell>
          <table:table-cell office:value-type="string" table:style-name="ce39">
            <text:p>1,500,000<text:span text:style-name="T9">～</text:span>1,649,999</text:p>
          </table:table-cell>
          <table:table-cell table:number-columns-repeated="13" table:style-name="ce36"/>
          <table:table-cell table:number-columns-repeated="8" table:style-name="ce1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650,000<text:span text:style-name="T9">～</text:span>1,799,999</text:p>
          </table:table-cell>
          <table:table-cell office:value-type="float" office:value="478064" table:style-name="ce38">
            <text:p>478,064</text:p>
          </table:table-cell>
          <table:table-cell office:value-type="float" office:value="361695" table:style-name="ce38">
            <text:p>361,695</text:p>
          </table:table-cell>
          <table:table-cell office:value-type="float" office:value="116369" table:style-name="ce38">
            <text:p>116,369</text:p>
          </table:table-cell>
          <table:table-cell office:value-type="string" table:style-name="ce39">
            <text:p>1,650,000<text:span text:style-name="T9">～</text:span>1,799,999</text:p>
          </table:table-cell>
          <table:table-cell table:number-columns-repeated="21" table:style-name="ce36"/>
          <table:table-cell table:number-columns-repeated="16" table:style-name="ce5"/>
          <table:table-cell table:number-columns-repeated="16342" table:style-name="ce36"/>
        </table:table-row>
        <table:table-row table:style-name="ro5">
          <table:table-cell office:value-type="string" table:style-name="ce40">
            <text:p>1,800,000<text:span text:style-name="T9">～</text:span>1,999,999</text:p>
          </table:table-cell>
          <table:table-cell office:value-type="float" office:value="475362" table:style-name="ce38">
            <text:p>475,362</text:p>
          </table:table-cell>
          <table:table-cell office:value-type="float" office:value="383116" table:style-name="ce38">
            <text:p>383,116</text:p>
          </table:table-cell>
          <table:table-cell office:value-type="float" office:value="92245" table:style-name="ce38">
            <text:p>92,245</text:p>
          </table:table-cell>
          <table:table-cell office:value-type="string" table:style-name="ce39">
            <text:p>1,800,000<text:span text:style-name="T9">～</text:span>1,9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0">
            <text:p>2,000,000～2,299,999</text:p>
          </table:table-cell>
          <table:table-cell office:value-type="float" office:value="523869" table:style-name="ce38">
            <text:p>523,869</text:p>
          </table:table-cell>
          <table:table-cell office:value-type="float" office:value="432157" table:style-name="ce38">
            <text:p>432,157</text:p>
          </table:table-cell>
          <table:table-cell office:value-type="float" office:value="91712" table:style-name="ce38">
            <text:p>91,712</text:p>
          </table:table-cell>
          <table:table-cell office:value-type="string" table:style-name="ce39">
            <text:p>2,000,000～2,2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0">
            <text:p>2,300,000～2,699,999</text:p>
          </table:table-cell>
          <table:table-cell office:value-type="float" office:value="425435" table:style-name="ce38">
            <text:p>425,435</text:p>
          </table:table-cell>
          <table:table-cell office:value-type="float" office:value="352263" table:style-name="ce38">
            <text:p>352,263</text:p>
          </table:table-cell>
          <table:table-cell office:value-type="float" office:value="73172" table:style-name="ce38">
            <text:p>73,172</text:p>
          </table:table-cell>
          <table:table-cell office:value-type="string" table:style-name="ce39">
            <text:p>2,300,000～2,6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0">
            <text:p>2,700,000～3,499,999</text:p>
          </table:table-cell>
          <table:table-cell office:value-type="float" office:value="424604" table:style-name="ce38">
            <text:p>424,604</text:p>
          </table:table-cell>
          <table:table-cell office:value-type="float" office:value="354226" table:style-name="ce38">
            <text:p>354,226</text:p>
          </table:table-cell>
          <table:table-cell office:value-type="float" office:value="70378" table:style-name="ce38">
            <text:p>70,378</text:p>
          </table:table-cell>
          <table:table-cell office:value-type="string" table:style-name="ce39">
            <text:p>2,700,000<text:span text:style-name="T9">～</text:span>3,499,999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1">
            <text:p>3,500,000元及以上</text:p>
          </table:table-cell>
          <table:table-cell office:value-type="float" office:value="247998" table:style-name="ce42">
            <text:p>247,998</text:p>
          </table:table-cell>
          <table:table-cell office:value-type="float" office:value="213281" table:style-name="ce43">
            <text:p>213,281</text:p>
          </table:table-cell>
          <table:table-cell office:value-type="float" office:value="34718" table:style-name="ce43">
            <text:p>34,718</text:p>
          </table:table-cell>
          <table:table-cell office:value-type="string" table:style-name="ce44">
            <text:p>Above $3,500,000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45"/>
          <table:table-cell table:number-columns-repeated="2" table:style-name="ce3"/>
          <table:table-cell table:style-name="ce46"/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45"/>
          <table:table-cell table:style-name="ce46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工作表.$A$1:工作表.$E$33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08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40Z</meta:creation-date>
    <dc:date>2023-02-08T08:09:41Z</dc:date>
  </office:meta>
</office:document-meta>
</file>