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G Times (W1)" svg:font-family="&quot;CG Times (W1)&quot;"/>
    <style:font-face style:name="華康細圓體" svg:font-family="華康細圓體"/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CG Times (WN)" svg:font-family="&quot;CG Times (WN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justify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52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thin solid #000000" fo:background-color="transparent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none" fo:background-color="transparent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</style:style>
    <style:style style:name="ce70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style:font-family-generic="modern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background-color="transparent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2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style:font-family-generic="modern"/>
    </style:style>
    <style:style style:name="ce106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justify"/>
      <style:text-properties style:font-name="CG Times (W1)" style:font-name-asian="CG Times (W1)" style:font-name-complex="CG Times (W1)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477358490566cm"/>
    </style:style>
    <style:style style:name="co2" style:family="table-column">
      <style:table-column-properties fo:break-before="auto" style:column-width="3.9777358490566cm"/>
    </style:style>
    <style:style style:name="co3" style:family="table-column">
      <style:table-column-properties fo:break-before="page" style:column-width="3.9777358490566cm"/>
    </style:style>
    <style:style style:name="co4" style:family="table-column">
      <style:table-column-properties fo:break-before="auto" style:column-width="0.383396226415094cm"/>
    </style:style>
    <style:style style:name="co5" style:family="table-column">
      <style:table-column-properties fo:break-before="auto" style:column-width="1.89301886792453cm"/>
    </style:style>
    <style:style style:name="co6" style:family="table-column">
      <style:table-column-properties fo:break-before="auto" style:column-width="1.91698113207547cm"/>
    </style:style>
    <style:style style:name="ro1" style:family="table-row">
      <style:table-row-properties style:row-height="3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6.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75pt" style:use-optimal-row-height="false" fo:break-before="auto"/>
    </style:style>
    <style:style style:name="ro10" style:family="table-row">
      <style:table-row-properties style:row-height="23.95pt" style:use-optimal-row-height="false" fo:break-before="auto"/>
    </style:style>
    <style:style style:name="ro11" style:family="table-row">
      <style:table-row-properties style:row-height="10.2pt" style:use-optimal-row-height="false" fo:break-before="auto"/>
    </style:style>
    <style:style style:name="ro12" style:family="table-row">
      <style:table-row-properties style:row-height="14.9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7.5pt" style:use-optimal-row-height="false" fo:break-before="auto"/>
    </style:style>
    <style:style style:name="ro15" style:family="table-row">
      <style:table-row-properties style:row-height="19.2pt" style:use-optimal-row-height="false" fo:break-before="auto"/>
    </style:style>
    <style:style style:name="ro16" style:family="table-row">
      <style:table-row-properties style:row-height="14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08"/>
        <table:table-column table:style-name="co2" table:default-cell-style-name="ce10"/>
        <table:table-column table:style-name="co2" table:number-columns-repeated="2" table:default-cell-style-name="ce109"/>
        <table:table-column table:style-name="co3" table:default-cell-style-name="ce109"/>
        <table:table-column table:style-name="co2" table:number-columns-repeated="2" table:default-cell-style-name="ce109"/>
        <table:table-column table:style-name="co1" table:default-cell-style-name="ce10"/>
        <table:table-column table:style-name="co4" table:default-cell-style-name="ce10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office:annotation draw:style-name="a0" svg:x="2.05660377358491in" svg:y="0in" svg:width="1.11320754716981in" svg:height="0.641509433962264in">
              <dc:creator/>
              <text:p><text:span text:style-name="T3">L16</text:span></text:p>
            </office:annotation>
            <text:p>111年家庭收支調查報告</text:p>
          </table:table-cell>
          <table:table-cell table:style-name="ce3"/>
          <table:table-cell table:number-columns-repeated="4" table:style-name="ce4"/>
          <table:table-cell table:style-name="ce5"/>
          <table:table-cell office:value-type="string" table:style-name="ce6">
            <text:p>The Survey of Family Income and Expenditure, 2022</text:p>
          </table:table-cell>
          <table:table-cell table:style-name="ce6"/>
          <table:table-cell office:value-type="string" table:style-name="ce2">
            <text:p>111年家庭收支調查報告</text:p>
          </table:table-cell>
          <table:table-cell table:style-name="ce3"/>
          <table:table-cell table:number-columns-repeated="4" table:style-name="ce4"/>
          <table:table-cell table:style-name="ce5"/>
          <table:table-cell office:value-type="string" table:style-name="ce6">
            <text:p>The Survey of Family Income and Expenditure, 2022</text:p>
          </table:table-cell>
          <table:table-cell table:number-columns-repeated="9" table:style-name="ce3"/>
          <table:table-cell table:number-columns-repeated="16" table:style-name="ce7"/>
          <table:table-cell table:style-name="ce8"/>
          <table:table-cell table:number-columns-repeated="16341" table:style-name="ce3"/>
        </table:table-row>
        <table:table-row table:style-name="ro2">
          <table:table-cell office:value-type="string" table:number-columns-spanned="4" table:number-rows-spanned="2" table:style-name="ce110">
            <text:p>第4表 所得收入者平均每人可支配所得依可支配所得按所得收入者</text:p>
            <text:p>五等分位分及性別、年齡別、教育程度別分</text:p>
          </table:table-cell>
          <table:covered-table-cell table:number-columns-repeated="3"/>
          <table:table-cell office:value-type="string" table:number-columns-spanned="4" table:number-rows-spanned="3" table:style-name="ce111">
            <text:p>Table 4. Average Disposable Income per Income Recipient by Five Equal</text:p>
            <text:p>Divisions of Recipients according to Disposable Income</text:p>
            <text:p>and Sex, Age and Educational Attainment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2" table:style-name="ce110">
            <text:p>第4表 所得收入者平均每人可支配所得依可支配所得按所得收入者</text:p>
            <text:p>五等分位分及性別、年齡別、教育程度別分(續)</text:p>
          </table:table-cell>
          <table:covered-table-cell table:number-columns-repeated="3"/>
          <table:table-cell office:value-type="string" table:number-columns-spanned="4" table:number-rows-spanned="3" table:style-name="ce111">
            <text:p>Table 4. Average Disposable Income per Income Recipient by Five Equal</text:p>
            <text:p>Divisions of Recipients according to Disposable Income</text:p>
            <text:p>and Sex, Age and Educational Attainment (Cont.)</text:p>
          </table:table-cell>
          <table:covered-table-cell table:number-columns-repeated="3"/>
          <table:table-cell table:number-columns-repeated="9" table:style-name="ce10"/>
          <table:table-cell table:number-columns-repeated="16" table:style-name="ce7"/>
          <table:table-cell table:style-name="ce8"/>
          <table:table-cell table:number-columns-repeated="1634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table:style-name="ce9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9" table:style-name="ce10"/>
          <table:table-cell table:number-columns-repeated="16" table:style-name="ce7"/>
          <table:table-cell table:style-name="ce8"/>
          <table:table-cell table:number-columns-repeated="16341"/>
        </table:table-row>
        <table:table-row table:style-name="ro3">
          <table:table-cell table:style-name="ce11"/>
          <table:table-cell table:number-columns-repeated="3" table:style-name="ce12"/>
          <table:covered-table-cell/>
          <table:covered-table-cell table:number-columns-repeated="3"/>
          <table:table-cell table:style-name="ce9"/>
          <table:table-cell table:number-columns-repeated="4" table:style-name="ce13"/>
          <table:covered-table-cell/>
          <table:covered-table-cell table:number-columns-repeated="3"/>
          <table:table-cell table:number-columns-repeated="9" table:style-name="ce3"/>
          <table:table-cell table:number-columns-repeated="16" table:style-name="ce7"/>
          <table:table-cell table:style-name="ce8"/>
          <table:table-cell table:number-columns-repeated="16341" table:style-name="ce3"/>
        </table:table-row>
        <table:table-row table:style-name="ro4">
          <table:table-cell office:value-type="string" table:style-name="ce14">
            <text:p><text:s text:c="18"/>　　　　　　　 <text:s/>民 國 <text:s/>111 <text:s/>年 <text:s text:c="15"/>　　　</text:p>
          </table:table-cell>
          <table:table-cell table:style-name="ce15"/>
          <table:table-cell table:style-name="ce16"/>
          <table:table-cell office:value-type="string" table:style-name="ce17">
            <text:p>單位：人；元</text:p>
          </table:table-cell>
          <table:table-cell office:value-type="string" table:style-name="ce18">
            <text:p><text:s text:c="60"/>2 0 2 2 <text:s text:c="38"/>Unit:Person;NT$</text:p>
          </table:table-cell>
          <table:table-cell table:number-columns-repeated="2" table:style-name="ce19"/>
          <table:table-cell table:style-name="ce15"/>
          <table:table-cell table:style-name="ce20"/>
          <table:table-cell office:value-type="string" table:style-name="ce14">
            <text:p><text:s text:c="18"/>　　　　　　　 <text:s/>民 國 <text:s/>111 <text:s/>年 <text:s text:c="15"/>　　　</text:p>
          </table:table-cell>
          <table:table-cell table:style-name="ce15"/>
          <table:table-cell table:style-name="ce16"/>
          <table:table-cell office:value-type="string" table:style-name="ce17">
            <text:p>單位：人；元</text:p>
          </table:table-cell>
          <table:table-cell office:value-type="string" table:style-name="ce18">
            <text:p><text:s text:c="60"/>2 0 2 2 <text:s text:c="38"/>Unit:Person;NT$</text:p>
          </table:table-cell>
          <table:table-cell table:number-columns-repeated="2" table:style-name="ce19"/>
          <table:table-cell table:style-name="ce15"/>
          <table:table-cell table:number-columns-repeated="9" table:style-name="ce3"/>
          <table:table-cell table:number-columns-repeated="16" table:style-name="ce7"/>
          <table:table-cell table:style-name="ce8"/>
          <table:table-cell table:number-columns-repeated="16341" table:style-name="ce3"/>
        </table:table-row>
        <table:table-row table:style-name="ro5">
          <table:table-cell table:style-name="ce21"/>
          <table:table-cell office:value-type="string" table:number-columns-spanned="2" table:number-rows-spanned="1" table:style-name="ce124">
            <text:p>總　　　　平　　　　均</text:p>
          </table:table-cell>
          <table:covered-table-cell/>
          <table:table-cell office:value-type="string" table:style-name="ce23">
            <text:p>依 可 支 配 所 得</text:p>
          </table:table-cell>
          <table:table-cell office:value-type="string" table:number-columns-spanned="3" table:number-rows-spanned="1" table:style-name="ce113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number-columns-repeated="2"/>
          <table:table-cell table:style-name="ce24"/>
          <table:table-cell table:style-name="ce25"/>
          <table:table-cell table:style-name="ce26"/>
          <table:table-cell office:value-type="string" table:number-columns-spanned="3" table:number-rows-spanned="1" table:style-name="ce114">
            <text:p>依　　可　　支　　配　　所　　得　</text:p>
          </table:table-cell>
          <table:covered-table-cell table:number-columns-repeated="2"/>
          <table:table-cell office:value-type="string" table:number-columns-spanned="3" table:number-rows-spanned="1" table:style-name="ce115">
            <text:p>按 <text:s/>所 <text:s/>得 <text:s/>收 <text:s/>入 <text:s/>者 <text:s/>五 <text:s/>等 <text:s/>分 <text:s/>位 <text:s/>分</text:p>
          </table:table-cell>
          <table:covered-table-cell table:number-columns-repeated="2"/>
          <table:table-cell table:style-name="ce27"/>
          <table:table-cell table:number-columns-repeated="9" table:style-name="ce28"/>
          <table:table-cell table:number-columns-repeated="16" table:style-name="ce7"/>
          <table:table-cell table:style-name="ce8"/>
          <table:table-cell table:number-columns-repeated="16341" table:style-name="ce28"/>
        </table:table-row>
        <table:table-row table:style-name="ro5">
          <table:table-cell table:style-name="ce21"/>
          <table:table-cell office:value-type="string" table:number-columns-spanned="2" table:number-rows-spanned="1" table:style-name="ce122">
            <text:p>General<text:span text:style-name="T7">　　　</text:span><text:s/>average</text:p>
          </table:table-cell>
          <table:covered-table-cell/>
          <table:table-cell office:value-type="string" table:style-name="ce30">
            <text:p>Five equal divisions</text:p>
          </table:table-cell>
          <table:table-cell office:value-type="string" table:number-columns-spanned="3" table:number-rows-spanned="1" table:style-name="ce117">
            <text:p><text:s/>of recipients according to disposable income</text:p>
          </table:table-cell>
          <table:covered-table-cell table:number-columns-repeated="2"/>
          <table:table-cell table:style-name="ce24"/>
          <table:table-cell table:style-name="ce25"/>
          <table:table-cell table:style-name="ce31"/>
          <table:table-cell office:value-type="string" table:number-columns-spanned="3" table:number-rows-spanned="1" table:style-name="ce118">
            <text:p>Five <text:s text:c="6"/>equal <text:s text:c="6"/>divisions <text:s text:c="6"/>of</text:p>
          </table:table-cell>
          <table:covered-table-cell table:number-columns-repeated="2"/>
          <table:table-cell office:value-type="string" table:number-columns-spanned="3" table:number-rows-spanned="1" table:style-name="ce119">
            <text:p>recipients <text:s text:c="6"/>according <text:s text:c="6"/>to <text:s text:c="6"/>disposable <text:s text:c="6"/>income</text:p>
          </table:table-cell>
          <table:covered-table-cell table:number-columns-repeated="2"/>
          <table:table-cell table:style-name="ce32"/>
          <table:table-cell table:number-columns-repeated="9" table:style-name="ce28"/>
          <table:table-cell table:number-columns-repeated="16" table:style-name="ce7"/>
          <table:table-cell table:style-name="ce8"/>
          <table:table-cell table:number-columns-repeated="16341" table:style-name="ce28"/>
        </table:table-row>
        <table:table-row table:style-name="ro5">
          <table:table-cell table:style-name="ce21"/>
          <table:table-cell office:value-type="string" table:style-name="ce22">
            <text:p>人　　　數</text:p>
          </table:table-cell>
          <table:table-cell office:value-type="string" table:style-name="ce22">
            <text:p>平均每人所得</text:p>
          </table:table-cell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2" table:number-columns-spanned="2" table:number-rows-spanned="1" table:style-name="ce123">
            <text:p>2</text:p>
          </table:table-cell>
          <table:covered-table-cell/>
          <table:table-cell table:style-name="ce24"/>
          <table:table-cell table:style-name="ce25"/>
          <table:table-cell table:style-name="ce21"/>
          <table:table-cell office:value-type="float" office:value="3" table:number-columns-spanned="2" table:number-rows-spanned="1" table:style-name="ce123">
            <text:p>3</text:p>
          </table:table-cell>
          <table:covered-table-cell/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table:style-name="ce24"/>
          <table:table-cell table:number-columns-repeated="9" table:style-name="ce28"/>
          <table:table-cell table:number-columns-repeated="16" table:style-name="ce7"/>
          <table:table-cell table:style-name="ce8"/>
          <table:table-cell table:number-columns-repeated="16341" table:style-name="ce28"/>
        </table:table-row>
        <table:table-row table:style-name="ro5">
          <table:table-cell table:style-name="ce35"/>
          <table:table-cell office:value-type="string" table:style-name="ce36">
            <text:p>No. of income</text:p>
          </table:table-cell>
          <table:table-cell office:value-type="string" table:style-name="ce36">
            <text:p>Average disposable</text:p>
          </table:table-cell>
          <table:table-cell office:value-type="string" table:style-name="ce22">
            <text:p>人　　　數</text:p>
          </table:table-cell>
          <table:table-cell office:value-type="string" table:style-name="ce22">
            <text:p>平均每人所得</text:p>
          </table:table-cell>
          <table:table-cell office:value-type="string" table:style-name="ce22">
            <text:p>人　　　數</text:p>
          </table:table-cell>
          <table:table-cell office:value-type="string" table:style-name="ce22">
            <text:p>平均每人所得</text:p>
          </table:table-cell>
          <table:table-cell table:style-name="ce37"/>
          <table:table-cell table:style-name="ce38"/>
          <table:table-cell table:style-name="ce39"/>
          <table:table-cell office:value-type="string" table:style-name="ce22">
            <text:p>人　　　數</text:p>
          </table:table-cell>
          <table:table-cell office:value-type="string" table:style-name="ce22">
            <text:p>平均每人所得</text:p>
          </table:table-cell>
          <table:table-cell office:value-type="string" table:style-name="ce22">
            <text:p>人　　　數</text:p>
          </table:table-cell>
          <table:table-cell office:value-type="string" table:style-name="ce22">
            <text:p>平均每人所得</text:p>
          </table:table-cell>
          <table:table-cell office:value-type="string" table:style-name="ce22">
            <text:p>人　　　數</text:p>
          </table:table-cell>
          <table:table-cell office:value-type="string" table:style-name="ce22">
            <text:p>平均每人所得</text:p>
          </table:table-cell>
          <table:table-cell table:style-name="ce40"/>
          <table:table-cell table:number-columns-repeated="9" table:style-name="ce41"/>
          <table:table-cell table:number-columns-repeated="16" table:style-name="ce7"/>
          <table:table-cell table:style-name="ce8"/>
          <table:table-cell table:number-columns-repeated="16341" table:style-name="ce41"/>
        </table:table-row>
        <table:table-row table:style-name="ro6">
          <table:table-cell table:style-name="ce42"/>
          <table:table-cell office:value-type="string" table:style-name="ce29">
            <text:p>recipients</text:p>
          </table:table-cell>
          <table:table-cell office:value-type="string" table:style-name="ce43">
            <text:p>income</text:p>
          </table:table-cell>
          <table:table-cell office:value-type="string" table:style-name="ce44">
            <text:p>No. of income recipients</text:p>
          </table:table-cell>
          <table:table-cell office:value-type="string" table:style-name="ce44">
            <text:p>Average disposable income</text:p>
          </table:table-cell>
          <table:table-cell office:value-type="string" table:style-name="ce44">
            <text:p>No. of income recipients</text:p>
          </table:table-cell>
          <table:table-cell office:value-type="string" table:style-name="ce44">
            <text:p>Average disposable income</text:p>
          </table:table-cell>
          <table:table-cell table:style-name="ce45"/>
          <table:table-cell table:style-name="ce38"/>
          <table:table-cell table:style-name="ce42"/>
          <table:table-cell office:value-type="string" table:style-name="ce44">
            <text:p>No. of income recipients</text:p>
          </table:table-cell>
          <table:table-cell office:value-type="string" table:style-name="ce44">
            <text:p>Average disposable income</text:p>
          </table:table-cell>
          <table:table-cell office:value-type="string" table:style-name="ce44">
            <text:p>No. of income recipients</text:p>
          </table:table-cell>
          <table:table-cell office:value-type="string" table:style-name="ce44">
            <text:p>Average disposable income</text:p>
          </table:table-cell>
          <table:table-cell office:value-type="string" table:style-name="ce44">
            <text:p>No. of income recipients</text:p>
          </table:table-cell>
          <table:table-cell office:value-type="string" table:style-name="ce44">
            <text:p>Average disposable income</text:p>
          </table:table-cell>
          <table:table-cell table:style-name="ce45"/>
          <table:table-cell table:number-columns-repeated="9" table:style-name="ce41"/>
          <table:table-cell table:number-columns-repeated="16" table:style-name="ce7"/>
          <table:table-cell table:style-name="ce8"/>
          <table:table-cell table:number-columns-repeated="16341" table:style-name="ce41"/>
        </table:table-row>
        <table:table-row table:style-name="ro7">
          <table:table-cell table:style-name="ce46"/>
          <table:table-cell table:number-columns-repeated="5" table:style-name="ce47"/>
          <table:table-cell table:style-name="ce46"/>
          <table:table-cell table:style-name="ce48"/>
          <table:table-cell table:style-name="ce49"/>
          <table:table-cell table:style-name="ce46"/>
          <table:table-cell table:number-columns-repeated="5" table:style-name="ce47"/>
          <table:table-cell table:style-name="ce46"/>
          <table:table-cell table:style-name="ce50"/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8">
          <table:table-cell office:value-type="string" table:style-name="ce51">
            <text:p>全 體 所 得 收 入 者</text:p>
          </table:table-cell>
          <table:table-cell office:value-type="float" office:value="15942339.418" table:style-name="ce52">
            <text:p>15,942,339</text:p>
          </table:table-cell>
          <table:table-cell office:value-type="float" office:value="585060.89832000004" table:style-name="ce52">
            <text:p>585,061</text:p>
          </table:table-cell>
          <table:table-cell office:value-type="float" office:value="3188468" table:style-name="ce52">
            <text:p>3,188,468</text:p>
          </table:table-cell>
          <table:table-cell office:value-type="float" office:value="199899.98887" table:style-name="ce52">
            <text:p>199,900</text:p>
          </table:table-cell>
          <table:table-cell office:value-type="float" office:value="3188468" table:style-name="ce52">
            <text:p>3,188,468</text:p>
          </table:table-cell>
          <table:table-cell office:value-type="float" office:value="351743.25650999998" table:style-name="ce52">
            <text:p>351,743</text:p>
          </table:table-cell>
          <table:table-cell office:value-type="string" table:style-name="ce53">
            <text:p>All income recipients</text:p>
          </table:table-cell>
          <table:table-cell table:style-name="ce54"/>
          <table:table-cell office:value-type="string" table:style-name="ce51">
            <text:p>全 體 所 得 收 入 者</text:p>
          </table:table-cell>
          <table:table-cell office:value-type="float" office:value="3188468" table:style-name="ce52">
            <text:p>3,188,468</text:p>
          </table:table-cell>
          <table:table-cell office:value-type="float" office:value="477765.15964000003" table:style-name="ce52">
            <text:p>477,765</text:p>
          </table:table-cell>
          <table:table-cell office:value-type="float" office:value="3188468" table:style-name="ce52">
            <text:p>3,188,468</text:p>
          </table:table-cell>
          <table:table-cell office:value-type="float" office:value="654936.41168000002" table:style-name="ce52">
            <text:p>654,936</text:p>
          </table:table-cell>
          <table:table-cell office:value-type="float" office:value="3188467.4182000002" table:style-name="ce52">
            <text:p>3,188,467</text:p>
          </table:table-cell>
          <table:table-cell office:value-type="float" office:value="1240959.7945000001" table:style-name="ce52">
            <text:p>1,240,960</text:p>
          </table:table-cell>
          <table:table-cell office:value-type="string" table:style-name="ce53">
            <text:p>All income recipients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8">
          <table:table-cell office:value-type="string" table:style-name="ce51">
            <text:p>　按　性　別　分</text:p>
          </table:table-cell>
          <table:table-cell table:number-columns-repeated="6" table:style-name="ce55"/>
          <table:table-cell office:value-type="string" table:style-name="ce56">
            <text:p>　<text:span text:style-name="T8">Sex</text:span></text:p>
          </table:table-cell>
          <table:table-cell table:style-name="ce57"/>
          <table:table-cell office:value-type="string" table:style-name="ce51">
            <text:p>　按　性　別　分</text:p>
          </table:table-cell>
          <table:table-cell table:number-columns-repeated="6" table:style-name="ce55"/>
          <table:table-cell office:value-type="string" table:style-name="ce56">
            <text:p>　<text:span text:style-name="T8">Sex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9">
          <table:table-cell office:value-type="string" table:style-name="ce58">
            <text:p>　　男</text:p>
          </table:table-cell>
          <table:table-cell office:value-type="float" office:value="8787021.0691999998" table:style-name="ce55">
            <text:p>8,787,021</text:p>
          </table:table-cell>
          <table:table-cell office:value-type="float" office:value="666358.69169999997" table:style-name="ce55">
            <text:p>666,359</text:p>
          </table:table-cell>
          <table:table-cell office:value-type="float" office:value="1379004.8873000001" table:style-name="ce55">
            <text:p>1,379,005</text:p>
          </table:table-cell>
          <table:table-cell office:value-type="float" office:value="201763.5281" table:style-name="ce55">
            <text:p>201,764</text:p>
          </table:table-cell>
          <table:table-cell office:value-type="float" office:value="1430225.7202000001" table:style-name="ce55">
            <text:p>1,430,226</text:p>
          </table:table-cell>
          <table:table-cell office:value-type="float" office:value="352806.10235" table:style-name="ce55">
            <text:p>352,806</text:p>
          </table:table-cell>
          <table:table-cell office:value-type="string" table:style-name="ce59">
            <text:p>　　<text:span text:style-name="T5">Male</text:span></text:p>
          </table:table-cell>
          <table:table-cell table:style-name="ce60"/>
          <table:table-cell office:value-type="string" table:style-name="ce58">
            <text:p>　　男</text:p>
          </table:table-cell>
          <table:table-cell office:value-type="float" office:value="1652096.8319999999" table:style-name="ce55">
            <text:p>1,652,097</text:p>
          </table:table-cell>
          <table:table-cell office:value-type="float" office:value="480293.18475999997" table:style-name="ce55">
            <text:p>480,293</text:p>
          </table:table-cell>
          <table:table-cell office:value-type="float" office:value="2019821.8959999999" table:style-name="ce55">
            <text:p>2,019,822</text:p>
          </table:table-cell>
          <table:table-cell office:value-type="float" office:value="658342.54113999999" table:style-name="ce55">
            <text:p>658,343</text:p>
          </table:table-cell>
          <table:table-cell office:value-type="float" office:value="2305871.7337000002" table:style-name="ce55">
            <text:p>2,305,872</text:p>
          </table:table-cell>
          <table:table-cell office:value-type="float" office:value="1279020.4410000001" table:style-name="ce55">
            <text:p>1,279,020</text:p>
          </table:table-cell>
          <table:table-cell office:value-type="string" table:style-name="ce59">
            <text:p>　　<text:span text:style-name="T5">Male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9">
          <table:table-cell office:value-type="string" table:style-name="ce58">
            <text:p>　　女</text:p>
          </table:table-cell>
          <table:table-cell office:value-type="float" office:value="7155318.3490000004" table:style-name="ce55">
            <text:p>7,155,318</text:p>
          </table:table-cell>
          <table:table-cell office:value-type="float" office:value="485223.91154" table:style-name="ce55">
            <text:p>485,224</text:p>
          </table:table-cell>
          <table:table-cell office:value-type="float" office:value="1809463.1126999999" table:style-name="ce55">
            <text:p>1,809,463</text:p>
          </table:table-cell>
          <table:table-cell office:value-type="float" office:value="198479.77218999999" table:style-name="ce55">
            <text:p>198,480</text:p>
          </table:table-cell>
          <table:table-cell office:value-type="float" office:value="1758242.2797999999" table:style-name="ce55">
            <text:p>1,758,242</text:p>
          </table:table-cell>
          <table:table-cell office:value-type="float" office:value="350878.69452000002" table:style-name="ce55">
            <text:p>350,879</text:p>
          </table:table-cell>
          <table:table-cell office:value-type="string" table:style-name="ce59">
            <text:p>　　<text:span text:style-name="T5">Female</text:span></text:p>
          </table:table-cell>
          <table:table-cell table:style-name="ce60"/>
          <table:table-cell office:value-type="string" table:style-name="ce58">
            <text:p>　　女</text:p>
          </table:table-cell>
          <table:table-cell office:value-type="float" office:value="1536371.1680000001" table:style-name="ce55">
            <text:p>1,536,371</text:p>
          </table:table-cell>
          <table:table-cell office:value-type="float" office:value="475046.71348999999" table:style-name="ce55">
            <text:p>475,047</text:p>
          </table:table-cell>
          <table:table-cell office:value-type="float" office:value="1168646.1040000001" table:style-name="ce55">
            <text:p>1,168,646</text:p>
          </table:table-cell>
          <table:table-cell office:value-type="float" office:value="649049.44996999996" table:style-name="ce55">
            <text:p>649,049</text:p>
          </table:table-cell>
          <table:table-cell office:value-type="float" office:value="882595.68451000005" table:style-name="ce55">
            <text:p>882,596</text:p>
          </table:table-cell>
          <table:table-cell office:value-type="float" office:value="1141522.4524999999" table:style-name="ce55">
            <text:p>1,141,522</text:p>
          </table:table-cell>
          <table:table-cell office:value-type="string" table:style-name="ce59">
            <text:p>　　<text:span text:style-name="T5">Female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8">
          <table:table-cell office:value-type="string" table:style-name="ce51">
            <text:p>　按　年　齡　組　別　分</text:p>
          </table:table-cell>
          <table:table-cell table:number-columns-repeated="6" table:style-name="ce55"/>
          <table:table-cell office:value-type="string" table:style-name="ce56">
            <text:p>　<text:span text:style-name="T8">Age</text:span></text:p>
          </table:table-cell>
          <table:table-cell table:style-name="ce57"/>
          <table:table-cell office:value-type="string" table:style-name="ce51">
            <text:p>　按　年　齡　組　別　分</text:p>
          </table:table-cell>
          <table:table-cell table:number-columns-repeated="6" table:style-name="ce55"/>
          <table:table-cell office:value-type="string" table:style-name="ce56">
            <text:p>　<text:span text:style-name="T8">Age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9">
          <table:table-cell office:value-type="string" table:style-name="ce61">
            <text:p>　　未　滿　30　歲</text:p>
          </table:table-cell>
          <table:table-cell office:value-type="float" office:value="1501599.3241000001" table:style-name="ce55">
            <text:p>1,501,599</text:p>
          </table:table-cell>
          <table:table-cell office:value-type="float" office:value="446522.83879000001" table:style-name="ce55">
            <text:p>446,523</text:p>
          </table:table-cell>
          <table:table-cell office:value-type="float" office:value="223732.43684000001" table:style-name="ce55">
            <text:p>223,732</text:p>
          </table:table-cell>
          <table:table-cell office:value-type="float" office:value="216135.93768999999" table:style-name="ce55">
            <text:p>216,136</text:p>
          </table:table-cell>
          <table:table-cell office:value-type="float" office:value="583545.14098999999" table:style-name="ce55">
            <text:p>583,545</text:p>
          </table:table-cell>
          <table:table-cell office:value-type="float" office:value="352912.15107000002" table:style-name="ce55">
            <text:p>352,912</text:p>
          </table:table-cell>
          <table:table-cell office:value-type="string" table:style-name="ce59">
            <text:p>　　<text:span text:style-name="T5">Under 30 years</text:span></text:p>
          </table:table-cell>
          <table:table-cell table:style-name="ce60"/>
          <table:table-cell office:value-type="string" table:style-name="ce61">
            <text:p>　　未　滿　30　歲</text:p>
          </table:table-cell>
          <table:table-cell office:value-type="float" office:value="398737.63241999998" table:style-name="ce55">
            <text:p>398,738</text:p>
          </table:table-cell>
          <table:table-cell office:value-type="float" office:value="471475.14653000003" table:style-name="ce55">
            <text:p>471,475</text:p>
          </table:table-cell>
          <table:table-cell office:value-type="float" office:value="206056.01738999999" table:style-name="ce55">
            <text:p>206,056</text:p>
          </table:table-cell>
          <table:table-cell office:value-type="float" office:value="637045.61609000002" table:style-name="ce55">
            <text:p>637,046</text:p>
          </table:table-cell>
          <table:table-cell office:value-type="float" office:value="89528.096451999998" table:style-name="ce55">
            <text:p>89,528</text:p>
          </table:table-cell>
          <table:table-cell office:value-type="float" office:value="1082784.5063" table:style-name="ce55">
            <text:p>1,082,785</text:p>
          </table:table-cell>
          <table:table-cell office:value-type="string" table:style-name="ce59">
            <text:p>　　<text:span text:style-name="T5">Under 30 years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9">
          <table:table-cell office:value-type="string" table:style-name="ce61">
            <text:p>　　30　～　34　歲</text:p>
          </table:table-cell>
          <table:table-cell office:value-type="float" office:value="1142908.0939" table:style-name="ce55">
            <text:p>1,142,908</text:p>
          </table:table-cell>
          <table:table-cell office:value-type="float" office:value="562639.56096999999" table:style-name="ce55">
            <text:p>562,640</text:p>
          </table:table-cell>
          <table:table-cell office:value-type="float" office:value="80578.070600999999" table:style-name="ce55">
            <text:p>80,578</text:p>
          </table:table-cell>
          <table:table-cell office:value-type="float" office:value="226718.44925999999" table:style-name="ce55">
            <text:p>226,718</text:p>
          </table:table-cell>
          <table:table-cell office:value-type="float" office:value="304662.51634999999" table:style-name="ce55">
            <text:p>304,663</text:p>
          </table:table-cell>
          <table:table-cell office:value-type="float" office:value="358110.35795999999" table:style-name="ce55">
            <text:p>358,110</text:p>
          </table:table-cell>
          <table:table-cell office:value-type="string" table:style-name="ce59">
            <text:p>　　<text:span text:style-name="T5">30<text:s/></text:span>～<text:span text:style-name="T5"><text:s/>34 years</text:span></text:p>
          </table:table-cell>
          <table:table-cell table:style-name="ce60"/>
          <table:table-cell office:value-type="string" table:style-name="ce61">
            <text:p>　　30　～　34　歲</text:p>
          </table:table-cell>
          <table:table-cell office:value-type="float" office:value="326641.49488999997" table:style-name="ce55">
            <text:p>326,641</text:p>
          </table:table-cell>
          <table:table-cell office:value-type="float" office:value="475757.50981999998" table:style-name="ce55">
            <text:p>475,758</text:p>
          </table:table-cell>
          <table:table-cell office:value-type="float" office:value="260323.60813000001" table:style-name="ce55">
            <text:p>260,324</text:p>
          </table:table-cell>
          <table:table-cell office:value-type="float" office:value="648664.63453000004" table:style-name="ce55">
            <text:p>648,665</text:p>
          </table:table-cell>
          <table:table-cell office:value-type="float" office:value="170702.40388" table:style-name="ce55">
            <text:p>170,702</text:p>
          </table:table-cell>
          <table:table-cell office:value-type="float" office:value="1121302.9428000001" table:style-name="ce55">
            <text:p>1,121,303</text:p>
          </table:table-cell>
          <table:table-cell office:value-type="string" table:style-name="ce59">
            <text:p>　　<text:span text:style-name="T5">30<text:s/></text:span>～<text:span text:style-name="T5"><text:s/>34 years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9">
          <table:table-cell office:value-type="string" table:style-name="ce61">
            <text:p>　　35　～　39　歲</text:p>
          </table:table-cell>
          <table:table-cell office:value-type="float" office:value="1376782.4626" table:style-name="ce55">
            <text:p>1,376,782</text:p>
          </table:table-cell>
          <table:table-cell office:value-type="float" office:value="622811.88795999996" table:style-name="ce55">
            <text:p>622,812</text:p>
          </table:table-cell>
          <table:table-cell office:value-type="float" office:value="125787.78851" table:style-name="ce55">
            <text:p>125,788</text:p>
          </table:table-cell>
          <table:table-cell office:value-type="float" office:value="213982.69610999999" table:style-name="ce55">
            <text:p>213,983</text:p>
          </table:table-cell>
          <table:table-cell office:value-type="float" office:value="274705.21935999999" table:style-name="ce55">
            <text:p>274,705</text:p>
          </table:table-cell>
          <table:table-cell office:value-type="float" office:value="353407.60569" table:style-name="ce55">
            <text:p>353,408</text:p>
          </table:table-cell>
          <table:table-cell office:value-type="string" table:style-name="ce59">
            <text:p>　　<text:span text:style-name="T5">35<text:s/></text:span>～<text:span text:style-name="T5"><text:s/>39 years</text:span></text:p>
          </table:table-cell>
          <table:table-cell table:style-name="ce60"/>
          <table:table-cell office:value-type="string" table:style-name="ce61">
            <text:p>　　35　～　39　歲</text:p>
          </table:table-cell>
          <table:table-cell office:value-type="float" office:value="369674.07747000002" table:style-name="ce55">
            <text:p>369,674</text:p>
          </table:table-cell>
          <table:table-cell office:value-type="float" office:value="480663.03818999999" table:style-name="ce55">
            <text:p>480,663</text:p>
          </table:table-cell>
          <table:table-cell office:value-type="float" office:value="293729.45619" table:style-name="ce55">
            <text:p>293,729</text:p>
          </table:table-cell>
          <table:table-cell office:value-type="float" office:value="652474.40162000002" table:style-name="ce55">
            <text:p>652,474</text:p>
          </table:table-cell>
          <table:table-cell office:value-type="float" office:value="312885.92109999998" table:style-name="ce55">
            <text:p>312,886</text:p>
          </table:table-cell>
          <table:table-cell office:value-type="float" office:value="1163802.9069000001" table:style-name="ce55">
            <text:p>1,163,803</text:p>
          </table:table-cell>
          <table:table-cell office:value-type="string" table:style-name="ce59">
            <text:p>　　<text:span text:style-name="T5">35<text:s/></text:span>～<text:span text:style-name="T5"><text:s/>39 years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9">
          <table:table-cell office:value-type="string" table:style-name="ce61">
            <text:p>　　40　～　44　歲</text:p>
          </table:table-cell>
          <table:table-cell office:value-type="float" office:value="1645373.8647" table:style-name="ce55">
            <text:p>1,645,374</text:p>
          </table:table-cell>
          <table:table-cell office:value-type="float" office:value="665041.85728" table:style-name="ce55">
            <text:p>665,042</text:p>
          </table:table-cell>
          <table:table-cell office:value-type="float" office:value="165739.62789" table:style-name="ce55">
            <text:p>165,740</text:p>
          </table:table-cell>
          <table:table-cell office:value-type="float" office:value="223304.90456" table:style-name="ce55">
            <text:p>223,305</text:p>
          </table:table-cell>
          <table:table-cell office:value-type="float" office:value="289941.91996999999" table:style-name="ce55">
            <text:p>289,942</text:p>
          </table:table-cell>
          <table:table-cell office:value-type="float" office:value="354323.55494" table:style-name="ce55">
            <text:p>354,324</text:p>
          </table:table-cell>
          <table:table-cell office:value-type="string" table:style-name="ce59">
            <text:p>　　<text:span text:style-name="T5">40<text:s/></text:span>～<text:span text:style-name="T5"><text:s/>44 years</text:span></text:p>
          </table:table-cell>
          <table:table-cell table:style-name="ce60"/>
          <table:table-cell office:value-type="string" table:style-name="ce61">
            <text:p>　　40　～　44　歲</text:p>
          </table:table-cell>
          <table:table-cell office:value-type="float" office:value="367379.18255999999" table:style-name="ce55">
            <text:p>367,379</text:p>
          </table:table-cell>
          <table:table-cell office:value-type="float" office:value="480629.06066000002" table:style-name="ce55">
            <text:p>480,629</text:p>
          </table:table-cell>
          <table:table-cell office:value-type="float" office:value="400467.69566000003" table:style-name="ce55">
            <text:p>400,468</text:p>
          </table:table-cell>
          <table:table-cell office:value-type="float" office:value="656544.33479999995" table:style-name="ce55">
            <text:p>656,544</text:p>
          </table:table-cell>
          <table:table-cell office:value-type="float" office:value="421845.43858999998" table:style-name="ce55">
            <text:p>421,845</text:p>
          </table:table-cell>
          <table:table-cell office:value-type="float" office:value="1220828.3222000001" table:style-name="ce55">
            <text:p>1,220,828</text:p>
          </table:table-cell>
          <table:table-cell office:value-type="string" table:style-name="ce59">
            <text:p>　　<text:span text:style-name="T5">40<text:s/></text:span>～<text:span text:style-name="T5"><text:s/>44 years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9">
          <table:table-cell office:value-type="string" table:style-name="ce61">
            <text:p>　　45　～　54　歲</text:p>
          </table:table-cell>
          <table:table-cell office:value-type="float" office:value="2942205.8547" table:style-name="ce55">
            <text:p>2,942,206</text:p>
          </table:table-cell>
          <table:table-cell office:value-type="float" office:value="744385.98245999997" table:style-name="ce55">
            <text:p>744,386</text:p>
          </table:table-cell>
          <table:table-cell office:value-type="float" office:value="191307.51057000001" table:style-name="ce55">
            <text:p>191,308</text:p>
          </table:table-cell>
          <table:table-cell office:value-type="float" office:value="223326.62010999999" table:style-name="ce55">
            <text:p>223,327</text:p>
          </table:table-cell>
          <table:table-cell office:value-type="float" office:value="438090.03528000001" table:style-name="ce55">
            <text:p>438,090</text:p>
          </table:table-cell>
          <table:table-cell office:value-type="float" office:value="354234.29547000001" table:style-name="ce55">
            <text:p>354,234</text:p>
          </table:table-cell>
          <table:table-cell office:value-type="string" table:style-name="ce59">
            <text:p>　　<text:span text:style-name="T5">45<text:s/></text:span>～<text:span text:style-name="T5"><text:s/>54 years</text:span></text:p>
          </table:table-cell>
          <table:table-cell table:style-name="ce60"/>
          <table:table-cell office:value-type="string" table:style-name="ce61">
            <text:p>　　45　～　54　歲</text:p>
          </table:table-cell>
          <table:table-cell office:value-type="float" office:value="599580.69261999999" table:style-name="ce55">
            <text:p>599,581</text:p>
          </table:table-cell>
          <table:table-cell office:value-type="float" office:value="481723.43916000001" table:style-name="ce55">
            <text:p>481,723</text:p>
          </table:table-cell>
          <table:table-cell office:value-type="float" office:value="753338.93972000002" table:style-name="ce55">
            <text:p>753,339</text:p>
          </table:table-cell>
          <table:table-cell office:value-type="float" office:value="658450.94724999997" table:style-name="ce55">
            <text:p>658,451</text:p>
          </table:table-cell>
          <table:table-cell office:value-type="float" office:value="959888.67653000006" table:style-name="ce55">
            <text:p>959,889</text:p>
          </table:table-cell>
          <table:table-cell office:value-type="float" office:value="1257809.8260999999" table:style-name="ce55">
            <text:p>1,257,810</text:p>
          </table:table-cell>
          <table:table-cell office:value-type="string" table:style-name="ce59">
            <text:p>　　<text:span text:style-name="T5">45<text:s/></text:span>～<text:span text:style-name="T5"><text:s/>54 years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9">
          <table:table-cell office:value-type="string" table:style-name="ce61">
            <text:p>　　55　～　64　歲</text:p>
          </table:table-cell>
          <table:table-cell office:value-type="float" office:value="3239836.7826999999" table:style-name="ce55">
            <text:p>3,239,837</text:p>
          </table:table-cell>
          <table:table-cell office:value-type="float" office:value="660695.17295000004" table:style-name="ce55">
            <text:p>660,695</text:p>
          </table:table-cell>
          <table:table-cell office:value-type="float" office:value="628934.74274000002" table:style-name="ce55">
            <text:p>628,935</text:p>
          </table:table-cell>
          <table:table-cell office:value-type="float" office:value="181217.65669999999" table:style-name="ce55">
            <text:p>181,218</text:p>
          </table:table-cell>
          <table:table-cell office:value-type="float" office:value="433191.18728000001" table:style-name="ce55">
            <text:p>433,191</text:p>
          </table:table-cell>
          <table:table-cell office:value-type="float" office:value="355185.65350999997" table:style-name="ce55">
            <text:p>355,186</text:p>
          </table:table-cell>
          <table:table-cell office:value-type="string" table:style-name="ce59">
            <text:p>　　<text:span text:style-name="T5">55<text:s/></text:span>～<text:span text:style-name="T5"><text:s/>64 years</text:span></text:p>
          </table:table-cell>
          <table:table-cell table:style-name="ce60"/>
          <table:table-cell office:value-type="string" table:style-name="ce61">
            <text:p>　　55　～　64　歲</text:p>
          </table:table-cell>
          <table:table-cell office:value-type="float" office:value="575199.66449" table:style-name="ce55">
            <text:p>575,200</text:p>
          </table:table-cell>
          <table:table-cell office:value-type="float" office:value="477387.47298000002" table:style-name="ce55">
            <text:p>477,387</text:p>
          </table:table-cell>
          <table:table-cell office:value-type="float" office:value="736238.77456000005" table:style-name="ce55">
            <text:p>736,239</text:p>
          </table:table-cell>
          <table:table-cell office:value-type="float" office:value="658525.13739000005" table:style-name="ce55">
            <text:p>658,525</text:p>
          </table:table-cell>
          <table:table-cell office:value-type="float" office:value="866272.41359999997" table:style-name="ce55">
            <text:p>866,272</text:p>
          </table:table-cell>
          <table:table-cell office:value-type="float" office:value="1285141.1129999999" table:style-name="ce55">
            <text:p>1,285,141</text:p>
          </table:table-cell>
          <table:table-cell office:value-type="string" table:style-name="ce59">
            <text:p>　　<text:span text:style-name="T5">55<text:s/></text:span>～<text:span text:style-name="T5"><text:s/>64 years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9">
          <table:table-cell office:value-type="string" table:style-name="ce61">
            <text:p>　　65 <text:s/>歲 <text:s/>及 <text:s/>以 <text:s/>上</text:p>
          </table:table-cell>
          <table:table-cell office:value-type="float" office:value="4093633.0356000001" table:style-name="ce55">
            <text:p>4,093,633</text:p>
          </table:table-cell>
          <table:table-cell office:value-type="float" office:value="422923.94315000001" table:style-name="ce55">
            <text:p>422,924</text:p>
          </table:table-cell>
          <table:table-cell office:value-type="float" office:value="1772387.8228" table:style-name="ce55">
            <text:p>1,772,388</text:p>
          </table:table-cell>
          <table:table-cell office:value-type="float" office:value="197543.97769" table:style-name="ce55">
            <text:p>197,544</text:p>
          </table:table-cell>
          <table:table-cell office:value-type="float" office:value="864331.98075999995" table:style-name="ce55">
            <text:p>864,332</text:p>
          </table:table-cell>
          <table:table-cell office:value-type="float" office:value="344327.38215999998" table:style-name="ce55">
            <text:p>344,327</text:p>
          </table:table-cell>
          <table:table-cell office:value-type="string" table:style-name="ce59">
            <text:p>　　<text:span text:style-name="T5">65 years and over</text:span></text:p>
          </table:table-cell>
          <table:table-cell table:style-name="ce60"/>
          <table:table-cell office:value-type="string" table:style-name="ce61">
            <text:p>　　65 <text:s/>歲 <text:s/>及 <text:s/>以 <text:s/>上</text:p>
          </table:table-cell>
          <table:table-cell office:value-type="float" office:value="551255.25555999996" table:style-name="ce55">
            <text:p>551,255</text:p>
          </table:table-cell>
          <table:table-cell office:value-type="float" office:value="475741.37078" table:style-name="ce55">
            <text:p>475,741</text:p>
          </table:table-cell>
          <table:table-cell office:value-type="float" office:value="538313.50835999998" table:style-name="ce55">
            <text:p>538,314</text:p>
          </table:table-cell>
          <table:table-cell office:value-type="float" office:value="655138.23800999997" table:style-name="ce55">
            <text:p>655,138</text:p>
          </table:table-cell>
          <table:table-cell office:value-type="float" office:value="367344.46807" table:style-name="ce55">
            <text:p>367,344</text:p>
          </table:table-cell>
          <table:table-cell office:value-type="float" office:value="1275731.8073" table:style-name="ce55">
            <text:p>1,275,732</text:p>
          </table:table-cell>
          <table:table-cell office:value-type="string" table:style-name="ce59">
            <text:p>　　<text:span text:style-name="T5">65 years and over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8">
          <table:table-cell office:value-type="string" table:style-name="ce51">
            <text:p>　按 教 育 程 度 別 分</text:p>
          </table:table-cell>
          <table:table-cell table:number-columns-repeated="6" table:style-name="ce55"/>
          <table:table-cell office:value-type="string" table:style-name="ce56">
            <text:p>　<text:span text:style-name="T8">Educational attainment</text:span></text:p>
          </table:table-cell>
          <table:table-cell table:style-name="ce57"/>
          <table:table-cell office:value-type="string" table:style-name="ce51">
            <text:p>　按 教 育 程 度 別 分</text:p>
          </table:table-cell>
          <table:table-cell table:number-columns-repeated="6" table:style-name="ce55"/>
          <table:table-cell office:value-type="string" table:style-name="ce56">
            <text:p>　<text:span text:style-name="T8">Educational attainment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10">
          <table:table-cell office:value-type="string" table:style-name="ce58">
            <text:p>　　國 小 及 以 下</text:p>
          </table:table-cell>
          <table:table-cell office:value-type="float" office:value="1979734.4819" table:style-name="ce55">
            <text:p>1,979,734</text:p>
          </table:table-cell>
          <table:table-cell office:value-type="float" office:value="346819.41100000002" table:style-name="ce55">
            <text:p>346,819</text:p>
          </table:table-cell>
          <table:table-cell office:value-type="float" office:value="968693.45435000001" table:style-name="ce55">
            <text:p>968,693</text:p>
          </table:table-cell>
          <table:table-cell office:value-type="float" office:value="200198.84408000001" table:style-name="ce55">
            <text:p>200,199</text:p>
          </table:table-cell>
          <table:table-cell office:value-type="float" office:value="496139.26464000001" table:style-name="ce55">
            <text:p>496,139</text:p>
          </table:table-cell>
          <table:table-cell office:value-type="float" office:value="343340.70208999998" table:style-name="ce55">
            <text:p>343,341</text:p>
          </table:table-cell>
          <table:table-cell office:value-type="string" table:style-name="ce62">
            <text:p>　　<text:span text:style-name="T5">Primary school and below</text:span></text:p>
          </table:table-cell>
          <table:table-cell table:style-name="ce63"/>
          <table:table-cell office:value-type="string" table:style-name="ce58">
            <text:p>　　國 小 及 以 下</text:p>
          </table:table-cell>
          <table:table-cell office:value-type="float" office:value="280001.55233999999" table:style-name="ce55">
            <text:p>280,002</text:p>
          </table:table-cell>
          <table:table-cell office:value-type="float" office:value="469903.08620000002" table:style-name="ce55">
            <text:p>469,903</text:p>
          </table:table-cell>
          <table:table-cell office:value-type="float" office:value="159166.48916999999" table:style-name="ce55">
            <text:p>159,166</text:p>
          </table:table-cell>
          <table:table-cell office:value-type="float" office:value="639433.19357999996" table:style-name="ce55">
            <text:p>639,433</text:p>
          </table:table-cell>
          <table:table-cell office:value-type="float" office:value="75733.721443999995" table:style-name="ce55">
            <text:p>75,734</text:p>
          </table:table-cell>
          <table:table-cell office:value-type="float" office:value="1174962.7762" table:style-name="ce55">
            <text:p>1,174,963</text:p>
          </table:table-cell>
          <table:table-cell office:value-type="string" table:style-name="ce62">
            <text:p>　　<text:span text:style-name="T5">Primary school and below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10">
          <table:table-cell office:value-type="string" table:style-name="ce58">
            <text:p>　　國 （初） 中 （初 職）</text:p>
          </table:table-cell>
          <table:table-cell office:value-type="float" office:value="1941659.656" table:style-name="ce55">
            <text:p>1,941,660</text:p>
          </table:table-cell>
          <table:table-cell office:value-type="float" office:value="459880.25747000001" table:style-name="ce55">
            <text:p>459,880</text:p>
          </table:table-cell>
          <table:table-cell office:value-type="float" office:value="571402.86450000003" table:style-name="ce55">
            <text:p>571,403</text:p>
          </table:table-cell>
          <table:table-cell office:value-type="float" office:value="195971.80895999999" table:style-name="ce55">
            <text:p>195,972</text:p>
          </table:table-cell>
          <table:table-cell office:value-type="float" office:value="427604.44750000001" table:style-name="ce55">
            <text:p>427,604</text:p>
          </table:table-cell>
          <table:table-cell office:value-type="float" office:value="348983.40145" table:style-name="ce55">
            <text:p>348,983</text:p>
          </table:table-cell>
          <table:table-cell office:value-type="string" table:style-name="ce59">
            <text:p>　　<text:span text:style-name="T5">Junior middle (vocational)</text:span></text:p>
          </table:table-cell>
          <table:table-cell table:style-name="ce60"/>
          <table:table-cell office:value-type="string" table:style-name="ce58">
            <text:p>　　國 （初） 中 （初 職）</text:p>
          </table:table-cell>
          <table:table-cell office:value-type="float" office:value="399086.24752999999" table:style-name="ce55">
            <text:p>399,086</text:p>
          </table:table-cell>
          <table:table-cell office:value-type="float" office:value="476886.00196999998" table:style-name="ce55">
            <text:p>476,886</text:p>
          </table:table-cell>
          <table:table-cell office:value-type="float" office:value="349340.50475000002" table:style-name="ce55">
            <text:p>349,341</text:p>
          </table:table-cell>
          <table:table-cell office:value-type="float" office:value="649909.58033999999" table:style-name="ce55">
            <text:p>649,910</text:p>
          </table:table-cell>
          <table:table-cell office:value-type="float" office:value="194225.59169999999" table:style-name="ce55">
            <text:p>194,226</text:p>
          </table:table-cell>
          <table:table-cell office:value-type="float" office:value="1103700.3271000001" table:style-name="ce55">
            <text:p>1,103,700</text:p>
          </table:table-cell>
          <table:table-cell office:value-type="string" table:style-name="ce59">
            <text:p>　　<text:span text:style-name="T5">Junior middle (vocational)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10">
          <table:table-cell office:value-type="string" table:style-name="ce58">
            <text:p>　　高　中　（職）</text:p>
          </table:table-cell>
          <table:table-cell office:value-type="float" office:value="4635397.8623000002" table:style-name="ce55">
            <text:p>4,635,398</text:p>
          </table:table-cell>
          <table:table-cell office:value-type="float" office:value="525683.951" table:style-name="ce55">
            <text:p>525,684</text:p>
          </table:table-cell>
          <table:table-cell office:value-type="float" office:value="888994.07463000005" table:style-name="ce55">
            <text:p>888,994</text:p>
          </table:table-cell>
          <table:table-cell office:value-type="float" office:value="200731.91081999999" table:style-name="ce55">
            <text:p>200,732</text:p>
          </table:table-cell>
          <table:table-cell office:value-type="float" office:value="1091807.1579" table:style-name="ce55">
            <text:p>1,091,807</text:p>
          </table:table-cell>
          <table:table-cell office:value-type="float" office:value="352447.17998999998" table:style-name="ce55">
            <text:p>352,447</text:p>
          </table:table-cell>
          <table:table-cell office:value-type="string" table:style-name="ce59">
            <text:p>　　<text:span text:style-name="T5">Senior high school or</text:span><text:span text:style-name="T5"/></text:p>
            <text:p><text:span text:style-name="T5">vocational school</text:span></text:p>
          </table:table-cell>
          <table:table-cell table:style-name="ce60"/>
          <table:table-cell office:value-type="string" table:style-name="ce58">
            <text:p>　　高　中　（職）</text:p>
          </table:table-cell>
          <table:table-cell office:value-type="float" office:value="1056246.8244" table:style-name="ce55">
            <text:p>1,056,247</text:p>
          </table:table-cell>
          <table:table-cell office:value-type="float" office:value="476232.08110000001" table:style-name="ce55">
            <text:p>476,232</text:p>
          </table:table-cell>
          <table:table-cell office:value-type="float" office:value="958866.65319999994" table:style-name="ce55">
            <text:p>958,867</text:p>
          </table:table-cell>
          <table:table-cell office:value-type="float" office:value="652039.74970000004" table:style-name="ce55">
            <text:p>652,040</text:p>
          </table:table-cell>
          <table:table-cell office:value-type="float" office:value="639483.15217999998" table:style-name="ce55">
            <text:p>639,483</text:p>
          </table:table-cell>
          <table:table-cell office:value-type="float" office:value="1165414.0238999999" table:style-name="ce55">
            <text:p>1,165,414</text:p>
          </table:table-cell>
          <table:table-cell office:value-type="string" table:style-name="ce59">
            <text:p>　　<text:span text:style-name="T5">Senior high school or</text:span><text:span text:style-name="T5"/></text:p>
            <text:p><text:span text:style-name="T5">vocational school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10">
          <table:table-cell office:value-type="string" table:style-name="ce58">
            <text:p>　　專　科</text:p>
          </table:table-cell>
          <table:table-cell office:value-type="float" office:value="1869267.2335999999" table:style-name="ce55">
            <text:p>1,869,267</text:p>
          </table:table-cell>
          <table:table-cell office:value-type="float" office:value="649717.18007" table:style-name="ce55">
            <text:p>649,717</text:p>
          </table:table-cell>
          <table:table-cell office:value-type="float" office:value="274115.83078999998" table:style-name="ce55">
            <text:p>274,116</text:p>
          </table:table-cell>
          <table:table-cell office:value-type="float" office:value="195052.47008" table:style-name="ce55">
            <text:p>195,052</text:p>
          </table:table-cell>
          <table:table-cell office:value-type="float" office:value="277627.44867000001" table:style-name="ce55">
            <text:p>277,627</text:p>
          </table:table-cell>
          <table:table-cell office:value-type="float" office:value="354159.11364" table:style-name="ce55">
            <text:p>354,159</text:p>
          </table:table-cell>
          <table:table-cell office:value-type="string" table:style-name="ce59">
            <text:p>　　<text:span text:style-name="T5">Junior college</text:span></text:p>
          </table:table-cell>
          <table:table-cell table:style-name="ce60"/>
          <table:table-cell office:value-type="string" table:style-name="ce58">
            <text:p>　　專　科</text:p>
          </table:table-cell>
          <table:table-cell office:value-type="float" office:value="348404.51218999998" table:style-name="ce55">
            <text:p>348,405</text:p>
          </table:table-cell>
          <table:table-cell office:value-type="float" office:value="482595.50456999999" table:style-name="ce55">
            <text:p>482,596</text:p>
          </table:table-cell>
          <table:table-cell office:value-type="float" office:value="485634.65094999998" table:style-name="ce55">
            <text:p>485,635</text:p>
          </table:table-cell>
          <table:table-cell office:value-type="float" office:value="658452.20796999999" table:style-name="ce55">
            <text:p>658,452</text:p>
          </table:table-cell>
          <table:table-cell office:value-type="float" office:value="483484.79103999998" table:style-name="ce55">
            <text:p>483,485</text:p>
          </table:table-cell>
          <table:table-cell office:value-type="float" office:value="1188864.9362999999" table:style-name="ce55">
            <text:p>1,188,865</text:p>
          </table:table-cell>
          <table:table-cell office:value-type="string" table:style-name="ce59">
            <text:p>　　<text:span text:style-name="T5">Junior college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10">
          <table:table-cell office:value-type="string" table:style-name="ce58">
            <text:p>　　大 學 及 以 上</text:p>
          </table:table-cell>
          <table:table-cell office:value-type="float" office:value="5516280.1843999997" table:style-name="ce55">
            <text:p>5,516,280</text:p>
          </table:table-cell>
          <table:table-cell office:value-type="float" office:value="742610.72612999997" table:style-name="ce55">
            <text:p>742,611</text:p>
          </table:table-cell>
          <table:table-cell office:value-type="float" office:value="485261.77572999999" table:style-name="ce55">
            <text:p>485,262</text:p>
          </table:table-cell>
          <table:table-cell office:value-type="float" office:value="205143.10144999999" table:style-name="ce55">
            <text:p>205,143</text:p>
          </table:table-cell>
          <table:table-cell office:value-type="float" office:value="895289.68134000001" table:style-name="ce55">
            <text:p>895,290</text:p>
          </table:table-cell>
          <table:table-cell office:value-type="float" office:value="356110.23024" table:style-name="ce55">
            <text:p>356,110</text:p>
          </table:table-cell>
          <table:table-cell office:value-type="string" table:style-name="ce59">
            <text:p>　　<text:span text:style-name="T5">College and above</text:span></text:p>
          </table:table-cell>
          <table:table-cell table:style-name="ce60"/>
          <table:table-cell office:value-type="string" table:style-name="ce58">
            <text:p>　　大 學 及 以 上</text:p>
          </table:table-cell>
          <table:table-cell office:value-type="float" office:value="1104728.8635" table:style-name="ce55">
            <text:p>1,104,729</text:p>
          </table:table-cell>
          <table:table-cell office:value-type="float" office:value="480017.88243" table:style-name="ce55">
            <text:p>480,018</text:p>
          </table:table-cell>
          <table:table-cell office:value-type="float" office:value="1235459.7019" table:style-name="ce55">
            <text:p>1,235,460</text:p>
          </table:table-cell>
          <table:table-cell office:value-type="float" office:value="659221.28529000003" table:style-name="ce55">
            <text:p>659,221</text:p>
          </table:table-cell>
          <table:table-cell office:value-type="float" office:value="1795540.1618999999" table:style-name="ce55">
            <text:p>1,795,540</text:p>
          </table:table-cell>
          <table:table-cell office:value-type="float" office:value="1299524.2435999999" table:style-name="ce55">
            <text:p>1,299,524</text:p>
          </table:table-cell>
          <table:table-cell office:value-type="string" table:style-name="ce59">
            <text:p>　　<text:span text:style-name="T5">College and above</text:span></text:p>
          </table:table-cell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11">
          <table:table-cell table:style-name="ce64"/>
          <table:table-cell table:number-columns-repeated="6" table:style-name="ce65"/>
          <table:table-cell table:style-name="ce66"/>
          <table:table-cell table:style-name="ce49"/>
          <table:table-cell table:style-name="ce67"/>
          <table:table-cell table:number-columns-repeated="6" table:style-name="ce68"/>
          <table:table-cell table:style-name="ce69"/>
          <table:table-cell table:number-columns-repeated="9" table:style-name="ce47"/>
          <table:table-cell table:number-columns-repeated="16" table:style-name="ce7"/>
          <table:table-cell table:style-name="ce8"/>
          <table:table-cell table:number-columns-repeated="16341" table:style-name="ce47"/>
        </table:table-row>
        <table:table-row table:style-name="ro12">
          <table:table-cell office:value-type="string" table:style-name="ce70">
            <text:p>附註：<text:span text:style-name="T4">109</text:span>年起依據我國「教育程度取得標準分類」及<text:span text:style-name="T4">OECD</text:span>教育程度之定義，在學或肄業者</text:p>
          </table:table-cell>
          <table:table-cell table:number-columns-repeated="3" table:style-name="ce47"/>
          <table:table-cell office:value-type="string" table:style-name="ce71">
            <text:p>Note<text:span text:style-name="T7">：</text:span>Since 2020, according to our country's "Classification of Educational Attainment Acquisition</text:p>
          </table:table-cell>
          <table:table-cell table:style-name="ce71"/>
          <table:table-cell table:number-columns-repeated="3" table:style-name="ce47"/>
          <table:table-cell office:value-type="string" table:style-name="ce70">
            <text:p>附註：<text:span text:style-name="T4">109</text:span>年起依據我國「教育程度取得標準分類」及<text:span text:style-name="T4">OECD</text:span>教育程度之定義，在學或肄業者</text:p>
          </table:table-cell>
          <table:table-cell table:number-columns-repeated="3" table:style-name="ce47"/>
          <table:table-cell office:value-type="string" table:style-name="ce71">
            <text:p>Note<text:span text:style-name="T7">：</text:span>Since 2020, according to our country's "Classification of Educational Attainment Acquisition</text:p>
          </table:table-cell>
          <table:table-cell table:style-name="ce71"/>
          <table:table-cell table:number-columns-repeated="2" table:style-name="ce47"/>
          <table:table-cell table:number-columns-repeated="9" table:style-name="ce8"/>
          <table:table-cell table:number-columns-repeated="16" table:style-name="ce7"/>
          <table:table-cell table:number-columns-repeated="16342" table:style-name="ce8"/>
        </table:table-row>
        <table:table-row table:style-name="ro12">
          <table:table-cell office:value-type="string" table:style-name="ce70">
            <text:p><text:s text:c="6"/>由「目前就讀或肄業學校」，修改為「在學或肄業之前最高學歷」。</text:p>
          </table:table-cell>
          <table:table-cell table:style-name="ce72"/>
          <table:table-cell table:number-columns-repeated="2" table:style-name="ce73"/>
          <table:table-cell office:value-type="string" table:style-name="ce71">
            <text:p><text:s text:c="12"/>Standards" and the definition of OECD educational attainment, those who are studying or</text:p>
          </table:table-cell>
          <table:table-cell table:style-name="ce71"/>
          <table:table-cell table:number-columns-repeated="3" table:style-name="ce8"/>
          <table:table-cell office:value-type="string" table:style-name="ce70">
            <text:p><text:s text:c="6"/>由「目前就讀或肄業學校」，修改為「在學或肄業之前最高學歷」。</text:p>
          </table:table-cell>
          <table:table-cell table:style-name="ce72"/>
          <table:table-cell table:number-columns-repeated="2" table:style-name="ce73"/>
          <table:table-cell office:value-type="string" table:style-name="ce71">
            <text:p><text:s text:c="12"/>Standards" and the definition of OECD educational attainment, those who are studying or</text:p>
          </table:table-cell>
          <table:table-cell table:style-name="ce71"/>
          <table:table-cell table:number-columns-repeated="11" table:style-name="ce8"/>
          <table:table-cell table:number-columns-repeated="16" table:style-name="ce7"/>
          <table:table-cell table:number-columns-repeated="16342" table:style-name="ce8"/>
        </table:table-row>
        <table:table-row table:style-name="ro12">
          <table:table-cell table:style-name="ce74"/>
          <table:table-cell table:number-columns-repeated="2" table:style-name="ce72"/>
          <table:table-cell table:style-name="ce73"/>
          <table:table-cell office:value-type="string" table:style-name="ce71">
            <text:p><text:s text:c="12"/>undergraduate revised from "currently studying or undergraduate school" to "highest degree before</text:p>
          </table:table-cell>
          <table:table-cell table:style-name="ce71"/>
          <table:table-cell table:number-columns-repeated="3" table:style-name="ce8"/>
          <table:table-cell table:style-name="ce74"/>
          <table:table-cell table:number-columns-repeated="2" table:style-name="ce72"/>
          <table:table-cell table:style-name="ce73"/>
          <table:table-cell office:value-type="string" table:style-name="ce71">
            <text:p><text:s text:c="12"/>undergraduate revised from "currently studying or undergraduate school" to "highest degree before</text:p>
          </table:table-cell>
          <table:table-cell table:style-name="ce71"/>
          <table:table-cell table:number-columns-repeated="11" table:style-name="ce8"/>
          <table:table-cell table:number-columns-repeated="16" table:style-name="ce7"/>
          <table:table-cell table:number-columns-repeated="16342" table:style-name="ce8"/>
        </table:table-row>
        <table:table-row table:style-name="ro12">
          <table:table-cell table:style-name="ce74"/>
          <table:table-cell table:style-name="ce72"/>
          <table:table-cell table:number-columns-repeated="2" table:style-name="ce73"/>
          <table:table-cell office:value-type="string" table:style-name="ce71">
            <text:p><text:s text:c="12"/>studying or undergraduate".</text:p>
          </table:table-cell>
          <table:table-cell table:style-name="ce71"/>
          <table:table-cell table:number-columns-repeated="3" table:style-name="ce8"/>
          <table:table-cell table:style-name="ce74"/>
          <table:table-cell table:style-name="ce72"/>
          <table:table-cell table:number-columns-repeated="2" table:style-name="ce73"/>
          <table:table-cell office:value-type="string" table:style-name="ce71">
            <text:p><text:s text:c="12"/>studying or undergraduate".</text:p>
          </table:table-cell>
          <table:table-cell table:style-name="ce71"/>
          <table:table-cell table:number-columns-repeated="11" table:style-name="ce8"/>
          <table:table-cell table:number-columns-repeated="16" table:style-name="ce7"/>
          <table:table-cell table:number-columns-repeated="16342" table:style-name="ce8"/>
        </table:table-row>
        <table:table-row table:style-name="ro1">
          <table:table-cell table:style-name="ce75"/>
          <table:table-cell table:style-name="ce20"/>
          <table:table-cell table:number-columns-repeated="4" table:style-name="ce76"/>
          <table:table-cell table:style-name="ce77"/>
          <table:table-cell table:number-columns-repeated="2" table:style-name="ce78"/>
          <table:table-cell table:number-columns-repeated="8" table:style-name="ce49"/>
          <table:table-cell table:number-columns-repeated="9" table:style-name="ce20"/>
          <table:table-cell table:number-columns-repeated="16" table:style-name="ce7"/>
          <table:table-cell table:style-name="ce8"/>
          <table:table-cell table:number-columns-repeated="16341" table:style-name="ce20"/>
        </table:table-row>
        <table:table-row table:style-name="ro13">
          <table:table-cell table:number-columns-spanned="4" table:number-rows-spanned="2" table:style-name="ce121"/>
          <table:covered-table-cell table:number-columns-repeated="3"/>
          <table:table-cell table:number-columns-spanned="4" table:number-rows-spanned="3" table:style-name="ce121"/>
          <table:covered-table-cell table:number-columns-repeated="3"/>
          <table:table-cell table:style-name="ce79"/>
          <table:table-cell table:number-columns-repeated="8" table:style-name="ce49"/>
          <table:table-cell table:number-columns-repeated="9" table:style-name="ce80"/>
          <table:table-cell table:number-columns-repeated="16" table:style-name="ce7"/>
          <table:table-cell table:style-name="ce8"/>
          <table:table-cell table:number-columns-repeated="16341" table:style-name="ce8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table:style-name="ce79"/>
          <table:table-cell table:number-columns-repeated="17" table:style-name="ce80"/>
          <table:table-cell table:number-columns-repeated="16" table:style-name="ce7"/>
          <table:table-cell table:style-name="ce8"/>
          <table:table-cell table:number-columns-repeated="16341" table:style-name="ce80"/>
        </table:table-row>
        <table:table-row table:style-name="ro3">
          <table:table-cell table:number-columns-repeated="4" table:style-name="ce81"/>
          <table:covered-table-cell/>
          <table:covered-table-cell table:number-columns-repeated="3"/>
          <table:table-cell table:style-name="ce79"/>
          <table:table-cell table:number-columns-repeated="17" table:style-name="ce80"/>
          <table:table-cell table:number-columns-repeated="16" table:style-name="ce7"/>
          <table:table-cell table:style-name="ce8"/>
          <table:table-cell table:number-columns-repeated="16341" table:style-name="ce80"/>
        </table:table-row>
        <table:table-row table:style-name="ro13">
          <table:table-cell table:style-name="ce82"/>
          <table:table-cell table:style-name="ce20"/>
          <table:table-cell table:style-name="ce77"/>
          <table:table-cell table:style-name="ce83"/>
          <table:table-cell table:style-name="ce84"/>
          <table:table-cell table:number-columns-repeated="2" table:style-name="ce76"/>
          <table:table-cell table:number-columns-repeated="19" table:style-name="ce20"/>
          <table:table-cell table:number-columns-repeated="16" table:style-name="ce7"/>
          <table:table-cell table:style-name="ce8"/>
          <table:table-cell table:number-columns-repeated="16341" table:style-name="ce20"/>
        </table:table-row>
        <table:table-row table:style-name="ro14">
          <table:table-cell table:style-name="ce85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repeated="2" table:style-name="ce86"/>
          <table:table-cell table:number-columns-repeated="17" table:style-name="ce85"/>
          <table:table-cell table:number-columns-repeated="16" table:style-name="ce7"/>
          <table:table-cell table:style-name="ce8"/>
          <table:table-cell table:number-columns-repeated="16341" table:style-name="ce85"/>
        </table:table-row>
        <table:table-row table:style-name="ro14">
          <table:table-cell table:style-name="ce87"/>
          <table:table-cell table:number-columns-spanned="3" table:number-rows-spanned="1" table:style-name="ce121"/>
          <table:covered-table-cell table:number-columns-repeated="2"/>
          <table:table-cell table:number-columns-spanned="3" table:number-rows-spanned="1" table:style-name="ce121"/>
          <table:covered-table-cell table:number-columns-repeated="2"/>
          <table:table-cell table:number-columns-repeated="2" table:style-name="ce88"/>
          <table:table-cell table:number-columns-repeated="17" table:style-name="ce87"/>
          <table:table-cell table:number-columns-repeated="16" table:style-name="ce7"/>
          <table:table-cell table:style-name="ce8"/>
          <table:table-cell table:number-columns-repeated="16341" table:style-name="ce87"/>
        </table:table-row>
        <table:table-row table:style-name="ro15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0"/>
          <table:table-cell table:style-name="ce91"/>
          <table:table-cell table:number-columns-repeated="2" table:style-name="ce25"/>
          <table:table-cell table:number-columns-repeated="17" table:style-name="ce89"/>
          <table:table-cell table:number-columns-repeated="16" table:style-name="ce7"/>
          <table:table-cell table:style-name="ce8"/>
          <table:table-cell table:number-columns-repeated="16341" table:style-name="ce89"/>
        </table:table-row>
        <table:table-row table:style-name="ro5">
          <table:table-cell table:style-name="ce94"/>
          <table:table-cell table:number-columns-repeated="6" table:style-name="ce95"/>
          <table:table-cell table:number-columns-repeated="2" table:style-name="ce96"/>
          <table:table-cell table:number-columns-repeated="17" table:style-name="ce94"/>
          <table:table-cell table:number-columns-repeated="16" table:style-name="ce7"/>
          <table:table-cell table:style-name="ce8"/>
          <table:table-cell table:number-columns-repeated="16341" table:style-name="ce94"/>
        </table:table-row>
        <table:table-row table:style-name="ro6">
          <table:table-cell table:style-name="ce97"/>
          <table:table-cell table:number-columns-repeated="6" table:style-name="ce98"/>
          <table:table-cell table:number-columns-repeated="2" table:style-name="ce38"/>
          <table:table-cell table:number-columns-repeated="17" table:style-name="ce97"/>
          <table:table-cell table:number-columns-repeated="16" table:style-name="ce7"/>
          <table:table-cell table:style-name="ce8"/>
          <table:table-cell table:number-columns-repeated="16341" table:style-name="ce97"/>
        </table:table-row>
        <table:table-row table:style-name="ro7">
          <table:table-cell table:number-columns-repeated="26" table:style-name="ce49"/>
          <table:table-cell table:number-columns-repeated="16" table:style-name="ce7"/>
          <table:table-cell table:style-name="ce8"/>
          <table:table-cell table:number-columns-repeated="16341" table:style-name="ce49"/>
        </table:table-row>
        <table:table-row table:style-name="ro8">
          <table:table-cell table:style-name="ce99"/>
          <table:table-cell table:number-columns-repeated="6" table:style-name="ce93"/>
          <table:table-cell table:number-columns-repeated="2" table:style-name="ce54"/>
          <table:table-cell table:number-columns-repeated="17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style-name="ro8">
          <table:table-cell table:style-name="ce99"/>
          <table:table-cell table:number-columns-repeated="6" table:style-name="ce93"/>
          <table:table-cell table:number-columns-repeated="2" table:style-name="ce57"/>
          <table:table-cell table:number-columns-repeated="17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number-rows-repeated="2" table:style-name="ro9">
          <table:table-cell table:style-name="ce100"/>
          <table:table-cell table:number-columns-repeated="6" table:style-name="ce93"/>
          <table:table-cell table:number-columns-repeated="2" table:style-name="ce60"/>
          <table:table-cell table:number-columns-repeated="17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style-name="ro8">
          <table:table-cell table:style-name="ce99"/>
          <table:table-cell table:number-columns-repeated="6" table:style-name="ce93"/>
          <table:table-cell table:number-columns-repeated="2" table:style-name="ce57"/>
          <table:table-cell table:number-columns-repeated="17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number-rows-repeated="7" table:style-name="ro9">
          <table:table-cell table:style-name="ce101"/>
          <table:table-cell table:number-columns-repeated="6" table:style-name="ce93"/>
          <table:table-cell table:number-columns-repeated="2" table:style-name="ce60"/>
          <table:table-cell table:number-columns-repeated="17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style-name="ro8">
          <table:table-cell table:style-name="ce99"/>
          <table:table-cell table:number-columns-repeated="6" table:style-name="ce93"/>
          <table:table-cell table:number-columns-repeated="2" table:style-name="ce57"/>
          <table:table-cell table:number-columns-repeated="17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style-name="ro9">
          <table:table-cell table:style-name="ce100"/>
          <table:table-cell table:number-columns-repeated="6" table:style-name="ce93"/>
          <table:table-cell table:number-columns-repeated="2" table:style-name="ce63"/>
          <table:table-cell table:number-columns-repeated="17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number-rows-repeated="5" table:style-name="ro9">
          <table:table-cell table:style-name="ce100"/>
          <table:table-cell table:number-columns-repeated="6" table:style-name="ce93"/>
          <table:table-cell table:number-columns-repeated="2" table:style-name="ce60"/>
          <table:table-cell table:number-columns-repeated="17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style-name="ro11">
          <table:table-cell table:number-columns-repeated="26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style-name="ro12">
          <table:table-cell table:style-name="ce102"/>
          <table:table-cell table:number-columns-repeated="3" table:style-name="ce49"/>
          <table:table-cell table:number-columns-repeated="2" table:style-name="ce103"/>
          <table:table-cell table:number-columns-repeated="6" table:style-name="ce49"/>
          <table:table-cell table:number-columns-repeated="14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style-name="ro12">
          <table:table-cell table:style-name="ce102"/>
          <table:table-cell table:style-name="ce104"/>
          <table:table-cell table:number-columns-repeated="2" table:style-name="ce91"/>
          <table:table-cell table:number-columns-repeated="2" table:style-name="ce103"/>
          <table:table-cell table:number-columns-repeated="5" table:style-name="ce93"/>
          <table:table-cell table:style-name="ce49"/>
          <table:table-cell table:number-columns-repeated="14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style-name="ro12">
          <table:table-cell table:style-name="ce105"/>
          <table:table-cell table:number-columns-repeated="2" table:style-name="ce104"/>
          <table:table-cell table:style-name="ce91"/>
          <table:table-cell table:number-columns-repeated="2" table:style-name="ce103"/>
          <table:table-cell table:number-columns-repeated="5" table:style-name="ce93"/>
          <table:table-cell table:style-name="ce49"/>
          <table:table-cell table:number-columns-repeated="14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style-name="ro12">
          <table:table-cell table:style-name="ce105"/>
          <table:table-cell table:style-name="ce104"/>
          <table:table-cell table:number-columns-repeated="2" table:style-name="ce91"/>
          <table:table-cell table:number-columns-repeated="2" table:style-name="ce103"/>
          <table:table-cell table:number-columns-repeated="5" table:style-name="ce93"/>
          <table:table-cell table:style-name="ce49"/>
          <table:table-cell table:number-columns-repeated="14" table:style-name="ce93"/>
          <table:table-cell table:number-columns-repeated="16" table:style-name="ce7"/>
          <table:table-cell table:style-name="ce8"/>
          <table:table-cell table:number-columns-repeated="16341" table:style-name="ce93"/>
        </table:table-row>
        <table:table-row table:number-rows-repeated="30" table:style-name="ro13">
          <table:table-cell table:number-columns-repeated="26" table:style-name="ce49"/>
          <table:table-cell table:number-columns-repeated="16" table:style-name="ce7"/>
          <table:table-cell table:style-name="ce8"/>
          <table:table-cell table:number-columns-repeated="16341" table:style-name="ce49"/>
        </table:table-row>
        <table:table-row table:number-rows-repeated="69" table:style-name="ro13">
          <table:table-cell table:style-name="ce106"/>
          <table:table-cell table:style-name="ce80"/>
          <table:table-cell table:number-columns-repeated="5" table:style-name="ce107"/>
          <table:table-cell table:number-columns-repeated="19" table:style-name="ce80"/>
          <table:table-cell table:number-columns-repeated="16" table:style-name="ce7"/>
          <table:table-cell table:style-name="ce8"/>
          <table:table-cell table:number-columns-repeated="16341" table:style-name="ce80"/>
        </table:table-row>
        <table:table-row table:number-rows-repeated="8" table:style-name="ro13">
          <table:table-cell table:style-name="ce108"/>
          <table:table-cell table:style-name="ce10"/>
          <table:table-cell table:number-columns-repeated="5" table:style-name="ce109"/>
          <table:table-cell table:number-columns-repeated="19" table:style-name="ce10"/>
          <table:table-cell table:number-columns-repeated="16" table:style-name="ce7"/>
          <table:table-cell table:style-name="ce8"/>
          <table:table-cell table:number-columns-repeated="16341"/>
        </table:table-row>
        <table:table-row table:number-rows-repeated="123" table:style-name="ro13">
          <table:table-cell table:number-columns-repeated="26"/>
          <table:table-cell table:number-columns-repeated="16" table:style-name="ce7"/>
          <table:table-cell table:style-name="ce8"/>
          <table:table-cell table:number-columns-repeated="16341"/>
        </table:table-row>
        <table:table-row table:number-rows-repeated="1048277" table:style-name="ro16">
          <table:table-cell table:number-columns-repeated="16384"/>
        </table:table-row>
        <table:named-expressions>
          <table:named-range table:name="Print_Area" table:cell-range-address="工作表.$A$1:工作表.$Q$3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G Times (W1)" svg:font-family="&quot;CG Times (W1)&quot;"/>
    <style:font-face style:name="華康細圓體" svg:font-family="華康細圓體"/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CG Times (WN)" svg:font-family="&quot;CG Times (WN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22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8-16T17:47:57Z</meta:creation-date>
    <dc:date>2023-10-18T07:08:58Z</dc:date>
  </office:meta>
</office:document-meta>
</file>