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CG Times(W1)" svg:font-family="&quot;CG Times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G Times(W1)" style:font-name-asian="CG Times(W1)" style:font-name-complex="CG Times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03679245283019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.5pt" style:use-optimal-row-height="false" fo:break-before="auto"/>
    </style:style>
    <style:style style:name="ro6" style:family="table-row">
      <style:table-row-properties style:row-height="1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3" table:default-cell-style-name="ce3"/>
        <table:table-column table:style-name="co1" table:default-cell-style-name="ce37"/>
        <table:table-column table:style-name="co3" table:default-cell-style-name="ce5"/>
        <table:table-column table:style-name="co4" table:number-columns-repeated="2" table:default-cell-style-name="ce5"/>
        <table:table-column table:style-name="co3" table:number-columns-repeated="16376" table:default-cell-style-name="ce5"/>
        <table:table-row table:style-name="ro1">
          <table:table-cell table:style-name="ce2">
            <office:annotation draw:style-name="a0" svg:x="1.43396226415094in" svg:y="-0.00943396226415094in" svg:width="0.905660377358491in" svg:height="0.641509433962264in">
              <dc:creator>apple</dc:creator>
              <text:p><text:span text:style-name="T8">L17</text:span></text:p>
              <text:p/>
            </office:annotation>
          </table:table-cell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3"/>
          <table:table-cell table:number-columns-repeated="12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14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1">
            <text:p>第6表 <text:s/>所得收入者人數按性別及可支配所得組別分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2">
            <text:p><text:s text:c="7"/>Table 6. <text:s/>Numbers of Income Recipients <text:s/>by Sex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2">
            <text:p><text:s text:c="11"/>and Disposable Income Groups</text:p>
          </table:table-cell>
          <table:covered-table-cell table:number-columns-repeated="4"/>
          <table:table-cell table:style-name="ce5"/>
          <table:table-cell table:style-name="ce8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7"/>
          <table:table-cell office:value-type="string" table:style-name="ce9">
            <text:p>單位：人</text:p>
          </table:table-cell>
          <table:table-cell table:style-name="ce5"/>
          <table:table-cell table:style-name="ce8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style-name="ce11">
            <text:p>民 國 <text:s/>111 <text:s/>年</text:p>
          </table:table-cell>
          <table:table-cell table:style-name="ce11"/>
          <table:table-cell office:value-type="string" table:style-name="ce12">
            <text:p>2 0 2 2</text:p>
          </table:table-cell>
          <table:table-cell office:value-type="string" table:style-name="ce13">
            <text:p><text:s text:c="9"/>Unit<text:span text:style-name="T5">：</text:span>persons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8" table:style-name="ce1"/>
          <table:table-cell table:number-columns-repeated="16" table:style-name="ce5"/>
          <table:table-cell table:number-columns-repeated="16342" table:style-name="ce14"/>
        </table:table-row>
        <table:table-row table:style-name="ro4">
          <table:table-cell office:value-type="string" table:number-columns-spanned="1" table:number-rows-spanned="4" table:style-name="ce54">
            <text:p>可支配所得組別</text:p>
          </table:table-cell>
          <table:table-cell office:value-type="string" table:number-columns-spanned="1" table:number-rows-spanned="4" table:style-name="ce55">
            <text:p>合　計</text:p>
            <text:p><text:span text:style-name="T9">Total</text:span></text:p>
          </table:table-cell>
          <table:table-cell office:value-type="string" table:number-columns-spanned="2" table:number-rows-spanned="2" table:style-name="ce55">
            <text:p>性　別 Sex</text:p>
          </table:table-cell>
          <table:covered-table-cell/>
          <table:table-cell office:value-type="string" table:number-columns-spanned="1" table:number-rows-spanned="4" table:style-name="ce56">
            <text:p>Disposable income groups</text:p>
          </table:table-cell>
          <table:table-cell table:style-name="ce16"/>
          <table:table-cell table:style-name="ce17"/>
          <table:table-cell table:number-columns-repeated="11" table:style-name="ce16"/>
          <table:table-cell table:number-columns-repeated="8" table:style-name="ce1"/>
          <table:table-cell table:number-columns-repeated="16" table:style-name="ce5"/>
          <table:table-cell table:number-columns-repeated="16342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number-columns-repeated="11" table:style-name="ce19"/>
          <table:table-cell table:number-columns-repeated="8" table:style-name="ce1"/>
          <table:table-cell table:number-columns-repeated="16" table:style-name="ce5"/>
          <table:table-cell table:number-columns-repeated="16342" table:style-name="ce19"/>
        </table:table-row>
        <table:table-row table:style-name="ro6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3" table:style-name="ce21"/>
          <table:table-cell table:number-columns-repeated="8" table:style-name="ce1"/>
          <table:table-cell table:number-columns-repeated="16" table:style-name="ce5"/>
          <table:table-cell table:number-columns-repeated="16342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covered-table-cell/>
          <table:table-cell table:number-columns-repeated="13" table:style-name="ce21"/>
          <table:table-cell table:number-columns-repeated="8" table:style-name="ce1"/>
          <table:table-cell table:number-columns-repeated="16" table:style-name="ce5"/>
          <table:table-cell table:number-columns-repeated="16342" table:style-name="ce21"/>
        </table:table-row>
        <table:table-row table:style-name="ro8">
          <table:table-cell office:value-type="string" table:style-name="ce23">
            <text:p>總　　　計</text:p>
          </table:table-cell>
          <table:table-cell office:value-type="float" office:value="15942339" table:style-name="ce24">
            <text:p>15,942,339</text:p>
          </table:table-cell>
          <table:table-cell office:value-type="float" office:value="8787021" table:style-name="ce24">
            <text:p>8,787,021</text:p>
          </table:table-cell>
          <table:table-cell office:value-type="float" office:value="7155318" table:style-name="ce24">
            <text:p>7,155,318</text:p>
          </table:table-cell>
          <table:table-cell office:value-type="string" table:style-name="ce25">
            <text:p>Total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26">
            <text:p>未滿<text:span text:style-name="T6">160,000</text:span>元</text:p>
          </table:table-cell>
          <table:table-cell office:value-type="float" office:value="811289" table:style-name="ce27">
            <text:p>811,289</text:p>
          </table:table-cell>
          <table:table-cell office:value-type="float" office:value="327374" table:style-name="ce27">
            <text:p>327,374</text:p>
          </table:table-cell>
          <table:table-cell office:value-type="float" office:value="483915" table:style-name="ce27">
            <text:p>483,915</text:p>
          </table:table-cell>
          <table:table-cell office:value-type="string" table:style-name="ce28">
            <text:p>Under NT$160,000</text:p>
          </table:table-cell>
          <table:table-cell table:number-columns-repeated="2" table:style-name="ce5"/>
          <table:table-cell table:style-name="ce29"/>
          <table:table-cell table:number-columns-repeated="10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160,000<text:span text:style-name="T4">～</text:span>179,999</text:p>
          </table:table-cell>
          <table:table-cell office:value-type="float" office:value="339479" table:style-name="ce27">
            <text:p>339,479</text:p>
          </table:table-cell>
          <table:table-cell office:value-type="float" office:value="137115" table:style-name="ce27">
            <text:p>137,115</text:p>
          </table:table-cell>
          <table:table-cell office:value-type="float" office:value="202364" table:style-name="ce27">
            <text:p>202,364</text:p>
          </table:table-cell>
          <table:table-cell office:value-type="string" table:style-name="ce28">
            <text:p>160,000<text:span text:style-name="T4">～</text:span>179,999</text:p>
          </table:table-cell>
          <table:table-cell table:style-name="ce5"/>
          <table:table-cell table:style-name="ce29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180,000<text:span text:style-name="T4">～</text:span>199,999</text:p>
          </table:table-cell>
          <table:table-cell office:value-type="float" office:value="377797" table:style-name="ce27">
            <text:p>377,797</text:p>
          </table:table-cell>
          <table:table-cell office:value-type="float" office:value="152602" table:style-name="ce27">
            <text:p>152,602</text:p>
          </table:table-cell>
          <table:table-cell office:value-type="float" office:value="225195" table:style-name="ce27">
            <text:p>225,195</text:p>
          </table:table-cell>
          <table:table-cell office:value-type="string" table:style-name="ce28">
            <text:p>180,000<text:span text:style-name="T4">～</text:span>1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200,000<text:span text:style-name="T4">～</text:span>219,999</text:p>
          </table:table-cell>
          <table:table-cell office:value-type="float" office:value="376889" table:style-name="ce27">
            <text:p>376,889</text:p>
          </table:table-cell>
          <table:table-cell office:value-type="float" office:value="170967" table:style-name="ce27">
            <text:p>170,967</text:p>
          </table:table-cell>
          <table:table-cell office:value-type="float" office:value="205922" table:style-name="ce27">
            <text:p>205,922</text:p>
          </table:table-cell>
          <table:table-cell office:value-type="string" table:style-name="ce28">
            <text:p>200,000<text:span text:style-name="T4">～</text:span>2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220,000<text:span text:style-name="T4">～</text:span>239,999</text:p>
          </table:table-cell>
          <table:table-cell office:value-type="float" office:value="344316" table:style-name="ce27">
            <text:p>344,316</text:p>
          </table:table-cell>
          <table:table-cell office:value-type="float" office:value="156314" table:style-name="ce27">
            <text:p>156,314</text:p>
          </table:table-cell>
          <table:table-cell office:value-type="float" office:value="188002" table:style-name="ce27">
            <text:p>188,002</text:p>
          </table:table-cell>
          <table:table-cell office:value-type="string" table:style-name="ce28">
            <text:p>220,000<text:span text:style-name="T4">～</text:span>2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40,000<text:span text:style-name="T4">～</text:span>259,999</text:p>
          </table:table-cell>
          <table:table-cell office:value-type="float" office:value="355875" table:style-name="ce27">
            <text:p>355,875</text:p>
          </table:table-cell>
          <table:table-cell office:value-type="float" office:value="161455" table:style-name="ce27">
            <text:p>161,455</text:p>
          </table:table-cell>
          <table:table-cell office:value-type="float" office:value="194420" table:style-name="ce27">
            <text:p>194,420</text:p>
          </table:table-cell>
          <table:table-cell office:value-type="string" table:style-name="ce28">
            <text:p>240,000<text:span text:style-name="T4">～</text:span>2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60,000<text:span text:style-name="T4">～</text:span>279,999</text:p>
          </table:table-cell>
          <table:table-cell office:value-type="float" office:value="426262" table:style-name="ce27">
            <text:p>426,262</text:p>
          </table:table-cell>
          <table:table-cell office:value-type="float" office:value="200432" table:style-name="ce27">
            <text:p>200,432</text:p>
          </table:table-cell>
          <table:table-cell office:value-type="float" office:value="225830" table:style-name="ce27">
            <text:p>225,830</text:p>
          </table:table-cell>
          <table:table-cell office:value-type="string" table:style-name="ce28">
            <text:p>260,000<text:span text:style-name="T4">～</text:span>2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80,000<text:span text:style-name="T4">～</text:span>299,999</text:p>
          </table:table-cell>
          <table:table-cell office:value-type="float" office:value="417923" table:style-name="ce27">
            <text:p>417,923</text:p>
          </table:table-cell>
          <table:table-cell office:value-type="float" office:value="194085" table:style-name="ce27">
            <text:p>194,085</text:p>
          </table:table-cell>
          <table:table-cell office:value-type="float" office:value="223838" table:style-name="ce27">
            <text:p>223,838</text:p>
          </table:table-cell>
          <table:table-cell office:value-type="string" table:style-name="ce28">
            <text:p>280,000<text:span text:style-name="T4">～</text:span>2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00,000<text:span text:style-name="T4">～</text:span>319,999</text:p>
          </table:table-cell>
          <table:table-cell office:value-type="float" office:value="451208" table:style-name="ce27">
            <text:p>451,208</text:p>
          </table:table-cell>
          <table:table-cell office:value-type="float" office:value="194912" table:style-name="ce27">
            <text:p>194,912</text:p>
          </table:table-cell>
          <table:table-cell office:value-type="float" office:value="256296" table:style-name="ce27">
            <text:p>256,296</text:p>
          </table:table-cell>
          <table:table-cell office:value-type="string" table:style-name="ce28">
            <text:p>300,000<text:span text:style-name="T4">～</text:span>3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20,000<text:span text:style-name="T4">～</text:span>339,999</text:p>
          </table:table-cell>
          <table:table-cell office:value-type="float" office:value="530861" table:style-name="ce27">
            <text:p>530,861</text:p>
          </table:table-cell>
          <table:table-cell office:value-type="float" office:value="232601" table:style-name="ce27">
            <text:p>232,601</text:p>
          </table:table-cell>
          <table:table-cell office:value-type="float" office:value="298259" table:style-name="ce27">
            <text:p>298,259</text:p>
          </table:table-cell>
          <table:table-cell office:value-type="string" table:style-name="ce28">
            <text:p>320,000<text:span text:style-name="T4">～</text:span>3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40,000<text:span text:style-name="T4">～</text:span>359,999</text:p>
          </table:table-cell>
          <table:table-cell office:value-type="float" office:value="554054" table:style-name="ce27">
            <text:p>554,054</text:p>
          </table:table-cell>
          <table:table-cell office:value-type="float" office:value="241567" table:style-name="ce27">
            <text:p>241,567</text:p>
          </table:table-cell>
          <table:table-cell office:value-type="float" office:value="312487" table:style-name="ce27">
            <text:p>312,487</text:p>
          </table:table-cell>
          <table:table-cell office:value-type="string" table:style-name="ce28">
            <text:p>340,000<text:span text:style-name="T4">～</text:span>3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60,000<text:span text:style-name="T4">～</text:span>379,999</text:p>
          </table:table-cell>
          <table:table-cell office:value-type="float" office:value="542996" table:style-name="ce27">
            <text:p>542,996</text:p>
          </table:table-cell>
          <table:table-cell office:value-type="float" office:value="223919" table:style-name="ce27">
            <text:p>223,919</text:p>
          </table:table-cell>
          <table:table-cell office:value-type="float" office:value="319076" table:style-name="ce27">
            <text:p>319,076</text:p>
          </table:table-cell>
          <table:table-cell office:value-type="string" table:style-name="ce28">
            <text:p>360,000<text:span text:style-name="T4">～</text:span>3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80,000<text:span text:style-name="T4">～</text:span>399,999</text:p>
          </table:table-cell>
          <table:table-cell office:value-type="float" office:value="560524" table:style-name="ce27">
            <text:p>560,524</text:p>
          </table:table-cell>
          <table:table-cell office:value-type="float" office:value="272366" table:style-name="ce27">
            <text:p>272,366</text:p>
          </table:table-cell>
          <table:table-cell office:value-type="float" office:value="288158" table:style-name="ce27">
            <text:p>288,158</text:p>
          </table:table-cell>
          <table:table-cell office:value-type="string" table:style-name="ce28">
            <text:p>380,000<text:span text:style-name="T4">～</text:span>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00,000<text:span text:style-name="T4">～</text:span>419,999</text:p>
          </table:table-cell>
          <table:table-cell office:value-type="float" office:value="547503" table:style-name="ce27">
            <text:p>547,503</text:p>
          </table:table-cell>
          <table:table-cell office:value-type="float" office:value="269196" table:style-name="ce27">
            <text:p>269,196</text:p>
          </table:table-cell>
          <table:table-cell office:value-type="float" office:value="278307" table:style-name="ce27">
            <text:p>278,307</text:p>
          </table:table-cell>
          <table:table-cell office:value-type="string" table:style-name="ce28">
            <text:p>400,000<text:span text:style-name="T4">～</text:span>4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20,000<text:span text:style-name="T4">～</text:span>439,999</text:p>
          </table:table-cell>
          <table:table-cell office:value-type="float" office:value="474414" table:style-name="ce27">
            <text:p>474,414</text:p>
          </table:table-cell>
          <table:table-cell office:value-type="float" office:value="231669" table:style-name="ce27">
            <text:p>231,669</text:p>
          </table:table-cell>
          <table:table-cell office:value-type="float" office:value="242745" table:style-name="ce27">
            <text:p>242,745</text:p>
          </table:table-cell>
          <table:table-cell office:value-type="string" table:style-name="ce28">
            <text:p>420,000<text:span text:style-name="T4">～</text:span>4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40,000<text:span text:style-name="T4">～</text:span>459,999</text:p>
          </table:table-cell>
          <table:table-cell office:value-type="float" office:value="481626" table:style-name="ce27">
            <text:p>481,626</text:p>
          </table:table-cell>
          <table:table-cell office:value-type="float" office:value="228453" table:style-name="ce27">
            <text:p>228,453</text:p>
          </table:table-cell>
          <table:table-cell office:value-type="float" office:value="253173" table:style-name="ce27">
            <text:p>253,173</text:p>
          </table:table-cell>
          <table:table-cell office:value-type="string" table:style-name="ce28">
            <text:p>440,000<text:span text:style-name="T4">～</text:span>4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60,000<text:span text:style-name="T4">～</text:span>479,999</text:p>
          </table:table-cell>
          <table:table-cell office:value-type="float" office:value="489427" table:style-name="ce27">
            <text:p>489,427</text:p>
          </table:table-cell>
          <table:table-cell office:value-type="float" office:value="256223" table:style-name="ce27">
            <text:p>256,223</text:p>
          </table:table-cell>
          <table:table-cell office:value-type="float" office:value="233204" table:style-name="ce27">
            <text:p>233,204</text:p>
          </table:table-cell>
          <table:table-cell office:value-type="string" table:style-name="ce28">
            <text:p>460,000<text:span text:style-name="T4">～</text:span>4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80,000<text:span text:style-name="T4">～</text:span>499,999</text:p>
          </table:table-cell>
          <table:table-cell office:value-type="float" office:value="430150" table:style-name="ce27">
            <text:p>430,150</text:p>
          </table:table-cell>
          <table:table-cell office:value-type="float" office:value="224096" table:style-name="ce27">
            <text:p>224,096</text:p>
          </table:table-cell>
          <table:table-cell office:value-type="float" office:value="206055" table:style-name="ce27">
            <text:p>206,055</text:p>
          </table:table-cell>
          <table:table-cell office:value-type="string" table:style-name="ce28">
            <text:p>480,000<text:span text:style-name="T4">～</text:span>4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00,000<text:span text:style-name="T4">～</text:span>519,999</text:p>
          </table:table-cell>
          <table:table-cell office:value-type="float" office:value="407783" table:style-name="ce27">
            <text:p>407,783</text:p>
          </table:table-cell>
          <table:table-cell office:value-type="float" office:value="218280" table:style-name="ce27">
            <text:p>218,280</text:p>
          </table:table-cell>
          <table:table-cell office:value-type="float" office:value="189504" table:style-name="ce27">
            <text:p>189,504</text:p>
          </table:table-cell>
          <table:table-cell office:value-type="string" table:style-name="ce28">
            <text:p>500,000<text:span text:style-name="T4">～</text:span>5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20,000<text:span text:style-name="T4">～</text:span>539,999</text:p>
          </table:table-cell>
          <table:table-cell office:value-type="float" office:value="379726" table:style-name="ce27">
            <text:p>379,726</text:p>
          </table:table-cell>
          <table:table-cell office:value-type="float" office:value="224273" table:style-name="ce27">
            <text:p>224,273</text:p>
          </table:table-cell>
          <table:table-cell office:value-type="float" office:value="155452" table:style-name="ce27">
            <text:p>155,452</text:p>
          </table:table-cell>
          <table:table-cell office:value-type="string" table:style-name="ce28">
            <text:p>520,000<text:span text:style-name="T4">～</text:span>5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40,000<text:span text:style-name="T4">～</text:span>559,999</text:p>
          </table:table-cell>
          <table:table-cell office:value-type="float" office:value="392746" table:style-name="ce27">
            <text:p>392,746</text:p>
          </table:table-cell>
          <table:table-cell office:value-type="float" office:value="220655" table:style-name="ce27">
            <text:p>220,655</text:p>
          </table:table-cell>
          <table:table-cell office:value-type="float" office:value="172091" table:style-name="ce27">
            <text:p>172,091</text:p>
          </table:table-cell>
          <table:table-cell office:value-type="string" table:style-name="ce28">
            <text:p>540,000<text:span text:style-name="T4">～</text:span>5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560,000<text:span text:style-name="T4">～</text:span>579,999</text:p>
          </table:table-cell>
          <table:table-cell office:value-type="float" office:value="378570" table:style-name="ce27">
            <text:p>378,570</text:p>
          </table:table-cell>
          <table:table-cell office:value-type="float" office:value="225499" table:style-name="ce27">
            <text:p>225,499</text:p>
          </table:table-cell>
          <table:table-cell office:value-type="float" office:value="153071" table:style-name="ce27">
            <text:p>153,071</text:p>
          </table:table-cell>
          <table:table-cell office:value-type="string" table:style-name="ce28">
            <text:p>560,000<text:span text:style-name="T4">～</text:span>5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580,000<text:span text:style-name="T4">～</text:span>599,999</text:p>
          </table:table-cell>
          <table:table-cell office:value-type="float" office:value="350352" table:style-name="ce27">
            <text:p>350,352</text:p>
          </table:table-cell>
          <table:table-cell office:value-type="float" office:value="209062" table:style-name="ce27">
            <text:p>209,062</text:p>
          </table:table-cell>
          <table:table-cell office:value-type="float" office:value="141289" table:style-name="ce27">
            <text:p>141,289</text:p>
          </table:table-cell>
          <table:table-cell office:value-type="string" table:style-name="ce28">
            <text:p>580,000<text:span text:style-name="T4">～</text:span>5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00,000<text:span text:style-name="T4">～</text:span>619,999</text:p>
          </table:table-cell>
          <table:table-cell office:value-type="float" office:value="313301" table:style-name="ce27">
            <text:p>313,301</text:p>
          </table:table-cell>
          <table:table-cell office:value-type="float" office:value="189258" table:style-name="ce27">
            <text:p>189,258</text:p>
          </table:table-cell>
          <table:table-cell office:value-type="float" office:value="124043" table:style-name="ce27">
            <text:p>124,043</text:p>
          </table:table-cell>
          <table:table-cell office:value-type="string" table:style-name="ce32">
            <text:p>600,000<text:span text:style-name="T4">～</text:span>6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20,000<text:span text:style-name="T4">～</text:span>639,999</text:p>
          </table:table-cell>
          <table:table-cell office:value-type="float" office:value="321432" table:style-name="ce27">
            <text:p>321,432</text:p>
          </table:table-cell>
          <table:table-cell office:value-type="float" office:value="197614" table:style-name="ce27">
            <text:p>197,614</text:p>
          </table:table-cell>
          <table:table-cell office:value-type="float" office:value="123818" table:style-name="ce27">
            <text:p>123,818</text:p>
          </table:table-cell>
          <table:table-cell office:value-type="string" table:style-name="ce32">
            <text:p>620,000<text:span text:style-name="T4">～</text:span>6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40,000<text:span text:style-name="T4">～</text:span>659,999</text:p>
          </table:table-cell>
          <table:table-cell office:value-type="float" office:value="272933" table:style-name="ce27">
            <text:p>272,933</text:p>
          </table:table-cell>
          <table:table-cell office:value-type="float" office:value="169513" table:style-name="ce27">
            <text:p>169,513</text:p>
          </table:table-cell>
          <table:table-cell office:value-type="float" office:value="103420" table:style-name="ce27">
            <text:p>103,420</text:p>
          </table:table-cell>
          <table:table-cell office:value-type="string" table:style-name="ce32">
            <text:p>640,000<text:span text:style-name="T4">～</text:span>6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60,000<text:span text:style-name="T4">～</text:span>689,999</text:p>
          </table:table-cell>
          <table:table-cell office:value-type="float" office:value="391850" table:style-name="ce27">
            <text:p>391,850</text:p>
          </table:table-cell>
          <table:table-cell office:value-type="float" office:value="259756" table:style-name="ce27">
            <text:p>259,756</text:p>
          </table:table-cell>
          <table:table-cell office:value-type="float" office:value="132094" table:style-name="ce27">
            <text:p>132,094</text:p>
          </table:table-cell>
          <table:table-cell office:value-type="string" table:style-name="ce32">
            <text:p>660,000<text:span text:style-name="T4">～</text:span>6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90,000<text:span text:style-name="T4">～</text:span>719,999</text:p>
          </table:table-cell>
          <table:table-cell office:value-type="float" office:value="352935" table:style-name="ce27">
            <text:p>352,935</text:p>
          </table:table-cell>
          <table:table-cell office:value-type="float" office:value="232369" table:style-name="ce27">
            <text:p>232,369</text:p>
          </table:table-cell>
          <table:table-cell office:value-type="float" office:value="120566" table:style-name="ce27">
            <text:p>120,566</text:p>
          </table:table-cell>
          <table:table-cell office:value-type="string" table:style-name="ce32">
            <text:p>690,000<text:span text:style-name="T4">～</text:span>7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20,000<text:span text:style-name="T4">～</text:span>749,999</text:p>
          </table:table-cell>
          <table:table-cell office:value-type="float" office:value="337469" table:style-name="ce27">
            <text:p>337,469</text:p>
          </table:table-cell>
          <table:table-cell office:value-type="float" office:value="219169" table:style-name="ce27">
            <text:p>219,169</text:p>
          </table:table-cell>
          <table:table-cell office:value-type="float" office:value="118300" table:style-name="ce27">
            <text:p>118,300</text:p>
          </table:table-cell>
          <table:table-cell office:value-type="string" table:style-name="ce32">
            <text:p>720,000<text:span text:style-name="T4">～</text:span>7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50,000<text:span text:style-name="T4">～</text:span>789,999</text:p>
          </table:table-cell>
          <table:table-cell office:value-type="float" office:value="390213" table:style-name="ce27">
            <text:p>390,213</text:p>
          </table:table-cell>
          <table:table-cell office:value-type="float" office:value="274680" table:style-name="ce27">
            <text:p>274,680</text:p>
          </table:table-cell>
          <table:table-cell office:value-type="float" office:value="115533" table:style-name="ce27">
            <text:p>115,533</text:p>
          </table:table-cell>
          <table:table-cell office:value-type="string" table:style-name="ce32">
            <text:p>750,000<text:span text:style-name="T4">～</text:span>7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90,000<text:span text:style-name="T4">～</text:span>829,999</text:p>
          </table:table-cell>
          <table:table-cell office:value-type="float" office:value="343858" table:style-name="ce27">
            <text:p>343,858</text:p>
          </table:table-cell>
          <table:table-cell office:value-type="float" office:value="235569" table:style-name="ce27">
            <text:p>235,569</text:p>
          </table:table-cell>
          <table:table-cell office:value-type="float" office:value="108289" table:style-name="ce27">
            <text:p>108,289</text:p>
          </table:table-cell>
          <table:table-cell office:value-type="string" table:style-name="ce32">
            <text:p>790,000<text:span text:style-name="T4">～</text:span>82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830,000<text:span text:style-name="T4">～</text:span>879,999</text:p>
          </table:table-cell>
          <table:table-cell office:value-type="float" office:value="364197" table:style-name="ce27">
            <text:p>364,197</text:p>
          </table:table-cell>
          <table:table-cell office:value-type="float" office:value="229571" table:style-name="ce27">
            <text:p>229,571</text:p>
          </table:table-cell>
          <table:table-cell office:value-type="float" office:value="134626" table:style-name="ce27">
            <text:p>134,626</text:p>
          </table:table-cell>
          <table:table-cell office:value-type="string" table:style-name="ce32">
            <text:p>830,000<text:span text:style-name="T4">～</text:span>8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880,000<text:span text:style-name="T4">～</text:span>939,999</text:p>
          </table:table-cell>
          <table:table-cell office:value-type="float" office:value="347876" table:style-name="ce27">
            <text:p>347,876</text:p>
          </table:table-cell>
          <table:table-cell office:value-type="float" office:value="247836" table:style-name="ce27">
            <text:p>247,836</text:p>
          </table:table-cell>
          <table:table-cell office:value-type="float" office:value="100040" table:style-name="ce27">
            <text:p>100,040</text:p>
          </table:table-cell>
          <table:table-cell office:value-type="string" table:style-name="ce32">
            <text:p>880,000<text:span text:style-name="T4">～</text:span>9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940,000<text:span text:style-name="T4">～</text:span>999,999</text:p>
          </table:table-cell>
          <table:table-cell office:value-type="float" office:value="290070" table:style-name="ce27">
            <text:p>290,070</text:p>
          </table:table-cell>
          <table:table-cell office:value-type="float" office:value="206386" table:style-name="ce27">
            <text:p>206,386</text:p>
          </table:table-cell>
          <table:table-cell office:value-type="float" office:value="83684" table:style-name="ce27">
            <text:p>83,684</text:p>
          </table:table-cell>
          <table:table-cell office:value-type="string" table:style-name="ce32">
            <text:p>940,000<text:span text:style-name="T4">～</text:span>9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000,000<text:span text:style-name="T4">～</text:span>1,069,999</text:p>
          </table:table-cell>
          <table:table-cell office:value-type="float" office:value="294416" table:style-name="ce27">
            <text:p>294,416</text:p>
          </table:table-cell>
          <table:table-cell office:value-type="float" office:value="208853" table:style-name="ce27">
            <text:p>208,853</text:p>
          </table:table-cell>
          <table:table-cell office:value-type="float" office:value="85563" table:style-name="ce27">
            <text:p>85,563</text:p>
          </table:table-cell>
          <table:table-cell office:value-type="string" table:style-name="ce32">
            <text:p>1,000,000<text:span text:style-name="T4">～</text:span>1,06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070,000<text:span text:style-name="T4">～</text:span>1,149,999</text:p>
          </table:table-cell>
          <table:table-cell office:value-type="float" office:value="280366" table:style-name="ce27">
            <text:p>280,366</text:p>
          </table:table-cell>
          <table:table-cell office:value-type="float" office:value="197766" table:style-name="ce27">
            <text:p>197,766</text:p>
          </table:table-cell>
          <table:table-cell office:value-type="float" office:value="82600" table:style-name="ce27">
            <text:p>82,600</text:p>
          </table:table-cell>
          <table:table-cell office:value-type="string" table:style-name="ce32">
            <text:p>1,070,000<text:span text:style-name="T4">～</text:span>1,1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150,000<text:span text:style-name="T4">～</text:span>1,249,999</text:p>
          </table:table-cell>
          <table:table-cell office:value-type="float" office:value="266197" table:style-name="ce27">
            <text:p>266,197</text:p>
          </table:table-cell>
          <table:table-cell office:value-type="float" office:value="191334" table:style-name="ce27">
            <text:p>191,334</text:p>
          </table:table-cell>
          <table:table-cell office:value-type="float" office:value="74864" table:style-name="ce27">
            <text:p>74,864</text:p>
          </table:table-cell>
          <table:table-cell office:value-type="string" table:style-name="ce32">
            <text:p>1,150,000<text:span text:style-name="T4">～</text:span>1,2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1">
            <text:p>1,250,000<text:span text:style-name="T4">～</text:span>1,399,999</text:p>
          </table:table-cell>
          <table:table-cell office:value-type="float" office:value="269691" table:style-name="ce27">
            <text:p>269,691</text:p>
          </table:table-cell>
          <table:table-cell office:value-type="float" office:value="200545" table:style-name="ce27">
            <text:p>200,545</text:p>
          </table:table-cell>
          <table:table-cell office:value-type="float" office:value="69146" table:style-name="ce27">
            <text:p>69,146</text:p>
          </table:table-cell>
          <table:table-cell office:value-type="string" table:style-name="ce32">
            <text:p>1,250,000<text:span text:style-name="T4">～</text:span>1,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1">
            <text:p>1,400,000<text:span text:style-name="T4">～</text:span>1,799,999</text:p>
          </table:table-cell>
          <table:table-cell office:value-type="float" office:value="344361" table:style-name="ce27">
            <text:p>344,361</text:p>
          </table:table-cell>
          <table:table-cell office:value-type="float" office:value="269198" table:style-name="ce27">
            <text:p>269,198</text:p>
          </table:table-cell>
          <table:table-cell office:value-type="float" office:value="75163" table:style-name="ce27">
            <text:p>75,163</text:p>
          </table:table-cell>
          <table:table-cell office:value-type="string" table:style-name="ce32">
            <text:p>1,400,000<text:span text:style-name="T4">～</text:span>1,799,99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1">
            <text:p>1,800,000<text:span text:style-name="T4">～</text:span>2,499,999</text:p>
          </table:table-cell>
          <table:table-cell office:value-type="float" office:value="203967" table:style-name="ce27">
            <text:p>203,967</text:p>
          </table:table-cell>
          <table:table-cell office:value-type="float" office:value="166975" table:style-name="ce27">
            <text:p>166,975</text:p>
          </table:table-cell>
          <table:table-cell office:value-type="float" office:value="36992" table:style-name="ce27">
            <text:p>36,992</text:p>
          </table:table-cell>
          <table:table-cell office:value-type="string" table:style-name="ce32">
            <text:p>1,800,000<text:span text:style-name="T4">～</text:span>2,499,999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33">
            <text:p>2,500,000<text:span text:style-name="T7">元及以上</text:span></text:p>
          </table:table-cell>
          <table:table-cell office:value-type="float" office:value="135437" table:style-name="ce34">
            <text:p>135,437</text:p>
          </table:table-cell>
          <table:table-cell office:value-type="float" office:value="117515" table:style-name="ce35">
            <text:p>117,515</text:p>
          </table:table-cell>
          <table:table-cell office:value-type="float" office:value="17922" table:style-name="ce35">
            <text:p>17,922</text:p>
          </table:table-cell>
          <table:table-cell office:value-type="string" table:style-name="ce36">
            <text:p>Above $2,500,000</text:p>
          </table:table-cell>
          <table:table-cell table:number-columns-repeated="16379" table:style-name="ce5"/>
        </table:table-row>
        <table:table-row table:style-name="ro2">
          <table:table-cell table:style-name="ce37"/>
          <table:table-cell table:style-name="ce38"/>
          <table:table-cell table:number-columns-repeated="16382" table:style-name="ce5"/>
        </table:table-row>
        <table:table-row table:style-name="ro1">
          <table:table-cell table:style-name="ce37"/>
          <table:table-cell table:number-columns-repeated="3" table:style-name="ce39"/>
          <table:table-cell table:style-name="ce1"/>
          <table:table-cell table:number-columns-repeated="16379" table:style-name="ce5"/>
        </table:table-row>
        <table:table-row table:style-name="ro1">
          <table:table-cell table:style-name="ce37"/>
          <table:table-cell table:number-columns-repeated="17" table:style-name="ce1"/>
          <table:table-cell table:number-columns-repeated="24" table:style-name="ce5"/>
          <table:table-cell table:number-columns-repeated="16342" table:style-name="ce1"/>
        </table:table-row>
        <table:table-row table:number-rows-repeated="2" table:style-name="ro1">
          <table:table-cell table:style-name="ce37"/>
          <table:table-cell table:number-columns-repeated="25" table:style-name="ce1"/>
          <table:table-cell table:number-columns-repeated="16" table:style-name="ce5"/>
          <table:table-cell table:number-columns-repeated="16342" table:style-name="ce1"/>
        </table:table-row>
        <table:table-row table:number-rows-repeated="9" table:style-name="ro1">
          <table:table-cell table:style-name="ce40"/>
          <table:table-cell table:number-columns-repeated="25" table:style-name="ce1"/>
          <table:table-cell table:number-columns-repeated="16" table:style-name="ce5"/>
          <table:table-cell table:number-columns-repeated="16342" table:style-name="ce1"/>
        </table:table-row>
        <table:table-row table:style-name="ro1">
          <table:table-cell table:style-name="ce40"/>
          <table:table-cell table:number-columns-repeated="3" table:style-name="ce3"/>
          <table:table-cell table:style-name="ce37"/>
          <table:table-cell table:number-columns-repeated="21" table:style-name="ce1"/>
          <table:table-cell table:number-columns-repeated="16" table:style-name="ce5"/>
          <table:table-cell table:number-columns-repeated="16342" table:style-name="ce1"/>
        </table:table-row>
        <table:table-row table:style-name="ro1">
          <table:table-cell table:style-name="ce40"/>
          <table:table-cell table:number-columns-repeated="3" table:style-name="ce3"/>
          <table:table-cell table:style-name="ce37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number-rows-repeated="2" table:style-name="ro1">
          <table:table-cell table:style-name="ce40"/>
          <table:table-cell table:number-columns-repeated="3" table:style-name="ce3"/>
          <table:table-cell table:style-name="ce37"/>
          <table:table-cell table:number-columns-repeated="16379" table:style-name="ce5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工作表.$A$1:工作表.$E$5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CG Times(W1)" svg:font-family="&quot;CG Times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7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09:48:02Z</meta:creation-date>
    <dc:date>2023-09-08T09:13:49Z</dc:date>
  </office:meta>
</office:document-meta>
</file>