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G Times (W1)" svg:font-family="&quot;CG Times (W1)&quot;"/>
    <style:font-face style:name="華康細圓體" svg:font-family="華康細圓體"/>
    <style:font-face style:name="新細明體" svg:font-family="新細明體"/>
    <style:font-face style:name="華康中明體" svg:font-family="華康中明體"/>
    <style:font-face style:name="CG Times (WN)" svg:font-family="&quot;CG Times (WN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  <style:text-properties style:font-name="華康中明體" style:font-name-asian="華康中明體" style:font-name-complex="華康中明體" style:font-family-generic="modern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_21315__20998__20301__91_0_93__32_2" style:data-style-name="N3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_21315__20998__20301__91_0_93__32_2" style:data-style-name="N48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6" style:family="table-cell" style:parent-style-name="_21315__20998__20301__91_0_93__32_2" style:data-style-name="N3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_21315__20998__20301__91_0_93__32_2" style:data-style-name="N48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_21315__20998__20301__91_0_93__32_2" style:data-style-name="N3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_21315__20998__20301__91_0_93__32_2" style:data-style-name="N48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48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_21315__20998__20301__91_0_93__32_2" style:data-style-name="N3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_21315__20998__20301__91_0_93__32_2" style:data-style-name="N48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中明體" style:font-name-asian="華康中明體" style:font-name-complex="華康中明體" style:font-family-generic="modern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transparen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/>
      <style:text-properties style:font-name="華康中明體" style:font-name-asian="華康中明體" style:font-name-complex="華康中明體" style:font-family-generic="modern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G Times (WN)" style:font-name-asian="CG Times (WN)" style:font-name-complex="CG Times (WN)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G Times (WN)" style:font-name-asian="CG Times (WN)" style:font-name-complex="CG Times (WN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G Times (WN)" style:font-name-asian="CG Times (WN)" style:font-name-complex="CG Times (WN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5509433962264cm"/>
    </style:style>
    <style:style style:name="co2" style:family="table-column">
      <style:table-column-properties fo:break-before="auto" style:column-width="2.92339622641509cm"/>
    </style:style>
    <style:style style:name="co3" style:family="table-column">
      <style:table-column-properties fo:break-before="page" style:column-width="2.92339622641509cm"/>
    </style:style>
    <style:style style:name="co4" style:family="table-column">
      <style:table-column-properties fo:break-before="auto" style:column-width="5.46339622641509cm"/>
    </style:style>
    <style:style style:name="co5" style:family="table-column">
      <style:table-column-properties fo:break-before="auto" style:column-width="0.383396226415094cm"/>
    </style:style>
    <style:style style:name="co6" style:family="table-column">
      <style:table-column-properties fo:break-before="auto" style:column-width="1.89301886792453cm"/>
    </style:style>
    <style:style style:name="co7" style:family="table-column">
      <style:table-column-properties fo:break-before="auto" style:column-width="1.91698113207547cm"/>
    </style:style>
    <style:style style:name="ro1" style:family="table-row">
      <style:table-row-properties style:row-height="30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3.95pt" style:use-optimal-row-height="false" fo:break-before="auto"/>
    </style:style>
    <style:style style:name="ro11" style:family="table-row">
      <style:table-row-properties style:row-height="14.9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12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1"/>
        <table:table-column table:style-name="co4" table:default-cell-style-name="ce78"/>
        <table:table-column table:style-name="co5" table:default-cell-style-name="ce78"/>
        <table:table-column table:style-name="co1" table:default-cell-style-name="ce74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4" table:default-cell-style-name="ce11"/>
        <table:table-column table:style-name="co5" table:default-cell-style-name="ce39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1" table:default-cell-style-name="ce11"/>
        <table:table-column table:style-name="co6" table:number-columns-repeated="225" table:default-cell-style-name="ce11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office:annotation draw:style-name="a0" svg:x="1.56603773584906in" svg:y="0in" svg:width="1.16037735849057in" svg:height="0.641509433962264in">
              <dc:creator/>
              <text:p><text:span text:style-name="T3">L07</text:span></text:p>
            </office:annotation>
            <text:p>11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2022</text:p>
          </table:table-cell>
          <table:table-cell table:style-name="ce6"/>
          <table:table-cell office:value-type="string" table:style-name="ce2">
            <text:p>11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2022</text:p>
          </table:table-cell>
          <table:table-cell table:style-name="ce7"/>
          <table:table-cell office:value-type="string" table:style-name="ce2">
            <text:p>111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2022</text:p>
          </table:table-cell>
          <table:table-cell table:number-columns-repeated="16" table:style-name="ce8"/>
          <table:table-cell table:number-columns-repeated="16336" table:style-name="ce5"/>
        </table:table-row>
        <table:table-row table:style-name="ro2">
          <table:table-cell office:value-type="string" table:number-columns-spanned="5" table:number-rows-spanned="2" table:style-name="ce79">
            <text:p>第7表 平均每戶可支配所得及消費支出依可支配所得按戶數五等分位分</text:p>
            <text:p>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3" table:style-name="ce80">
            <text:p>Table 7. Average Family Income and Expenditure per Household by Five Equal</text:p>
            <text:p>Divisions of Households According to Disposable Income and Sex, Age</text:p>
            <text:p>and Educational Attainment of Household Heads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2" table:style-name="ce79">
            <text:p>第7表 平均每戶可支配所得及消費支出依可支配所得按戶數五等分位分</text:p>
            <text:p>及經濟戶長性別、年齡組別、教育程度別分(續一)</text:p>
          </table:table-cell>
          <table:covered-table-cell table:number-columns-repeated="4"/>
          <table:table-cell office:value-type="string" table:number-columns-spanned="5" table:number-rows-spanned="3" table:style-name="ce80">
            <text:p>Table 7. Average Family Income and Expenditure per Household by Five Equal</text:p>
            <text:p>Divisions of Households According to Disposable Income and Sex, Age</text:p>
            <text:p>and Educational Attainment of Household Heads (Cont.1)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2" table:style-name="ce79">
            <text:p>第7表 平均每戶可支配所得及消費支出依可支配所得按戶數五等分位分</text:p>
            <text:p>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3" table:style-name="ce80">
            <text:p>Table 7. Average Family Income and Expenditure per Household by Five Equal</text:p>
            <text:p>Divisions of Households According to Disposable Income and Sex, Age</text:p>
            <text:p>and Educational Attainment of Household Heads (Cont.End)</text:p>
          </table:table-cell>
          <table:covered-table-cell table:number-columns-repeated="4"/>
          <table:table-cell table:number-columns-repeated="16" table:style-name="ce8"/>
          <table:table-cell table:number-columns-repeated="16336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4"/>
          <table:table-cell table:style-name="ce9"/>
          <table:covered-table-cell/>
          <table:covered-table-cell table:number-columns-repeated="4"/>
          <table:covered-table-cell/>
          <table:covered-table-cell table:number-columns-repeated="4"/>
          <table:table-cell table:style-name="ce10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" table:style-name="ce8"/>
          <table:table-cell table:number-columns-repeated="16336"/>
        </table:table-row>
        <table:table-row table:style-name="ro3">
          <table:table-cell table:style-name="ce12"/>
          <table:table-cell table:number-columns-repeated="4" table:style-name="ce13"/>
          <table:covered-table-cell/>
          <table:covered-table-cell table:number-columns-repeated="4"/>
          <table:table-cell table:style-name="ce9"/>
          <table:table-cell table:style-name="ce14"/>
          <table:table-cell table:number-columns-repeated="4" table:style-name="ce13"/>
          <table:covered-table-cell/>
          <table:covered-table-cell table:number-columns-repeated="4"/>
          <table:table-cell table:style-name="ce10"/>
          <table:table-cell table:style-name="ce14"/>
          <table:table-cell table:number-columns-repeated="4" table:style-name="ce13"/>
          <table:covered-table-cell/>
          <table:covered-table-cell table:number-columns-repeated="4"/>
          <table:table-cell table:number-columns-repeated="16" table:style-name="ce8"/>
          <table:table-cell table:number-columns-repeated="16336"/>
        </table:table-row>
        <table:table-row table:style-name="ro4">
          <table:table-cell office:value-type="string" table:style-name="ce15">
            <text:p><text:s text:c="18"/>　　　　　　　 <text:s/>民 國 <text:s/>111 <text:s/>年 <text:s text:c="11"/>　　　</text:p>
          </table:table-cell>
          <table:table-cell table:number-columns-repeated="3" table:style-name="ce16"/>
          <table:table-cell office:value-type="string" table:style-name="ce17">
            <text:p>單位：戶；人；元</text:p>
          </table:table-cell>
          <table:table-cell office:value-type="string" table:style-name="ce18">
            <text:p><text:s text:c="60"/>2 0 2 2 <text:s text:c="22"/>Unit:Household;Person;NT$</text:p>
          </table:table-cell>
          <table:table-cell table:number-columns-repeated="3" table:style-name="ce19"/>
          <table:table-cell table:style-name="ce20"/>
          <table:table-cell table:style-name="ce21"/>
          <table:table-cell office:value-type="string" table:style-name="ce15">
            <text:p><text:s text:c="18"/>　　　　　　　 <text:s/>民 國 <text:s/>111 <text:s/>年 <text:s text:c="11"/>　　　</text:p>
          </table:table-cell>
          <table:table-cell table:number-columns-repeated="3" table:style-name="ce16"/>
          <table:table-cell office:value-type="string" table:style-name="ce17">
            <text:p>單位：戶；人；元</text:p>
          </table:table-cell>
          <table:table-cell office:value-type="string" table:style-name="ce18">
            <text:p><text:s text:c="60"/>2 0 2 2 <text:s text:c="22"/>Unit:Household;Person;NT$</text:p>
          </table:table-cell>
          <table:table-cell table:number-columns-repeated="3" table:style-name="ce19"/>
          <table:table-cell table:style-name="ce20"/>
          <table:table-cell table:style-name="ce21"/>
          <table:table-cell office:value-type="string" table:style-name="ce15">
            <text:p><text:s text:c="18"/>　　　　　　　 <text:s/>民 國 <text:s/>111 <text:s/>年 <text:s text:c="11"/>　　　</text:p>
          </table:table-cell>
          <table:table-cell table:number-columns-repeated="3" table:style-name="ce16"/>
          <table:table-cell office:value-type="string" table:style-name="ce17">
            <text:p>單位：戶；人；元</text:p>
          </table:table-cell>
          <table:table-cell office:value-type="string" table:style-name="ce18">
            <text:p><text:s text:c="60"/>2 0 2 2 <text:s text:c="22"/>Unit:Household;Person;NT$</text:p>
          </table:table-cell>
          <table:table-cell table:number-columns-repeated="3" table:style-name="ce19"/>
          <table:table-cell table:style-name="ce20"/>
          <table:table-cell table:number-columns-repeated="16" table:style-name="ce8"/>
          <table:table-cell table:number-columns-repeated="16336" table:style-name="ce5"/>
        </table:table-row>
        <table:table-row table:style-name="ro5">
          <table:table-cell table:style-name="ce22"/>
          <table:table-cell office:value-type="string" table:number-columns-spanned="4" table:number-rows-spanned="1" table:style-name="ce93">
            <text:p>總　　　　　　平　　　　　　均</text:p>
          </table:table-cell>
          <table:covered-table-cell table:number-columns-repeated="3"/>
          <table:table-cell office:value-type="string" table:number-columns-spanned="4" table:number-rows-spanned="1" table:style-name="ce93">
            <text:p>可　支　配　所　得　按　戶　數　五　等　分　位　組</text:p>
          </table:table-cell>
          <table:covered-table-cell table:number-columns-repeated="3"/>
          <table:table-cell table:style-name="ce24"/>
          <table:table-cell table:style-name="ce25"/>
          <table:table-cell table:style-name="ce22"/>
          <table:table-cell office:value-type="string" table:number-columns-spanned="4" table:number-rows-spanned="1" table:style-name="ce94">
            <text:p>可　　　支　　　配　　　所　　　得　　　按</text:p>
          </table:table-cell>
          <table:covered-table-cell table:number-columns-repeated="3"/>
          <table:table-cell office:value-type="string" table:number-columns-spanned="4" table:number-rows-spanned="1" table:style-name="ce95">
            <text:p>戶　　　數　　　五　　　等　　　分　　　位　　　組</text:p>
          </table:table-cell>
          <table:covered-table-cell table:number-columns-repeated="3"/>
          <table:table-cell table:style-name="ce24"/>
          <table:table-cell table:style-name="ce25"/>
          <table:table-cell table:style-name="ce22"/>
          <table:table-cell office:value-type="string" table:number-columns-spanned="4" table:number-rows-spanned="1" table:style-name="ce94">
            <text:p>可　　　支　　　配　　　所　　　得　　　按</text:p>
          </table:table-cell>
          <table:covered-table-cell table:number-columns-repeated="3"/>
          <table:table-cell office:value-type="string" table:number-columns-spanned="4" table:number-rows-spanned="1" table:style-name="ce95">
            <text:p>戶　　　數　　　五　　　等　　　分　　　位　　　組</text:p>
          </table:table-cell>
          <table:covered-table-cell table:number-columns-repeated="3"/>
          <table:table-cell table:style-name="ce24"/>
          <table:table-cell table:number-columns-repeated="16" table:style-name="ce8"/>
          <table:table-cell table:number-columns-repeated="16336" table:style-name="ce26"/>
        </table:table-row>
        <table:table-row table:style-name="ro5">
          <table:table-cell table:style-name="ce22"/>
          <table:table-cell office:value-type="string" table:number-columns-spanned="4" table:number-rows-spanned="1" table:style-name="ce90">
            <text:p>General<text:span text:style-name="T8">　　　　　　　</text:span><text:s/>average</text:p>
          </table:table-cell>
          <table:covered-table-cell table:number-columns-repeated="3"/>
          <table:table-cell office:value-type="string" table:number-columns-spanned="4" table:number-rows-spanned="1" table:style-name="ce90">
            <text:p>Five equal divisions of households according to disposable income</text:p>
          </table:table-cell>
          <table:covered-table-cell table:number-columns-repeated="3"/>
          <table:table-cell table:style-name="ce24"/>
          <table:table-cell table:style-name="ce25"/>
          <table:table-cell table:style-name="ce28"/>
          <table:table-cell office:value-type="string" table:number-columns-spanned="4" table:number-rows-spanned="1" table:style-name="ce91">
            <text:p>Five<text:span text:style-name="T10">　</text:span><text:s/><text:span text:style-name="T10">　　</text:span>equal<text:span text:style-name="T10">　　　</text:span><text:s/>divisions<text:span text:style-name="T10">　　　</text:span><text:s/>of<text:span text:style-name="T10">　　　</text:span><text:s/>households</text:p>
          </table:table-cell>
          <table:covered-table-cell table:number-columns-repeated="3"/>
          <table:table-cell office:value-type="string" table:number-columns-spanned="4" table:number-rows-spanned="1" table:style-name="ce85">
            <text:p>according<text:span text:style-name="T10">　　　</text:span><text:s/>to<text:span text:style-name="T10">　　　</text:span><text:s/>disposable<text:span text:style-name="T10">　　　</text:span><text:s/>income</text:p>
          </table:table-cell>
          <table:covered-table-cell table:number-columns-repeated="3"/>
          <table:table-cell table:style-name="ce29"/>
          <table:table-cell table:style-name="ce30"/>
          <table:table-cell table:style-name="ce28"/>
          <table:table-cell office:value-type="string" table:number-columns-spanned="4" table:number-rows-spanned="1" table:style-name="ce92">
            <text:p>Five<text:span text:style-name="T10">　</text:span><text:s/><text:span text:style-name="T10">　　</text:span>equal<text:span text:style-name="T10">　　　</text:span><text:s/>divisions<text:span text:style-name="T10">　　　</text:span><text:s/>of<text:span text:style-name="T10">　　　</text:span><text:s/>households</text:p>
          </table:table-cell>
          <table:covered-table-cell table:number-columns-repeated="3"/>
          <table:table-cell office:value-type="string" table:number-columns-spanned="4" table:number-rows-spanned="1" table:style-name="ce87">
            <text:p>according<text:span text:style-name="T10">　　　</text:span><text:s/>to<text:span text:style-name="T10">　　　</text:span><text:s/>disposable<text:span text:style-name="T10">　　　</text:span><text:s/>income</text:p>
          </table:table-cell>
          <table:covered-table-cell table:number-columns-repeated="3"/>
          <table:table-cell table:style-name="ce29"/>
          <table:table-cell table:number-columns-repeated="16" table:style-name="ce8"/>
          <table:table-cell table:number-columns-repeated="16336" table:style-name="ce26"/>
        </table:table-row>
        <table:table-row table:style-name="ro6">
          <table:table-cell table:style-name="ce22"/>
          <table:table-cell office:value-type="string" table:style-name="ce23">
            <text:p>戶　　數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消費支出</text:p>
          </table:table-cell>
          <table:table-cell office:value-type="float" office:value="1" table:number-columns-spanned="4" table:number-rows-spanned="1" table:style-name="ce89">
            <text:p>1</text:p>
          </table:table-cell>
          <table:covered-table-cell table:number-columns-repeated="3"/>
          <table:table-cell table:style-name="ce24"/>
          <table:table-cell table:style-name="ce25"/>
          <table:table-cell table:style-name="ce22"/>
          <table:table-cell office:value-type="float" office:value="2" table:number-columns-spanned="4" table:number-rows-spanned="1" table:style-name="ce89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9">
            <text:p>3</text:p>
          </table:table-cell>
          <table:covered-table-cell table:number-columns-repeated="3"/>
          <table:table-cell table:style-name="ce24"/>
          <table:table-cell table:style-name="ce25"/>
          <table:table-cell table:style-name="ce22"/>
          <table:table-cell office:value-type="float" office:value="4" table:number-columns-spanned="4" table:number-rows-spanned="1" table:style-name="ce89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9">
            <text:p>5</text:p>
          </table:table-cell>
          <table:covered-table-cell table:number-columns-repeated="3"/>
          <table:table-cell table:style-name="ce24"/>
          <table:table-cell table:number-columns-repeated="16" table:style-name="ce8"/>
          <table:table-cell table:number-columns-repeated="16336" table:style-name="ce26"/>
        </table:table-row>
        <table:table-row table:style-name="ro5">
          <table:table-cell table:style-name="ce22"/>
          <table:table-cell table:number-columns-repeated="4" table:style-name="ce31"/>
          <table:table-cell office:value-type="string" table:style-name="ce23">
            <text:p>戶　　數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消費支出</text:p>
          </table:table-cell>
          <table:table-cell table:style-name="ce24"/>
          <table:table-cell table:style-name="ce25"/>
          <table:table-cell table:style-name="ce22"/>
          <table:table-cell office:value-type="string" table:style-name="ce23">
            <text:p>戶　　數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消費支出</text:p>
          </table:table-cell>
          <table:table-cell office:value-type="string" table:style-name="ce23">
            <text:p>戶　　數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消費支出</text:p>
          </table:table-cell>
          <table:table-cell table:style-name="ce24"/>
          <table:table-cell table:style-name="ce25"/>
          <table:table-cell table:style-name="ce22"/>
          <table:table-cell office:value-type="string" table:style-name="ce23">
            <text:p>戶　　數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消費支出</text:p>
          </table:table-cell>
          <table:table-cell office:value-type="string" table:style-name="ce23">
            <text:p>戶　　數</text:p>
          </table:table-cell>
          <table:table-cell office:value-type="string" table:style-name="ce23">
            <text:p>平均每戶人數</text:p>
          </table:table-cell>
          <table:table-cell office:value-type="string" table:style-name="ce23">
            <text:p>可支配所得</text:p>
          </table:table-cell>
          <table:table-cell office:value-type="string" table:style-name="ce23">
            <text:p>消費支出</text:p>
          </table:table-cell>
          <table:table-cell table:style-name="ce24"/>
          <table:table-cell table:number-columns-repeated="16" table:style-name="ce8"/>
          <table:table-cell table:number-columns-repeated="16336" table:style-name="ce26"/>
        </table:table-row>
        <table:table-row table:style-name="ro7">
          <table:table-cell table:style-name="ce32"/>
          <table:table-cell office:value-type="string" table:style-name="ce27">
            <text:p>Number of households</text:p>
          </table:table-cell>
          <table:table-cell office:value-type="string" table:style-name="ce27">
            <text:p>Average No.<text:span text:style-name="T8">　　</text:span><text:s/>of persons</text:p>
          </table:table-cell>
          <table:table-cell office:value-type="string" table:style-name="ce27">
            <text:p>Disposable income</text:p>
          </table:table-cell>
          <table:table-cell office:value-type="string" table:style-name="ce27">
            <text:p>Consumption expenditure</text:p>
          </table:table-cell>
          <table:table-cell office:value-type="string" table:style-name="ce27">
            <text:p>Number of households</text:p>
          </table:table-cell>
          <table:table-cell office:value-type="string" table:style-name="ce27">
            <text:p>Average No.<text:span text:style-name="T8">　　</text:span><text:s/>of persons</text:p>
          </table:table-cell>
          <table:table-cell office:value-type="string" table:style-name="ce27">
            <text:p>Disposable income</text:p>
          </table:table-cell>
          <table:table-cell office:value-type="string" table:style-name="ce27">
            <text:p>Consumption expenditure</text:p>
          </table:table-cell>
          <table:table-cell table:style-name="ce33"/>
          <table:table-cell table:style-name="ce34"/>
          <table:table-cell table:style-name="ce32"/>
          <table:table-cell office:value-type="string" table:style-name="ce27">
            <text:p>Number of households</text:p>
          </table:table-cell>
          <table:table-cell office:value-type="string" table:style-name="ce27">
            <text:p>Average No.<text:span text:style-name="T8">　　</text:span><text:s/>of persons</text:p>
          </table:table-cell>
          <table:table-cell office:value-type="string" table:style-name="ce27">
            <text:p>Disposable income</text:p>
          </table:table-cell>
          <table:table-cell office:value-type="string" table:style-name="ce27">
            <text:p>Consumption expenditure</text:p>
          </table:table-cell>
          <table:table-cell office:value-type="string" table:style-name="ce27">
            <text:p>Number of households</text:p>
          </table:table-cell>
          <table:table-cell office:value-type="string" table:style-name="ce27">
            <text:p>Average No.<text:span text:style-name="T8">　　</text:span><text:s/>of persons</text:p>
          </table:table-cell>
          <table:table-cell office:value-type="string" table:style-name="ce27">
            <text:p>Disposable income</text:p>
          </table:table-cell>
          <table:table-cell office:value-type="string" table:style-name="ce27">
            <text:p>Consumption expenditure</text:p>
          </table:table-cell>
          <table:table-cell table:style-name="ce33"/>
          <table:table-cell table:style-name="ce34"/>
          <table:table-cell table:style-name="ce32"/>
          <table:table-cell office:value-type="string" table:style-name="ce35">
            <text:p>Number of households</text:p>
          </table:table-cell>
          <table:table-cell office:value-type="string" table:style-name="ce35">
            <text:p>Average No.<text:span text:style-name="T8">　　</text:span><text:s/>of persons</text:p>
          </table:table-cell>
          <table:table-cell office:value-type="string" table:style-name="ce35">
            <text:p>Disposable income</text:p>
          </table:table-cell>
          <table:table-cell office:value-type="string" table:style-name="ce27">
            <text:p>Consumption expenditure</text:p>
          </table:table-cell>
          <table:table-cell office:value-type="string" table:style-name="ce35">
            <text:p>Number of households</text:p>
          </table:table-cell>
          <table:table-cell office:value-type="string" table:style-name="ce35">
            <text:p>Average No.<text:span text:style-name="T8">　　</text:span><text:s/>of persons</text:p>
          </table:table-cell>
          <table:table-cell office:value-type="string" table:style-name="ce35">
            <text:p>Disposable income</text:p>
          </table:table-cell>
          <table:table-cell office:value-type="string" table:style-name="ce27">
            <text:p>Consumption expenditure</text:p>
          </table:table-cell>
          <table:table-cell table:style-name="ce33"/>
          <table:table-cell table:number-columns-repeated="16" table:style-name="ce8"/>
          <table:table-cell table:number-columns-repeated="16336" table:style-name="ce36"/>
        </table:table-row>
        <table:table-row table:style-name="ro8">
          <table:table-cell table:style-name="ce22"/>
          <table:table-cell table:number-columns-repeated="8" table:style-name="ce37"/>
          <table:table-cell table:style-name="ce38"/>
          <table:table-cell table:style-name="ce39"/>
          <table:table-cell table:style-name="ce22"/>
          <table:table-cell table:number-columns-repeated="8" table:style-name="ce37"/>
          <table:table-cell table:style-name="ce38"/>
          <table:table-cell table:style-name="ce39"/>
          <table:table-cell table:style-name="ce22"/>
          <table:table-cell table:number-columns-repeated="8" table:style-name="ce37"/>
          <table:table-cell table:style-name="ce40"/>
          <table:table-cell table:number-columns-repeated="16" table:style-name="ce8"/>
          <table:table-cell table:number-columns-repeated="16336" table:style-name="ce26"/>
        </table:table-row>
        <table:table-row table:style-name="ro7">
          <table:table-cell office:value-type="string" table:style-name="ce41">
            <text:p>全　體　家　庭</text:p>
          </table:table-cell>
          <table:table-cell office:value-type="float" office:value="8968427.9999000002" table:style-name="ce42">
            <text:p>8,968,428</text:p>
          </table:table-cell>
          <table:table-cell office:value-type="float" office:value="2.8250543100000001" table:style-name="ce43">
            <text:p>2.83<text:s/></text:p>
          </table:table-cell>
          <table:table-cell office:value-type="float" office:value="1108569.4117000001" table:style-name="ce42">
            <text:p>1,108,569</text:p>
          </table:table-cell>
          <table:table-cell office:value-type="float" office:value="834537.10224000004" table:style-name="ce42">
            <text:p>834,537</text:p>
          </table:table-cell>
          <table:table-cell office:value-type="float" office:value="1793686" table:style-name="ce42">
            <text:p>1,793,686</text:p>
          </table:table-cell>
          <table:table-cell office:value-type="float" office:value="1.6100684845" table:style-name="ce43">
            <text:p>1.61<text:s/></text:p>
          </table:table-cell>
          <table:table-cell office:value-type="float" office:value="364875.67531999998" table:style-name="ce42">
            <text:p>364,876</text:p>
          </table:table-cell>
          <table:table-cell office:value-type="float" office:value="382209.42262999999" table:style-name="ce42">
            <text:p>382,209</text:p>
          </table:table-cell>
          <table:table-cell office:value-type="string" table:style-name="ce44">
            <text:p>All Families</text:p>
          </table:table-cell>
          <table:table-cell table:style-name="ce45"/>
          <table:table-cell office:value-type="string" table:style-name="ce41">
            <text:p>全　體　家　庭</text:p>
          </table:table-cell>
          <table:table-cell office:value-type="float" office:value="1793686" table:style-name="ce42">
            <text:p>1,793,686</text:p>
          </table:table-cell>
          <table:table-cell office:value-type="float" office:value="2.2576015302000001" table:style-name="ce43">
            <text:p>2.26<text:s/></text:p>
          </table:table-cell>
          <table:table-cell office:value-type="float" office:value="672905.71187999996" table:style-name="ce42">
            <text:p>672,906</text:p>
          </table:table-cell>
          <table:table-cell office:value-type="float" office:value="605971.04873000004" table:style-name="ce42">
            <text:p>605,971</text:p>
          </table:table-cell>
          <table:table-cell office:value-type="float" office:value="1793686" table:style-name="ce42">
            <text:p>1,793,686</text:p>
          </table:table-cell>
          <table:table-cell office:value-type="float" office:value="2.9004647894" table:style-name="ce43">
            <text:p>2.90<text:s/></text:p>
          </table:table-cell>
          <table:table-cell office:value-type="float" office:value="954382.57854999998" table:style-name="ce42">
            <text:p>954,383</text:p>
          </table:table-cell>
          <table:table-cell office:value-type="float" office:value="800766.69441999996" table:style-name="ce42">
            <text:p>800,767</text:p>
          </table:table-cell>
          <table:table-cell office:value-type="string" table:style-name="ce44">
            <text:p>All Families</text:p>
          </table:table-cell>
          <table:table-cell table:style-name="ce45"/>
          <table:table-cell office:value-type="string" table:style-name="ce41">
            <text:p>全　體　家　庭</text:p>
          </table:table-cell>
          <table:table-cell office:value-type="float" office:value="1793686" table:style-name="ce46">
            <text:p>1,793,686</text:p>
          </table:table-cell>
          <table:table-cell office:value-type="float" office:value="3.4497967219999999" table:style-name="ce47">
            <text:p>3.45<text:s/></text:p>
          </table:table-cell>
          <table:table-cell office:value-type="float" office:value="1306283.0208000001" table:style-name="ce46">
            <text:p>1,306,283</text:p>
          </table:table-cell>
          <table:table-cell office:value-type="float" office:value="1008896.8842" table:style-name="ce46">
            <text:p>1,008,897</text:p>
          </table:table-cell>
          <table:table-cell office:value-type="float" office:value="1793683.9998999999" table:style-name="ce46">
            <text:p>1,793,684</text:p>
          </table:table-cell>
          <table:table-cell office:value-type="float" office:value="3.9073412308000002" table:style-name="ce47">
            <text:p>3.91<text:s/></text:p>
          </table:table-cell>
          <table:table-cell office:value-type="float" office:value="2244401.3383999998" table:style-name="ce46">
            <text:p>2,244,401</text:p>
          </table:table-cell>
          <table:table-cell office:value-type="float" office:value="1374842.0636" table:style-name="ce46">
            <text:p>1,374,842</text:p>
          </table:table-cell>
          <table:table-cell office:value-type="string" table:style-name="ce44">
            <text:p>All Families</text:p>
          </table:table-cell>
          <table:table-cell table:number-columns-repeated="16" table:style-name="ce8"/>
          <table:table-cell table:number-columns-repeated="16336"/>
        </table:table-row>
        <table:table-row table:style-name="ro7">
          <table:table-cell office:value-type="string" table:style-name="ce41">
            <text:p>　按　性　別　分</text:p>
          </table:table-cell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office:value-type="string" table:style-name="ce50">
            <text:p>　<text:span text:style-name="T12">Sex</text:span></text:p>
          </table:table-cell>
          <table:table-cell table:style-name="ce51"/>
          <table:table-cell office:value-type="string" table:style-name="ce41">
            <text:p>　按　性　別　分</text:p>
          </table:table-cell>
          <table:table-cell table:style-name="ce52"/>
          <table:table-cell table:style-name="ce53"/>
          <table:table-cell table:number-columns-repeated="3" table:style-name="ce52"/>
          <table:table-cell table:style-name="ce53"/>
          <table:table-cell table:number-columns-repeated="2" table:style-name="ce52"/>
          <table:table-cell office:value-type="string" table:style-name="ce50">
            <text:p>　<text:span text:style-name="T12">Sex</text:span></text:p>
          </table:table-cell>
          <table:table-cell table:style-name="ce51"/>
          <table:table-cell office:value-type="string" table:style-name="ce41">
            <text:p>　按　性　別　分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2" table:style-name="ce54"/>
          <table:table-cell office:value-type="string" table:style-name="ce50">
            <text:p>　<text:span text:style-name="T12">Sex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男</text:p>
          </table:table-cell>
          <table:table-cell office:value-type="float" office:value="6113553.2292999998" table:style-name="ce48">
            <text:p>6,113,553</text:p>
          </table:table-cell>
          <table:table-cell office:value-type="float" office:value="3.0465179067000001" table:style-name="ce49">
            <text:p>3.05<text:s/></text:p>
          </table:table-cell>
          <table:table-cell office:value-type="float" office:value="1197634.2886999999" table:style-name="ce48">
            <text:p>1,197,634</text:p>
          </table:table-cell>
          <table:table-cell office:value-type="float" office:value="886782.91989000002" table:style-name="ce48">
            <text:p>886,783</text:p>
          </table:table-cell>
          <table:table-cell office:value-type="float" office:value="955664.84401999996" table:style-name="ce48">
            <text:p>955,665</text:p>
          </table:table-cell>
          <table:table-cell office:value-type="float" office:value="1.7621783031" table:style-name="ce49">
            <text:p>1.76<text:s/></text:p>
          </table:table-cell>
          <table:table-cell office:value-type="float" office:value="373163.48254" table:style-name="ce48">
            <text:p>373,163</text:p>
          </table:table-cell>
          <table:table-cell office:value-type="float" office:value="400922.54840999999" table:style-name="ce48">
            <text:p>400,923</text:p>
          </table:table-cell>
          <table:table-cell office:value-type="string" table:style-name="ce57">
            <text:p>　　<text:span text:style-name="T4">Male</text:span></text:p>
          </table:table-cell>
          <table:table-cell table:style-name="ce58"/>
          <table:table-cell office:value-type="string" table:style-name="ce56">
            <text:p>　　男</text:p>
          </table:table-cell>
          <table:table-cell office:value-type="float" office:value="1113573.1572" table:style-name="ce48">
            <text:p>1,113,573</text:p>
          </table:table-cell>
          <table:table-cell office:value-type="float" office:value="2.3794491645" table:style-name="ce49">
            <text:p>2.38<text:s/></text:p>
          </table:table-cell>
          <table:table-cell office:value-type="float" office:value="680875.54030999995" table:style-name="ce48">
            <text:p>680,876</text:p>
          </table:table-cell>
          <table:table-cell office:value-type="float" office:value="608815.11774999998" table:style-name="ce48">
            <text:p>608,815</text:p>
          </table:table-cell>
          <table:table-cell office:value-type="float" office:value="1271044.9720000001" table:style-name="ce48">
            <text:p>1,271,045</text:p>
          </table:table-cell>
          <table:table-cell office:value-type="float" office:value="2.9924831598999999" table:style-name="ce49">
            <text:p>2.99<text:s/></text:p>
          </table:table-cell>
          <table:table-cell office:value-type="float" office:value="959117.34053000004" table:style-name="ce48">
            <text:p>959,117</text:p>
          </table:table-cell>
          <table:table-cell office:value-type="float" office:value="804969.71843000001" table:style-name="ce48">
            <text:p>804,970</text:p>
          </table:table-cell>
          <table:table-cell office:value-type="string" table:style-name="ce57">
            <text:p>　　<text:span text:style-name="T4">Male</text:span></text:p>
          </table:table-cell>
          <table:table-cell table:style-name="ce58"/>
          <table:table-cell office:value-type="string" table:style-name="ce56">
            <text:p>　　男</text:p>
          </table:table-cell>
          <table:table-cell office:value-type="float" office:value="1344333.6801" table:style-name="ce54">
            <text:p>1,344,334</text:p>
          </table:table-cell>
          <table:table-cell office:value-type="float" office:value="3.5686641769" table:style-name="ce55">
            <text:p>3.57<text:s/></text:p>
          </table:table-cell>
          <table:table-cell office:value-type="float" office:value="1307512.0348" table:style-name="ce54">
            <text:p>1,307,512</text:p>
          </table:table-cell>
          <table:table-cell office:value-type="float" office:value="1013167.0364" table:style-name="ce54">
            <text:p>1,013,167</text:p>
          </table:table-cell>
          <table:table-cell office:value-type="float" office:value="1428936.5759999999" table:style-name="ce54">
            <text:p>1,428,937</text:p>
          </table:table-cell>
          <table:table-cell office:value-type="float" office:value="3.9821576344" table:style-name="ce55">
            <text:p>3.98<text:s/></text:p>
          </table:table-cell>
          <table:table-cell office:value-type="float" office:value="2260536.5011999998" table:style-name="ce54">
            <text:p>2,260,537</text:p>
          </table:table-cell>
          <table:table-cell office:value-type="float" office:value="1382216.3806" table:style-name="ce54">
            <text:p>1,382,216</text:p>
          </table:table-cell>
          <table:table-cell office:value-type="string" table:style-name="ce57">
            <text:p>　　<text:span text:style-name="T4">Male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女</text:p>
          </table:table-cell>
          <table:table-cell office:value-type="float" office:value="2854874.7705999999" table:style-name="ce48">
            <text:p>2,854,875</text:p>
          </table:table-cell>
          <table:table-cell office:value-type="float" office:value="2.3508025142000002" table:style-name="ce49">
            <text:p>2.35<text:s/></text:p>
          </table:table-cell>
          <table:table-cell office:value-type="float" office:value="917842.00326999999" table:style-name="ce48">
            <text:p>917,842</text:p>
          </table:table-cell>
          <table:table-cell office:value-type="float" office:value="722655.63181000005" table:style-name="ce48">
            <text:p>722,656</text:p>
          </table:table-cell>
          <table:table-cell office:value-type="float" office:value="838021.15598000004" table:style-name="ce48">
            <text:p>838,021</text:p>
          </table:table-cell>
          <table:table-cell office:value-type="float" office:value="1.4366050759" table:style-name="ce49">
            <text:p>1.44<text:s/></text:p>
          </table:table-cell>
          <table:table-cell office:value-type="float" office:value="355424.40321000002" table:style-name="ce48">
            <text:p>355,424</text:p>
          </table:table-cell>
          <table:table-cell office:value-type="float" office:value="360869.29739000002" table:style-name="ce48">
            <text:p>360,869</text:p>
          </table:table-cell>
          <table:table-cell office:value-type="string" table:style-name="ce57">
            <text:p>　　<text:span text:style-name="T4">Female</text:span></text:p>
          </table:table-cell>
          <table:table-cell table:style-name="ce58"/>
          <table:table-cell office:value-type="string" table:style-name="ce56">
            <text:p>　　女</text:p>
          </table:table-cell>
          <table:table-cell office:value-type="float" office:value="680112.84276999999" table:style-name="ce48">
            <text:p>680,113</text:p>
          </table:table-cell>
          <table:table-cell office:value-type="float" office:value="2.0580960273" table:style-name="ce49">
            <text:p>2.06<text:s/></text:p>
          </table:table-cell>
          <table:table-cell office:value-type="float" office:value="659856.42587000004" table:style-name="ce48">
            <text:p>659,856</text:p>
          </table:table-cell>
          <table:table-cell office:value-type="float" office:value="601314.35248999996" table:style-name="ce48">
            <text:p>601,314</text:p>
          </table:table-cell>
          <table:table-cell office:value-type="float" office:value="522641.02805000002" table:style-name="ce48">
            <text:p>522,641</text:p>
          </table:table-cell>
          <table:table-cell office:value-type="float" office:value="2.6766792831999999" table:style-name="ce49">
            <text:p>2.68<text:s/></text:p>
          </table:table-cell>
          <table:table-cell office:value-type="float" office:value="942867.80056" table:style-name="ce48">
            <text:p>942,868</text:p>
          </table:table-cell>
          <table:table-cell office:value-type="float" office:value="790545.08484000002" table:style-name="ce48">
            <text:p>790,545</text:p>
          </table:table-cell>
          <table:table-cell office:value-type="string" table:style-name="ce57">
            <text:p>　　<text:span text:style-name="T4">Female</text:span></text:p>
          </table:table-cell>
          <table:table-cell table:style-name="ce58"/>
          <table:table-cell office:value-type="string" table:style-name="ce56">
            <text:p>　　女</text:p>
          </table:table-cell>
          <table:table-cell office:value-type="float" office:value="449352.31991000002" table:style-name="ce54">
            <text:p>449,352</text:p>
          </table:table-cell>
          <table:table-cell office:value-type="float" office:value="3.0941792789" table:style-name="ce55">
            <text:p>3.09<text:s/></text:p>
          </table:table-cell>
          <table:table-cell office:value-type="float" office:value="1302606.1621999999" table:style-name="ce54">
            <text:p>1,302,606</text:p>
          </table:table-cell>
          <table:table-cell office:value-type="float" office:value="996121.80958" table:style-name="ce54">
            <text:p>996,122</text:p>
          </table:table-cell>
          <table:table-cell office:value-type="float" office:value="364747.42395000003" table:style-name="ce54">
            <text:p>364,747</text:p>
          </table:table-cell>
          <table:table-cell office:value-type="float" office:value="3.6142400640000001" table:style-name="ce55">
            <text:p>3.61<text:s/></text:p>
          </table:table-cell>
          <table:table-cell office:value-type="float" office:value="2181190.1332" table:style-name="ce54">
            <text:p>2,181,190</text:p>
          </table:table-cell>
          <table:table-cell office:value-type="float" office:value="1345952.3976" table:style-name="ce54">
            <text:p>1,345,952</text:p>
          </table:table-cell>
          <table:table-cell office:value-type="string" table:style-name="ce57">
            <text:p>　　<text:span text:style-name="T4">Female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7">
          <table:table-cell office:value-type="string" table:style-name="ce41">
            <text:p>　按　年　齡　組　別　分</text:p>
          </table:table-cell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office:value-type="string" table:style-name="ce50">
            <text:p>　<text:span text:style-name="T12">Age</text:span></text:p>
          </table:table-cell>
          <table:table-cell table:style-name="ce51"/>
          <table:table-cell office:value-type="string" table:style-name="ce41">
            <text:p>　按　年　齡　組　別　分</text:p>
          </table:table-cell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office:value-type="string" table:style-name="ce50">
            <text:p>　<text:span text:style-name="T12">Age</text:span></text:p>
          </table:table-cell>
          <table:table-cell table:style-name="ce51"/>
          <table:table-cell office:value-type="string" table:style-name="ce41">
            <text:p>　按　年　齡　組　別　分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2" table:style-name="ce54"/>
          <table:table-cell office:value-type="string" table:style-name="ce50">
            <text:p>　<text:span text:style-name="T12">Age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未　滿　30　歲</text:p>
          </table:table-cell>
          <table:table-cell office:value-type="float" office:value="361566.17417000001" table:style-name="ce48">
            <text:p>361,566</text:p>
          </table:table-cell>
          <table:table-cell office:value-type="float" office:value="2.9373772897000001" table:style-name="ce49">
            <text:p>2.94<text:s/></text:p>
          </table:table-cell>
          <table:table-cell office:value-type="float" office:value="1089228.6288000001" table:style-name="ce48">
            <text:p>1,089,229</text:p>
          </table:table-cell>
          <table:table-cell office:value-type="float" office:value="854361.64197999996" table:style-name="ce48">
            <text:p>854,362</text:p>
          </table:table-cell>
          <table:table-cell office:value-type="float" office:value="38395.686440999998" table:style-name="ce48">
            <text:p>38,396</text:p>
          </table:table-cell>
          <table:table-cell office:value-type="float" office:value="1.6264240664" table:style-name="ce49">
            <text:p>1.63<text:s/></text:p>
          </table:table-cell>
          <table:table-cell office:value-type="float" office:value="442159.24310000002" table:style-name="ce48">
            <text:p>442,159</text:p>
          </table:table-cell>
          <table:table-cell office:value-type="float" office:value="399064.88510000001" table:style-name="ce48">
            <text:p>399,065</text:p>
          </table:table-cell>
          <table:table-cell office:value-type="string" table:style-name="ce57">
            <text:p>　　<text:span text:style-name="T4">Under 30 years</text:span></text:p>
          </table:table-cell>
          <table:table-cell table:style-name="ce58"/>
          <table:table-cell office:value-type="string" table:style-name="ce56">
            <text:p>　　未　滿　30　歲</text:p>
          </table:table-cell>
          <table:table-cell office:value-type="float" office:value="91251.712364999999" table:style-name="ce48">
            <text:p>91,252</text:p>
          </table:table-cell>
          <table:table-cell office:value-type="float" office:value="2.4001797794000002" table:style-name="ce49">
            <text:p>2.40<text:s/></text:p>
          </table:table-cell>
          <table:table-cell office:value-type="float" office:value="684095.62638999999" table:style-name="ce48">
            <text:p>684,096</text:p>
          </table:table-cell>
          <table:table-cell office:value-type="float" office:value="607370.59837000002" table:style-name="ce48">
            <text:p>607,371</text:p>
          </table:table-cell>
          <table:table-cell office:value-type="float" office:value="86334.582565000004" table:style-name="ce48">
            <text:p>86,335</text:p>
          </table:table-cell>
          <table:table-cell office:value-type="float" office:value="2.9337315763" table:style-name="ce49">
            <text:p>2.93<text:s/></text:p>
          </table:table-cell>
          <table:table-cell office:value-type="float" office:value="958710.40375000006" table:style-name="ce48">
            <text:p>958,710</text:p>
          </table:table-cell>
          <table:table-cell office:value-type="float" office:value="801024.31065" table:style-name="ce48">
            <text:p>801,024</text:p>
          </table:table-cell>
          <table:table-cell office:value-type="string" table:style-name="ce57">
            <text:p>　　<text:span text:style-name="T4">Under 30 years</text:span></text:p>
          </table:table-cell>
          <table:table-cell table:style-name="ce58"/>
          <table:table-cell office:value-type="string" table:style-name="ce56">
            <text:p>　　未　滿　30　歲</text:p>
          </table:table-cell>
          <table:table-cell office:value-type="float" office:value="91106.244544000001" table:style-name="ce54">
            <text:p>91,106</text:p>
          </table:table-cell>
          <table:table-cell office:value-type="float" office:value="3.4184063514999998" table:style-name="ce55">
            <text:p>3.42<text:s/></text:p>
          </table:table-cell>
          <table:table-cell office:value-type="float" office:value="1309376.4552" table:style-name="ce54">
            <text:p>1,309,376</text:p>
          </table:table-cell>
          <table:table-cell office:value-type="float" office:value="1031480.6723" table:style-name="ce54">
            <text:p>1,031,481</text:p>
          </table:table-cell>
          <table:table-cell office:value-type="float" office:value="54477.948254000003" table:style-name="ce54">
            <text:p>54,478</text:p>
          </table:table-cell>
          <table:table-cell office:value-type="float" office:value="3.9624735568" table:style-name="ce55">
            <text:p>3.96<text:s/></text:p>
          </table:table-cell>
          <table:table-cell office:value-type="float" office:value="2062560.9569999999" table:style-name="ce54">
            <text:p>2,062,561</text:p>
          </table:table-cell>
          <table:table-cell office:value-type="float" office:value="1377288.7095999999" table:style-name="ce54">
            <text:p>1,377,289</text:p>
          </table:table-cell>
          <table:table-cell office:value-type="string" table:style-name="ce57">
            <text:p>　　<text:span text:style-name="T4">Under 30 years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30　～　34　歲</text:p>
          </table:table-cell>
          <table:table-cell office:value-type="float" office:value="504049.12948" table:style-name="ce48">
            <text:p>504,049</text:p>
          </table:table-cell>
          <table:table-cell office:value-type="float" office:value="3.2084707307999998" table:style-name="ce49">
            <text:p>3.21<text:s/></text:p>
          </table:table-cell>
          <table:table-cell office:value-type="float" office:value="1260504.9835999999" table:style-name="ce48">
            <text:p>1,260,505</text:p>
          </table:table-cell>
          <table:table-cell office:value-type="float" office:value="926527.94874999998" table:style-name="ce48">
            <text:p>926,528</text:p>
          </table:table-cell>
          <table:table-cell office:value-type="float" office:value="30618.535176000001" table:style-name="ce48">
            <text:p>30,619</text:p>
          </table:table-cell>
          <table:table-cell office:value-type="float" office:value="1.7595121799" table:style-name="ce49">
            <text:p>1.76<text:s/></text:p>
          </table:table-cell>
          <table:table-cell office:value-type="float" office:value="450001.11176" table:style-name="ce48">
            <text:p>450,001</text:p>
          </table:table-cell>
          <table:table-cell office:value-type="float" office:value="394938.20234000002" table:style-name="ce48">
            <text:p>394,938</text:p>
          </table:table-cell>
          <table:table-cell office:value-type="string" table:style-name="ce57">
            <text:p>　　<text:span text:style-name="T4">30<text:s/></text:span>～<text:span text:style-name="T4"><text:s/>34 years</text:span></text:p>
          </table:table-cell>
          <table:table-cell table:style-name="ce58"/>
          <table:table-cell office:value-type="string" table:style-name="ce56">
            <text:p>　　30　～　34　歲</text:p>
          </table:table-cell>
          <table:table-cell office:value-type="float" office:value="88637.735413999995" table:style-name="ce48">
            <text:p>88,638</text:p>
          </table:table-cell>
          <table:table-cell office:value-type="float" office:value="2.5485682810000001" table:style-name="ce49">
            <text:p>2.55<text:s/></text:p>
          </table:table-cell>
          <table:table-cell office:value-type="float" office:value="693698.01462999999" table:style-name="ce48">
            <text:p>693,698</text:p>
          </table:table-cell>
          <table:table-cell office:value-type="float" office:value="611559.57139000006" table:style-name="ce48">
            <text:p>611,560</text:p>
          </table:table-cell>
          <table:table-cell office:value-type="float" office:value="132567.64842000001" table:style-name="ce48">
            <text:p>132,568</text:p>
          </table:table-cell>
          <table:table-cell office:value-type="float" office:value="3.0283606240999998" table:style-name="ce49">
            <text:p>3.03<text:s/></text:p>
          </table:table-cell>
          <table:table-cell office:value-type="float" office:value="961341.89217999997" table:style-name="ce48">
            <text:p>961,342</text:p>
          </table:table-cell>
          <table:table-cell office:value-type="float" office:value="809709.79509000003" table:style-name="ce48">
            <text:p>809,710</text:p>
          </table:table-cell>
          <table:table-cell office:value-type="string" table:style-name="ce57">
            <text:p>　　<text:span text:style-name="T4">30<text:s/></text:span>～<text:span text:style-name="T4"><text:s/>34 years</text:span></text:p>
          </table:table-cell>
          <table:table-cell table:style-name="ce58"/>
          <table:table-cell office:value-type="string" table:style-name="ce56">
            <text:p>　　30　～　34　歲</text:p>
          </table:table-cell>
          <table:table-cell office:value-type="float" office:value="126036.92512" table:style-name="ce54">
            <text:p>126,037</text:p>
          </table:table-cell>
          <table:table-cell office:value-type="float" office:value="3.5801583637999999" table:style-name="ce55">
            <text:p>3.58<text:s/></text:p>
          </table:table-cell>
          <table:table-cell office:value-type="float" office:value="1301872.7037" table:style-name="ce54">
            <text:p>1,301,873</text:p>
          </table:table-cell>
          <table:table-cell office:value-type="float" office:value="985809.18863999995" table:style-name="ce54">
            <text:p>985,809</text:p>
          </table:table-cell>
          <table:table-cell office:value-type="float" office:value="126188.28535000001" table:style-name="ce54">
            <text:p>126,188</text:p>
          </table:table-cell>
          <table:table-cell office:value-type="float" office:value="3.8415536975000002" table:style-name="ce55">
            <text:p>3.84<text:s/></text:p>
          </table:table-cell>
          <table:table-cell office:value-type="float" office:value="2128275.034" table:style-name="ce54">
            <text:p>2,128,275</text:p>
          </table:table-cell>
          <table:table-cell office:value-type="float" office:value="1340268.9361" table:style-name="ce54">
            <text:p>1,340,269</text:p>
          </table:table-cell>
          <table:table-cell office:value-type="string" table:style-name="ce57">
            <text:p>　　<text:span text:style-name="T4">30<text:s/></text:span>～<text:span text:style-name="T4"><text:s/>34 years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35　～　39　歲</text:p>
          </table:table-cell>
          <table:table-cell office:value-type="float" office:value="765833.88944000006" table:style-name="ce48">
            <text:p>765,834</text:p>
          </table:table-cell>
          <table:table-cell office:value-type="float" office:value="3.3320744430000002" table:style-name="ce49">
            <text:p>3.33<text:s/></text:p>
          </table:table-cell>
          <table:table-cell office:value-type="float" office:value="1258430.851" table:style-name="ce48">
            <text:p>1,258,431</text:p>
          </table:table-cell>
          <table:table-cell office:value-type="float" office:value="941810.12768999999" table:style-name="ce48">
            <text:p>941,810</text:p>
          </table:table-cell>
          <table:table-cell office:value-type="float" office:value="34739.595212" table:style-name="ce48">
            <text:p>34,740</text:p>
          </table:table-cell>
          <table:table-cell office:value-type="float" office:value="1.7232914858999999" table:style-name="ce49">
            <text:p>1.72<text:s/></text:p>
          </table:table-cell>
          <table:table-cell office:value-type="float" office:value="427835.05351" table:style-name="ce48">
            <text:p>427,835</text:p>
          </table:table-cell>
          <table:table-cell office:value-type="float" office:value="396724.33843" table:style-name="ce48">
            <text:p>396,724</text:p>
          </table:table-cell>
          <table:table-cell office:value-type="string" table:style-name="ce57">
            <text:p>　　<text:span text:style-name="T4">35<text:s/></text:span>～<text:span text:style-name="T4"><text:s/>39 years</text:span></text:p>
          </table:table-cell>
          <table:table-cell table:style-name="ce58"/>
          <table:table-cell office:value-type="string" table:style-name="ce56">
            <text:p>　　35　～　39　歲</text:p>
          </table:table-cell>
          <table:table-cell office:value-type="float" office:value="151289.99647000001" table:style-name="ce48">
            <text:p>151,290</text:p>
          </table:table-cell>
          <table:table-cell office:value-type="float" office:value="2.5642291234000001" table:style-name="ce49">
            <text:p>2.56<text:s/></text:p>
          </table:table-cell>
          <table:table-cell office:value-type="float" office:value="690700.16321000003" table:style-name="ce48">
            <text:p>690,700</text:p>
          </table:table-cell>
          <table:table-cell office:value-type="float" office:value="625538.84427999996" table:style-name="ce48">
            <text:p>625,539</text:p>
          </table:table-cell>
          <table:table-cell office:value-type="float" office:value="198271.57212999999" table:style-name="ce48">
            <text:p>198,272</text:p>
          </table:table-cell>
          <table:table-cell office:value-type="float" office:value="3.1695792124" table:style-name="ce49">
            <text:p>3.17<text:s/></text:p>
          </table:table-cell>
          <table:table-cell office:value-type="float" office:value="962535.91272000002" table:style-name="ce48">
            <text:p>962,536</text:p>
          </table:table-cell>
          <table:table-cell office:value-type="float" office:value="808230.2182" table:style-name="ce48">
            <text:p>808,230</text:p>
          </table:table-cell>
          <table:table-cell office:value-type="string" table:style-name="ce57">
            <text:p>　　<text:span text:style-name="T4">35<text:s/></text:span>～<text:span text:style-name="T4"><text:s/>39 years</text:span></text:p>
          </table:table-cell>
          <table:table-cell table:style-name="ce58"/>
          <table:table-cell office:value-type="string" table:style-name="ce56">
            <text:p>　　35　～　39　歲</text:p>
          </table:table-cell>
          <table:table-cell office:value-type="float" office:value="198659.06659" table:style-name="ce54">
            <text:p>198,659</text:p>
          </table:table-cell>
          <table:table-cell office:value-type="float" office:value="3.6050411779" table:style-name="ce55">
            <text:p>3.61<text:s/></text:p>
          </table:table-cell>
          <table:table-cell office:value-type="float" office:value="1304285.1865000001" table:style-name="ce54">
            <text:p>1,304,285</text:p>
          </table:table-cell>
          <table:table-cell office:value-type="float" office:value="1004799.5601999999" table:style-name="ce54">
            <text:p>1,004,800</text:p>
          </table:table-cell>
          <table:table-cell office:value-type="float" office:value="182873.65904" table:style-name="ce54">
            <text:p>182,874</text:p>
          </table:table-cell>
          <table:table-cell office:value-type="float" office:value="4.1525679642000002" table:style-name="ce55">
            <text:p>4.15<text:s/></text:p>
          </table:table-cell>
          <table:table-cell office:value-type="float" office:value="2156891.0858" table:style-name="ce54">
            <text:p>2,156,891</text:p>
          </table:table-cell>
          <table:table-cell office:value-type="float" office:value="1383406.9014000001" table:style-name="ce54">
            <text:p>1,383,407</text:p>
          </table:table-cell>
          <table:table-cell office:value-type="string" table:style-name="ce57">
            <text:p>　　<text:span text:style-name="T4">35<text:s/></text:span>～<text:span text:style-name="T4"><text:s/>39 years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40　～　44　歲</text:p>
          </table:table-cell>
          <table:table-cell office:value-type="float" office:value="1041777.0469" table:style-name="ce48">
            <text:p>1,041,777</text:p>
          </table:table-cell>
          <table:table-cell office:value-type="float" office:value="3.4682764709999998" table:style-name="ce49">
            <text:p>3.47<text:s/></text:p>
          </table:table-cell>
          <table:table-cell office:value-type="float" office:value="1264370.0947" table:style-name="ce48">
            <text:p>1,264,370</text:p>
          </table:table-cell>
          <table:table-cell office:value-type="float" office:value="971271.01442999998" table:style-name="ce48">
            <text:p>971,271</text:p>
          </table:table-cell>
          <table:table-cell office:value-type="float" office:value="56107.153910000001" table:style-name="ce48">
            <text:p>56,107</text:p>
          </table:table-cell>
          <table:table-cell office:value-type="float" office:value="1.8693930494" table:style-name="ce49">
            <text:p>1.87<text:s/></text:p>
          </table:table-cell>
          <table:table-cell office:value-type="float" office:value="430630.03336" table:style-name="ce48">
            <text:p>430,630</text:p>
          </table:table-cell>
          <table:table-cell office:value-type="float" office:value="427336.60934000002" table:style-name="ce48">
            <text:p>427,337</text:p>
          </table:table-cell>
          <table:table-cell office:value-type="string" table:style-name="ce57">
            <text:p>　　<text:span text:style-name="T4">40<text:s/></text:span>～<text:span text:style-name="T4"><text:s/>44 years</text:span></text:p>
          </table:table-cell>
          <table:table-cell table:style-name="ce58"/>
          <table:table-cell office:value-type="string" table:style-name="ce56">
            <text:p>　　40　～　44　歲</text:p>
          </table:table-cell>
          <table:table-cell office:value-type="float" office:value="194098.83004" table:style-name="ce48">
            <text:p>194,099</text:p>
          </table:table-cell>
          <table:table-cell office:value-type="float" office:value="2.5545481687999998" table:style-name="ce49">
            <text:p>2.55<text:s/></text:p>
          </table:table-cell>
          <table:table-cell office:value-type="float" office:value="693138.31133000006" table:style-name="ce48">
            <text:p>693,138</text:p>
          </table:table-cell>
          <table:table-cell office:value-type="float" office:value="616136.99589999998" table:style-name="ce48">
            <text:p>616,137</text:p>
          </table:table-cell>
          <table:table-cell office:value-type="float" office:value="247842.35531000001" table:style-name="ce48">
            <text:p>247,842</text:p>
          </table:table-cell>
          <table:table-cell office:value-type="float" office:value="3.2378728828000001" table:style-name="ce49">
            <text:p>3.24<text:s/></text:p>
          </table:table-cell>
          <table:table-cell office:value-type="float" office:value="965254.67763000005" table:style-name="ce48">
            <text:p>965,255</text:p>
          </table:table-cell>
          <table:table-cell office:value-type="float" office:value="828179.43026000005" table:style-name="ce48">
            <text:p>828,179</text:p>
          </table:table-cell>
          <table:table-cell office:value-type="string" table:style-name="ce57">
            <text:p>　　<text:span text:style-name="T4">40<text:s/></text:span>～<text:span text:style-name="T4"><text:s/>44 years</text:span></text:p>
          </table:table-cell>
          <table:table-cell table:style-name="ce58"/>
          <table:table-cell office:value-type="string" table:style-name="ce56">
            <text:p>　　40　～　44　歲</text:p>
          </table:table-cell>
          <table:table-cell office:value-type="float" office:value="308234.98443999997" table:style-name="ce54">
            <text:p>308,235</text:p>
          </table:table-cell>
          <table:table-cell office:value-type="float" office:value="3.8741225730000002" table:style-name="ce55">
            <text:p>3.87<text:s/></text:p>
          </table:table-cell>
          <table:table-cell office:value-type="float" office:value="1312399.456" table:style-name="ce54">
            <text:p>1,312,399</text:p>
          </table:table-cell>
          <table:table-cell office:value-type="float" office:value="1068451.8903999999" table:style-name="ce54">
            <text:p>1,068,452</text:p>
          </table:table-cell>
          <table:table-cell office:value-type="float" office:value="235493.72318" table:style-name="ce54">
            <text:p>235,494</text:p>
          </table:table-cell>
          <table:table-cell office:value-type="float" office:value="4.3136076797999996" table:style-name="ce55">
            <text:p>4.31<text:s/></text:p>
          </table:table-cell>
          <table:table-cell office:value-type="float" office:value="2185767.6584999999" table:style-name="ce54">
            <text:p>2,185,768</text:p>
          </table:table-cell>
          <table:table-cell office:value-type="float" office:value="1416970.0204" table:style-name="ce54">
            <text:p>1,416,970</text:p>
          </table:table-cell>
          <table:table-cell office:value-type="string" table:style-name="ce57">
            <text:p>　　<text:span text:style-name="T4">40<text:s/></text:span>～<text:span text:style-name="T4"><text:s/>44 years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45　～　54　歲</text:p>
          </table:table-cell>
          <table:table-cell office:value-type="float" office:value="2003988.318" table:style-name="ce48">
            <text:p>2,003,988</text:p>
          </table:table-cell>
          <table:table-cell office:value-type="float" office:value="3.2326434825999999" table:style-name="ce49">
            <text:p>3.23<text:s/></text:p>
          </table:table-cell>
          <table:table-cell office:value-type="float" office:value="1285995.0245999999" table:style-name="ce48">
            <text:p>1,285,995</text:p>
          </table:table-cell>
          <table:table-cell office:value-type="float" office:value="956875.04209" table:style-name="ce48">
            <text:p>956,875</text:p>
          </table:table-cell>
          <table:table-cell office:value-type="float" office:value="152842.61050000001" table:style-name="ce48">
            <text:p>152,843</text:p>
          </table:table-cell>
          <table:table-cell office:value-type="float" office:value="1.5872724735999999" table:style-name="ce49">
            <text:p>1.59<text:s/></text:p>
          </table:table-cell>
          <table:table-cell office:value-type="float" office:value="397316.50212000002" table:style-name="ce48">
            <text:p>397,317</text:p>
          </table:table-cell>
          <table:table-cell office:value-type="float" office:value="378019.30469000002" table:style-name="ce48">
            <text:p>378,019</text:p>
          </table:table-cell>
          <table:table-cell office:value-type="string" table:style-name="ce57">
            <text:p>　　<text:span text:style-name="T4">45<text:s/></text:span>～<text:span text:style-name="T4"><text:s/>54 years</text:span></text:p>
          </table:table-cell>
          <table:table-cell table:style-name="ce58"/>
          <table:table-cell office:value-type="string" table:style-name="ce56">
            <text:p>　　45　～　54　歲</text:p>
          </table:table-cell>
          <table:table-cell office:value-type="float" office:value="367692.00935000001" table:style-name="ce48">
            <text:p>367,692</text:p>
          </table:table-cell>
          <table:table-cell office:value-type="float" office:value="2.4177299685999998" table:style-name="ce49">
            <text:p>2.42<text:s/></text:p>
          </table:table-cell>
          <table:table-cell office:value-type="float" office:value="686103.17200999998" table:style-name="ce48">
            <text:p>686,103</text:p>
          </table:table-cell>
          <table:table-cell office:value-type="float" office:value="601268.24398999999" table:style-name="ce48">
            <text:p>601,268</text:p>
          </table:table-cell>
          <table:table-cell office:value-type="float" office:value="468384.13519" table:style-name="ce48">
            <text:p>468,384</text:p>
          </table:table-cell>
          <table:table-cell office:value-type="float" office:value="3.1366399227000001" table:style-name="ce49">
            <text:p>3.14<text:s/></text:p>
          </table:table-cell>
          <table:table-cell office:value-type="float" office:value="968201.41902999999" table:style-name="ce48">
            <text:p>968,201</text:p>
          </table:table-cell>
          <table:table-cell office:value-type="float" office:value="828847.75159" table:style-name="ce48">
            <text:p>828,848</text:p>
          </table:table-cell>
          <table:table-cell office:value-type="string" table:style-name="ce57">
            <text:p>　　<text:span text:style-name="T4">45<text:s/></text:span>～<text:span text:style-name="T4"><text:s/>54 years</text:span></text:p>
          </table:table-cell>
          <table:table-cell table:style-name="ce58"/>
          <table:table-cell office:value-type="string" table:style-name="ce56">
            <text:p>　　45　～　54　歲</text:p>
          </table:table-cell>
          <table:table-cell office:value-type="float" office:value="486702.03500999999" table:style-name="ce54">
            <text:p>486,702</text:p>
          </table:table-cell>
          <table:table-cell office:value-type="float" office:value="3.6014072455999999" table:style-name="ce55">
            <text:p>3.60<text:s/></text:p>
          </table:table-cell>
          <table:table-cell office:value-type="float" office:value="1305594.1527" table:style-name="ce54">
            <text:p>1,305,594</text:p>
          </table:table-cell>
          <table:table-cell office:value-type="float" office:value="1042090.1443" table:style-name="ce54">
            <text:p>1,042,090</text:p>
          </table:table-cell>
          <table:table-cell office:value-type="float" office:value="528367.52792000002" table:style-name="ce54">
            <text:p>528,368</text:p>
          </table:table-cell>
          <table:table-cell office:value-type="float" office:value="4.0211258101" table:style-name="ce55">
            <text:p>4.02<text:s/></text:p>
          </table:table-cell>
          <table:table-cell office:value-type="float" office:value="2224194.1140000001" table:style-name="ce54">
            <text:p>2,224,194</text:p>
          </table:table-cell>
          <table:table-cell office:value-type="float" office:value="1406787.6041999999" table:style-name="ce54">
            <text:p>1,406,788</text:p>
          </table:table-cell>
          <table:table-cell office:value-type="string" table:style-name="ce57">
            <text:p>　　<text:span text:style-name="T4">45<text:s/></text:span>～<text:span text:style-name="T4"><text:s/>54 years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55　～　64　歲</text:p>
          </table:table-cell>
          <table:table-cell office:value-type="float" office:value="2043775.4261" table:style-name="ce48">
            <text:p>2,043,775</text:p>
          </table:table-cell>
          <table:table-cell office:value-type="float" office:value="2.7697236069" table:style-name="ce49">
            <text:p>2.77<text:s/></text:p>
          </table:table-cell>
          <table:table-cell office:value-type="float" office:value="1231271.3347" table:style-name="ce48">
            <text:p>1,231,271</text:p>
          </table:table-cell>
          <table:table-cell office:value-type="float" office:value="853592.59803999995" table:style-name="ce48">
            <text:p>853,593</text:p>
          </table:table-cell>
          <table:table-cell office:value-type="float" office:value="339794.93076000002" table:style-name="ce48">
            <text:p>339,795</text:p>
          </table:table-cell>
          <table:table-cell office:value-type="float" office:value="1.5338115380999999" table:style-name="ce49">
            <text:p>1.53<text:s/></text:p>
          </table:table-cell>
          <table:table-cell office:value-type="float" office:value="362490.26016000001" table:style-name="ce48">
            <text:p>362,490</text:p>
          </table:table-cell>
          <table:table-cell office:value-type="float" office:value="378113.86761999998" table:style-name="ce48">
            <text:p>378,114</text:p>
          </table:table-cell>
          <table:table-cell office:value-type="string" table:style-name="ce57">
            <text:p>　　<text:span text:style-name="T4">55<text:s/></text:span>～<text:span text:style-name="T4"><text:s/>64 years</text:span></text:p>
          </table:table-cell>
          <table:table-cell table:style-name="ce58"/>
          <table:table-cell office:value-type="string" table:style-name="ce56">
            <text:p>　　55　～　64　歲</text:p>
          </table:table-cell>
          <table:table-cell office:value-type="float" office:value="365526.18540000002" table:style-name="ce48">
            <text:p>365,526</text:p>
          </table:table-cell>
          <table:table-cell office:value-type="float" office:value="2.1185272608000001" table:style-name="ce49">
            <text:p>2.12<text:s/></text:p>
          </table:table-cell>
          <table:table-cell office:value-type="float" office:value="673338.71921000001" table:style-name="ce48">
            <text:p>673,339</text:p>
          </table:table-cell>
          <table:table-cell office:value-type="float" office:value="582959.73040999996" table:style-name="ce48">
            <text:p>582,960</text:p>
          </table:table-cell>
          <table:table-cell office:value-type="float" office:value="389437.90324000001" table:style-name="ce48">
            <text:p>389,438</text:p>
          </table:table-cell>
          <table:table-cell office:value-type="float" office:value="2.6897075196000002" table:style-name="ce49">
            <text:p>2.69<text:s/></text:p>
          </table:table-cell>
          <table:table-cell office:value-type="float" office:value="954167.85661999998" table:style-name="ce48">
            <text:p>954,168</text:p>
          </table:table-cell>
          <table:table-cell office:value-type="float" office:value="762148.94178999995" table:style-name="ce48">
            <text:p>762,149</text:p>
          </table:table-cell>
          <table:table-cell office:value-type="string" table:style-name="ce57">
            <text:p>　　<text:span text:style-name="T4">55<text:s/></text:span>～<text:span text:style-name="T4"><text:s/>64 years</text:span></text:p>
          </table:table-cell>
          <table:table-cell table:style-name="ce58"/>
          <table:table-cell office:value-type="string" table:style-name="ce56">
            <text:p>　　55　～　64　歲</text:p>
          </table:table-cell>
          <table:table-cell office:value-type="float" office:value="422714.55560999998" table:style-name="ce54">
            <text:p>422,715</text:p>
          </table:table-cell>
          <table:table-cell office:value-type="float" office:value="3.1686360052999998" table:style-name="ce55">
            <text:p>3.17<text:s/></text:p>
          </table:table-cell>
          <table:table-cell office:value-type="float" office:value="1306295.422" table:style-name="ce54">
            <text:p>1,306,295</text:p>
          </table:table-cell>
          <table:table-cell office:value-type="float" office:value="949208.33322999999" table:style-name="ce54">
            <text:p>949,208</text:p>
          </table:table-cell>
          <table:table-cell office:value-type="float" office:value="526301.85105000006" table:style-name="ce54">
            <text:p>526,302</text:p>
          </table:table-cell>
          <table:table-cell office:value-type="float" office:value="3.7587400644" table:style-name="ce55">
            <text:p>3.76<text:s/></text:p>
          </table:table-cell>
          <table:table-cell office:value-type="float" office:value="2324459.9835999999" table:style-name="ce54">
            <text:p>2,324,460</text:p>
          </table:table-cell>
          <table:table-cell office:value-type="float" office:value="1339401.5008" table:style-name="ce54">
            <text:p>1,339,402</text:p>
          </table:table-cell>
          <table:table-cell office:value-type="string" table:style-name="ce57">
            <text:p>　　<text:span text:style-name="T4">55<text:s/></text:span>～<text:span text:style-name="T4"><text:s/>64 years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9">
          <table:table-cell office:value-type="string" table:style-name="ce56">
            <text:p>　　65 <text:s/>歲 <text:s/>及 <text:s/>以 <text:s/>上</text:p>
          </table:table-cell>
          <table:table-cell office:value-type="float" office:value="2247438.0159" table:style-name="ce48">
            <text:p>2,247,438</text:p>
          </table:table-cell>
          <table:table-cell office:value-type="float" office:value="1.9369405636999999" table:style-name="ce49">
            <text:p>1.94<text:s/></text:p>
          </table:table-cell>
          <table:table-cell office:value-type="float" office:value="684529.86609000002" table:style-name="ce48">
            <text:p>684,530</text:p>
          </table:table-cell>
          <table:table-cell office:value-type="float" office:value="584365.88014999998" table:style-name="ce48">
            <text:p>584,366</text:p>
          </table:table-cell>
          <table:table-cell office:value-type="float" office:value="1141187.4879999999" table:style-name="ce48">
            <text:p>1,141,187</text:p>
          </table:table-cell>
          <table:table-cell office:value-type="float" office:value="1.6150710895" table:style-name="ce49">
            <text:p>1.62<text:s/></text:p>
          </table:table-cell>
          <table:table-cell office:value-type="float" office:value="351207.42726000003" table:style-name="ce48">
            <text:p>351,207</text:p>
          </table:table-cell>
          <table:table-cell office:value-type="float" office:value="380420.90272000001" table:style-name="ce48">
            <text:p>380,421</text:p>
          </table:table-cell>
          <table:table-cell office:value-type="string" table:style-name="ce57">
            <text:p>　　<text:span text:style-name="T4">65 years and over</text:span></text:p>
          </table:table-cell>
          <table:table-cell table:style-name="ce58"/>
          <table:table-cell office:value-type="string" table:style-name="ce56">
            <text:p>　　65 <text:s/>歲 <text:s/>及 <text:s/>以 <text:s/>上</text:p>
          </table:table-cell>
          <table:table-cell office:value-type="float" office:value="535189.53096999996" table:style-name="ce48">
            <text:p>535,190</text:p>
          </table:table-cell>
          <table:table-cell office:value-type="float" office:value="1.9757004892000001" table:style-name="ce49">
            <text:p>1.98<text:s/></text:p>
          </table:table-cell>
          <table:table-cell office:value-type="float" office:value="645823.33609" table:style-name="ce48">
            <text:p>645,823</text:p>
          </table:table-cell>
          <table:table-cell office:value-type="float" office:value="614535.76722000004" table:style-name="ce48">
            <text:p>614,536</text:p>
          </table:table-cell>
          <table:table-cell office:value-type="float" office:value="270847.80314999999" table:style-name="ce48">
            <text:p>270,848</text:p>
          </table:table-cell>
          <table:table-cell office:value-type="float" office:value="2.2161229023" table:style-name="ce49">
            <text:p>2.22<text:s/></text:p>
          </table:table-cell>
          <table:table-cell office:value-type="float" office:value="910091.03735" table:style-name="ce48">
            <text:p>910,091</text:p>
          </table:table-cell>
          <table:table-cell office:value-type="float" office:value="772724.54824999999" table:style-name="ce48">
            <text:p>772,725</text:p>
          </table:table-cell>
          <table:table-cell office:value-type="string" table:style-name="ce57">
            <text:p>　　<text:span text:style-name="T4">65 years and over</text:span></text:p>
          </table:table-cell>
          <table:table-cell table:style-name="ce58"/>
          <table:table-cell office:value-type="string" table:style-name="ce56">
            <text:p>　　65 <text:s/>歲 <text:s/>及 <text:s/>以 <text:s/>上</text:p>
          </table:table-cell>
          <table:table-cell office:value-type="float" office:value="160232.18867999999" table:style-name="ce54">
            <text:p>160,232</text:p>
          </table:table-cell>
          <table:table-cell office:value-type="float" office:value="2.6375895334999999" table:style-name="ce55">
            <text:p>2.64<text:s/></text:p>
          </table:table-cell>
          <table:table-cell office:value-type="float" office:value="1300763.8515999999" table:style-name="ce54">
            <text:p>1,300,764</text:p>
          </table:table-cell>
          <table:table-cell office:value-type="float" office:value="961374.62444000004" table:style-name="ce54">
            <text:p>961,375</text:p>
          </table:table-cell>
          <table:table-cell office:value-type="float" office:value="139981.00513000001" table:style-name="ce54">
            <text:p>139,981</text:p>
          </table:table-cell>
          <table:table-cell office:value-type="float" office:value="3.0705734390999999" table:style-name="ce55">
            <text:p>3.07<text:s/></text:p>
          </table:table-cell>
          <table:table-cell office:value-type="float" office:value="2408088.4169999999" table:style-name="ce54">
            <text:p>2,408,088</text:p>
          </table:table-cell>
          <table:table-cell office:value-type="float" office:value="1335663.3933999999" table:style-name="ce54">
            <text:p>1,335,663</text:p>
          </table:table-cell>
          <table:table-cell office:value-type="string" table:style-name="ce57">
            <text:p>　　<text:span text:style-name="T4">65 years and over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7">
          <table:table-cell office:value-type="string" table:style-name="ce41">
            <text:p>　按 教 育 程 度 別 分</text:p>
          </table:table-cell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office:value-type="string" table:style-name="ce50">
            <text:p>　<text:span text:style-name="T12">Educational attainment</text:span></text:p>
          </table:table-cell>
          <table:table-cell table:style-name="ce51"/>
          <table:table-cell office:value-type="string" table:style-name="ce41">
            <text:p>　按 教 育 程 度 別 分</text:p>
          </table:table-cell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48"/>
          <table:table-cell office:value-type="string" table:style-name="ce50">
            <text:p>　<text:span text:style-name="T12">Educational attainment</text:span></text:p>
          </table:table-cell>
          <table:table-cell table:style-name="ce51"/>
          <table:table-cell office:value-type="string" table:style-name="ce41">
            <text:p>　按 教 育 程 度 別 分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2" table:style-name="ce54"/>
          <table:table-cell office:value-type="string" table:style-name="ce50">
            <text:p>　<text:span text:style-name="T12">Educational attainment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10">
          <table:table-cell office:value-type="string" table:style-name="ce59">
            <text:p>　　國 小 及 以 下</text:p>
          </table:table-cell>
          <table:table-cell office:value-type="float" office:value="1127923.9794999999" table:style-name="ce48">
            <text:p>1,127,924</text:p>
          </table:table-cell>
          <table:table-cell office:value-type="float" office:value="1.9151272082999999" table:style-name="ce49">
            <text:p>1.92<text:s/></text:p>
          </table:table-cell>
          <table:table-cell office:value-type="float" office:value="555290.51118000003" table:style-name="ce48">
            <text:p>555,291</text:p>
          </table:table-cell>
          <table:table-cell office:value-type="float" office:value="481515.77321999997" table:style-name="ce48">
            <text:p>481,516</text:p>
          </table:table-cell>
          <table:table-cell office:value-type="float" office:value="713850.02714999998" table:style-name="ce48">
            <text:p>713,850</text:p>
          </table:table-cell>
          <table:table-cell office:value-type="float" office:value="1.5682061162000001" table:style-name="ce49">
            <text:p>1.57<text:s/></text:p>
          </table:table-cell>
          <table:table-cell office:value-type="float" office:value="340668.81763000001" table:style-name="ce48">
            <text:p>340,669</text:p>
          </table:table-cell>
          <table:table-cell office:value-type="float" office:value="340701.06264999998" table:style-name="ce48">
            <text:p>340,701</text:p>
          </table:table-cell>
          <table:table-cell office:value-type="string" table:style-name="ce57">
            <text:p>　　<text:span text:style-name="T4">Primary school and below</text:span></text:p>
          </table:table-cell>
          <table:table-cell table:style-name="ce58"/>
          <table:table-cell office:value-type="string" table:style-name="ce59">
            <text:p>　　國 小 及 以 下</text:p>
          </table:table-cell>
          <table:table-cell office:value-type="float" office:value="230994.28893000001" table:style-name="ce48">
            <text:p>230,994</text:p>
          </table:table-cell>
          <table:table-cell office:value-type="float" office:value="2.0696376556999998" table:style-name="ce49">
            <text:p>2.07<text:s/></text:p>
          </table:table-cell>
          <table:table-cell office:value-type="float" office:value="639002.81642000005" table:style-name="ce48">
            <text:p>639,003</text:p>
          </table:table-cell>
          <table:table-cell office:value-type="float" office:value="588325.86331000004" table:style-name="ce48">
            <text:p>588,326</text:p>
          </table:table-cell>
          <table:table-cell office:value-type="float" office:value="93822.411261000001" table:style-name="ce48">
            <text:p>93,822</text:p>
          </table:table-cell>
          <table:table-cell office:value-type="float" office:value="2.4727575273000002" table:style-name="ce49">
            <text:p>2.47<text:s/></text:p>
          </table:table-cell>
          <table:table-cell office:value-type="float" office:value="912044.64714999998" table:style-name="ce48">
            <text:p>912,045</text:p>
          </table:table-cell>
          <table:table-cell office:value-type="float" office:value="747132.06756999996" table:style-name="ce48">
            <text:p>747,132</text:p>
          </table:table-cell>
          <table:table-cell office:value-type="string" table:style-name="ce57">
            <text:p>　　<text:span text:style-name="T4">Primary school and below</text:span></text:p>
          </table:table-cell>
          <table:table-cell table:style-name="ce58"/>
          <table:table-cell office:value-type="string" table:style-name="ce59">
            <text:p>　　國 小 及 以 下</text:p>
          </table:table-cell>
          <table:table-cell office:value-type="float" office:value="54057.187769999997" table:style-name="ce54">
            <text:p>54,057</text:p>
          </table:table-cell>
          <table:table-cell office:value-type="float" office:value="3.4611323201999999" table:style-name="ce55">
            <text:p>3.46<text:s/></text:p>
          </table:table-cell>
          <table:table-cell office:value-type="float" office:value="1293575.9572999999" table:style-name="ce54">
            <text:p>1,293,576</text:p>
          </table:table-cell>
          <table:table-cell office:value-type="float" office:value="944462.96886000002" table:style-name="ce54">
            <text:p>944,463</text:p>
          </table:table-cell>
          <table:table-cell office:value-type="float" office:value="35200.064361999997" table:style-name="ce54">
            <text:p>35,200</text:p>
          </table:table-cell>
          <table:table-cell office:value-type="float" office:value="4.0761371867999996" table:style-name="ce55">
            <text:p>4.08<text:s/></text:p>
          </table:table-cell>
          <table:table-cell office:value-type="float" office:value="2273738.1956000002" table:style-name="ce54">
            <text:p>2,273,738</text:p>
          </table:table-cell>
          <table:table-cell office:value-type="float" office:value="1217357.5943" table:style-name="ce54">
            <text:p>1,217,358</text:p>
          </table:table-cell>
          <table:table-cell office:value-type="string" table:style-name="ce57">
            <text:p>　　<text:span text:style-name="T4">Primary school and below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10">
          <table:table-cell office:value-type="string" table:style-name="ce59">
            <text:p>　　國（初） 中（初 職）</text:p>
          </table:table-cell>
          <table:table-cell office:value-type="float" office:value="1153196.4254000001" table:style-name="ce48">
            <text:p>1,153,196</text:p>
          </table:table-cell>
          <table:table-cell office:value-type="float" office:value="2.6965933715000001" table:style-name="ce49">
            <text:p>2.70<text:s/></text:p>
          </table:table-cell>
          <table:table-cell office:value-type="float" office:value="886692.97612999997" table:style-name="ce48">
            <text:p>886,693</text:p>
          </table:table-cell>
          <table:table-cell office:value-type="float" office:value="677006.75630000001" table:style-name="ce48">
            <text:p>677,007</text:p>
          </table:table-cell>
          <table:table-cell office:value-type="float" office:value="343979.15098999999" table:style-name="ce48">
            <text:p>343,979</text:p>
          </table:table-cell>
          <table:table-cell office:value-type="float" office:value="1.6573272154000001" table:style-name="ce49">
            <text:p>1.66<text:s/></text:p>
          </table:table-cell>
          <table:table-cell office:value-type="float" office:value="370120.59669999999" table:style-name="ce48">
            <text:p>370,121</text:p>
          </table:table-cell>
          <table:table-cell office:value-type="float" office:value="374224.18202000001" table:style-name="ce48">
            <text:p>374,224</text:p>
          </table:table-cell>
          <table:table-cell office:value-type="string" table:style-name="ce60">
            <text:p>　　<text:span text:style-name="T4">Junior middle (vocational)</text:span></text:p>
          </table:table-cell>
          <table:table-cell table:style-name="ce61"/>
          <table:table-cell office:value-type="string" table:style-name="ce59">
            <text:p>　　國（初） 中（初 職）</text:p>
          </table:table-cell>
          <table:table-cell office:value-type="float" office:value="278410.96522999997" table:style-name="ce48">
            <text:p>278,411</text:p>
          </table:table-cell>
          <table:table-cell office:value-type="float" office:value="2.3750782860999999" table:style-name="ce49">
            <text:p>2.38<text:s/></text:p>
          </table:table-cell>
          <table:table-cell office:value-type="float" office:value="667387.31181999994" table:style-name="ce48">
            <text:p>667,387</text:p>
          </table:table-cell>
          <table:table-cell office:value-type="float" office:value="571609.75419999997" table:style-name="ce48">
            <text:p>571,610</text:p>
          </table:table-cell>
          <table:table-cell office:value-type="float" office:value="222827.37309000001" table:style-name="ce48">
            <text:p>222,827</text:p>
          </table:table-cell>
          <table:table-cell office:value-type="float" office:value="2.9737366025999998" table:style-name="ce49">
            <text:p>2.97<text:s/></text:p>
          </table:table-cell>
          <table:table-cell office:value-type="float" office:value="949293.60870999994" table:style-name="ce48">
            <text:p>949,294</text:p>
          </table:table-cell>
          <table:table-cell office:value-type="float" office:value="755473.50788000005" table:style-name="ce48">
            <text:p>755,474</text:p>
          </table:table-cell>
          <table:table-cell office:value-type="string" table:style-name="ce60">
            <text:p>　　<text:span text:style-name="T4">Junior middle (vocational)</text:span></text:p>
          </table:table-cell>
          <table:table-cell table:style-name="ce61"/>
          <table:table-cell office:value-type="string" table:style-name="ce59">
            <text:p>　　國（初） 中（初 職）</text:p>
          </table:table-cell>
          <table:table-cell office:value-type="float" office:value="187842.6992" table:style-name="ce54">
            <text:p>187,843</text:p>
          </table:table-cell>
          <table:table-cell office:value-type="float" office:value="3.6161104139" table:style-name="ce55">
            <text:p>3.62<text:s/></text:p>
          </table:table-cell>
          <table:table-cell office:value-type="float" office:value="1291455.4602999999" table:style-name="ce54">
            <text:p>1,291,455</text:p>
          </table:table-cell>
          <table:table-cell office:value-type="float" office:value="950732.76422999997" table:style-name="ce54">
            <text:p>950,733</text:p>
          </table:table-cell>
          <table:table-cell office:value-type="float" office:value="120136.23689" table:style-name="ce54">
            <text:p>120,136</text:p>
          </table:table-cell>
          <table:table-cell office:value-type="float" office:value="4.4655813094000001" table:style-name="ce55">
            <text:p>4.47<text:s/></text:p>
          </table:table-cell>
          <table:table-cell office:value-type="float" office:value="2125007.2595000002" table:style-name="ce54">
            <text:p>2,125,007</text:p>
          </table:table-cell>
          <table:table-cell office:value-type="float" office:value="1214668.0257000001" table:style-name="ce54">
            <text:p>1,214,668</text:p>
          </table:table-cell>
          <table:table-cell office:value-type="string" table:style-name="ce60">
            <text:p>　　<text:span text:style-name="T4">Junior middle (vocational)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10">
          <table:table-cell office:value-type="string" table:style-name="ce59">
            <text:p>　　高　中　（職）</text:p>
          </table:table-cell>
          <table:table-cell office:value-type="float" office:value="2620984.6738" table:style-name="ce48">
            <text:p>2,620,985</text:p>
          </table:table-cell>
          <table:table-cell office:value-type="float" office:value="2.9784527282000002" table:style-name="ce49">
            <text:p>2.98<text:s/></text:p>
          </table:table-cell>
          <table:table-cell office:value-type="float" office:value="1032903.3667" table:style-name="ce48">
            <text:p>1,032,903</text:p>
          </table:table-cell>
          <table:table-cell office:value-type="float" office:value="805957.37800000003" table:style-name="ce48">
            <text:p>805,957</text:p>
          </table:table-cell>
          <table:table-cell office:value-type="float" office:value="465422.27267999999" table:style-name="ce48">
            <text:p>465,422</text:p>
          </table:table-cell>
          <table:table-cell office:value-type="float" office:value="1.6533385105" table:style-name="ce49">
            <text:p>1.65<text:s/></text:p>
          </table:table-cell>
          <table:table-cell office:value-type="float" office:value="381996.07290000003" table:style-name="ce48">
            <text:p>381,996</text:p>
          </table:table-cell>
          <table:table-cell office:value-type="float" office:value="410406.14009" table:style-name="ce48">
            <text:p>410,406</text:p>
          </table:table-cell>
          <table:table-cell office:value-type="string" table:style-name="ce60">
            <text:p>　　<text:span text:style-name="T4">Senior high school or</text:span><text:span text:style-name="T4"/></text:p>
            <text:p><text:span text:style-name="T4">vocational school</text:span></text:p>
          </table:table-cell>
          <table:table-cell table:style-name="ce61"/>
          <table:table-cell office:value-type="string" table:style-name="ce59">
            <text:p>　　高　中　（職）</text:p>
          </table:table-cell>
          <table:table-cell office:value-type="float" office:value="626947.42593999999" table:style-name="ce48">
            <text:p>626,947</text:p>
          </table:table-cell>
          <table:table-cell office:value-type="float" office:value="2.3961210449000001" table:style-name="ce49">
            <text:p>2.40<text:s/></text:p>
          </table:table-cell>
          <table:table-cell office:value-type="float" office:value="677086.92598000006" table:style-name="ce48">
            <text:p>677,087</text:p>
          </table:table-cell>
          <table:table-cell office:value-type="float" office:value="605279.53125" table:style-name="ce48">
            <text:p>605,280</text:p>
          </table:table-cell>
          <table:table-cell office:value-type="float" office:value="590309.91536999994" table:style-name="ce48">
            <text:p>590,310</text:p>
          </table:table-cell>
          <table:table-cell office:value-type="float" office:value="3.1034076041000001" table:style-name="ce49">
            <text:p>3.10<text:s/></text:p>
          </table:table-cell>
          <table:table-cell office:value-type="float" office:value="963155.43889999995" table:style-name="ce48">
            <text:p>963,155</text:p>
          </table:table-cell>
          <table:table-cell office:value-type="float" office:value="799778.99436000001" table:style-name="ce48">
            <text:p>799,779</text:p>
          </table:table-cell>
          <table:table-cell office:value-type="string" table:style-name="ce60">
            <text:p>　　<text:span text:style-name="T4">Senior high school or</text:span><text:span text:style-name="T4"/></text:p>
            <text:p><text:span text:style-name="T4">vocational school</text:span></text:p>
          </table:table-cell>
          <table:table-cell table:style-name="ce61"/>
          <table:table-cell office:value-type="string" table:style-name="ce59">
            <text:p>　　高　中　（職）</text:p>
          </table:table-cell>
          <table:table-cell office:value-type="float" office:value="559423.39865999995" table:style-name="ce54">
            <text:p>559,423</text:p>
          </table:table-cell>
          <table:table-cell office:value-type="float" office:value="3.6847009040000001" table:style-name="ce55">
            <text:p>3.68<text:s/></text:p>
          </table:table-cell>
          <table:table-cell office:value-type="float" office:value="1297734.9387000001" table:style-name="ce54">
            <text:p>1,297,735</text:p>
          </table:table-cell>
          <table:table-cell office:value-type="float" office:value="1004323.8546" table:style-name="ce54">
            <text:p>1,004,324</text:p>
          </table:table-cell>
          <table:table-cell office:value-type="float" office:value="378881.66116999998" table:style-name="ce54">
            <text:p>378,882</text:p>
          </table:table-cell>
          <table:table-cell office:value-type="float" office:value="4.3323719490999997" table:style-name="ce55">
            <text:p>4.33<text:s/></text:p>
          </table:table-cell>
          <table:table-cell office:value-type="float" office:value="2138907.9898999999" table:style-name="ce54">
            <text:p>2,138,908</text:p>
          </table:table-cell>
          <table:table-cell office:value-type="float" office:value="1340660.2916999999" table:style-name="ce54">
            <text:p>1,340,660</text:p>
          </table:table-cell>
          <table:table-cell office:value-type="string" table:style-name="ce60">
            <text:p>　　<text:span text:style-name="T4">Senior high school or</text:span><text:span text:style-name="T4"/></text:p>
            <text:p><text:span text:style-name="T4">vocational school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10">
          <table:table-cell office:value-type="string" table:style-name="ce59">
            <text:p>　　專　科</text:p>
          </table:table-cell>
          <table:table-cell office:value-type="float" office:value="1118739.5214" table:style-name="ce48">
            <text:p>1,118,740</text:p>
          </table:table-cell>
          <table:table-cell office:value-type="float" office:value="2.9552873676" table:style-name="ce49">
            <text:p>2.96<text:s/></text:p>
          </table:table-cell>
          <table:table-cell office:value-type="float" office:value="1190778.8041999999" table:style-name="ce48">
            <text:p>1,190,779</text:p>
          </table:table-cell>
          <table:table-cell office:value-type="float" office:value="910859.33718999999" table:style-name="ce48">
            <text:p>910,859</text:p>
          </table:table-cell>
          <table:table-cell office:value-type="float" office:value="122414.50679" table:style-name="ce48">
            <text:p>122,415</text:p>
          </table:table-cell>
          <table:table-cell office:value-type="float" office:value="1.6267000507" table:style-name="ce49">
            <text:p>1.63<text:s/></text:p>
          </table:table-cell>
          <table:table-cell office:value-type="float" office:value="379234.21824000002" table:style-name="ce48">
            <text:p>379,234</text:p>
          </table:table-cell>
          <table:table-cell office:value-type="float" office:value="454552.77911" table:style-name="ce48">
            <text:p>454,553</text:p>
          </table:table-cell>
          <table:table-cell office:value-type="string" table:style-name="ce60">
            <text:p>　　<text:span text:style-name="T4">Junior college</text:span></text:p>
          </table:table-cell>
          <table:table-cell table:style-name="ce61"/>
          <table:table-cell office:value-type="string" table:style-name="ce59">
            <text:p>　　專　科</text:p>
          </table:table-cell>
          <table:table-cell office:value-type="float" office:value="224528.74019000001" table:style-name="ce48">
            <text:p>224,529</text:p>
          </table:table-cell>
          <table:table-cell office:value-type="float" office:value="2.1616878605999998" table:style-name="ce49">
            <text:p>2.16<text:s/></text:p>
          </table:table-cell>
          <table:table-cell office:value-type="float" office:value="675799.18175999995" table:style-name="ce48">
            <text:p>675,799</text:p>
          </table:table-cell>
          <table:table-cell office:value-type="float" office:value="622445.79937000002" table:style-name="ce48">
            <text:p>622,446</text:p>
          </table:table-cell>
          <table:table-cell office:value-type="float" office:value="265362.36346999998" table:style-name="ce48">
            <text:p>265,362</text:p>
          </table:table-cell>
          <table:table-cell office:value-type="float" office:value="2.8755326209000001" table:style-name="ce49">
            <text:p>2.88<text:s/></text:p>
          </table:table-cell>
          <table:table-cell office:value-type="float" office:value="949130.40295000002" table:style-name="ce48">
            <text:p>949,130</text:p>
          </table:table-cell>
          <table:table-cell office:value-type="float" office:value="821656.90099999995" table:style-name="ce48">
            <text:p>821,657</text:p>
          </table:table-cell>
          <table:table-cell office:value-type="string" table:style-name="ce60">
            <text:p>　　<text:span text:style-name="T4">Junior college</text:span></text:p>
          </table:table-cell>
          <table:table-cell table:style-name="ce61"/>
          <table:table-cell office:value-type="string" table:style-name="ce59">
            <text:p>　　專　科</text:p>
          </table:table-cell>
          <table:table-cell office:value-type="float" office:value="247221.47904000001" table:style-name="ce54">
            <text:p>247,221</text:p>
          </table:table-cell>
          <table:table-cell office:value-type="float" office:value="3.4366420281000001" table:style-name="ce55">
            <text:p>3.44<text:s/></text:p>
          </table:table-cell>
          <table:table-cell office:value-type="float" office:value="1309965.4709999999" table:style-name="ce54">
            <text:p>1,309,965</text:p>
          </table:table-cell>
          <table:table-cell office:value-type="float" office:value="1025942.3263" table:style-name="ce54">
            <text:p>1,025,942</text:p>
          </table:table-cell>
          <table:table-cell office:value-type="float" office:value="259212.43186000001" table:style-name="ce54">
            <text:p>259,212</text:p>
          </table:table-cell>
          <table:table-cell office:value-type="float" office:value="3.8926920819999999" table:style-name="ce55">
            <text:p>3.89<text:s/></text:p>
          </table:table-cell>
          <table:table-cell office:value-type="float" office:value="2153816.8848999999" table:style-name="ce54">
            <text:p>2,153,817</text:p>
          </table:table-cell>
          <table:table-cell office:value-type="float" office:value="1357734.7135999999" table:style-name="ce54">
            <text:p>1,357,735</text:p>
          </table:table-cell>
          <table:table-cell office:value-type="string" table:style-name="ce60">
            <text:p>　　<text:span text:style-name="T4">Junior college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10">
          <table:table-cell office:value-type="string" table:style-name="ce59">
            <text:p>　　大 學 及 以 上</text:p>
          </table:table-cell>
          <table:table-cell office:value-type="float" office:value="2947583.3999000001" table:style-name="ce48">
            <text:p>2,947,583</text:p>
          </table:table-cell>
          <table:table-cell office:value-type="float" office:value="3.0376751034999998" table:style-name="ce49">
            <text:p>3.04<text:s/></text:p>
          </table:table-cell>
          <table:table-cell office:value-type="float" office:value="1443173.1074999999" table:style-name="ce48">
            <text:p>1,443,173</text:p>
          </table:table-cell>
          <table:table-cell office:value-type="float" office:value="1027701.093" table:style-name="ce48">
            <text:p>1,027,701</text:p>
          </table:table-cell>
          <table:table-cell office:value-type="float" office:value="148020.04238999999" table:style-name="ce48">
            <text:p>148,020</text:p>
          </table:table-cell>
          <table:table-cell office:value-type="float" office:value="1.5523239784" table:style-name="ce49">
            <text:p>1.55<text:s/></text:p>
          </table:table-cell>
          <table:table-cell office:value-type="float" office:value="403721.86148000002" table:style-name="ce48">
            <text:p>403,722</text:p>
          </table:table-cell>
          <table:table-cell office:value-type="float" office:value="452458.31187999999" table:style-name="ce48">
            <text:p>452,458</text:p>
          </table:table-cell>
          <table:table-cell office:value-type="string" table:style-name="ce60">
            <text:p>　　<text:span text:style-name="T4">College and above</text:span></text:p>
          </table:table-cell>
          <table:table-cell table:style-name="ce61"/>
          <table:table-cell office:value-type="string" table:style-name="ce59">
            <text:p>　　大 學 及 以 上</text:p>
          </table:table-cell>
          <table:table-cell office:value-type="float" office:value="432804.57971000002" table:style-name="ce48">
            <text:p>432,805</text:p>
          </table:table-cell>
          <table:table-cell office:value-type="float" office:value="2.131453805" table:style-name="ce49">
            <text:p>2.13<text:s/></text:p>
          </table:table-cell>
          <table:table-cell office:value-type="float" office:value="686992.18425000005" table:style-name="ce48">
            <text:p>686,992</text:p>
          </table:table-cell>
          <table:table-cell office:value-type="float" office:value="629947.20062000002" table:style-name="ce48">
            <text:p>629,947</text:p>
          </table:table-cell>
          <table:table-cell office:value-type="float" office:value="621363.93680999998" table:style-name="ce48">
            <text:p>621,364</text:p>
          </table:table-cell>
          <table:table-cell office:value-type="float" office:value="2.7566174717999998" table:style-name="ce49">
            <text:p>2.76<text:s/></text:p>
          </table:table-cell>
          <table:table-cell office:value-type="float" office:value="956508.91997000005" table:style-name="ce48">
            <text:p>956,509</text:p>
          </table:table-cell>
          <table:table-cell office:value-type="float" office:value="817124.68648000003" table:style-name="ce48">
            <text:p>817,125</text:p>
          </table:table-cell>
          <table:table-cell office:value-type="string" table:style-name="ce60">
            <text:p>　　<text:span text:style-name="T4">College and above</text:span></text:p>
          </table:table-cell>
          <table:table-cell table:style-name="ce61"/>
          <table:table-cell office:value-type="string" table:style-name="ce59">
            <text:p>　　大 學 及 以 上</text:p>
          </table:table-cell>
          <table:table-cell office:value-type="float" office:value="745141.23534000001" table:style-name="ce54">
            <text:p>745,141</text:p>
          </table:table-cell>
          <table:table-cell office:value-type="float" office:value="3.2350557458" table:style-name="ce55">
            <text:p>3.24<text:s/></text:p>
          </table:table-cell>
          <table:table-cell office:value-type="float" office:value="1316138.5663999999" table:style-name="ce54">
            <text:p>1,316,139</text:p>
          </table:table-cell>
          <table:table-cell office:value-type="float" office:value="1026011.8704" table:style-name="ce54">
            <text:p>1,026,012</text:p>
          </table:table-cell>
          <table:table-cell office:value-type="float" office:value="1000253.6056" table:style-name="ce54">
            <text:p>1,000,254</text:p>
          </table:table-cell>
          <table:table-cell office:value-type="float" office:value="3.6771540137000001" table:style-name="ce55">
            <text:p>3.68<text:s/></text:p>
          </table:table-cell>
          <table:table-cell office:value-type="float" office:value="2321142.8840000001" table:style-name="ce54">
            <text:p>2,321,143</text:p>
          </table:table-cell>
          <table:table-cell office:value-type="float" office:value="1417002.8254" table:style-name="ce54">
            <text:p>1,417,003</text:p>
          </table:table-cell>
          <table:table-cell office:value-type="string" table:style-name="ce60">
            <text:p>　　<text:span text:style-name="T4">College and above</text:span></text:p>
          </table:table-cell>
          <table:table-cell table:number-columns-repeated="16" table:style-name="ce8"/>
          <table:table-cell table:number-columns-repeated="16336"/>
        </table:table-row>
        <table:table-row table:style-name="ro8"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3" table:style-name="ce65"/>
          <table:table-cell table:style-name="ce66"/>
          <table:table-cell table:style-name="ce67"/>
          <table:table-cell table:style-name="ce62"/>
          <table:table-cell table:number-columns-repeated="3" table:style-name="ce63"/>
          <table:table-cell table:number-columns-repeated="2" table:style-name="ce64"/>
          <table:table-cell table:style-name="ce68"/>
          <table:table-cell table:number-columns-repeated="2" table:style-name="ce65"/>
          <table:table-cell table:style-name="ce66"/>
          <table:table-cell table:style-name="ce67"/>
          <table:table-cell table:style-name="ce69"/>
          <table:table-cell table:number-columns-repeated="3" table:style-name="ce70"/>
          <table:table-cell table:number-columns-repeated="2" table:style-name="ce71"/>
          <table:table-cell table:number-columns-repeated="3" table:style-name="ce70"/>
          <table:table-cell table:style-name="ce72"/>
          <table:table-cell table:number-columns-repeated="16" table:style-name="ce8"/>
          <table:table-cell table:number-columns-repeated="16336"/>
        </table:table-row>
        <table:table-row table:style-name="ro11">
          <table:table-cell office:value-type="string" table:style-name="ce73">
            <text:p>附註：<text:span text:style-name="T6">109</text:span>年起依據我國「教育程度取得標準分類」及<text:span text:style-name="T6">OECD</text:span>教育程度之定義，在學或肄業者</text:p>
          </table:table-cell>
          <table:table-cell table:number-columns-repeated="4" table:style-name="ce74"/>
          <table:table-cell office:value-type="string" table:style-name="ce75">
            <text:p>Note<text:span text:style-name="T8">：</text:span>Since 2020, according to our country's "Classification of Educational Attainment Acquisition</text:p>
          </table:table-cell>
          <table:table-cell table:number-columns-repeated="5" table:style-name="ce74"/>
          <table:table-cell office:value-type="string" table:style-name="ce73">
            <text:p>附註：<text:span text:style-name="T6">109</text:span>年起依據我國「教育程度取得標準分類」及<text:span text:style-name="T6">OECD</text:span>教育程度之定義，在學或肄業者</text:p>
          </table:table-cell>
          <table:table-cell table:number-columns-repeated="4" table:style-name="ce74"/>
          <table:table-cell office:value-type="string" table:style-name="ce75">
            <text:p>Note<text:span text:style-name="T8">：</text:span>Since 2020, according to our country's "Classification of Educational Attainment Acquisition</text:p>
          </table:table-cell>
          <table:table-cell table:number-columns-repeated="4" table:style-name="ce74"/>
          <table:table-cell table:style-name="ce76"/>
          <table:table-cell office:value-type="string" table:style-name="ce73">
            <text:p>附註：<text:span text:style-name="T6">109</text:span>年起依據我國「教育程度取得標準分類」及<text:span text:style-name="T6">OECD</text:span>教育程度之定義，在學或肄業者</text:p>
          </table:table-cell>
          <table:table-cell table:number-columns-repeated="4" table:style-name="ce74"/>
          <table:table-cell office:value-type="string" table:style-name="ce75">
            <text:p>Note<text:span text:style-name="T8">：</text:span>Since 2020, according to our country's "Classification of Educational Attainment Acquisition</text:p>
          </table:table-cell>
          <table:table-cell table:number-columns-repeated="4" table:style-name="ce74"/>
          <table:table-cell table:number-columns-repeated="16" table:style-name="ce8"/>
          <table:table-cell table:number-columns-repeated="16336"/>
        </table:table-row>
        <table:table-row table:style-name="ro11">
          <table:table-cell office:value-type="string" table:style-name="ce73">
            <text:p><text:s text:c="6"/>由「目前就讀或肄業學校」，修改為「在學或肄業之前最高學歷」。</text:p>
          </table:table-cell>
          <table:table-cell table:style-name="ce77"/>
          <table:table-cell table:number-columns-repeated="3" table:style-name="ce13"/>
          <table:table-cell office:value-type="string" table:style-name="ce75">
            <text:p><text:s text:c="12"/>Standards" and the definition of OECD educational attainment, those who are studying or</text:p>
          </table:table-cell>
          <table:table-cell table:number-columns-repeated="5" table:style-name="ce11"/>
          <table:table-cell office:value-type="string" table:style-name="ce73">
            <text:p><text:s text:c="6"/>由「目前就讀或肄業學校」，修改為「在學或肄業之前最高學歷」。</text:p>
          </table:table-cell>
          <table:table-cell table:style-name="ce77"/>
          <table:table-cell table:number-columns-repeated="3" table:style-name="ce13"/>
          <table:table-cell office:value-type="string" table:style-name="ce75">
            <text:p><text:s text:c="12"/>Standards" and the definition of OECD educational attainment, those who are studying or</text:p>
          </table:table-cell>
          <table:table-cell table:number-columns-repeated="4" table:style-name="ce11"/>
          <table:table-cell table:style-name="ce39"/>
          <table:table-cell office:value-type="string" table:style-name="ce73">
            <text:p><text:s text:c="6"/>由「目前就讀或肄業學校」，修改為「在學或肄業之前最高學歷」。</text:p>
          </table:table-cell>
          <table:table-cell table:style-name="ce77"/>
          <table:table-cell table:number-columns-repeated="3" table:style-name="ce13"/>
          <table:table-cell office:value-type="string" table:style-name="ce75">
            <text:p><text:s text:c="12"/>Standards" and the definition of OECD educational attainment, those who are studying or</text:p>
          </table:table-cell>
          <table:table-cell table:number-columns-repeated="4" table:style-name="ce11"/>
          <table:table-cell table:number-columns-repeated="16" table:style-name="ce8"/>
          <table:table-cell table:number-columns-repeated="16336"/>
        </table:table-row>
        <table:table-row table:style-name="ro11">
          <table:table-cell/>
          <table:table-cell table:number-columns-repeated="2" table:style-name="ce77"/>
          <table:table-cell table:number-columns-repeated="2" table:style-name="ce13"/>
          <table:table-cell office:value-type="string" table:style-name="ce75">
            <text:p><text:s text:c="12"/>undergraduate revised from "currently studying or undergraduate school" to "highest degree before</text:p>
          </table:table-cell>
          <table:table-cell table:number-columns-repeated="5" table:style-name="ce11"/>
          <table:table-cell table:style-name="ce12"/>
          <table:table-cell table:number-columns-repeated="2" table:style-name="ce77"/>
          <table:table-cell table:number-columns-repeated="2" table:style-name="ce13"/>
          <table:table-cell office:value-type="string" table:style-name="ce75">
            <text:p><text:s text:c="12"/>undergraduate revised from "currently studying or undergraduate school" to "highest degree before</text:p>
          </table:table-cell>
          <table:table-cell table:number-columns-repeated="4" table:style-name="ce11"/>
          <table:table-cell table:style-name="ce39"/>
          <table:table-cell table:style-name="ce12"/>
          <table:table-cell table:number-columns-repeated="2" table:style-name="ce77"/>
          <table:table-cell table:number-columns-repeated="2" table:style-name="ce13"/>
          <table:table-cell office:value-type="string" table:style-name="ce75">
            <text:p><text:s text:c="12"/>undergraduate revised from "currently studying or undergraduate school" to "highest degree before</text:p>
          </table:table-cell>
          <table:table-cell table:number-columns-repeated="4" table:style-name="ce11"/>
          <table:table-cell table:number-columns-repeated="16" table:style-name="ce8"/>
          <table:table-cell table:number-columns-repeated="16336"/>
        </table:table-row>
        <table:table-row table:style-name="ro11">
          <table:table-cell/>
          <table:table-cell table:style-name="ce77"/>
          <table:table-cell table:number-columns-repeated="3" table:style-name="ce13"/>
          <table:table-cell office:value-type="string" table:style-name="ce75">
            <text:p><text:s text:c="12"/>studying or undergraduate".</text:p>
          </table:table-cell>
          <table:table-cell table:number-columns-repeated="5" table:style-name="ce11"/>
          <table:table-cell table:style-name="ce12"/>
          <table:table-cell table:style-name="ce77"/>
          <table:table-cell table:number-columns-repeated="3" table:style-name="ce13"/>
          <table:table-cell office:value-type="string" table:style-name="ce75">
            <text:p><text:s text:c="12"/>studying or undergraduate".</text:p>
          </table:table-cell>
          <table:table-cell table:number-columns-repeated="4" table:style-name="ce11"/>
          <table:table-cell table:style-name="ce39"/>
          <table:table-cell table:style-name="ce12"/>
          <table:table-cell table:style-name="ce77"/>
          <table:table-cell table:number-columns-repeated="3" table:style-name="ce13"/>
          <table:table-cell office:value-type="string" table:style-name="ce75">
            <text:p><text:s text:c="12"/>studying or undergraduate".</text:p>
          </table:table-cell>
          <table:table-cell table:number-columns-repeated="4" table:style-name="ce11"/>
          <table:table-cell table:number-columns-repeated="16" table:style-name="ce8"/>
          <table:table-cell table:number-columns-repeated="16336"/>
        </table:table-row>
        <table:table-row table:number-rows-repeated="14" table:style-name="ro12">
          <table:table-cell/>
          <table:table-cell table:number-columns-repeated="5" table:style-name="ce13"/>
          <table:table-cell table:number-columns-repeated="3" table:style-name="ce11"/>
          <table:table-cell table:number-columns-repeated="2" table:style-name="ce78"/>
          <table:table-cell table:style-name="ce74"/>
          <table:table-cell table:number-columns-repeated="9" table:style-name="ce11"/>
          <table:table-cell table:style-name="ce39"/>
          <table:table-cell table:number-columns-repeated="10" table:style-name="ce11"/>
          <table:table-cell table:number-columns-repeated="16" table:style-name="ce8"/>
          <table:table-cell table:number-columns-repeated="16336"/>
        </table:table-row>
        <table:table-row table:number-rows-repeated="251" table:style-name="ro12">
          <table:table-cell table:number-columns-repeated="32"/>
          <table:table-cell table:number-columns-repeated="16" table:style-name="ce8"/>
          <table:table-cell table:number-columns-repeated="16336"/>
        </table:table-row>
        <table:table-row table:number-rows-repeated="1048277" table:style-name="ro12">
          <table:table-cell table:number-columns-repeated="16384"/>
        </table:table-row>
        <table:named-expressions>
          <table:named-range table:name="Print_Area" table:cell-range-address="工作表.$A$1:工作表.$AF$34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G Times (W1)" svg:font-family="&quot;CG Times (W1)&quot;"/>
    <style:font-face style:name="華康細圓體" svg:font-family="華康細圓體"/>
    <style:font-face style:name="新細明體" svg:font-family="新細明體"/>
    <style:font-face style:name="華康中明體" svg:font-family="華康中明體"/>
    <style:font-face style:name="CG Times (WN)" svg:font-family="&quot;CG Times (WN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590157480314961in" fo:margin-right="0.590157480314961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84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3-08-16T17:47:41Z</meta:creation-date>
    <dc:date>2023-10-18T07:08:40Z</dc:date>
  </office:meta>
</office:document-meta>
</file>