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中明體" svg:font-family="華康中明體"/>
    <style:font-face style:name="Tahoma" svg:font-family="Tahoma"/>
    <style:font-face style:name="CG Times(W1)" svg:font-family="&quot;CG Times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G Times (W1)" style:font-name-asian="CG Times (W1)" style:font-name-complex="CG Times (W1)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CG Times (W1)" style:font-name-asian="CG Times (W1)" style:font-name-complex="CG Times (W1)"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1pt" style:font-size-asian="11pt" style:font-size-complex="11pt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G Times (W1)" style:font-name-asian="CG Times (W1)" style:font-name-complex="CG Times (W1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細圓體" style:font-name-asian="華康細圓體" style:font-name-complex="華康細圓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G Times(W1)" style:font-name-asian="CG Times(W1)" style:font-name-complex="CG Times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660377358491cm"/>
    </style:style>
    <style:style style:name="co2" style:family="table-column">
      <style:table-column-properties fo:break-before="auto" style:column-width="2.75566037735849cm"/>
    </style:style>
    <style:style style:name="co3" style:family="table-column">
      <style:table-column-properties fo:break-before="auto" style:column-width="1.94094339622641cm"/>
    </style:style>
    <style:style style:name="ro1" style:family="table-row">
      <style:table-row-properties style:row-height="15.6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05pt" style:use-optimal-row-height="fals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1" table:default-cell-style-name="ce35"/>
        <table:table-column table:style-name="co3" table:number-columns-repeated="16379" table:default-cell-style-name="ce5"/>
        <table:table-row table:style-name="ro1">
          <table:table-cell office:value-type="string" table:style-name="ce2">
            <office:annotation draw:style-name="a0" svg:x="1.18867924528302in" svg:y="-0.00943396226415094in" svg:width="1.15094339622642in" svg:height="0.566037735849057in">
              <dc:creator>黃麗妃</dc:creator>
              <text:p><text:span text:style-name="T10">L08</text:span></text:p>
            </office:annotation>
            <text:p>111年家庭收支調查報告</text:p>
          </table:table-cell>
          <table:table-cell table:number-columns-repeated="3" table:style-name="ce3"/>
          <table:table-cell table:style-name="ce4"/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table:number-columns-repeated="4" table:style-name="ce1"/>
          <table:table-cell table:number-columns-repeated="14" table:style-name="ce5"/>
          <table:table-cell table:number-columns-repeated="8" table:style-name="ce1"/>
          <table:table-cell table:number-columns-repeated="16358" table:style-name="ce5"/>
        </table:table-row>
        <table:table-row table:style-name="ro3">
          <table:table-cell office:value-type="string" table:number-columns-spanned="5" table:number-rows-spanned="1" table:style-name="ce36">
            <text:p>第11表 <text:s/>家庭戶數按所得總額組別及經濟戶長性別分</text:p>
          </table:table-cell>
          <table:covered-table-cell table:number-columns-repeated="4"/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3">
          <table:table-cell office:value-type="string" table:number-columns-spanned="5" table:number-rows-spanned="1" table:style-name="ce37">
            <text:p><text:s text:c="5"/>Table 11. <text:s/>Numbers of Households by Current Receipts<text:s/></text:p>
          </table:table-cell>
          <table:covered-table-cell table:number-columns-repeated="4"/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table:style-name="ce6"/>
          <table:table-cell office:value-type="string" table:style-name="ce6">
            <text:p><text:s text:c="10"/>Groups and Sex of Household Heads</text:p>
          </table:table-cell>
          <table:table-cell table:number-columns-repeated="3" table:style-name="ce6"/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table:number-columns-repeated="4" table:style-name="ce7"/>
          <table:table-cell office:value-type="string" table:style-name="ce8">
            <text:p>單位：戶</text:p>
          </table:table-cell>
          <table:table-cell table:style-name="ce9"/>
          <table:table-cell table:number-columns-repeated="12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table:style-name="ce10"/>
          <table:table-cell office:value-type="string" table:style-name="ce11">
            <text:p>民 國 <text:s/>111 <text:s/>年</text:p>
          </table:table-cell>
          <table:table-cell table:style-name="ce11"/>
          <table:table-cell office:value-type="string" table:style-name="ce12">
            <text:p>2 0 2 2</text:p>
          </table:table-cell>
          <table:table-cell office:value-type="string" table:style-name="ce13">
            <text:p>Unit<text:span text:style-name="T7">：</text:span>Households</text:p>
          </table:table-cell>
          <table:table-cell table:number-columns-repeated="13" table:style-name="ce14"/>
          <table:table-cell table:number-columns-repeated="8" table:style-name="ce1"/>
          <table:table-cell table:number-columns-repeated="16" table:style-name="ce5"/>
          <table:table-cell table:number-columns-repeated="16342" table:style-name="ce14"/>
        </table:table-row>
        <table:table-row table:style-name="ro4">
          <table:table-cell office:value-type="string" table:number-columns-spanned="1" table:number-rows-spanned="4" table:style-name="ce47">
            <text:p>所 得 總 額 組 別</text:p>
          </table:table-cell>
          <table:table-cell office:value-type="string" table:number-columns-spanned="1" table:number-rows-spanned="4" table:style-name="ce48">
            <text:p>合　計</text:p>
            <text:p><text:span text:style-name="T11">Total</text:span></text:p>
          </table:table-cell>
          <table:table-cell office:value-type="string" table:style-name="ce15">
            <text:p>經濟戶長性別</text:p>
          </table:table-cell>
          <table:table-cell table:style-name="ce16"/>
          <table:table-cell office:value-type="string" table:number-columns-spanned="1" table:number-rows-spanned="4" table:style-name="ce49">
            <text:p>Current receipts groups</text:p>
          </table:table-cell>
          <table:table-cell table:number-columns-repeated="13" table:style-name="ce17"/>
          <table:table-cell table:number-columns-repeated="8" table:style-name="ce1"/>
          <table:table-cell table:number-columns-repeated="16" table:style-name="ce5"/>
          <table:table-cell table:number-columns-repeated="16342" table:style-name="ce17"/>
        </table:table-row>
        <table:table-row table:style-name="ro4">
          <table:covered-table-cell/>
          <table:covered-table-cell/>
          <table:table-cell office:value-type="string" table:style-name="ce19">
            <text:p>Sex of Household Head</text:p>
          </table:table-cell>
          <table:table-cell table:style-name="ce20"/>
          <table:covered-table-cell/>
          <table:table-cell table:number-columns-repeated="13" table:style-name="ce17"/>
          <table:table-cell table:number-columns-repeated="8" table:style-name="ce1"/>
          <table:table-cell table:number-columns-repeated="16" table:style-name="ce5"/>
          <table:table-cell table:number-columns-repeated="16342" table:style-name="ce17"/>
        </table:table-row>
        <table:table-row table:style-name="ro4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table:number-columns-repeated="13" table:style-name="ce17"/>
          <table:table-cell table:number-columns-repeated="8" table:style-name="ce1"/>
          <table:table-cell table:number-columns-repeated="16" table:style-name="ce5"/>
          <table:table-cell table:number-columns-repeated="16342" table:style-name="ce17"/>
        </table:table-row>
        <table:table-row table:style-name="ro4">
          <table:covered-table-cell/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table:number-columns-repeated="13" table:style-name="ce17"/>
          <table:table-cell table:number-columns-repeated="8" table:style-name="ce1"/>
          <table:table-cell table:number-columns-repeated="16" table:style-name="ce5"/>
          <table:table-cell table:number-columns-repeated="16342" table:style-name="ce17"/>
        </table:table-row>
        <table:table-row table:style-name="ro5">
          <table:table-cell office:value-type="string" table:style-name="ce22">
            <text:p>總 <text:s text:c="6"/>計</text:p>
          </table:table-cell>
          <table:table-cell office:value-type="float" office:value="8968428" table:style-name="ce23">
            <text:p>8,968,428</text:p>
          </table:table-cell>
          <table:table-cell office:value-type="float" office:value="6113553" table:style-name="ce23">
            <text:p>6,113,553</text:p>
          </table:table-cell>
          <table:table-cell office:value-type="float" office:value="2854875" table:style-name="ce23">
            <text:p>2,854,875</text:p>
          </table:table-cell>
          <table:table-cell office:value-type="string" table:style-name="ce24">
            <text:p>Total</text:p>
          </table:table-cell>
          <table:table-cell table:number-columns-repeated="13" table:style-name="ce25"/>
          <table:table-cell table:number-columns-repeated="8" table:style-name="ce1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6">
            <text:p>未滿<text:span text:style-name="T5">200,000</text:span>元</text:p>
          </table:table-cell>
          <table:table-cell office:value-type="float" office:value="55254" table:style-name="ce27">
            <text:p>55,254</text:p>
          </table:table-cell>
          <table:table-cell office:value-type="float" office:value="26605" table:style-name="ce27">
            <text:p>26,605</text:p>
          </table:table-cell>
          <table:table-cell office:value-type="float" office:value="28648" table:style-name="ce27">
            <text:p>28,648</text:p>
          </table:table-cell>
          <table:table-cell office:value-type="string" table:style-name="ce28">
            <text:p>Under NT$200,000</text:p>
          </table:table-cell>
          <table:table-cell table:number-columns-repeated="13" table:style-name="ce25"/>
          <table:table-cell table:number-columns-repeated="8" table:style-name="ce1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9">
            <text:p>200,000<text:span text:style-name="T9">～</text:span>299,999</text:p>
          </table:table-cell>
          <table:table-cell office:value-type="float" office:value="202384" table:style-name="ce27">
            <text:p>202,384</text:p>
          </table:table-cell>
          <table:table-cell office:value-type="float" office:value="85708" table:style-name="ce27">
            <text:p>85,708</text:p>
          </table:table-cell>
          <table:table-cell office:value-type="float" office:value="116676" table:style-name="ce27">
            <text:p>116,676</text:p>
          </table:table-cell>
          <table:table-cell office:value-type="string" table:style-name="ce28">
            <text:p>200,000<text:span text:style-name="T9">～</text:span>299,999</text:p>
          </table:table-cell>
          <table:table-cell table:number-columns-repeated="13" table:style-name="ce25"/>
          <table:table-cell table:number-columns-repeated="8" table:style-name="ce1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9">
            <text:p>300,000<text:span text:style-name="T9">～</text:span>399,999</text:p>
          </table:table-cell>
          <table:table-cell office:value-type="float" office:value="333882" table:style-name="ce27">
            <text:p>333,882</text:p>
          </table:table-cell>
          <table:table-cell office:value-type="float" office:value="162735" table:style-name="ce27">
            <text:p>162,735</text:p>
          </table:table-cell>
          <table:table-cell office:value-type="float" office:value="171147" table:style-name="ce27">
            <text:p>171,147</text:p>
          </table:table-cell>
          <table:table-cell office:value-type="string" table:style-name="ce28">
            <text:p>300,000<text:span text:style-name="T9">～</text:span>399,999</text:p>
          </table:table-cell>
          <table:table-cell table:number-columns-repeated="13" table:style-name="ce25"/>
          <table:table-cell table:number-columns-repeated="8" table:style-name="ce1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9">
            <text:p>400,000<text:span text:style-name="T9">～</text:span>499,999</text:p>
          </table:table-cell>
          <table:table-cell office:value-type="float" office:value="452026" table:style-name="ce27">
            <text:p>452,026</text:p>
          </table:table-cell>
          <table:table-cell office:value-type="float" office:value="238310" table:style-name="ce27">
            <text:p>238,310</text:p>
          </table:table-cell>
          <table:table-cell office:value-type="float" office:value="213717" table:style-name="ce27">
            <text:p>213,717</text:p>
          </table:table-cell>
          <table:table-cell office:value-type="string" table:style-name="ce28">
            <text:p>400,000<text:span text:style-name="T9">～</text:span>499,999</text:p>
          </table:table-cell>
          <table:table-cell table:number-columns-repeated="13" table:style-name="ce25"/>
          <table:table-cell table:number-columns-repeated="8" table:style-name="ce1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9">
            <text:p>500,000<text:span text:style-name="T9">～</text:span>599,999</text:p>
          </table:table-cell>
          <table:table-cell office:value-type="float" office:value="476471" table:style-name="ce27">
            <text:p>476,471</text:p>
          </table:table-cell>
          <table:table-cell office:value-type="float" office:value="274036" table:style-name="ce27">
            <text:p>274,036</text:p>
          </table:table-cell>
          <table:table-cell office:value-type="float" office:value="202436" table:style-name="ce27">
            <text:p>202,436</text:p>
          </table:table-cell>
          <table:table-cell office:value-type="string" table:style-name="ce28">
            <text:p>500,000<text:span text:style-name="T9">～</text:span>599,999</text:p>
          </table:table-cell>
          <table:table-cell table:number-columns-repeated="13" table:style-name="ce25"/>
          <table:table-cell table:number-columns-repeated="8" table:style-name="ce1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9">
            <text:p>600,000<text:span text:style-name="T9">～</text:span>699,999</text:p>
          </table:table-cell>
          <table:table-cell office:value-type="float" office:value="459551" table:style-name="ce27">
            <text:p>459,551</text:p>
          </table:table-cell>
          <table:table-cell office:value-type="float" office:value="263116" table:style-name="ce27">
            <text:p>263,116</text:p>
          </table:table-cell>
          <table:table-cell office:value-type="float" office:value="196436" table:style-name="ce27">
            <text:p>196,436</text:p>
          </table:table-cell>
          <table:table-cell office:value-type="string" table:style-name="ce28">
            <text:p>600,000<text:span text:style-name="T9">～</text:span>699,999</text:p>
          </table:table-cell>
          <table:table-cell table:number-columns-repeated="13" table:style-name="ce25"/>
          <table:table-cell table:number-columns-repeated="8" table:style-name="ce1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9">
            <text:p>700,000<text:span text:style-name="T9">～</text:span>799,999</text:p>
          </table:table-cell>
          <table:table-cell office:value-type="float" office:value="478762" table:style-name="ce27">
            <text:p>478,762</text:p>
          </table:table-cell>
          <table:table-cell office:value-type="float" office:value="288174" table:style-name="ce27">
            <text:p>288,174</text:p>
          </table:table-cell>
          <table:table-cell office:value-type="float" office:value="190588" table:style-name="ce27">
            <text:p>190,588</text:p>
          </table:table-cell>
          <table:table-cell office:value-type="string" table:style-name="ce28">
            <text:p>700,000<text:span text:style-name="T9">～</text:span>799,999</text:p>
          </table:table-cell>
          <table:table-cell table:number-columns-repeated="13" table:style-name="ce25"/>
          <table:table-cell table:number-columns-repeated="8" table:style-name="ce1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9">
            <text:p>800,000<text:span text:style-name="T9">～</text:span>899,999</text:p>
          </table:table-cell>
          <table:table-cell office:value-type="float" office:value="485725" table:style-name="ce27">
            <text:p>485,725</text:p>
          </table:table-cell>
          <table:table-cell office:value-type="float" office:value="292240" table:style-name="ce27">
            <text:p>292,240</text:p>
          </table:table-cell>
          <table:table-cell office:value-type="float" office:value="193486" table:style-name="ce27">
            <text:p>193,486</text:p>
          </table:table-cell>
          <table:table-cell office:value-type="string" table:style-name="ce28">
            <text:p>800,000<text:span text:style-name="T9">～</text:span>899,999</text:p>
          </table:table-cell>
          <table:table-cell table:number-columns-repeated="13" table:style-name="ce25"/>
          <table:table-cell table:number-columns-repeated="8" table:style-name="ce1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9">
            <text:p>900,000<text:span text:style-name="T9">～</text:span>999,999</text:p>
          </table:table-cell>
          <table:table-cell office:value-type="float" office:value="505207" table:style-name="ce27">
            <text:p>505,207</text:p>
          </table:table-cell>
          <table:table-cell office:value-type="float" office:value="325321" table:style-name="ce27">
            <text:p>325,321</text:p>
          </table:table-cell>
          <table:table-cell office:value-type="float" office:value="179885" table:style-name="ce27">
            <text:p>179,885</text:p>
          </table:table-cell>
          <table:table-cell office:value-type="string" table:style-name="ce28">
            <text:p>900,000<text:span text:style-name="T9">～</text:span>999,999</text:p>
          </table:table-cell>
          <table:table-cell table:number-columns-repeated="13" table:style-name="ce25"/>
          <table:table-cell table:number-columns-repeated="8" table:style-name="ce1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9">
            <text:p>1,000,000<text:span text:style-name="T9">～</text:span>1,099,999</text:p>
          </table:table-cell>
          <table:table-cell office:value-type="float" office:value="516294" table:style-name="ce27">
            <text:p>516,294</text:p>
          </table:table-cell>
          <table:table-cell office:value-type="float" office:value="341834" table:style-name="ce27">
            <text:p>341,834</text:p>
          </table:table-cell>
          <table:table-cell office:value-type="float" office:value="174460" table:style-name="ce27">
            <text:p>174,460</text:p>
          </table:table-cell>
          <table:table-cell office:value-type="string" table:style-name="ce28">
            <text:p>1,000,000<text:span text:style-name="T9">～</text:span>1,099,999</text:p>
          </table:table-cell>
          <table:table-cell table:number-columns-repeated="13" table:style-name="ce25"/>
          <table:table-cell table:number-columns-repeated="8" table:style-name="ce1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9">
            <text:p>1,100,000<text:span text:style-name="T9">～</text:span>1,199,999</text:p>
          </table:table-cell>
          <table:table-cell office:value-type="float" office:value="463006" table:style-name="ce27">
            <text:p>463,006</text:p>
          </table:table-cell>
          <table:table-cell office:value-type="float" office:value="322060" table:style-name="ce27">
            <text:p>322,060</text:p>
          </table:table-cell>
          <table:table-cell office:value-type="float" office:value="140947" table:style-name="ce27">
            <text:p>140,947</text:p>
          </table:table-cell>
          <table:table-cell office:value-type="string" table:style-name="ce28">
            <text:p>1,100,000<text:span text:style-name="T9">～</text:span>1,199,999</text:p>
          </table:table-cell>
          <table:table-cell table:number-columns-repeated="13" table:style-name="ce25"/>
          <table:table-cell table:number-columns-repeated="8" table:style-name="ce1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9">
            <text:p>1,200,000<text:span text:style-name="T9">～</text:span>1,299,999</text:p>
          </table:table-cell>
          <table:table-cell office:value-type="float" office:value="446835" table:style-name="ce27">
            <text:p>446,835</text:p>
          </table:table-cell>
          <table:table-cell office:value-type="float" office:value="323648" table:style-name="ce27">
            <text:p>323,648</text:p>
          </table:table-cell>
          <table:table-cell office:value-type="float" office:value="123186" table:style-name="ce27">
            <text:p>123,186</text:p>
          </table:table-cell>
          <table:table-cell office:value-type="string" table:style-name="ce28">
            <text:p>1,200,000<text:span text:style-name="T9">～</text:span>1,299,999</text:p>
          </table:table-cell>
          <table:table-cell table:number-columns-repeated="13" table:style-name="ce25"/>
          <table:table-cell table:number-columns-repeated="8" table:style-name="ce1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9">
            <text:p>1,300,000<text:span text:style-name="T9">～</text:span>1,399,999</text:p>
          </table:table-cell>
          <table:table-cell office:value-type="float" office:value="417671" table:style-name="ce27">
            <text:p>417,671</text:p>
          </table:table-cell>
          <table:table-cell office:value-type="float" office:value="306658" table:style-name="ce27">
            <text:p>306,658</text:p>
          </table:table-cell>
          <table:table-cell office:value-type="float" office:value="111013" table:style-name="ce27">
            <text:p>111,013</text:p>
          </table:table-cell>
          <table:table-cell office:value-type="string" table:style-name="ce28">
            <text:p>1,300,000<text:span text:style-name="T9">～</text:span>1,399,999</text:p>
          </table:table-cell>
          <table:table-cell table:number-columns-repeated="13" table:style-name="ce25"/>
          <table:table-cell table:number-columns-repeated="8" table:style-name="ce1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9">
            <text:p>1,400,000<text:span text:style-name="T9">～</text:span>1,499,999</text:p>
          </table:table-cell>
          <table:table-cell office:value-type="float" office:value="447476" table:style-name="ce27">
            <text:p>447,476</text:p>
          </table:table-cell>
          <table:table-cell office:value-type="float" office:value="342892" table:style-name="ce27">
            <text:p>342,892</text:p>
          </table:table-cell>
          <table:table-cell office:value-type="float" office:value="104584" table:style-name="ce27">
            <text:p>104,584</text:p>
          </table:table-cell>
          <table:table-cell office:value-type="string" table:style-name="ce28">
            <text:p>1,400,000<text:span text:style-name="T9">～</text:span>1,499,999</text:p>
          </table:table-cell>
          <table:table-cell table:number-columns-repeated="13" table:style-name="ce25"/>
          <table:table-cell table:number-columns-repeated="8" table:style-name="ce1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9">
            <text:p>1,500,000<text:span text:style-name="T9">～</text:span>1,649,999</text:p>
          </table:table-cell>
          <table:table-cell office:value-type="float" office:value="538326" table:style-name="ce27">
            <text:p>538,326</text:p>
          </table:table-cell>
          <table:table-cell office:value-type="float" office:value="410833" table:style-name="ce27">
            <text:p>410,833</text:p>
          </table:table-cell>
          <table:table-cell office:value-type="float" office:value="127493" table:style-name="ce27">
            <text:p>127,493</text:p>
          </table:table-cell>
          <table:table-cell office:value-type="string" table:style-name="ce28">
            <text:p>1,500,000<text:span text:style-name="T9">～</text:span>1,649,999</text:p>
          </table:table-cell>
          <table:table-cell table:number-columns-repeated="13" table:style-name="ce25"/>
          <table:table-cell table:number-columns-repeated="8" table:style-name="ce1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9">
            <text:p>1,650,000<text:span text:style-name="T9">～</text:span>1,799,999</text:p>
          </table:table-cell>
          <table:table-cell office:value-type="float" office:value="472942" table:style-name="ce27">
            <text:p>472,942</text:p>
          </table:table-cell>
          <table:table-cell office:value-type="float" office:value="343066" table:style-name="ce27">
            <text:p>343,066</text:p>
          </table:table-cell>
          <table:table-cell office:value-type="float" office:value="129876" table:style-name="ce27">
            <text:p>129,876</text:p>
          </table:table-cell>
          <table:table-cell office:value-type="string" table:style-name="ce28">
            <text:p>1,650,000<text:span text:style-name="T9">～</text:span>1,799,999</text:p>
          </table:table-cell>
          <table:table-cell table:number-columns-repeated="21" table:style-name="ce25"/>
          <table:table-cell table:number-columns-repeated="16" table:style-name="ce5"/>
          <table:table-cell table:number-columns-repeated="16342" table:style-name="ce25"/>
        </table:table-row>
        <table:table-row table:style-name="ro5">
          <table:table-cell office:value-type="string" table:style-name="ce29">
            <text:p>1,800,000<text:span text:style-name="T9">～</text:span>1,999,999</text:p>
          </table:table-cell>
          <table:table-cell office:value-type="float" office:value="472143" table:style-name="ce27">
            <text:p>472,143</text:p>
          </table:table-cell>
          <table:table-cell office:value-type="float" office:value="373580" table:style-name="ce27">
            <text:p>373,580</text:p>
          </table:table-cell>
          <table:table-cell office:value-type="float" office:value="98564" table:style-name="ce27">
            <text:p>98,564</text:p>
          </table:table-cell>
          <table:table-cell office:value-type="string" table:style-name="ce28">
            <text:p>1,800,000<text:span text:style-name="T9">～</text:span>1,999,999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9">
            <text:p>2,000,000～2,299,999</text:p>
          </table:table-cell>
          <table:table-cell office:value-type="float" office:value="575851" table:style-name="ce27">
            <text:p>575,851</text:p>
          </table:table-cell>
          <table:table-cell office:value-type="float" office:value="447300" table:style-name="ce27">
            <text:p>447,300</text:p>
          </table:table-cell>
          <table:table-cell office:value-type="float" office:value="128552" table:style-name="ce27">
            <text:p>128,552</text:p>
          </table:table-cell>
          <table:table-cell office:value-type="string" table:style-name="ce28">
            <text:p>2,000,000～2,299,999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9">
            <text:p>2,300,000～2,699,999</text:p>
          </table:table-cell>
          <table:table-cell office:value-type="float" office:value="476185" table:style-name="ce27">
            <text:p>476,185</text:p>
          </table:table-cell>
          <table:table-cell office:value-type="float" office:value="374927" table:style-name="ce27">
            <text:p>374,927</text:p>
          </table:table-cell>
          <table:table-cell office:value-type="float" office:value="101259" table:style-name="ce27">
            <text:p>101,259</text:p>
          </table:table-cell>
          <table:table-cell office:value-type="string" table:style-name="ce28">
            <text:p>2,300,000～2,699,999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9">
            <text:p>2,700,000～3,499,999</text:p>
          </table:table-cell>
          <table:table-cell office:value-type="float" office:value="415528" table:style-name="ce27">
            <text:p>415,528</text:p>
          </table:table-cell>
          <table:table-cell office:value-type="float" office:value="336356" table:style-name="ce27">
            <text:p>336,356</text:p>
          </table:table-cell>
          <table:table-cell office:value-type="float" office:value="79172" table:style-name="ce27">
            <text:p>79,172</text:p>
          </table:table-cell>
          <table:table-cell office:value-type="string" table:style-name="ce28">
            <text:p>2,700,000<text:span text:style-name="T9">～</text:span>3,499,999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30">
            <text:p>3,500,000元及以上</text:p>
          </table:table-cell>
          <table:table-cell office:value-type="float" office:value="276909" table:style-name="ce31">
            <text:p>276,909</text:p>
          </table:table-cell>
          <table:table-cell office:value-type="float" office:value="234157" table:style-name="ce32">
            <text:p>234,157</text:p>
          </table:table-cell>
          <table:table-cell office:value-type="float" office:value="42752" table:style-name="ce32">
            <text:p>42,752</text:p>
          </table:table-cell>
          <table:table-cell office:value-type="string" table:style-name="ce33">
            <text:p>Above $3,500,000</text:p>
          </table:table-cell>
          <table:table-cell table:number-columns-repeated="16379"/>
        </table:table-row>
        <table:table-row table:style-name="ro6">
          <table:table-cell table:style-name="ce3"/>
          <table:table-cell table:style-name="ce34"/>
          <table:table-cell table:number-columns-repeated="2" table:style-name="ce3"/>
          <table:table-cell table:style-name="ce35"/>
          <table:table-cell table:number-columns-repeated="16379"/>
        </table:table-row>
        <table:table-row table:style-name="ro1">
          <table:table-cell table:style-name="ce3"/>
          <table:table-cell table:number-columns-repeated="3" table:style-name="ce34"/>
          <table:table-cell table:style-name="ce35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工作表.$A$1:工作表.$E$33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中明體" svg:font-family="華康中明體"/>
    <style:font-face style:name="Tahoma" svg:font-family="Tahoma"/>
    <style:font-face style:name="CG Times(W1)" svg:font-family="&quot;CG Times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08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8-16T09:47:49Z</meta:creation-date>
    <dc:date>2023-09-08T09:12:48Z</dc:date>
  </office:meta>
</office:document-meta>
</file>