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5cm" fo:break-before="auto" style:use-optimal-row-height="false"/>
    </style:style>
    <style:style style:name="ro3" style:family="table-row">
      <style:table-row-properties style:row-height="0.797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</style:style>
    <style:style style:name="ce2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071cm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第<text:span text:style-name="T1">10</text:span><text:span text:style-name="T2">表</text:span><text:span text:style-name="T3">  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248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消費支出</text:p>
          </table:table-cell>
          <table:table-cell table:style-name="ce17" office:value-type="string" calcext:value-type="string">
            <text:p>儲蓄</text:p>
          </table:table-cell>
          <table:table-cell table:style-name="ce32" office:value-type="string" calcext:value-type="string" table:number-columns-spanned="4" table:number-rows-spanned="1">
            <text:p>平<text:span text:style-name="T6">      </text:span><text:span text:style-name="T7">均</text:span><text:span text:style-name="T5">     </text:span><text:span text:style-name="T7">每</text:span><text:span text:style-name="T5">     </text:span><text:span text:style-name="T7">戶</text:span></text:p>
          </table:table-cell>
          <table:covered-table-cell table:number-columns-repeated="3" table:style-name="ce32"/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33" office:value-type="string" calcext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3"/>
          <table:table-cell table:number-columns-repeated="248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4" office:value-type="string" calcext:value-type="string">
            <text:p>可支配所得(元)</text:p>
          </table:table-cell>
          <table:table-cell table:style-name="ce34" office:value-type="string" calcext:value-type="string">
            <text:p>消費支出(元)</text:p>
          </table:table-cell>
          <table:table-cell table:style-name="ce34" office:value-type="string" calcext:value-type="string">
            <text:p>儲蓄</text:p>
            <text:p>(元)</text:p>
          </table:table-cell>
          <table:table-cell table:style-name="ce35" office:value-type="string" calcext:value-type="string">
            <text:p>儲蓄率</text:p>
            <text:p><text:span text:style-name="T6">(%)</text:span></text:p>
          </table:table-cell>
          <table:table-cell table:number-columns-repeated="248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6" office:value-type="string" calcext:value-type="string">
            <text:p>Savings rate</text:p>
          </table:table-cell>
          <table:table-cell table:number-columns-repeated="248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number-columns-repeated="248"/>
        </table:table-row>
        <table:table-row table:style-name="ro7" table:visibility="collapse">
          <table:table-cell table:style-name="ce8" office:value-type="string" calcext:value-type="string">
            <text:p>53<text:span text:style-name="T4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28591" calcext:value-type="float">
            <text:p>28,591</text:p>
          </table:table-cell>
          <table:table-cell table:style-name="ce22" office:value-type="float" office:value="25381" calcext:value-type="float">
            <text:p>25,381</text:p>
          </table:table-cell>
          <table:table-cell table:style-name="ce22" office:value-type="float" office:value="3211" calcext:value-type="float">
            <text:p>3,211</text:p>
          </table:table-cell>
          <table:table-cell table:style-name="ce38" table:formula="of:=ROUND([.H9]/[.F9]*100;2)" office:value-type="float" office:value="11.23" calcext:value-type="float">
            <text:p>11.23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57<text:span text:style-name="T4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35097" calcext:value-type="float">
            <text:p>35,097</text:p>
          </table:table-cell>
          <table:table-cell table:style-name="ce22" office:value-type="float" office:value="3417" calcext:value-type="float">
            <text:p>3,417</text:p>
          </table:table-cell>
          <table:table-cell table:style-name="ce38" table:formula="of:=ROUND([.H10]/[.F10]*100;2)" office:value-type="float" office:value="8.87" calcext:value-type="float">
            <text:p>8.87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59<text:span text:style-name="T4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44486" calcext:value-type="float">
            <text:p>44,486</text:p>
          </table:table-cell>
          <table:table-cell table:style-name="ce22" office:value-type="float" office:value="40929" calcext:value-type="float">
            <text:p>40,929</text:p>
          </table:table-cell>
          <table:table-cell table:style-name="ce22" office:value-type="float" office:value="3558" calcext:value-type="float">
            <text:p>3,558</text:p>
          </table:table-cell>
          <table:table-cell table:style-name="ce38" table:formula="of:=ROUND([.H11]/[.F11]*100;2)" office:value-type="float" office:value="8" calcext:value-type="float">
            <text:p>8.00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50280" calcext:value-type="float">
            <text:p>50,280</text:p>
          </table:table-cell>
          <table:table-cell table:style-name="ce22" office:value-type="float" office:value="45526" calcext:value-type="float">
            <text:p>45,526</text:p>
          </table:table-cell>
          <table:table-cell table:style-name="ce22" office:value-type="float" office:value="4754" calcext:value-type="float">
            <text:p>4,754</text:p>
          </table:table-cell>
          <table:table-cell table:style-name="ce38" table:formula="of:=ROUND([.H12]/[.F12]*100;2)" office:value-type="float" office:value="9.46" calcext:value-type="float">
            <text:p>9.46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61<text:span text:style-name="T4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57510" calcext:value-type="float">
            <text:p>57,510</text:p>
          </table:table-cell>
          <table:table-cell table:style-name="ce22" office:value-type="float" office:value="49965" calcext:value-type="float">
            <text:p>49,965</text:p>
          </table:table-cell>
          <table:table-cell table:style-name="ce22" office:value-type="float" office:value="7545" calcext:value-type="float">
            <text:p>7,545</text:p>
          </table:table-cell>
          <table:table-cell table:style-name="ce38" table:formula="of:=ROUND([.H13]/[.F13]*100;2)" office:value-type="float" office:value="13.12" calcext:value-type="float">
            <text:p>13.12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62<text:span text:style-name="T4">年</text:span></text:p>
          </table:table-cell>
          <table:table-cell table:style-name="ce16" office:value-type="float" office:value="1973" calcext:value-type="float">
            <text:p>1973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1" office:value-type="float" office:value="304" calcext:value-type="float">
            <text:p>304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22" office:value-type="float" office:value="60311" calcext:value-type="float">
            <text:p>60,311</text:p>
          </table:table-cell>
          <table:table-cell table:style-name="ce22" office:value-type="float" office:value="10743" calcext:value-type="float">
            <text:p>10,743</text:p>
          </table:table-cell>
          <table:table-cell table:style-name="ce38" table:formula="of:=ROUND([.H14]/[.F14]*100;2)" office:value-type="float" office:value="15.12" calcext:value-type="float">
            <text:p>15.12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63<text:span text:style-name="T4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1" office:value-type="float" office:value="345" calcext:value-type="float">
            <text:p>345</text:p>
          </table:table-cell>
          <table:table-cell table:style-name="ce22" office:value-type="float" office:value="92813" calcext:value-type="float">
            <text:p>92,813</text:p>
          </table:table-cell>
          <table:table-cell table:style-name="ce22" office:value-type="float" office:value="80942" calcext:value-type="float">
            <text:p>80,942</text:p>
          </table:table-cell>
          <table:table-cell table:style-name="ce22" office:value-type="float" office:value="11871" calcext:value-type="float">
            <text:p>11,871</text:p>
          </table:table-cell>
          <table:table-cell table:style-name="ce38" table:formula="of:=ROUND([.H15]/[.F15]*100;2)" office:value-type="float" office:value="12.79" calcext:value-type="float">
            <text:p>12.79 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>
            <text:p>64<text:span text:style-name="T4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2615" calcext:value-type="float">
            <text:p>2,615</text:p>
          </table:table-cell>
          <table:table-cell table:style-name="ce21" office:value-type="float" office:value="451" calcext:value-type="float">
            <text:p>451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86849" calcext:value-type="float">
            <text:p>86,849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38" table:formula="of:=ROUND([.H16]/[.F16]*100;2)" office:value-type="float" office:value="14.7" calcext:value-type="float">
            <text:p>14.70 </text:p>
          </table:table-cell>
          <table:table-cell table:number-columns-repeated="248"/>
        </table:table-row>
        <table:table-row table:style-name="ro8" table:visibility="collapse">
          <table:table-cell table:style-name="ce9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office:value-type="float" office:value="116297" calcext:value-type="float">
            <text:p>116,297</text:p>
          </table:table-cell>
          <table:table-cell table:style-name="ce22" office:value-type="float" office:value="95714" calcext:value-type="float">
            <text:p>95,714</text:p>
          </table:table-cell>
          <table:table-cell table:style-name="ce22" office:value-type="float" office:value="20583" calcext:value-type="float">
            <text:p>20,583</text:p>
          </table:table-cell>
          <table:table-cell table:style-name="ce38" table:formula="of:=ROUND([.H17]/[.F17]*100;2)" office:value-type="float" office:value="17.7" calcext:value-type="float">
            <text:p>17.70 </text:p>
          </table:table-cell>
          <table:table-cell table:number-columns-repeated="248"/>
        </table:table-row>
        <table:table-row table:style-name="ro4" table:visibility="collapse">
          <table:table-cell table:style-name="ce9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249" calcext:value-type="float">
            <text:p>4,249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1" office:value-type="float" office:value="851" calcext:value-type="float">
            <text:p>851</text:p>
          </table:table-cell>
          <table:table-cell table:style-name="ce22" office:value-type="float" office:value="130830" calcext:value-type="float">
            <text:p>130,830</text:p>
          </table:table-cell>
          <table:table-cell table:style-name="ce22" office:value-type="float" office:value="104640" calcext:value-type="float">
            <text:p>104,640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8" table:formula="of:=ROUND([.H18]/[.F18]*100;2)" office:value-type="float" office:value="20.02" calcext:value-type="float">
            <text:p>20.02 </text:p>
          </table:table-cell>
          <table:table-cell table:number-columns-repeated="248"/>
        </table:table-row>
        <table:table-row table:style-name="ro4" table:visibility="collapse">
          <table:table-cell table:style-name="ce9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4118" calcext:value-type="float">
            <text:p>4,118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22207" calcext:value-type="float">
            <text:p>122,207</text:p>
          </table:table-cell>
          <table:table-cell table:style-name="ce22" office:value-type="float" office:value="33530" calcext:value-type="float">
            <text:p>33,530</text:p>
          </table:table-cell>
          <table:table-cell table:style-name="ce38" table:formula="of:=ROUND([.H19]/[.F19]*100;2)" office:value-type="float" office:value="21.53" calcext:value-type="float">
            <text:p>21.53 </text:p>
          </table:table-cell>
          <table:table-cell table:number-columns-repeated="248"/>
        </table:table-row>
        <table:table-row table:style-name="ro4" table:visibility="collapse">
          <table:table-cell table:style-name="ce9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88407" calcext:value-type="float">
            <text:p>188,407</text:p>
          </table:table-cell>
          <table:table-cell table:style-name="ce22" office:value-type="float" office:value="147459" calcext:value-type="float">
            <text:p>147,459</text:p>
          </table:table-cell>
          <table:table-cell table:style-name="ce22" office:value-type="float" office:value="40948" calcext:value-type="float">
            <text:p>40,948</text:p>
          </table:table-cell>
          <table:table-cell table:style-name="ce38" table:formula="of:=ROUND([.H20]/[.F20]*100;2)" office:value-type="float" office:value="21.73" calcext:value-type="float">
            <text:p>21.73 </text:p>
          </table:table-cell>
          <table:table-cell table:number-columns-repeated="248"/>
        </table:table-row>
        <table:table-row table:style-name="ro4" table:visibility="collapse">
          <table:table-cell table:style-name="ce9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6604" calcext:value-type="float">
            <text:p>6,604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2" office:value-type="float" office:value="233112" calcext:value-type="float">
            <text:p>233,112</text:p>
          </table:table-cell>
          <table:table-cell table:style-name="ce22" office:value-type="float" office:value="179687" calcext:value-type="float">
            <text:p>179,687</text:p>
          </table:table-cell>
          <table:table-cell table:style-name="ce22" office:value-type="float" office:value="53425" calcext:value-type="float">
            <text:p>53,425</text:p>
          </table:table-cell>
          <table:table-cell table:style-name="ce38" table:formula="of:=ROUND([.H21]/[.F21]*100;2)" office:value-type="float" office:value="22.92" calcext:value-type="float">
            <text:p>22.92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0<text:span text:style-name="T4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266439" calcext:value-type="float">
            <text:p>266,439</text:p>
          </table:table-cell>
          <table:table-cell table:style-name="ce22" office:value-type="float" office:value="199523" calcext:value-type="float">
            <text:p>199,523</text:p>
          </table:table-cell>
          <table:table-cell table:style-name="ce22" office:value-type="float" office:value="66916" calcext:value-type="float">
            <text:p>66,916</text:p>
          </table:table-cell>
          <table:table-cell table:style-name="ce38" table:formula="of:=ROUND([.H22]/[.F22]*100;2)" office:value-type="float" office:value="25.11" calcext:value-type="float">
            <text:p>25.1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1<text:span text:style-name="T4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0915" calcext:value-type="float">
            <text:p>10,915</text:p>
          </table:table-cell>
          <table:table-cell table:style-name="ce22" office:value-type="float" office:value="8364" calcext:value-type="float">
            <text:p>8,364</text:p>
          </table:table-cell>
          <table:table-cell table:style-name="ce22" office:value-type="float" office:value="2552" calcext:value-type="float">
            <text:p>2,552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10906" calcext:value-type="float">
            <text:p>210,906</text:p>
          </table:table-cell>
          <table:table-cell table:style-name="ce22" office:value-type="float" office:value="64344" calcext:value-type="float">
            <text:p>64,344</text:p>
          </table:table-cell>
          <table:table-cell table:style-name="ce38" table:formula="of:=ROUND([.H23]/[.F23]*100;2)" office:value-type="float" office:value="23.38" calcext:value-type="float">
            <text:p>23.3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2<text:span text:style-name="T4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2144" calcext:value-type="float">
            <text:p>12,144</text:p>
          </table:table-cell>
          <table:table-cell table:style-name="ce22" office:value-type="float" office:value="9285" calcext:value-type="float">
            <text:p>9,28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5887" calcext:value-type="float">
            <text:p>295,887</text:p>
          </table:table-cell>
          <table:table-cell table:style-name="ce22" office:value-type="float" office:value="226234" calcext:value-type="float">
            <text:p>226,234</text:p>
          </table:table-cell>
          <table:table-cell table:style-name="ce22" office:value-type="float" office:value="69653" calcext:value-type="float">
            <text:p>69,653</text:p>
          </table:table-cell>
          <table:table-cell table:style-name="ce38" table:formula="of:=ROUND([.H24]/[.F24]*100;2)" office:value-type="float" office:value="23.54" calcext:value-type="float">
            <text:p>23.54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3<text:span text:style-name="T4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3194" calcext:value-type="float">
            <text:p>13,194</text:p>
          </table:table-cell>
          <table:table-cell table:style-name="ce22" office:value-type="float" office:value="10235" calcext:value-type="float">
            <text:p>10,235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14245" calcext:value-type="float">
            <text:p>314,245</text:p>
          </table:table-cell>
          <table:table-cell table:style-name="ce22" office:value-type="float" office:value="243784" calcext:value-type="float">
            <text:p>243,784</text:p>
          </table:table-cell>
          <table:table-cell table:style-name="ce22" office:value-type="float" office:value="70461" calcext:value-type="float">
            <text:p>70,461</text:p>
          </table:table-cell>
          <table:table-cell table:style-name="ce38" table:formula="of:=ROUND([.H25]/[.F25]*100;2)" office:value-type="float" office:value="22.42" calcext:value-type="float">
            <text:p>22.42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4<text:span text:style-name="T4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3742" calcext:value-type="float">
            <text:p>13,742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3182" calcext:value-type="float">
            <text:p>3,182</text:p>
          </table:table-cell>
          <table:table-cell table:style-name="ce22" office:value-type="float" office:value="320492" calcext:value-type="float">
            <text:p>320,492</text:p>
          </table:table-cell>
          <table:table-cell table:style-name="ce22" office:value-type="float" office:value="246277" calcext:value-type="float">
            <text:p>246,277</text:p>
          </table:table-cell>
          <table:table-cell table:style-name="ce22" office:value-type="float" office:value="74216" calcext:value-type="float">
            <text:p>74,216</text:p>
          </table:table-cell>
          <table:table-cell table:style-name="ce38" table:formula="of:=ROUND([.H26]/[.F26]*100;2)" office:value-type="float" office:value="23.16" calcext:value-type="float">
            <text:p>23.16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5<text:span text:style-name="T4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5128" calcext:value-type="float">
            <text:p>15,128</text:p>
          </table:table-cell>
          <table:table-cell table:style-name="ce22" office:value-type="float" office:value="11443" calcext:value-type="float">
            <text:p>11,443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41728" calcext:value-type="float">
            <text:p>341,728</text:p>
          </table:table-cell>
          <table:table-cell table:style-name="ce22" office:value-type="float" office:value="258474" calcext:value-type="float">
            <text:p>258,474</text:p>
          </table:table-cell>
          <table:table-cell table:style-name="ce22" office:value-type="float" office:value="83254" calcext:value-type="float">
            <text:p>83,254</text:p>
          </table:table-cell>
          <table:table-cell table:style-name="ce38" table:formula="of:=ROUND([.H27]/[.F27]*100;2)" office:value-type="float" office:value="24.36" calcext:value-type="float">
            <text:p>24.36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6<text:span text:style-name="T4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6763" calcext:value-type="float">
            <text:p>16,76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2" office:value-type="float" office:value="4180" calcext:value-type="float">
            <text:p>4,180</text:p>
          </table:table-cell>
          <table:table-cell table:style-name="ce22" office:value-type="float" office:value="366487" calcext:value-type="float">
            <text:p>366,487</text:p>
          </table:table-cell>
          <table:table-cell table:style-name="ce22" office:value-type="float" office:value="275105" calcext:value-type="float">
            <text:p>275,105</text:p>
          </table:table-cell>
          <table:table-cell table:style-name="ce22" office:value-type="float" office:value="91382" calcext:value-type="float">
            <text:p>91,382</text:p>
          </table:table-cell>
          <table:table-cell table:style-name="ce38" table:formula="of:=ROUND([.H28]/[.F28]*100;2)" office:value-type="float" office:value="24.93" calcext:value-type="float">
            <text:p>24.93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7<text:span text:style-name="T4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19437" calcext:value-type="float">
            <text:p>19,437</text:p>
          </table:table-cell>
          <table:table-cell table:style-name="ce22" office:value-type="float" office:value="14310" calcext:value-type="float">
            <text:p>14,310</text:p>
          </table:table-cell>
          <table:table-cell table:style-name="ce22" office:value-type="float" office:value="5127" calcext:value-type="float">
            <text:p>5,127</text:p>
          </table:table-cell>
          <table:table-cell table:style-name="ce22" office:value-type="float" office:value="410483" calcext:value-type="float">
            <text:p>410,483</text:p>
          </table:table-cell>
          <table:table-cell table:style-name="ce22" office:value-type="float" office:value="302207" calcext:value-type="float">
            <text:p>302,207</text:p>
          </table:table-cell>
          <table:table-cell table:style-name="ce22" office:value-type="float" office:value="108276" calcext:value-type="float">
            <text:p>108,276</text:p>
          </table:table-cell>
          <table:table-cell table:style-name="ce38" table:formula="of:=ROUND([.H29]/[.F29]*100;2)" office:value-type="float" office:value="26.38" calcext:value-type="float">
            <text:p>26.3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8<text:span text:style-name="T4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2" office:value-type="float" office:value="16494" calcext:value-type="float">
            <text:p>16,494</text:p>
          </table:table-cell>
          <table:table-cell table:style-name="ce22" office:value-type="float" office:value="6273" calcext:value-type="float">
            <text:p>6,273</text:p>
          </table:table-cell>
          <table:table-cell table:style-name="ce22" office:value-type="float" office:value="464994" calcext:value-type="float">
            <text:p>464,994</text:p>
          </table:table-cell>
          <table:table-cell table:style-name="ce22" office:value-type="float" office:value="336875" calcext:value-type="float">
            <text:p>336,875</text:p>
          </table:table-cell>
          <table:table-cell table:style-name="ce22" office:value-type="float" office:value="128119" calcext:value-type="float">
            <text:p>128,119</text:p>
          </table:table-cell>
          <table:table-cell table:style-name="ce38" table:formula="of:=ROUND([.H30]/[.F30]*100;2)" office:value-type="float" office:value="27.55" calcext:value-type="float">
            <text:p>27.55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79<text:span text:style-name="T4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26145" calcext:value-type="float">
            <text:p>26,145</text:p>
          </table:table-cell>
          <table:table-cell table:style-name="ce22" office:value-type="float" office:value="18614" calcext:value-type="float">
            <text:p>18,614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520147" calcext:value-type="float">
            <text:p>520,147</text:p>
          </table:table-cell>
          <table:table-cell table:style-name="ce22" office:value-type="float" office:value="370323" calcext:value-type="float">
            <text:p>370,323</text:p>
          </table:table-cell>
          <table:table-cell table:style-name="ce22" office:value-type="float" office:value="149824" calcext:value-type="float">
            <text:p>149,824</text:p>
          </table:table-cell>
          <table:table-cell table:style-name="ce38" table:formula="of:=ROUND([.H31]/[.F31]*100;2)" office:value-type="float" office:value="28.8" calcext:value-type="float">
            <text:p>28.80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0<text:span text:style-name="T4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0302" calcext:value-type="float">
            <text:p>30,302</text:p>
          </table:table-cell>
          <table:table-cell table:style-name="ce22" office:value-type="float" office:value="21247" calcext:value-type="float">
            <text:p>21,247</text:p>
          </table:table-cell>
          <table:table-cell table:style-name="ce22" office:value-type="float" office:value="9055" calcext:value-type="float">
            <text:p>9,055</text:p>
          </table:table-cell>
          <table:table-cell table:style-name="ce22" office:value-type="float" office:value="587242" calcext:value-type="float">
            <text:p>587,242</text:p>
          </table:table-cell>
          <table:table-cell table:style-name="ce22" office:value-type="float" office:value="411760" calcext:value-type="float">
            <text:p>411,760</text:p>
          </table:table-cell>
          <table:table-cell table:style-name="ce22" office:value-type="float" office:value="175482" calcext:value-type="float">
            <text:p>175,482</text:p>
          </table:table-cell>
          <table:table-cell table:style-name="ce38" table:formula="of:=ROUND([.H32]/[.F32]*100;2)" office:value-type="float" office:value="29.88" calcext:value-type="float">
            <text:p>29.8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1<text:span text:style-name="T4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33823" calcext:value-type="float">
            <text:p>33,823</text:p>
          </table:table-cell>
          <table:table-cell table:style-name="ce22" office:value-type="float" office:value="23540" calcext:value-type="float">
            <text:p>23,540</text:p>
          </table:table-cell>
          <table:table-cell table:style-name="ce22" office:value-type="float" office:value="10283" calcext:value-type="float">
            <text:p>10,283</text:p>
          </table:table-cell>
          <table:table-cell table:style-name="ce22" office:value-type="float" office:value="639696" calcext:value-type="float">
            <text:p>639,696</text:p>
          </table:table-cell>
          <table:table-cell table:style-name="ce22" office:value-type="float" office:value="445220" calcext:value-type="float">
            <text:p>445,220</text:p>
          </table:table-cell>
          <table:table-cell table:style-name="ce22" office:value-type="float" office:value="194476" calcext:value-type="float">
            <text:p>194,476</text:p>
          </table:table-cell>
          <table:table-cell table:style-name="ce38" table:formula="of:=ROUND([.H33]/[.F33]*100;2)" office:value-type="float" office:value="30.4" calcext:value-type="float">
            <text:p>30.40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2<text:span text:style-name="T4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39444" calcext:value-type="float">
            <text:p>39,444</text:p>
          </table:table-cell>
          <table:table-cell table:style-name="ce22" office:value-type="float" office:value="27319" calcext:value-type="float">
            <text:p>27,319</text:p>
          </table:table-cell>
          <table:table-cell table:style-name="ce22" office:value-type="float" office:value="12125" calcext:value-type="float">
            <text:p>12,125</text:p>
          </table:table-cell>
          <table:table-cell table:style-name="ce22" office:value-type="float" office:value="727879" calcext:value-type="float">
            <text:p>727,879</text:p>
          </table:table-cell>
          <table:table-cell table:style-name="ce22" office:value-type="float" office:value="504133" calcext:value-type="float">
            <text:p>504,133</text:p>
          </table:table-cell>
          <table:table-cell table:style-name="ce22" office:value-type="float" office:value="223747" calcext:value-type="float">
            <text:p>223,747</text:p>
          </table:table-cell>
          <table:table-cell table:style-name="ce38" table:formula="of:=ROUND([.H34]/[.F34]*100;2)" office:value-type="float" office:value="30.74" calcext:value-type="float">
            <text:p>30.74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3<text:span text:style-name="T4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42855" calcext:value-type="float">
            <text:p>42,855</text:p>
          </table:table-cell>
          <table:table-cell table:style-name="ce22" office:value-type="float" office:value="30397" calcext:value-type="float">
            <text:p>30,397</text:p>
          </table:table-cell>
          <table:table-cell table:style-name="ce22" office:value-type="float" office:value="12458" calcext:value-type="float">
            <text:p>12,458</text:p>
          </table:table-cell>
          <table:table-cell table:style-name="ce22" office:value-type="float" office:value="769755" calcext:value-type="float">
            <text:p>769,755</text:p>
          </table:table-cell>
          <table:table-cell table:style-name="ce22" office:value-type="float" office:value="545987" calcext:value-type="float">
            <text:p>545,987</text:p>
          </table:table-cell>
          <table:table-cell table:style-name="ce22" office:value-type="float" office:value="223768" calcext:value-type="float">
            <text:p>223,768</text:p>
          </table:table-cell>
          <table:table-cell table:style-name="ce38" table:formula="of:=ROUND([.H35]/[.F35]*100;2)" office:value-type="float" office:value="29.07" calcext:value-type="float">
            <text:p>29.07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4<text:span text:style-name="T4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46499" calcext:value-type="float">
            <text:p>46,499</text:p>
          </table:table-cell>
          <table:table-cell table:style-name="ce22" office:value-type="float" office:value="33873" calcext:value-type="float">
            <text:p>33,873</text:p>
          </table:table-cell>
          <table:table-cell table:style-name="ce22" office:value-type="float" office:value="12626" calcext:value-type="float">
            <text:p>12,626</text:p>
          </table:table-cell>
          <table:table-cell table:style-name="ce22" office:value-type="float" office:value="811338" calcext:value-type="float">
            <text:p>811,338</text:p>
          </table:table-cell>
          <table:table-cell table:style-name="ce22" office:value-type="float" office:value="591035" calcext:value-type="float">
            <text:p>591,035</text:p>
          </table:table-cell>
          <table:table-cell table:style-name="ce22" office:value-type="float" office:value="220303" calcext:value-type="float">
            <text:p>220,303</text:p>
          </table:table-cell>
          <table:table-cell table:style-name="ce38" table:formula="of:=ROUND([.H36]/[.F36]*100;2)" office:value-type="float" office:value="27.15" calcext:value-type="float">
            <text:p>27.15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5<text:span text:style-name="T4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48825" calcext:value-type="float">
            <text:p>48,825</text:p>
          </table:table-cell>
          <table:table-cell table:style-name="ce22" office:value-type="float" office:value="36302" calcext:value-type="float">
            <text:p>36,302</text:p>
          </table:table-cell>
          <table:table-cell table:style-name="ce22" office:value-type="float" office:value="12522" calcext:value-type="float">
            <text:p>12,522</text:p>
          </table:table-cell>
          <table:table-cell table:style-name="ce22" office:value-type="float" office:value="826378" calcext:value-type="float">
            <text:p>826,378</text:p>
          </table:table-cell>
          <table:table-cell table:style-name="ce22" office:value-type="float" office:value="614435" calcext:value-type="float">
            <text:p>614,435</text:p>
          </table:table-cell>
          <table:table-cell table:style-name="ce22" office:value-type="float" office:value="211943" calcext:value-type="float">
            <text:p>211,943</text:p>
          </table:table-cell>
          <table:table-cell table:style-name="ce38" table:formula="of:=ROUND([.H37]/[.F37]*100;2)" office:value-type="float" office:value="25.65" calcext:value-type="float">
            <text:p>25.65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6<text:span text:style-name="T4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52706" calcext:value-type="float">
            <text:p>52,706</text:p>
          </table:table-cell>
          <table:table-cell table:style-name="ce22" office:value-type="float" office:value="38730" calcext:value-type="float">
            <text:p>38,730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863427" calcext:value-type="float">
            <text:p>863,427</text:p>
          </table:table-cell>
          <table:table-cell table:style-name="ce22" office:value-type="float" office:value="634477" calcext:value-type="float">
            <text:p>634,477</text:p>
          </table:table-cell>
          <table:table-cell table:style-name="ce22" office:value-type="float" office:value="228951" calcext:value-type="float">
            <text:p>228,951</text:p>
          </table:table-cell>
          <table:table-cell table:style-name="ce38" table:formula="of:=ROUND([.H38]/[.F38]*100;2)" office:value-type="float" office:value="26.52" calcext:value-type="float">
            <text:p>26.52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7<text:span text:style-name="T4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54775" calcext:value-type="float">
            <text:p>54,775</text:p>
          </table:table-cell>
          <table:table-cell table:style-name="ce22" office:value-type="float" office:value="40545" calcext:value-type="float">
            <text:p>40,545</text:p>
          </table:table-cell>
          <table:table-cell table:style-name="ce22" office:value-type="float" office:value="14229" calcext:value-type="float">
            <text:p>14,229</text:p>
          </table:table-cell>
          <table:table-cell table:style-name="ce22" office:value-type="float" office:value="873175" calcext:value-type="float">
            <text:p>873,175</text:p>
          </table:table-cell>
          <table:table-cell table:style-name="ce22" office:value-type="float" office:value="646343" calcext:value-type="float">
            <text:p>646,343</text:p>
          </table:table-cell>
          <table:table-cell table:style-name="ce22" office:value-type="float" office:value="226831" calcext:value-type="float">
            <text:p>226,831</text:p>
          </table:table-cell>
          <table:table-cell table:style-name="ce38" table:formula="of:=ROUND([.H39]/[.F39]*100;2)" office:value-type="float" office:value="25.98" calcext:value-type="float">
            <text:p>25.9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8<text:span text:style-name="T4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30" office:value-type="float" office:value="42142" calcext:value-type="float">
            <text:p>42,142</text:p>
          </table:table-cell>
          <table:table-cell table:style-name="ce30" office:value-type="float" office:value="15034" calcext:value-type="float">
            <text:p>15,034</text:p>
          </table:table-cell>
          <table:table-cell table:style-name="ce30" office:value-type="float" office:value="889053" calcext:value-type="float">
            <text:p>889,053</text:p>
          </table:table-cell>
          <table:table-cell table:style-name="ce30" office:value-type="float" office:value="655282" calcext:value-type="float">
            <text:p>655,282</text:p>
          </table:table-cell>
          <table:table-cell table:style-name="ce30" office:value-type="float" office:value="233770" calcext:value-type="float">
            <text:p>233,770</text:p>
          </table:table-cell>
          <table:table-cell table:style-name="ce38" table:formula="of:=ROUND([.H40]/[.F40]*100;2)" office:value-type="float" office:value="26.29" calcext:value-type="float">
            <text:p>26.29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89<text:span text:style-name="T4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30" office:value-type="float" office:value="43664" calcext:value-type="float">
            <text:p>43,664</text:p>
          </table:table-cell>
          <table:table-cell table:style-name="ce30" office:value-type="float" office:value="15070" calcext:value-type="float">
            <text:p>15,070</text:p>
          </table:table-cell>
          <table:table-cell table:style-name="ce30" office:value-type="float" office:value="891445" calcext:value-type="float">
            <text:p>891,445</text:p>
          </table:table-cell>
          <table:table-cell table:style-name="ce30" office:value-type="float" office:value="662722" calcext:value-type="float">
            <text:p>662,722</text:p>
          </table:table-cell>
          <table:table-cell table:style-name="ce30" office:value-type="float" office:value="228723" calcext:value-type="float">
            <text:p>228,723</text:p>
          </table:table-cell>
          <table:table-cell table:style-name="ce38" table:formula="of:=ROUND([.H41]/[.F41]*100;2)" office:value-type="float" office:value="25.66" calcext:value-type="float">
            <text:p>25.66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0<text:span text:style-name="T4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30" office:value-type="float" office:value="44281" calcext:value-type="float">
            <text:p>44,281</text:p>
          </table:table-cell>
          <table:table-cell table:style-name="ce30" office:value-type="float" office:value="14187" calcext:value-type="float">
            <text:p>14,187</text:p>
          </table:table-cell>
          <table:table-cell table:style-name="ce30" office:value-type="float" office:value="868651" calcext:value-type="float">
            <text:p>868,651</text:p>
          </table:table-cell>
          <table:table-cell table:style-name="ce30" office:value-type="float" office:value="657872" calcext:value-type="float">
            <text:p>657,872</text:p>
          </table:table-cell>
          <table:table-cell table:style-name="ce30" office:value-type="float" office:value="210779" calcext:value-type="float">
            <text:p>210,779</text:p>
          </table:table-cell>
          <table:table-cell table:style-name="ce38" table:formula="of:=ROUND([.H42]/[.F42]*100;2)" office:value-type="float" office:value="24.27" calcext:value-type="float">
            <text:p>24.27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1<text:span text:style-name="T4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30" office:value-type="float" office:value="46003" calcext:value-type="float">
            <text:p>46,003</text:p>
          </table:table-cell>
          <table:table-cell table:style-name="ce30" office:value-type="float" office:value="13904" calcext:value-type="float">
            <text:p>13,904</text:p>
          </table:table-cell>
          <table:table-cell table:style-name="ce30" office:value-type="float" office:value="875919" calcext:value-type="float">
            <text:p>875,919</text:p>
          </table:table-cell>
          <table:table-cell table:style-name="ce30" office:value-type="float" office:value="672619" calcext:value-type="float">
            <text:p>672,619</text:p>
          </table:table-cell>
          <table:table-cell table:style-name="ce30" office:value-type="float" office:value="203300" calcext:value-type="float">
            <text:p>203,300</text:p>
          </table:table-cell>
          <table:table-cell table:style-name="ce38" table:formula="of:=ROUND([.H43]/[.F43]*100;2)" office:value-type="float" office:value="23.21" calcext:value-type="float">
            <text:p>23.2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2<text:span text:style-name="T4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30" office:value-type="float" office:value="46390" calcext:value-type="float">
            <text:p>46,390</text:p>
          </table:table-cell>
          <table:table-cell table:style-name="ce30" office:value-type="float" office:value="14988" calcext:value-type="float">
            <text:p>14,988</text:p>
          </table:table-cell>
          <table:table-cell table:style-name="ce30" office:value-type="float" office:value="881662" calcext:value-type="float">
            <text:p>881,662</text:p>
          </table:table-cell>
          <table:table-cell table:style-name="ce30" office:value-type="float" office:value="666372" calcext:value-type="float">
            <text:p>666,372</text:p>
          </table:table-cell>
          <table:table-cell table:style-name="ce30" office:value-type="float" office:value="215290" calcext:value-type="float">
            <text:p>215,290</text:p>
          </table:table-cell>
          <table:table-cell table:style-name="ce38" table:formula="of:=ROUND([.H44]/[.F44]*100;2)" office:value-type="float" office:value="24.42" calcext:value-type="float">
            <text:p>24.42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3<text:span text:style-name="T4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30" office:value-type="float" office:value="49063" calcext:value-type="float">
            <text:p>49,063</text:p>
          </table:table-cell>
          <table:table-cell table:style-name="ce30" office:value-type="float" office:value="14068" calcext:value-type="float">
            <text:p>14,068</text:p>
          </table:table-cell>
          <table:table-cell table:style-name="ce30" office:value-type="float" office:value="891249" calcext:value-type="float">
            <text:p>891,249</text:p>
          </table:table-cell>
          <table:table-cell table:style-name="ce30" office:value-type="float" office:value="692648" calcext:value-type="float">
            <text:p>692,648</text:p>
          </table:table-cell>
          <table:table-cell table:style-name="ce30" office:value-type="float" office:value="198600" calcext:value-type="float">
            <text:p>198,600</text:p>
          </table:table-cell>
          <table:table-cell table:style-name="ce38" table:formula="of:=ROUND([.H45]/[.F45]*100;2)" office:value-type="float" office:value="22.28" calcext:value-type="float">
            <text:p>22.2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4<text:span text:style-name="T4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30" office:value-type="float" office:value="50526" calcext:value-type="float">
            <text:p>50,526</text:p>
          </table:table-cell>
          <table:table-cell table:style-name="ce30" office:value-type="float" office:value="13945" calcext:value-type="float">
            <text:p>13,945</text:p>
          </table:table-cell>
          <table:table-cell table:style-name="ce30" office:value-type="float" office:value="894574" calcext:value-type="float">
            <text:p>894,574</text:p>
          </table:table-cell>
          <table:table-cell table:style-name="ce30" office:value-type="float" office:value="701076" calcext:value-type="float">
            <text:p>701,076</text:p>
          </table:table-cell>
          <table:table-cell table:style-name="ce30" office:value-type="float" office:value="193497" calcext:value-type="float">
            <text:p>193,497</text:p>
          </table:table-cell>
          <table:table-cell table:style-name="ce38" table:formula="of:=ROUND([.H46]/[.F46]*100;2)" office:value-type="float" office:value="21.63" calcext:value-type="float">
            <text:p>21.63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5<text:span text:style-name="T4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30" office:value-type="float" office:value="52108" calcext:value-type="float">
            <text:p>52,108</text:p>
          </table:table-cell>
          <table:table-cell table:style-name="ce30" office:value-type="float" office:value="14621" calcext:value-type="float">
            <text:p>14,621</text:p>
          </table:table-cell>
          <table:table-cell table:style-name="ce30" office:value-type="float" office:value="913092" calcext:value-type="float">
            <text:p>913,092</text:p>
          </table:table-cell>
          <table:table-cell table:style-name="ce30" office:value-type="float" office:value="713024" calcext:value-type="float">
            <text:p>713,024</text:p>
          </table:table-cell>
          <table:table-cell table:style-name="ce30" office:value-type="float" office:value="200068" calcext:value-type="float">
            <text:p>200,068</text:p>
          </table:table-cell>
          <table:table-cell table:style-name="ce38" table:formula="of:=ROUND([.H47]/[.F47]*100;2)" office:value-type="float" office:value="21.91" calcext:value-type="float">
            <text:p>21.9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6<text:span text:style-name="T4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30" office:value-type="float" office:value="53093" calcext:value-type="float">
            <text:p>53,093</text:p>
          </table:table-cell>
          <table:table-cell table:style-name="ce30" office:value-type="float" office:value="15405" calcext:value-type="float">
            <text:p>15,405</text:p>
          </table:table-cell>
          <table:table-cell table:style-name="ce30" office:value-type="float" office:value="923874" calcext:value-type="float">
            <text:p>923,874</text:p>
          </table:table-cell>
          <table:table-cell table:style-name="ce30" office:value-type="float" office:value="716094" calcext:value-type="float">
            <text:p>716,094</text:p>
          </table:table-cell>
          <table:table-cell table:style-name="ce30" office:value-type="float" office:value="207780" calcext:value-type="float">
            <text:p>207,780</text:p>
          </table:table-cell>
          <table:table-cell table:style-name="ce38" table:formula="of:=ROUND([.H48]/[.F48]*100;2)" office:value-type="float" office:value="22.49" calcext:value-type="float">
            <text:p>22.49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7<text:span text:style-name="T4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30" office:value-type="float" office:value="53221" calcext:value-type="float">
            <text:p>53,221</text:p>
          </table:table-cell>
          <table:table-cell table:style-name="ce30" office:value-type="float" office:value="15713" calcext:value-type="float">
            <text:p>15,713</text:p>
          </table:table-cell>
          <table:table-cell table:style-name="ce30" office:value-type="float" office:value="913687" calcext:value-type="float">
            <text:p>913,687</text:p>
          </table:table-cell>
          <table:table-cell table:style-name="ce30" office:value-type="float" office:value="705413" calcext:value-type="float">
            <text:p>705,413</text:p>
          </table:table-cell>
          <table:table-cell table:style-name="ce30" office:value-type="float" office:value="208274" calcext:value-type="float">
            <text:p>208,274</text:p>
          </table:table-cell>
          <table:table-cell table:style-name="ce38" table:formula="of:=ROUND([.H49]/[.F49]*100;2)" office:value-type="float" office:value="22.79" calcext:value-type="float">
            <text:p>22.79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30" office:value-type="float" office:value="54253" calcext:value-type="float">
            <text:p>54,253</text:p>
          </table:table-cell>
          <table:table-cell table:style-name="ce30" office:value-type="float" office:value="13986" calcext:value-type="float">
            <text:p>13,986</text:p>
          </table:table-cell>
          <table:table-cell table:style-name="ce30" office:value-type="float" office:value="887605" calcext:value-type="float">
            <text:p>887,605</text:p>
          </table:table-cell>
          <table:table-cell table:style-name="ce30" office:value-type="float" office:value="705680" calcext:value-type="float">
            <text:p>705,680</text:p>
          </table:table-cell>
          <table:table-cell table:style-name="ce30" office:value-type="float" office:value="181925" calcext:value-type="float">
            <text:p>181,925</text:p>
          </table:table-cell>
          <table:table-cell table:style-name="ce38" table:formula="of:=ROUND([.H50]/[.F50]*100;2)" office:value-type="float" office:value="20.5" calcext:value-type="float">
            <text:p>20.50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30" office:value-type="float" office:value="55066" calcext:value-type="float">
            <text:p>55,066</text:p>
          </table:table-cell>
          <table:table-cell table:style-name="ce30" office:value-type="float" office:value="14667" calcext:value-type="float">
            <text:p>14,667</text:p>
          </table:table-cell>
          <table:table-cell table:style-name="ce30" office:value-type="float" office:value="889353" calcext:value-type="float">
            <text:p>889,353</text:p>
          </table:table-cell>
          <table:table-cell table:style-name="ce30" office:value-type="float" office:value="702292" calcext:value-type="float">
            <text:p>702,292</text:p>
          </table:table-cell>
          <table:table-cell table:style-name="ce30" office:value-type="float" office:value="187061" calcext:value-type="float">
            <text:p>187,061</text:p>
          </table:table-cell>
          <table:table-cell table:style-name="ce38" table:formula="of:=ROUND([.H51]/[.F51]*100;2)" office:value-type="float" office:value="21.03" calcext:value-type="float">
            <text:p>21.03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30" office:value-type="float" office:value="58028" calcext:value-type="float">
            <text:p>58,028</text:p>
          </table:table-cell>
          <table:table-cell table:style-name="ce30" office:value-type="float" office:value="14246" calcext:value-type="float">
            <text:p>14,246</text:p>
          </table:table-cell>
          <table:table-cell table:style-name="ce30" office:value-type="float" office:value="907988" calcext:value-type="float">
            <text:p>907,988</text:p>
          </table:table-cell>
          <table:table-cell table:style-name="ce30" office:value-type="float" office:value="729010" calcext:value-type="float">
            <text:p>729,010</text:p>
          </table:table-cell>
          <table:table-cell table:style-name="ce30" office:value-type="float" office:value="178978" calcext:value-type="float">
            <text:p>178,978</text:p>
          </table:table-cell>
          <table:table-cell table:style-name="ce38" table:formula="of:=ROUND([.H52]/[.F52]*100;2)" office:value-type="float" office:value="19.71" calcext:value-type="float">
            <text:p>19.7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30" office:value-type="float" office:value="58778" calcext:value-type="float">
            <text:p>58,778</text:p>
          </table:table-cell>
          <table:table-cell table:style-name="ce30" office:value-type="float" office:value="15823" calcext:value-type="float">
            <text:p>15,823</text:p>
          </table:table-cell>
          <table:table-cell table:style-name="ce30" office:value-type="float" office:value="923584" calcext:value-type="float">
            <text:p>923,584</text:p>
          </table:table-cell>
          <table:table-cell table:style-name="ce30" office:value-type="float" office:value="727693" calcext:value-type="float">
            <text:p>727,693</text:p>
          </table:table-cell>
          <table:table-cell table:style-name="ce30" office:value-type="float" office:value="195891" calcext:value-type="float">
            <text:p>195,891</text:p>
          </table:table-cell>
          <table:table-cell table:style-name="ce38" table:formula="of:=ROUND([.H53]/[.F53]*100;2)" office:value-type="float" office:value="21.21" calcext:value-type="float">
            <text:p>21.2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30" office:value-type="float" office:value="61267" calcext:value-type="float">
            <text:p>61,267</text:p>
          </table:table-cell>
          <table:table-cell table:style-name="ce30" office:value-type="float" office:value="15915" calcext:value-type="float">
            <text:p>15,915</text:p>
          </table:table-cell>
          <table:table-cell table:style-name="ce30" office:value-type="float" office:value="942208" calcext:value-type="float">
            <text:p>942,208</text:p>
          </table:table-cell>
          <table:table-cell table:style-name="ce30" office:value-type="float" office:value="747922" calcext:value-type="float">
            <text:p>747,922</text:p>
          </table:table-cell>
          <table:table-cell table:style-name="ce30" office:value-type="float" office:value="194286" calcext:value-type="float">
            <text:p>194,286</text:p>
          </table:table-cell>
          <table:table-cell table:style-name="ce38" table:formula="of:=ROUND([.H54]/[.F54]*100;2)" office:value-type="float" office:value="20.62" calcext:value-type="float">
            <text:p>20.62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30" office:value-type="float" office:value="62603" calcext:value-type="float">
            <text:p>62,603</text:p>
          </table:table-cell>
          <table:table-cell table:style-name="ce30" office:value-type="float" office:value="16719" calcext:value-type="float">
            <text:p>16,719</text:p>
          </table:table-cell>
          <table:table-cell table:style-name="ce30" office:value-type="float" office:value="956849" calcext:value-type="float">
            <text:p>956,849</text:p>
          </table:table-cell>
          <table:table-cell table:style-name="ce30" office:value-type="float" office:value="755169" calcext:value-type="float">
            <text:p>755,169</text:p>
          </table:table-cell>
          <table:table-cell table:style-name="ce30" office:value-type="float" office:value="201680" calcext:value-type="float">
            <text:p>201,680</text:p>
          </table:table-cell>
          <table:table-cell table:style-name="ce38" table:formula="of:=ROUND([.H55]/[.F55]*100;2)" office:value-type="float" office:value="21.08" calcext:value-type="float">
            <text:p>21.0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30" office:value-type="float" office:value="63708" calcext:value-type="float">
            <text:p>63,708</text:p>
          </table:table-cell>
          <table:table-cell table:style-name="ce30" office:value-type="float" office:value="17213" calcext:value-type="float">
            <text:p>17,213</text:p>
          </table:table-cell>
          <table:table-cell table:style-name="ce30" office:value-type="float" office:value="964895" calcext:value-type="float">
            <text:p>964,895</text:p>
          </table:table-cell>
          <table:table-cell table:style-name="ce30" office:value-type="float" office:value="759647" calcext:value-type="float">
            <text:p>759,647</text:p>
          </table:table-cell>
          <table:table-cell table:style-name="ce30" office:value-type="float" office:value="205248" calcext:value-type="float">
            <text:p>205,248</text:p>
          </table:table-cell>
          <table:table-cell table:style-name="ce38" table:formula="of:=ROUND([.H56]/[.F56]*100;2)" office:value-type="float" office:value="21.27" calcext:value-type="float">
            <text:p>21.27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30" office:value-type="float" office:value="65704" calcext:value-type="float">
            <text:p>65,704</text:p>
          </table:table-cell>
          <table:table-cell table:style-name="ce30" office:value-type="float" office:value="18295" calcext:value-type="float">
            <text:p>18,295</text:p>
          </table:table-cell>
          <table:table-cell table:style-name="ce30" office:value-type="float" office:value="993115" calcext:value-type="float">
            <text:p>993,115</text:p>
          </table:table-cell>
          <table:table-cell table:style-name="ce30" office:value-type="float" office:value="776811" calcext:value-type="float">
            <text:p>776,811</text:p>
          </table:table-cell>
          <table:table-cell table:style-name="ce30" office:value-type="float" office:value="216304" calcext:value-type="float">
            <text:p>216,304</text:p>
          </table:table-cell>
          <table:table-cell table:style-name="ce38" table:formula="of:=ROUND([.H57]/[.F57]*100;2)" office:value-type="float" office:value="21.78" calcext:value-type="float">
            <text:p>21.78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30" office:value-type="float" office:value="69472" calcext:value-type="float">
            <text:p>69,472</text:p>
          </table:table-cell>
          <table:table-cell table:style-name="ce30" office:value-type="float" office:value="17741" calcext:value-type="float">
            <text:p>17,741</text:p>
          </table:table-cell>
          <table:table-cell table:style-name="ce30" office:value-type="float" office:value="1018941" calcext:value-type="float">
            <text:p>1,018,941</text:p>
          </table:table-cell>
          <table:table-cell table:style-name="ce30" office:value-type="float" office:value="811670" calcext:value-type="float">
            <text:p>811,670</text:p>
          </table:table-cell>
          <table:table-cell table:style-name="ce30" office:value-type="float" office:value="207271" calcext:value-type="float">
            <text:p>207,271</text:p>
          </table:table-cell>
          <table:table-cell table:style-name="ce38" table:formula="of:=ROUND([.H58]/[.F58]*100;2)" office:value-type="float" office:value="20.34" calcext:value-type="float">
            <text:p>20.34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30" office:value-type="float" office:value="70127" calcext:value-type="float">
            <text:p>70,127</text:p>
          </table:table-cell>
          <table:table-cell table:style-name="ce30" office:value-type="float" office:value="19442" calcext:value-type="float">
            <text:p>19,442</text:p>
          </table:table-cell>
          <table:table-cell table:style-name="ce30" office:value-type="float" office:value="1036304" calcext:value-type="float">
            <text:p>1,036,304</text:p>
          </table:table-cell>
          <table:table-cell table:style-name="ce30" office:value-type="float" office:value="811359" calcext:value-type="float">
            <text:p>811,359</text:p>
          </table:table-cell>
          <table:table-cell table:style-name="ce30" office:value-type="float" office:value="224945" calcext:value-type="float">
            <text:p>224,945</text:p>
          </table:table-cell>
          <table:table-cell table:style-name="ce38" table:formula="of:=ROUND([.H59]/[.F59]*100;2)" office:value-type="float" office:value="21.71" calcext:value-type="float">
            <text:p>21.71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30" office:value-type="float" office:value="72427" calcext:value-type="float">
            <text:p>72,427</text:p>
          </table:table-cell>
          <table:table-cell table:style-name="ce30" office:value-type="float" office:value="20136" calcext:value-type="float">
            <text:p>20,136</text:p>
          </table:table-cell>
          <table:table-cell table:style-name="ce30" office:value-type="float" office:value="1059731" calcext:value-type="float">
            <text:p>1,059,731</text:p>
          </table:table-cell>
          <table:table-cell table:style-name="ce30" office:value-type="float" office:value="829199" calcext:value-type="float">
            <text:p>829,199</text:p>
          </table:table-cell>
          <table:table-cell table:style-name="ce30" office:value-type="float" office:value="230532" calcext:value-type="float">
            <text:p>230,532</text:p>
          </table:table-cell>
          <table:table-cell table:style-name="ce38" table:formula="of:=ROUND([.H60]/[.F60]*100;2)" office:value-type="float" office:value="21.75" calcext:value-type="float">
            <text:p>21.75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09<text:span text:style-name="T4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30" office:value-type="float" office:value="71969" calcext:value-type="float">
            <text:p>71,969</text:p>
          </table:table-cell>
          <table:table-cell table:style-name="ce30" office:value-type="float" office:value="23358" calcext:value-type="float">
            <text:p>23,358</text:p>
          </table:table-cell>
          <table:table-cell table:style-name="ce30" office:value-type="float" office:value="1079648" calcext:value-type="float">
            <text:p>1,079,648</text:p>
          </table:table-cell>
          <table:table-cell table:style-name="ce30" office:value-type="float" office:value="815100" calcext:value-type="float">
            <text:p>815,100</text:p>
          </table:table-cell>
          <table:table-cell table:style-name="ce30" office:value-type="float" office:value="264548" calcext:value-type="float">
            <text:p>264,548</text:p>
          </table:table-cell>
          <table:table-cell table:style-name="ce38" table:formula="of:=ROUND([.H61]/[.F61]*100;2)" office:value-type="float" office:value="24.5" calcext:value-type="float">
            <text:p>24.50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10<text:span text:style-name="T4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3" office:value-type="float" office:value="97276" calcext:value-type="float">
            <text:p>97,276</text:p>
          </table:table-cell>
          <table:table-cell table:style-name="ce30" office:value-type="float" office:value="72737" calcext:value-type="float">
            <text:p>72,737</text:p>
          </table:table-cell>
          <table:table-cell table:style-name="ce30" office:value-type="float" office:value="24540" calcext:value-type="float">
            <text:p>24,540</text:p>
          </table:table-cell>
          <table:table-cell table:style-name="ce30" office:value-type="float" office:value="1090554" calcext:value-type="float">
            <text:p>1,090,554</text:p>
          </table:table-cell>
          <table:table-cell table:style-name="ce30" office:value-type="float" office:value="815442" calcext:value-type="float">
            <text:p>815,442</text:p>
          </table:table-cell>
          <table:table-cell table:style-name="ce30" office:value-type="float" office:value="275112" calcext:value-type="float">
            <text:p>275,112</text:p>
          </table:table-cell>
          <table:table-cell table:style-name="ce38" table:formula="of:=ROUND([.H62]/[.F62]*100;2)" office:value-type="float" office:value="25.23" calcext:value-type="float">
            <text:p>25.23 </text:p>
          </table:table-cell>
          <table:table-cell table:number-columns-repeated="248"/>
        </table:table-row>
        <table:table-row table:style-name="ro9">
          <table:table-cell table:style-name="ce9" office:value-type="string" calcext:value-type="string">
            <text:p>111<text:span text:style-name="T4">年</text:span></text:p>
          </table:table-cell>
          <table:table-cell table:style-name="ce16" office:value-type="float" office:value="2022" calcext:value-type="float">
            <text:p>2022</text:p>
          </table:table-cell>
          <table:table-cell table:style-name="ce23" office:value-type="float" office:value="99421" calcext:value-type="float">
            <text:p>99,421</text:p>
          </table:table-cell>
          <table:table-cell table:style-name="ce30" office:value-type="float" office:value="74845" calcext:value-type="float">
            <text:p>74,845</text:p>
          </table:table-cell>
          <table:table-cell table:style-name="ce30" office:value-type="float" office:value="24576" calcext:value-type="float">
            <text:p>24,576</text:p>
          </table:table-cell>
          <table:table-cell table:style-name="ce30" office:value-type="float" office:value="1108569" calcext:value-type="float">
            <text:p>1,108,569</text:p>
          </table:table-cell>
          <table:table-cell table:style-name="ce30" office:value-type="float" office:value="834537" calcext:value-type="float">
            <text:p>834,537</text:p>
          </table:table-cell>
          <table:table-cell table:style-name="ce30" office:value-type="float" office:value="274032" calcext:value-type="float">
            <text:p>274,032</text:p>
          </table:table-cell>
          <table:table-cell table:style-name="ce38" table:formula="of:=ROUND([.H63]/[.F63]*100;2)" office:value-type="float" office:value="24.72" calcext:value-type="float">
            <text:p>24.72 </text:p>
          </table:table-cell>
          <table:table-cell table:number-columns-repeated="248"/>
        </table:table-row>
        <table:table-row table:style-name="ro8">
          <table:table-cell table:style-name="ce6" office:value-type="string" calcext:value-type="string" table:number-columns-spanned="2" table:number-rows-spanned="1">
            <text:p>111<text:span text:style-name="T4">年年增率</text:span><text:span text:style-name="T5">(%)</text:span></text:p>
          </table:table-cell>
          <table:covered-table-cell table:style-name="ce6"/>
          <table:table-cell table:style-name="ce24"/>
          <table:table-cell table:style-name="ce31" table:number-columns-repeated="5"/>
          <table:table-cell table:style-name="ce39"/>
          <table:table-cell table:number-columns-repeated="248"/>
        </table:table-row>
        <table:table-row table:style-name="ro8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([.C63]/[.C62]-1)*100" office:value-type="float" office:value="2.20506599777952" calcext:value-type="float">
            <text:p>2.21 </text:p>
          </table:table-cell>
          <table:table-cell table:style-name="ce25" table:formula="of:=([.D63]/[.D62]-1)*100" office:value-type="float" office:value="2.89811237746951" calcext:value-type="float">
            <text:p>2.90 </text:p>
          </table:table-cell>
          <table:table-cell table:style-name="ce25" table:formula="of:=([.E63]/[.E62]-1)*100" office:value-type="float" office:value="0.146699266503658" calcext:value-type="float">
            <text:p>0.15 </text:p>
          </table:table-cell>
          <table:table-cell table:style-name="ce25" table:formula="of:=([.F63]/[.F62]-1)*100" office:value-type="float" office:value="1.65191269758307" calcext:value-type="float">
            <text:p>1.65 </text:p>
          </table:table-cell>
          <table:table-cell table:style-name="ce25" table:formula="of:=([.G63]/[.G62]-1)*100" office:value-type="float" office:value="2.34167482175311" calcext:value-type="float">
            <text:p>2.34 </text:p>
          </table:table-cell>
          <table:table-cell table:style-name="ce25" table:formula="of:=([.H63]/[.H62]-1)*100" office:value-type="float" office:value="-0.39256739073541" calcext:value-type="float">
            <text:p>-0.39 </text:p>
          </table:table-cell>
          <table:table-cell table:style-name="ce39" office:value-type="string" calcext:value-type="string">
            <text:p>--</text:p>
          </table:table-cell>
          <table:table-cell table:number-columns-repeated="248"/>
        </table:table-row>
        <table:table-row table:style-name="ro8">
          <table:table-cell table:style-name="ce11" office:value-type="string" calcext:value-type="string" table:number-columns-spanned="2" table:number-rows-spanned="1">
            <text:p>2021-2022</text:p>
          </table:table-cell>
          <table:covered-table-cell table:style-name="ce11"/>
          <table:table-cell table:style-name="ce26" table:number-columns-repeated="6"/>
          <table:table-cell table:style-name="ce40"/>
          <table:table-cell table:number-columns-repeated="248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"/>
          <table:table-cell table:style-name="ce27" table:number-columns-repeated="7"/>
          <table:table-cell table:number-columns-repeated="248"/>
        </table:table-row>
        <table:table-row table:style-name="ro11">
          <table:table-cell table:number-columns-repeated="2"/>
          <table:table-cell table:style-name="ce28" table:number-columns-repeated="8"/>
          <table:table-cell table:number-columns-repeated="247"/>
        </table:table-row>
        <table:table-row table:style-name="ro11">
          <table:table-cell table:number-columns-repeated="2"/>
          <table:table-cell table:style-name="ce29" table:number-columns-repeated="6"/>
          <table:table-cell table:style-name="ce27"/>
          <table:table-cell table:number-columns-repeated="248"/>
        </table:table-row>
        <table:table-row table:style-name="ro11" table:number-rows-repeated="104850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06:56</meta:creation-date>
    <dc:creator>黃麗妃</dc:creator>
    <dc:date>2023-08-16T17:11:46</dc:date>
    <meta:document-statistic meta:table-count="1" meta:cell-count="535" meta:object-count="0"/>
    <meta:generator>MODA_ODF_Application_Tools_3.5.3/3.5.3$Windows_X86_64 LibreOffice_project/2c4b1be4ce0f7f0a88ca480bf39420a502d61b97</meta:generator>
  </office:meta>
</office:document-meta>
</file>