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288cm" fo:break-before="auto" style:use-optimal-row-height="false"/>
    </style:style>
    <style:style style:name="ro6" style:family="table-row">
      <style:table-row-properties style:row-height="2.367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15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 table:print-ranges="'14'.A1:'14'.L54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14</text:span><text:span text:style-name="T2">表</text:span><text:span text:style-name="T3">  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able 14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5">  </text:span><text:span text:style-name="T6">別</text:span>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合　計</text:p>
          </table:table-cell>
          <table:table-cell table:style-name="ce20" office:value-type="string" calcext:value-type="string" table:number-columns-spanned="1" table:number-rows-spanned="2">
            <text:p>食品飲料及<text:span text:style-name="T5"> </text:span><text:span text:style-name="T6">菸</text:span><text:span text:style-name="T8"> </text:span><text:span text:style-name="T6">草</text:span></text:p>
          </table:table-cell>
          <table:table-cell table:style-name="ce20" office:value-type="string" calcext:value-type="string" table:number-columns-spanned="1" table:number-rows-spanned="2">
            <text:p>衣著</text:p>
            <text:p>鞋襪類</text:p>
          </table:table-cell>
          <table:table-cell table:style-name="ce20" office:value-type="string" calcext:value-type="string" table:number-columns-spanned="1" table:number-rows-spanned="2">
            <text:p>住宅服務</text:p>
            <text:p><text:span text:style-name="T9">水電瓦斯及</text:span></text:p>
            <text:p><text:span text:style-name="T4">其他燃料</text:span></text:p>
          </table:table-cell>
          <table:table-cell table:style-name="ce20" office:value-type="string" calcext:value-type="string" table:number-columns-spanned="1" table:number-rows-spanned="2">
            <text:p>家具設備及家務服務</text:p>
          </table:table-cell>
          <table:table-cell table:style-name="ce20" office:value-type="string" calcext:value-type="string" table:number-columns-spanned="1" table:number-rows-spanned="2">
            <text:p>醫<text:span text:style-name="T4">療保健</text:span></text:p>
          </table:table-cell>
          <table:table-cell table:style-name="ce20" office:value-type="string" calcext:value-type="string" table:number-columns-spanned="1" table:number-rows-spanned="2">
            <text:p>運輸交通及<text:span text:style-name="T5"> </text:span><text:span text:style-name="T6">通</text:span><text:span text:style-name="T8"> </text:span><text:span text:style-name="T6">訊</text:span></text:p>
          </table:table-cell>
          <table:table-cell table:style-name="ce27" office:value-type="string" calcext:value-type="string" table:number-columns-spanned="1" table:number-rows-spanned="2">
            <text:p>休閒、文化及教育消費</text:p>
          </table:table-cell>
          <table:table-cell table:style-name="ce20" office:value-type="string" calcext:value-type="string" table:number-columns-spanned="1" table:number-rows-spanned="2">
            <text:p>餐廳及</text:p>
            <text:p>旅館</text:p>
          </table:table-cell>
          <table:table-cell table:style-name="ce29" office:value-type="string" calcext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ood,</text:p>
            <text:p>beverage</text:p>
            <text:p>and</text:p>
            <text:p>tobacco</text:p>
          </table:table-cell>
          <table:table-cell table:style-name="ce22" office:value-type="string" calcext:value-type="string">
            <text:p>Clothing and footwear</text:p>
          </table:table-cell>
          <table:table-cell table:style-name="ce22" office:value-type="string" calcext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 calcext:value-type="string">
            <text:p>Furnishings,</text:p>
            <text:p>household equipment and routine household maintenance</text:p>
          </table:table-cell>
          <table:table-cell table:style-name="ce22" office:value-type="string" calcext:value-type="string">
            <text:p>Health</text:p>
          </table:table-cell>
          <table:table-cell table:style-name="ce22" office:value-type="string" calcext:value-type="string">
            <text:p>Transport and communi-</text:p>
            <text:p>cation</text:p>
          </table:table-cell>
          <table:table-cell table:style-name="ce22" office:value-type="string" calcext:value-type="string">
            <text:p>Recreation,culture and education</text:p>
          </table:table-cell>
          <table:table-cell table:style-name="ce22" office:value-type="string" calcext:value-type="string">
            <text:p>Restaurants and hotels</text:p>
          </table:table-cell>
          <table:table-cell table:style-name="ce31" office:value-type="string" calcext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65<text:span text:style-name="T7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27" calcext:value-type="float">
            <text:p>42.27 </text:p>
          </table:table-cell>
          <table:table-cell table:style-name="ce23" office:value-type="float" office:value="7.2" calcext:value-type="float">
            <text:p>7.20 </text:p>
          </table:table-cell>
          <table:table-cell table:style-name="ce23" office:value-type="float" office:value="22.63" calcext:value-type="float">
            <text:p>22.63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5.37" calcext:value-type="float">
            <text:p>5.37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26"/>
          <table:table-cell table:number-columns-repeated="1011"/>
        </table:table-row>
        <table:table-row table:style-name="ro7" table:visibility="collapse">
          <table:table-cell table:style-name="ce9" office:value-type="string" calcext:value-type="string">
            <text:p>66<text:span text:style-name="T7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3.15" calcext:value-type="float">
            <text:p>43.15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22.69" calcext:value-type="float">
            <text:p>22.69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5.67" calcext:value-type="float">
            <text:p>5.67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33" office:value-type="float" office:value="4.95" calcext:value-type="float">
            <text:p>4.95 </text:p>
          </table:table-cell>
          <table:table-cell table:style-name="ce26"/>
          <table:table-cell table:number-columns-repeated="1011"/>
        </table:table-row>
        <table:table-row table:style-name="ro7" table:visibility="collapse">
          <table:table-cell table:style-name="ce9" office:value-type="string" calcext:value-type="string">
            <text:p>67<text:span text:style-name="T7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" calcext:value-type="float">
            <text:p>42.10 </text:p>
          </table:table-cell>
          <table:table-cell table:style-name="ce23" office:value-type="float" office:value="6.66" calcext:value-type="float">
            <text:p>6.66 </text:p>
          </table:table-cell>
          <table:table-cell table:style-name="ce23" office:value-type="float" office:value="22.65" calcext:value-type="float">
            <text:p>22.65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5.94" calcext:value-type="float">
            <text:p>5.94 </text:p>
          </table:table-cell>
          <table:table-cell table:style-name="ce23" office:value-type="float" office:value="7" calcext:value-type="float">
            <text:p>7.00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3" office:value-type="float" office:value="4.97" calcext:value-type="float">
            <text:p>4.97 </text:p>
          </table:table-cell>
          <table:table-cell table:style-name="ce26"/>
          <table:table-cell table:number-columns-repeated="1011"/>
        </table:table-row>
        <table:table-row table:style-name="ro7" table:visibility="collapse">
          <table:table-cell table:style-name="ce9" office:value-type="string" calcext:value-type="string">
            <text:p>68<text:span text:style-name="T7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19" calcext:value-type="float">
            <text:p>40.19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23" office:value-type="float" office:value="23" calcext:value-type="float">
            <text:p>23.00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6.36" calcext:value-type="float">
            <text:p>6.36 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26"/>
          <table:table-cell table:number-columns-repeated="1011"/>
        </table:table-row>
        <table:table-row table:style-name="ro7" table:visibility="collapse">
          <table:table-cell table:style-name="ce9" office:value-type="string" calcext:value-type="string">
            <text:p>69<text:span text:style-name="T7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9.5" calcext:value-type="float">
            <text:p>39.50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23.74" calcext:value-type="float">
            <text:p>23.74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4.2" calcext:value-type="float">
            <text:p>4.20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33" office:value-type="float" office:value="4.76" calcext:value-type="float">
            <text:p>4.76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0<text:span text:style-name="T7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8.57" calcext:value-type="float">
            <text:p>38.57 </text:p>
          </table:table-cell>
          <table:table-cell table:style-name="ce23" office:value-type="float" office:value="6.84" calcext:value-type="float">
            <text:p>6.84 </text:p>
          </table:table-cell>
          <table:table-cell table:style-name="ce23" office:value-type="float" office:value="24.25" calcext:value-type="float">
            <text:p>24.25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7.16" calcext:value-type="float">
            <text:p>7.16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33" office:value-type="float" office:value="4.82" calcext:value-type="float">
            <text:p>4.82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1<text:span text:style-name="T7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91" calcext:value-type="float">
            <text:p>37.91 </text:p>
          </table:table-cell>
          <table:table-cell table:style-name="ce23" office:value-type="float" office:value="6.64" calcext:value-type="float">
            <text:p>6.64 </text:p>
          </table:table-cell>
          <table:table-cell table:style-name="ce23" office:value-type="float" office:value="24.43" calcext:value-type="float">
            <text:p>24.43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33" office:value-type="float" office:value="4.87" calcext:value-type="float">
            <text:p>4.87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2<text:span text:style-name="T7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5" calcext:value-type="float">
            <text:p>35.50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24.29" calcext:value-type="float">
            <text:p>24.29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33" office:value-type="float" office:value="4.78" calcext:value-type="float">
            <text:p>4.78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3<text:span text:style-name="T7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5.16" calcext:value-type="float">
            <text:p>35.16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3.5" calcext:value-type="float">
            <text:p>23.50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33" office:value-type="float" office:value="4.93" calcext:value-type="float">
            <text:p>4.93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4<text:span text:style-name="T7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4.33" calcext:value-type="float">
            <text:p>34.33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3.68" calcext:value-type="float">
            <text:p>23.68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23" office:value-type="float" office:value="5.27" calcext:value-type="float">
            <text:p>5.27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5<text:span text:style-name="T7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23" office:value-type="float" office:value="5.88" calcext:value-type="float">
            <text:p>5.88 </text:p>
          </table:table-cell>
          <table:table-cell table:style-name="ce23" office:value-type="float" office:value="23.42" calcext:value-type="float">
            <text:p>23.42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3" office:value-type="float" office:value="8.52" calcext:value-type="float">
            <text:p>8.52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33" office:value-type="float" office:value="5.12" calcext:value-type="float">
            <text:p>5.12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6<text:span text:style-name="T7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1.98" calcext:value-type="float">
            <text:p>31.98 </text:p>
          </table:table-cell>
          <table:table-cell table:style-name="ce23" office:value-type="float" office:value="6.04" calcext:value-type="float">
            <text:p>6.04 </text:p>
          </table:table-cell>
          <table:table-cell table:style-name="ce23" office:value-type="float" office:value="23.17" calcext:value-type="float">
            <text:p>23.17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23" office:value-type="float" office:value="6.1" calcext:value-type="float">
            <text:p>6.10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7<text:span text:style-name="T7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23.35" calcext:value-type="float">
            <text:p>23.35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5.24" calcext:value-type="float">
            <text:p>5.24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23" office:value-type="float" office:value="10.52" calcext:value-type="float">
            <text:p>10.52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33" office:value-type="float" office:value="5.22" calcext:value-type="float">
            <text:p>5.22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8<text:span text:style-name="T7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8.76" calcext:value-type="float">
            <text:p>28.76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24.01" calcext:value-type="float">
            <text:p>24.01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10.7" calcext:value-type="float">
            <text:p>10.70 </text:p>
          </table:table-cell>
          <table:table-cell table:style-name="ce23" office:value-type="float" office:value="6.79" calcext:value-type="float">
            <text:p>6.79 </text:p>
          </table:table-cell>
          <table:table-cell table:style-name="ce33" office:value-type="float" office:value="5.29" calcext:value-type="float">
            <text:p>5.29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79<text:span text:style-name="T7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6.89" calcext:value-type="float">
            <text:p>26.89 </text:p>
          </table:table-cell>
          <table:table-cell table:style-name="ce23" office:value-type="float" office:value="5.97" calcext:value-type="float">
            <text:p>5.97 </text:p>
          </table:table-cell>
          <table:table-cell table:style-name="ce23" office:value-type="float" office:value="24.88" calcext:value-type="float">
            <text:p>24.8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4.82" calcext:value-type="float">
            <text:p>4.82 </text:p>
          </table:table-cell>
          <table:table-cell table:style-name="ce23" office:value-type="float" office:value="9.38" calcext:value-type="float">
            <text:p>9.38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44" calcext:value-type="float">
            <text:p>5.44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0<text:span text:style-name="T7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5.4" calcext:value-type="float">
            <text:p>25.40 </text:p>
          </table:table-cell>
          <table:table-cell table:style-name="ce23" office:value-type="float" office:value="6" calcext:value-type="float">
            <text:p>6.00 </text:p>
          </table:table-cell>
          <table:table-cell table:style-name="ce23" office:value-type="float" office:value="25.77" calcext:value-type="float">
            <text:p>25.77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9.42" calcext:value-type="float">
            <text:p>9.42 </text:p>
          </table:table-cell>
          <table:table-cell table:style-name="ce23" office:value-type="float" office:value="11.33" calcext:value-type="float">
            <text:p>11.33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33" office:value-type="float" office:value="5.94" calcext:value-type="float">
            <text:p>5.94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1<text:span text:style-name="T7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4.05" calcext:value-type="float">
            <text:p>24.05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23" office:value-type="float" office:value="26.48" calcext:value-type="float">
            <text:p>26.48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float" office:value="7.97" calcext:value-type="float">
            <text:p>7.97 </text:p>
          </table:table-cell>
          <table:table-cell table:style-name="ce33" office:value-type="float" office:value="5.93" calcext:value-type="float">
            <text:p>5.93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2<text:span text:style-name="T7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2.11" calcext:value-type="float">
            <text:p>22.11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25.66" calcext:value-type="float">
            <text:p>25.66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3" office:value-type="float" office:value="10.34" calcext:value-type="float">
            <text:p>10.34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7.82" calcext:value-type="float">
            <text:p>7.82 </text:p>
          </table:table-cell>
          <table:table-cell table:style-name="ce33" office:value-type="float" office:value="6.2" calcext:value-type="float">
            <text:p>6.20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3<text:span text:style-name="T7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8" calcext:value-type="float">
            <text:p>19.80 </text:p>
          </table:table-cell>
          <table:table-cell table:style-name="ce23" office:value-type="float" office:value="4.94" calcext:value-type="float">
            <text:p>4.94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8.49" calcext:value-type="float">
            <text:p>8.49 </text:p>
          </table:table-cell>
          <table:table-cell table:style-name="ce23" office:value-type="float" office:value="10.4" calcext:value-type="float">
            <text:p>10.40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33" office:value-type="float" office:value="6.68" calcext:value-type="float">
            <text:p>6.68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4<text:span text:style-name="T7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25.13" calcext:value-type="float">
            <text:p>25.1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10.37" calcext:value-type="float">
            <text:p>10.37 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33" office:value-type="float" office:value="6.66" calcext:value-type="float">
            <text:p>6.66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5<text:span text:style-name="T7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9.79" calcext:value-type="float">
            <text:p>9.7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23" office:value-type="float" office:value="8.43" calcext:value-type="float">
            <text:p>8.43 </text:p>
          </table:table-cell>
          <table:table-cell table:style-name="ce33" office:value-type="float" office:value="6.51" calcext:value-type="float">
            <text:p>6.51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6<text:span text:style-name="T7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23" office:value-type="float" office:value="25.46" calcext:value-type="float">
            <text:p>25.46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.92" calcext:value-type="float">
            <text:p>9.9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33" office:value-type="float" office:value="6.63" calcext:value-type="float">
            <text:p>6.63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7<text:span text:style-name="T7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96" calcext:value-type="float">
            <text:p>18.96 </text:p>
          </table:table-cell>
          <table:table-cell table:style-name="ce23" office:value-type="float" office:value="4.5" calcext:value-type="float">
            <text:p>4.50 </text:p>
          </table:table-cell>
          <table:table-cell table:style-name="ce23" office:value-type="float" office:value="25.61" calcext:value-type="float">
            <text:p>25.61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10.25" calcext:value-type="float">
            <text:p>10.25 </text:p>
          </table:table-cell>
          <table:table-cell table:style-name="ce23" office:value-type="float" office:value="11.03" calcext:value-type="float">
            <text:p>11.03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23" office:value-type="float" office:value="8.87" calcext:value-type="float">
            <text:p>8.87 </text:p>
          </table:table-cell>
          <table:table-cell table:style-name="ce33" office:value-type="float" office:value="6.41" calcext:value-type="float">
            <text:p>6.41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8<text:span text:style-name="T7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8.22" calcext:value-type="float">
            <text:p>18.22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25.33" calcext:value-type="float">
            <text:p>25.33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23" office:value-type="float" office:value="11.63" calcext:value-type="float">
            <text:p>11.63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33" office:value-type="float" office:value="6.58" calcext:value-type="float">
            <text:p>6.58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89<text:span text:style-name="T7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33" calcext:value-type="float">
            <text:p>17.33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25.62" calcext:value-type="float">
            <text:p>25.62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23" office:value-type="float" office:value="12.06" calcext:value-type="float">
            <text:p>12.06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69" calcext:value-type="float">
            <text:p>6.69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0<text:span text:style-name="T7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29" calcext:value-type="float">
            <text:p>17.29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25.08" calcext:value-type="float">
            <text:p>25.08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12.12" calcext:value-type="float">
            <text:p>12.12 </text:p>
          </table:table-cell>
          <table:table-cell table:style-name="ce23" office:value-type="float" office:value="12.04" calcext:value-type="float">
            <text:p>12.04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33" office:value-type="float" office:value="6.82" calcext:value-type="float">
            <text:p>6.82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1<text:span text:style-name="T7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33" office:value-type="float" office:value="6.75" calcext:value-type="float">
            <text:p>6.75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2<text:span text:style-name="T7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24.38" calcext:value-type="float">
            <text:p>24.38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12.52" calcext:value-type="float">
            <text:p>12.52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3" office:value-type="float" office:value="6.88" calcext:value-type="float">
            <text:p>6.88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3<text:span text:style-name="T7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4" calcext:value-type="float">
            <text:p>16.44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23.52" calcext:value-type="float">
            <text:p>23.52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2.74" calcext:value-type="float">
            <text:p>12.74 </text:p>
          </table:table-cell>
          <table:table-cell table:style-name="ce23" office:value-type="float" office:value="12.96" calcext:value-type="float">
            <text:p>12.96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33" office:value-type="float" office:value="7.08" calcext:value-type="float">
            <text:p>7.08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4<text:span text:style-name="T7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2" calcext:value-type="float">
            <text:p>16.20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23.77" calcext:value-type="float">
            <text:p>23.7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float" office:value="12.97" calcext:value-type="float">
            <text:p>12.97 </text:p>
          </table:table-cell>
          <table:table-cell table:style-name="ce23" office:value-type="float" office:value="11.75" calcext:value-type="float">
            <text:p>11.75 </text:p>
          </table:table-cell>
          <table:table-cell table:style-name="ce23" office:value-type="float" office:value="9.32" calcext:value-type="float">
            <text:p>9.32 </text:p>
          </table:table-cell>
          <table:table-cell table:style-name="ce33" office:value-type="float" office:value="6.88" calcext:value-type="float">
            <text:p>6.88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5<text:span text:style-name="T7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13" calcext:value-type="float">
            <text:p>16.13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23" office:value-type="float" office:value="23.67" calcext:value-type="float">
            <text:p>23.67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3" office:value-type="float" office:value="11.53" calcext:value-type="float">
            <text:p>11.53 </text:p>
          </table:table-cell>
          <table:table-cell table:style-name="ce23" office:value-type="float" office:value="9.31" calcext:value-type="float">
            <text:p>9.31 </text:p>
          </table:table-cell>
          <table:table-cell table:style-name="ce33" office:value-type="float" office:value="7.03" calcext:value-type="float">
            <text:p>7.03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6<text:span text:style-name="T7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8" calcext:value-type="float">
            <text:p>16.48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23.91" calcext:value-type="float">
            <text:p>23.9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23" office:value-type="float" office:value="12.9" calcext:value-type="float">
            <text:p>12.90 </text:p>
          </table:table-cell>
          <table:table-cell table:style-name="ce23" office:value-type="float" office:value="11.23" calcext:value-type="float">
            <text:p>11.23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33" office:value-type="float" office:value="5.95" calcext:value-type="float">
            <text:p>5.95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7<text:span text:style-name="T7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4" calcext:value-type="float">
            <text:p>16.40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14.35" calcext:value-type="float">
            <text:p>14.35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23" office:value-type="float" office:value="11.29" calcext:value-type="float">
            <text:p>11.29 </text:p>
          </table:table-cell>
          <table:table-cell table:style-name="ce23" office:value-type="float" office:value="10.08" calcext:value-type="float">
            <text:p>10.08 </text:p>
          </table:table-cell>
          <table:table-cell table:style-name="ce33" office:value-type="float" office:value="5.62" calcext:value-type="float">
            <text:p>5.62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9" office:value-type="string" calcext:value-type="string">
            <text:p>98<text:span text:style-name="T7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6.68" calcext:value-type="float">
            <text:p>16.6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23" office:value-type="float" office:value="24.3" calcext:value-type="float">
            <text:p>24.30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14.45" calcext:value-type="float">
            <text:p>14.45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23" office:value-type="float" office:value="11.04" calcext:value-type="float">
            <text:p>11.04 </text:p>
          </table:table-cell>
          <table:table-cell table:style-name="ce23" office:value-type="float" office:value="9.37" calcext:value-type="float">
            <text:p>9.37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99<text:span text:style-name="T7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64" calcext:value-type="float">
            <text:p>16.64 </text:p>
          </table:table-cell>
          <table:table-cell table:style-name="ce24" office:value-type="float" office:value="3.23" calcext:value-type="float">
            <text:p>3.23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4" office:value-type="float" office:value="14.39" calcext:value-type="float">
            <text:p>14.39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4" office:value-type="float" office:value="11.01" calcext:value-type="float">
            <text:p>11.01 </text:p>
          </table:table-cell>
          <table:table-cell table:style-name="ce24" office:value-type="float" office:value="9.71" calcext:value-type="float">
            <text:p>9.71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0<text:span text:style-name="T7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24" office:value-type="float" office:value="3.1" calcext:value-type="float">
            <text:p>3.10 </text:p>
          </table:table-cell>
          <table:table-cell table:style-name="ce24" office:value-type="float" office:value="24.39" calcext:value-type="float">
            <text:p>24.39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24" office:value-type="float" office:value="13" calcext:value-type="float">
            <text:p>13.00 </text:p>
          </table:table-cell>
          <table:table-cell table:style-name="ce24" office:value-type="float" office:value="10.39" calcext:value-type="float">
            <text:p>10.39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32" office:value-type="float" office:value="5.63" calcext:value-type="float">
            <text:p>5.63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1<text:span text:style-name="T7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54" calcext:value-type="float">
            <text:p>16.54 </text:p>
          </table:table-cell>
          <table:table-cell table:style-name="ce24" office:value-type="float" office:value="3.03" calcext:value-type="float">
            <text:p>3.03 </text:p>
          </table:table-cell>
          <table:table-cell table:style-name="ce24" office:value-type="float" office:value="24.36" calcext:value-type="float">
            <text:p>24.36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14.55" calcext:value-type="float">
            <text:p>14.55 </text:p>
          </table:table-cell>
          <table:table-cell table:style-name="ce24" office:value-type="float" office:value="13.02" calcext:value-type="float">
            <text:p>13.02 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32" office:value-type="float" office:value="5.41" calcext:value-type="float">
            <text:p>5.41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2<text:span text:style-name="T7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6.3" calcext:value-type="float">
            <text:p>16.30 </text:p>
          </table:table-cell>
          <table:table-cell table:style-name="ce24" office:value-type="float" office:value="2.98" calcext:value-type="float">
            <text:p>2.98 </text:p>
          </table:table-cell>
          <table:table-cell table:style-name="ce24" office:value-type="float" office:value="24.27" calcext:value-type="float">
            <text:p>24.27 </text:p>
          </table:table-cell>
          <table:table-cell table:style-name="ce24" office:value-type="float" office:value="2.46" calcext:value-type="float">
            <text:p>2.46 </text:p>
          </table:table-cell>
          <table:table-cell table:style-name="ce24" office:value-type="float" office:value="14.67" calcext:value-type="float">
            <text:p>14.67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24" office:value-type="float" office:value="9.73" calcext:value-type="float">
            <text:p>9.73 </text:p>
          </table:table-cell>
          <table:table-cell table:style-name="ce24" office:value-type="float" office:value="10.57" calcext:value-type="float">
            <text:p>10.57 </text:p>
          </table:table-cell>
          <table:table-cell table:style-name="ce32" office:value-type="float" office:value="5.65" calcext:value-type="float">
            <text:p>5.65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3<text:span text:style-name="T7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7" calcext:value-type="float">
            <text:p>15.87 </text:p>
          </table:table-cell>
          <table:table-cell table:style-name="ce24" office:value-type="float" office:value="3.02" calcext:value-type="float">
            <text:p>3.02 </text:p>
          </table:table-cell>
          <table:table-cell table:style-name="ce24" office:value-type="float" office:value="24.46" calcext:value-type="float">
            <text:p>24.46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4" office:value-type="float" office:value="14.87" calcext:value-type="float">
            <text:p>14.87 </text:p>
          </table:table-cell>
          <table:table-cell table:style-name="ce24" office:value-type="float" office:value="13.12" calcext:value-type="float">
            <text:p>13.12 </text:p>
          </table:table-cell>
          <table:table-cell table:style-name="ce24" office:value-type="float" office:value="9.58" calcext:value-type="float">
            <text:p>9.58 </text:p>
          </table:table-cell>
          <table:table-cell table:style-name="ce24" office:value-type="float" office:value="11.08" calcext:value-type="float">
            <text:p>11.08 </text:p>
          </table:table-cell>
          <table:table-cell table:style-name="ce32" office:value-type="float" office:value="5.55" calcext:value-type="float">
            <text:p>5.55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4<text:span text:style-name="T7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8" calcext:value-type="float">
            <text:p>15.88 </text:p>
          </table:table-cell>
          <table:table-cell table:style-name="ce24" office:value-type="float" office:value="2.96" calcext:value-type="float">
            <text:p>2.96 </text:p>
          </table:table-cell>
          <table:table-cell table:style-name="ce24" office:value-type="float" office:value="24.64" calcext:value-type="float">
            <text:p>24.64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24" office:value-type="float" office:value="15.05" calcext:value-type="float">
            <text:p>15.05 </text:p>
          </table:table-cell>
          <table:table-cell table:style-name="ce24" office:value-type="float" office:value="12.67" calcext:value-type="float">
            <text:p>12.67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32" office:value-type="float" office:value="5.46" calcext:value-type="float">
            <text:p>5.46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5<text:span text:style-name="T7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76" calcext:value-type="float">
            <text:p>15.76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24.22" calcext:value-type="float">
            <text:p>24.22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5.33" calcext:value-type="float">
            <text:p>15.33 </text:p>
          </table:table-cell>
          <table:table-cell table:style-name="ce24" office:value-type="float" office:value="12.65" calcext:value-type="float">
            <text:p>12.65 </text:p>
          </table:table-cell>
          <table:table-cell table:style-name="ce24" office:value-type="float" office:value="9.38" calcext:value-type="float">
            <text:p>9.38 </text:p>
          </table:table-cell>
          <table:table-cell table:style-name="ce24" office:value-type="float" office:value="11.83" calcext:value-type="float">
            <text:p>11.83 </text:p>
          </table:table-cell>
          <table:table-cell table:style-name="ce32" office:value-type="float" office:value="5.45" calcext:value-type="float">
            <text:p>5.45 </text:p>
          </table:table-cell>
          <table:table-cell table:style-name="ce26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106<text:span text:style-name="T7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" calcext:value-type="float">
            <text:p>15.6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24" office:value-type="float" office:value="23.9" calcext:value-type="float">
            <text:p>23.90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5.25" calcext:value-type="float">
            <text:p>15.25 </text:p>
          </table:table-cell>
          <table:table-cell table:style-name="ce24" office:value-type="float" office:value="12.87" calcext:value-type="float">
            <text:p>12.87 </text:p>
          </table:table-cell>
          <table:table-cell table:style-name="ce24" office:value-type="float" office:value="9.55" calcext:value-type="float">
            <text:p>9.55 </text:p>
          </table:table-cell>
          <table:table-cell table:style-name="ce24" office:value-type="float" office:value="12" calcext:value-type="float">
            <text:p>12.00 </text:p>
          </table:table-cell>
          <table:table-cell table:style-name="ce32" office:value-type="float" office:value="5.42" calcext:value-type="float">
            <text:p>5.42 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10" office:value-type="string" calcext:value-type="string">
            <text:p>107<text:span text:style-name="T7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23.95" calcext:value-type="float">
            <text:p>23.95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4" office:value-type="float" office:value="15.85" calcext:value-type="float">
            <text:p>15.85 </text:p>
          </table:table-cell>
          <table:table-cell table:style-name="ce24" office:value-type="float" office:value="12.49" calcext:value-type="float">
            <text:p>12.49 </text:p>
          </table:table-cell>
          <table:table-cell table:style-name="ce24" office:value-type="float" office:value="9.26" calcext:value-type="float">
            <text:p>9.26 </text:p>
          </table:table-cell>
          <table:table-cell table:style-name="ce24" office:value-type="float" office:value="12.32" calcext:value-type="float">
            <text:p>12.32 </text:p>
          </table:table-cell>
          <table:table-cell table:style-name="ce32" office:value-type="float" office:value="5.29" calcext:value-type="float">
            <text:p>5.29 </text:p>
          </table:table-cell>
          <table:table-cell table:style-name="ce26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2.8" calcext:value-type="float">
            <text:p>2.80 </text:p>
          </table:table-cell>
          <table:table-cell table:style-name="ce24" office:value-type="float" office:value="23.62" calcext:value-type="float">
            <text:p>23.62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24" office:value-type="float" office:value="16.01" calcext:value-type="float">
            <text:p>16.01 </text:p>
          </table:table-cell>
          <table:table-cell table:style-name="ce24" office:value-type="float" office:value="12.22" calcext:value-type="float">
            <text:p>12.22 </text:p>
          </table:table-cell>
          <table:table-cell table:style-name="ce24" office:value-type="float" office:value="9.53" calcext:value-type="float">
            <text:p>9.53 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32" office:value-type="float" office:value="5.22" calcext:value-type="float">
            <text:p>5.22 </text:p>
          </table:table-cell>
          <table:table-cell table:style-name="ce26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61" calcext:value-type="float">
            <text:p>15.61 </text:p>
          </table:table-cell>
          <table:table-cell table:style-name="ce24" office:value-type="float" office:value="2.75" calcext:value-type="float">
            <text:p>2.75 </text:p>
          </table:table-cell>
          <table:table-cell table:style-name="ce24" office:value-type="float" office:value="24.31" calcext:value-type="float">
            <text:p>24.31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24" office:value-type="float" office:value="17.05" calcext:value-type="float">
            <text:p>17.05 </text:p>
          </table:table-cell>
          <table:table-cell table:style-name="ce24" office:value-type="float" office:value="11.75" calcext:value-type="float">
            <text:p>11.75 </text:p>
          </table:table-cell>
          <table:table-cell table:style-name="ce24" office:value-type="float" office:value="7.54" calcext:value-type="float">
            <text:p>7.54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32" office:value-type="float" office:value="5.12" calcext:value-type="float">
            <text:p>5.12 </text:p>
          </table:table-cell>
          <table:table-cell table:style-name="ce26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5.82" calcext:value-type="float">
            <text:p>15.82 </text:p>
          </table:table-cell>
          <table:table-cell table:style-name="ce24" office:value-type="float" office:value="2.73" calcext:value-type="float">
            <text:p>2.73 </text:p>
          </table:table-cell>
          <table:table-cell table:style-name="ce24" office:value-type="float" office:value="24.58" calcext:value-type="float">
            <text:p>24.58 </text:p>
          </table:table-cell>
          <table:table-cell table:style-name="ce24" office:value-type="float" office:value="2.94" calcext:value-type="float">
            <text:p>2.94 </text:p>
          </table:table-cell>
          <table:table-cell table:style-name="ce24" office:value-type="float" office:value="17.78" calcext:value-type="float">
            <text:p>17.78 </text:p>
          </table:table-cell>
          <table:table-cell table:style-name="ce24" office:value-type="float" office:value="11.95" calcext:value-type="float">
            <text:p>11.95 </text:p>
          </table:table-cell>
          <table:table-cell table:style-name="ce24" office:value-type="float" office:value="6.34" calcext:value-type="float">
            <text:p>6.34 </text:p>
          </table:table-cell>
          <table:table-cell table:style-name="ce24" office:value-type="float" office:value="12.77" calcext:value-type="float">
            <text:p>12.77 </text:p>
          </table:table-cell>
          <table:table-cell table:style-name="ce32" office:value-type="float" office:value="5.08" calcext:value-type="float">
            <text:p>5.08 </text:p>
          </table:table-cell>
          <table:table-cell table:style-name="ce26"/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111<text:span text:style-name="T7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5.23" calcext:value-type="float">
            <text:p>15.23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24.64" calcext:value-type="float">
            <text:p>24.64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17.81" calcext:value-type="float">
            <text:p>17.81 </text:p>
          </table:table-cell>
          <table:table-cell table:style-name="ce25" office:value-type="float" office:value="11.61" calcext:value-type="float">
            <text:p>11.61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13.77" calcext:value-type="float">
            <text:p>13.77 </text:p>
          </table:table-cell>
          <table:table-cell table:style-name="ce34" office:value-type="float" office:value="4.96" calcext:value-type="float">
            <text:p>4.96 </text:p>
          </table:table-cell>
          <table:table-cell table:style-name="ce26"/>
          <table:table-cell table:number-columns-repeated="1011"/>
        </table:table-row>
        <table:table-row table:style-name="ro9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4'.$A$1" table:cell-range-address="$'14'.$A$1:.$L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23:58</meta:creation-date>
    <dc:creator>黃麗妃</dc:creator>
    <dc:date>2023-08-16T17:24:41</dc:date>
    <meta:document-statistic meta:table-count="1" meta:cell-count="590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