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fo:background-color="transparen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style:vertical-align="top" fo:wrap-option="wrap" fo:background-color="transparent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22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28" style:family="table-cell" style:parent-style-name="Default" style:data-style-name="N2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細圓體" style:font-name-asian="華康細圓體" style:font-name-complex="華康細圓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5466666666667cm" style:use-optimal-column-width="true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3pt" style:use-optimal-row-height="false" fo:break-before="auto"/>
    </style:style>
    <style:style style:name="ro3" style:family="table-row">
      <style:table-row-properties style:row-height="12.3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22.65pt" style:use-optimal-row-height="false" fo:break-before="auto"/>
    </style:style>
    <style:style style:name="ro7" style:family="table-row">
      <style:table-row-properties style:row-height="13.6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4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1.9pt" style:use-optimal-row-height="false" fo:break-before="auto"/>
    </style:style>
    <style:style style:name="ro13" style:family="table-row">
      <style:table-row-properties style:row-height="3.3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number-columns-repeated="2" table:default-cell-style-name="ce18"/>
        <table:table-column table:style-name="co2" table:number-columns-repeated="4" table:default-cell-style-name="ce18"/>
        <table:table-column table:style-name="co1" table:number-columns-repeated="2" table:default-cell-style-name="ce18"/>
        <table:table-column table:style-name="co2" table:number-columns-repeated="4" table:default-cell-style-name="ce18"/>
        <table:table-column table:style-name="co1" table:number-columns-repeated="2" table:default-cell-style-name="ce18"/>
        <table:table-column table:style-name="co3" table:default-cell-style-name="ce1"/>
        <table:table-column table:style-name="co4" table:number-columns-repeated="16369" table:default-cell-style-name="ce18"/>
        <table:table-row table:style-name="ro1">
          <table:table-cell office:value-type="string" table:number-columns-spanned="14" table:number-rows-spanned="1" table:style-name="ce47">
            <text:p>第<text:span text:style-name="T5">15</text:span>表<text:span text:style-name="T5"><text:s text:c="2"/></text:span>農家與非農家平均每戶及每人可支配所得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8">
            <text:p><text:s text:c="32"/>Table 15. <text:s/>Average Disposable Income per Household and per Capita Disposable<text:s/></text:p>
            <text:p><text:s text:c="50"/>Income by Farm or Non-farm Household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9">
            <text:p>單位：元；<text:span text:style-name="T7">%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0">
            <text:p>Unit<text:span text:style-name="T6">：</text:span>NT$ ; %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52">
            <text:p>年別</text:p>
          </table:table-cell>
          <table:covered-table-cell/>
          <table:table-cell office:value-type="string" table:number-columns-spanned="6" table:number-rows-spanned="1" table:style-name="ce59">
            <text:p>平均每戶可支配所得</text:p>
          </table:table-cell>
          <table:covered-table-cell table:number-columns-repeated="5"/>
          <table:table-cell office:value-type="string" table:number-columns-spanned="6" table:number-rows-spanned="1" table:style-name="ce55">
            <text:p>平均每人可支配所得</text:p>
          </table:table-cell>
          <table:covered-table-cell table:number-columns-repeated="5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60">
            <text:p>Average disposable income per household</text:p>
          </table:table-cell>
          <table:covered-table-cell table:number-columns-repeated="5"/>
          <table:table-cell office:value-type="string" table:number-columns-spanned="6" table:number-rows-spanned="1" table:style-name="ce58">
            <text:p>Per capita disposable income</text:p>
          </table:table-cell>
          <table:covered-table-cell table:number-columns-repeated="5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6">
            <text:p>農家<text:span text:style-name="T9">Farm<text:s/></text:span></text:p>
          </table:table-cell>
          <table:covered-table-cell/>
          <table:table-cell office:value-type="string" table:number-columns-spanned="2" table:number-rows-spanned="1" table:style-name="ce36">
            <text:p>非農家<text:span text:style-name="T9">Non-farm</text:span></text:p>
          </table:table-cell>
          <table:covered-table-cell/>
          <table:table-cell office:value-type="string" table:number-columns-spanned="2" table:number-rows-spanned="2" table:style-name="ce36">
            <text:p>比較</text:p>
            <text:p><text:span text:style-name="T10">(非農家=100)</text:span></text:p>
          </table:table-cell>
          <table:covered-table-cell/>
          <table:table-cell office:value-type="string" table:number-columns-spanned="2" table:number-rows-spanned="1" table:style-name="ce36">
            <text:p>農家<text:span text:style-name="T9">Farm<text:s/></text:span></text:p>
          </table:table-cell>
          <table:covered-table-cell/>
          <table:table-cell office:value-type="string" table:number-columns-spanned="2" table:number-rows-spanned="1" table:style-name="ce36">
            <text:p>非農家<text:span text:style-name="T9">Non-farm</text:span></text:p>
          </table:table-cell>
          <table:covered-table-cell/>
          <table:table-cell office:value-type="string" table:number-columns-spanned="2" table:number-rows-spanned="2" table:style-name="ce61">
            <text:p>比較</text:p>
            <text:p><text:span text:style-name="T10">(非農家=100)</text:span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6">
            <text:p>Year</text:p>
          </table:table-cell>
          <table:covered-table-cell/>
          <table:table-cell office:value-type="string" table:style-name="ce2">
            <text:p>(不含全年休廢耕者)</text:p>
          </table:table-cell>
          <table:table-cell office:value-type="string" table:style-name="ce2">
            <text:p>(含全年休廢耕者)</text:p>
          </table:table-cell>
          <table:table-cell office:value-type="string" table:style-name="ce3">
            <text:p>(含全年</text:p>
            <text:p>休廢耕者)</text:p>
          </table:table-cell>
          <table:table-cell office:value-type="string" table:style-name="ce2">
            <text:p>(不含全年</text:p>
            <text:p>休廢耕者)</text:p>
          </table:table-cell>
          <table:covered-table-cell/>
          <table:covered-table-cell/>
          <table:table-cell office:value-type="string" table:style-name="ce4">
            <text:p>(不含全年休廢耕者)</text:p>
          </table:table-cell>
          <table:table-cell office:value-type="string" table:style-name="ce5">
            <text:p>(含全年</text:p>
            <text:p>休廢耕者)</text:p>
          </table:table-cell>
          <table:table-cell office:value-type="string" table:style-name="ce4">
            <text:p>(含全年</text:p>
            <text:p>休廢耕者)</text:p>
          </table:table-cell>
          <table:table-cell office:value-type="string" table:style-name="ce4">
            <text:p>(不含全年休廢耕者)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7">
            <text:p>(A)/(C)</text:p>
          </table:table-cell>
          <table:table-cell office:value-type="string" table:style-name="ce7">
            <text:p>(B)/(D)</text:p>
          </table:table-cell>
          <table:table-cell office:value-type="string" table:style-name="ce6">
            <text:p>(E)</text:p>
          </table:table-cell>
          <table:table-cell office:value-type="string" table:style-name="ce6">
            <text:p>(F)</text:p>
          </table:table-cell>
          <table:table-cell office:value-type="string" table:style-name="ce6">
            <text:p>(G)</text:p>
          </table:table-cell>
          <table:table-cell office:value-type="string" table:style-name="ce6">
            <text:p>(H)</text:p>
          </table:table-cell>
          <table:table-cell office:value-type="string" table:style-name="ce8">
            <text:p>(E)/(G)</text:p>
          </table:table-cell>
          <table:table-cell office:value-type="string" table:style-name="ce8">
            <text:p>(F)/(H)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9">
            <text:p>53<text:span text:style-name="T8">年</text:span></text:p>
          </table:table-cell>
          <table:table-cell office:value-type="float" office:value="1964" table:style-name="ce10">
            <text:p>1964</text:p>
          </table:table-cell>
          <table:table-cell office:value-type="float" office:value="27995" table:style-name="ce11">
            <text:p>27,995</text:p>
          </table:table-cell>
          <table:table-cell office:value-type="string" table:style-name="ce12">
            <text:p>…</text:p>
          </table:table-cell>
          <table:table-cell office:value-type="float" office:value="28982" table:style-name="ce11">
            <text:p>28,982</text:p>
          </table:table-cell>
          <table:table-cell office:value-type="string" table:style-name="ce12">
            <text:p>…</text:p>
          </table:table-cell>
          <table:table-cell office:value-type="float" office:value="96.594437926989158" table:formula="of:=[.C10]/[.E10]*100" table:style-name="ce13">
            <text:p>96.59<text:s/></text:p>
          </table:table-cell>
          <table:table-cell office:value-type="string" table:style-name="ce12">
            <text:p>…</text:p>
          </table:table-cell>
          <table:table-cell office:value-type="float" office:value="3682" table:style-name="ce11">
            <text:p>3,682</text:p>
          </table:table-cell>
          <table:table-cell office:value-type="string" table:style-name="ce12">
            <text:p>…</text:p>
          </table:table-cell>
          <table:table-cell office:value-type="float" office:value="5212" table:style-name="ce11">
            <text:p>5,212</text:p>
          </table:table-cell>
          <table:table-cell office:value-type="string" table:style-name="ce12">
            <text:p>…</text:p>
          </table:table-cell>
          <table:table-cell office:value-type="float" office:value="70.644666155026854" table:formula="of:=[.I10]/[.K10]*100" table:style-name="ce13">
            <text:p>70.64<text:s/></text:p>
          </table:table-cell>
          <table:table-cell office:value-type="string" table:style-name="ce12">
            <text:p>…</text:p>
          </table:table-cell>
          <table:table-cell table:number-columns-repeated="16370"/>
        </table:table-row>
        <table:table-row table:style-name="ro8" table:visibility="collapse">
          <table:table-cell office:value-type="string" table:style-name="ce9">
            <text:p>57<text:span text:style-name="T8">年</text:span></text:p>
          </table:table-cell>
          <table:table-cell office:value-type="float" office:value="1968" table:style-name="ce14">
            <text:p>1968</text:p>
          </table:table-cell>
          <table:table-cell office:value-type="float" office:value="30154" table:style-name="ce11">
            <text:p>30,154</text:p>
          </table:table-cell>
          <table:table-cell office:value-type="string" table:style-name="ce12">
            <text:p>…</text:p>
          </table:table-cell>
          <table:table-cell office:value-type="float" office:value="42365" table:style-name="ce11">
            <text:p>42,365</text:p>
          </table:table-cell>
          <table:table-cell office:value-type="string" table:style-name="ce12">
            <text:p>…</text:p>
          </table:table-cell>
          <table:table-cell office:value-type="float" office:value="71.176678862268389" table:formula="of:=[.C11]/[.E11]*100" table:style-name="ce13">
            <text:p>71.18<text:s/></text:p>
          </table:table-cell>
          <table:table-cell office:value-type="string" table:style-name="ce12">
            <text:p>…</text:p>
          </table:table-cell>
          <table:table-cell office:value-type="float" office:value="4487" table:style-name="ce11">
            <text:p>4,487</text:p>
          </table:table-cell>
          <table:table-cell office:value-type="string" table:style-name="ce12">
            <text:p>…</text:p>
          </table:table-cell>
          <table:table-cell office:value-type="float" office:value="7807" table:style-name="ce11">
            <text:p>7,807</text:p>
          </table:table-cell>
          <table:table-cell office:value-type="string" table:style-name="ce12">
            <text:p>…</text:p>
          </table:table-cell>
          <table:table-cell office:value-type="float" office:value="57.474061739464588" table:formula="of:=[.I11]/[.K11]*100" table:style-name="ce13">
            <text:p>57.47<text:s/></text:p>
          </table:table-cell>
          <table:table-cell office:value-type="string" table:style-name="ce12">
            <text:p>…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9">
            <text:p>59<text:span text:style-name="T8">年</text:span></text:p>
          </table:table-cell>
          <table:table-cell office:value-type="float" office:value="1970" table:style-name="ce14">
            <text:p>1970</text:p>
          </table:table-cell>
          <table:table-cell office:value-type="float" office:value="32994" table:style-name="ce11">
            <text:p>32,994</text:p>
          </table:table-cell>
          <table:table-cell office:value-type="string" table:style-name="ce12">
            <text:p>…</text:p>
          </table:table-cell>
          <table:table-cell office:value-type="float" office:value="49177" table:style-name="ce11">
            <text:p>49,177</text:p>
          </table:table-cell>
          <table:table-cell office:value-type="string" table:style-name="ce12">
            <text:p>…</text:p>
          </table:table-cell>
          <table:table-cell office:value-type="float" office:value="67.09233991500092" table:formula="of:=[.C12]/[.E12]*100" table:style-name="ce13">
            <text:p>67.09<text:s/></text:p>
          </table:table-cell>
          <table:table-cell office:value-type="string" table:style-name="ce12">
            <text:p>…</text:p>
          </table:table-cell>
          <table:table-cell office:value-type="float" office:value="4984" table:style-name="ce11">
            <text:p>4,984</text:p>
          </table:table-cell>
          <table:table-cell office:value-type="string" table:style-name="ce12">
            <text:p>…</text:p>
          </table:table-cell>
          <table:table-cell office:value-type="float" office:value="8925" table:style-name="ce11">
            <text:p>8,925</text:p>
          </table:table-cell>
          <table:table-cell office:value-type="string" table:style-name="ce12">
            <text:p>…</text:p>
          </table:table-cell>
          <table:table-cell office:value-type="float" office:value="55.843137254901961" table:formula="of:=[.I12]/[.K12]*100" table:style-name="ce13">
            <text:p>55.84<text:s/></text:p>
          </table:table-cell>
          <table:table-cell office:value-type="string" table:style-name="ce12">
            <text:p>…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5">
            <text:p>60<text:span text:style-name="T8">年</text:span></text:p>
          </table:table-cell>
          <table:table-cell office:value-type="float" office:value="1971" table:style-name="ce14">
            <text:p>1971</text:p>
          </table:table-cell>
          <table:table-cell office:value-type="float" office:value="38538" table:style-name="ce11">
            <text:p>38,538</text:p>
          </table:table-cell>
          <table:table-cell office:value-type="string" table:style-name="ce12">
            <text:p>…</text:p>
          </table:table-cell>
          <table:table-cell office:value-type="float" office:value="53789" table:style-name="ce11">
            <text:p>53,789</text:p>
          </table:table-cell>
          <table:table-cell office:value-type="string" table:style-name="ce12">
            <text:p>…</text:p>
          </table:table-cell>
          <table:table-cell office:value-type="float" office:value="71.646619197233633" table:formula="of:=[.C13]/[.E13]*100" table:style-name="ce13">
            <text:p>71.65<text:s/></text:p>
          </table:table-cell>
          <table:table-cell office:value-type="string" table:style-name="ce12">
            <text:p>…</text:p>
          </table:table-cell>
          <table:table-cell office:value-type="float" office:value="5839" table:style-name="ce11">
            <text:p>5,839</text:p>
          </table:table-cell>
          <table:table-cell office:value-type="string" table:style-name="ce12">
            <text:p>…</text:p>
          </table:table-cell>
          <table:table-cell office:value-type="float" office:value="9979" table:style-name="ce11">
            <text:p>9,979</text:p>
          </table:table-cell>
          <table:table-cell office:value-type="string" table:style-name="ce12">
            <text:p>…</text:p>
          </table:table-cell>
          <table:table-cell office:value-type="float" office:value="58.51287704178776" table:formula="of:=[.I13]/[.K13]*100" table:style-name="ce13">
            <text:p>58.51<text:s/></text:p>
          </table:table-cell>
          <table:table-cell office:value-type="string" table:style-name="ce12">
            <text:p>…</text:p>
          </table:table-cell>
          <table:table-cell table:number-columns-repeated="16370"/>
        </table:table-row>
        <table:table-row table:style-name="ro3" table:visibility="collapse">
          <table:table-cell office:value-type="string" table:style-name="ce15">
            <text:p>65<text:span text:style-name="T8">年</text:span></text:p>
          </table:table-cell>
          <table:table-cell office:value-type="float" office:value="1976" table:style-name="ce14">
            <text:p>1976</text:p>
          </table:table-cell>
          <table:table-cell office:value-type="float" office:value="100041" table:style-name="ce11">
            <text:p>100,041</text:p>
          </table:table-cell>
          <table:table-cell office:value-type="string" table:style-name="ce12">
            <text:p>…</text:p>
          </table:table-cell>
          <table:table-cell office:value-type="float" office:value="121887" table:style-name="ce11">
            <text:p>121,887</text:p>
          </table:table-cell>
          <table:table-cell office:value-type="string" table:style-name="ce12">
            <text:p>…</text:p>
          </table:table-cell>
          <table:table-cell office:value-type="float" office:value="82.076841664820705" table:formula="of:=[.C14]/[.E14]*100" table:style-name="ce13">
            <text:p>82.08<text:s/></text:p>
          </table:table-cell>
          <table:table-cell office:value-type="string" table:style-name="ce12">
            <text:p>…</text:p>
          </table:table-cell>
          <table:table-cell office:value-type="float" office:value="16440" table:style-name="ce11">
            <text:p>16,440</text:p>
          </table:table-cell>
          <table:table-cell office:value-type="string" table:style-name="ce12">
            <text:p>…</text:p>
          </table:table-cell>
          <table:table-cell office:value-type="float" office:value="24601" table:style-name="ce11">
            <text:p>24,601</text:p>
          </table:table-cell>
          <table:table-cell office:value-type="string" table:style-name="ce12">
            <text:p>…</text:p>
          </table:table-cell>
          <table:table-cell office:value-type="float" office:value="66.826551766188373" table:formula="of:=[.I14]/[.K14]*100" table:style-name="ce13">
            <text:p>66.83<text:s/></text:p>
          </table:table-cell>
          <table:table-cell office:value-type="string" table:style-name="ce12">
            <text:p>…</text:p>
          </table:table-cell>
          <table:table-cell table:number-columns-repeated="16370"/>
        </table:table-row>
        <table:table-row table:style-name="ro3" table:visibility="collapse">
          <table:table-cell office:value-type="string" table:style-name="ce15">
            <text:p>66<text:span text:style-name="T8">年</text:span></text:p>
          </table:table-cell>
          <table:table-cell office:value-type="float" office:value="1977" table:style-name="ce14">
            <text:p>1977</text:p>
          </table:table-cell>
          <table:table-cell office:value-type="float" office:value="107917" table:style-name="ce11">
            <text:p>107,917</text:p>
          </table:table-cell>
          <table:table-cell office:value-type="string" table:style-name="ce12">
            <text:p>…</text:p>
          </table:table-cell>
          <table:table-cell office:value-type="float" office:value="138164" table:style-name="ce11">
            <text:p>138,164</text:p>
          </table:table-cell>
          <table:table-cell office:value-type="string" table:style-name="ce12">
            <text:p>…</text:p>
          </table:table-cell>
          <table:table-cell office:value-type="float" office:value="78.107900755623746" table:formula="of:=[.C15]/[.E15]*100" table:style-name="ce13">
            <text:p>78.11<text:s/></text:p>
          </table:table-cell>
          <table:table-cell office:value-type="string" table:style-name="ce12">
            <text:p>…</text:p>
          </table:table-cell>
          <table:table-cell office:value-type="float" office:value="18016" table:style-name="ce11">
            <text:p>18,016</text:p>
          </table:table-cell>
          <table:table-cell office:value-type="string" table:style-name="ce12">
            <text:p>…</text:p>
          </table:table-cell>
          <table:table-cell office:value-type="float" office:value="29026" table:style-name="ce11">
            <text:p>29,026</text:p>
          </table:table-cell>
          <table:table-cell office:value-type="string" table:style-name="ce12">
            <text:p>…</text:p>
          </table:table-cell>
          <table:table-cell office:value-type="float" office:value="62.068490319024328" table:formula="of:=[.I15]/[.K15]*100" table:style-name="ce13">
            <text:p>62.07<text:s/></text:p>
          </table:table-cell>
          <table:table-cell office:value-type="string" table:style-name="ce12">
            <text:p>…</text:p>
          </table:table-cell>
          <table:table-cell table:number-columns-repeated="16370"/>
        </table:table-row>
        <table:table-row table:style-name="ro3" table:visibility="collapse">
          <table:table-cell office:value-type="string" table:style-name="ce15">
            <text:p>67<text:span text:style-name="T8">年</text:span></text:p>
          </table:table-cell>
          <table:table-cell office:value-type="float" office:value="1978" table:style-name="ce14">
            <text:p>1978</text:p>
          </table:table-cell>
          <table:table-cell office:value-type="float" office:value="129362" table:style-name="ce11">
            <text:p>129,362</text:p>
          </table:table-cell>
          <table:table-cell office:value-type="string" table:style-name="ce12">
            <text:p>…</text:p>
          </table:table-cell>
          <table:table-cell office:value-type="float" office:value="163717" table:style-name="ce11">
            <text:p>163,717</text:p>
          </table:table-cell>
          <table:table-cell office:value-type="string" table:style-name="ce12">
            <text:p>…</text:p>
          </table:table-cell>
          <table:table-cell office:value-type="float" office:value="79.015618414703425" table:formula="of:=[.C16]/[.E16]*100" table:style-name="ce13">
            <text:p>79.02<text:s/></text:p>
          </table:table-cell>
          <table:table-cell office:value-type="string" table:style-name="ce12">
            <text:p>…</text:p>
          </table:table-cell>
          <table:table-cell office:value-type="float" office:value="22265" table:style-name="ce11">
            <text:p>22,265</text:p>
          </table:table-cell>
          <table:table-cell office:value-type="string" table:style-name="ce12">
            <text:p>…</text:p>
          </table:table-cell>
          <table:table-cell office:value-type="float" office:value="35208" table:style-name="ce11">
            <text:p>35,208</text:p>
          </table:table-cell>
          <table:table-cell office:value-type="string" table:style-name="ce12">
            <text:p>…</text:p>
          </table:table-cell>
          <table:table-cell office:value-type="float" office:value="63.238468529879576" table:formula="of:=[.I16]/[.K16]*100" table:style-name="ce13">
            <text:p>63.24<text:s/></text:p>
          </table:table-cell>
          <table:table-cell office:value-type="string" table:style-name="ce12">
            <text:p>…</text:p>
          </table:table-cell>
          <table:table-cell table:number-columns-repeated="16370"/>
        </table:table-row>
        <table:table-row table:style-name="ro3" table:visibility="collapse">
          <table:table-cell office:value-type="string" table:style-name="ce15">
            <text:p>68<text:span text:style-name="T8">年</text:span></text:p>
          </table:table-cell>
          <table:table-cell office:value-type="float" office:value="1979" table:style-name="ce14">
            <text:p>1979</text:p>
          </table:table-cell>
          <table:table-cell office:value-type="float" office:value="157797" table:style-name="ce11">
            <text:p>157,797</text:p>
          </table:table-cell>
          <table:table-cell office:value-type="string" table:style-name="ce12">
            <text:p>…</text:p>
          </table:table-cell>
          <table:table-cell office:value-type="float" office:value="198027" table:style-name="ce11">
            <text:p>198,027</text:p>
          </table:table-cell>
          <table:table-cell office:value-type="string" table:style-name="ce12">
            <text:p>…</text:p>
          </table:table-cell>
          <table:table-cell office:value-type="float" office:value="79.684588465209288" table:formula="of:=[.C17]/[.E17]*100" table:style-name="ce13">
            <text:p>79.68<text:s/></text:p>
          </table:table-cell>
          <table:table-cell office:value-type="string" table:style-name="ce12">
            <text:p>…</text:p>
          </table:table-cell>
          <table:table-cell office:value-type="float" office:value="27684" table:style-name="ce11">
            <text:p>27,684</text:p>
          </table:table-cell>
          <table:table-cell office:value-type="string" table:style-name="ce12">
            <text:p>…</text:p>
          </table:table-cell>
          <table:table-cell office:value-type="float" office:value="42956" table:style-name="ce11">
            <text:p>42,956</text:p>
          </table:table-cell>
          <table:table-cell office:value-type="string" table:style-name="ce12">
            <text:p>…</text:p>
          </table:table-cell>
          <table:table-cell office:value-type="float" office:value="64.44734146568581" table:formula="of:=[.I17]/[.K17]*100" table:style-name="ce13">
            <text:p>64.45<text:s/></text:p>
          </table:table-cell>
          <table:table-cell office:value-type="string" table:style-name="ce12">
            <text:p>…</text:p>
          </table:table-cell>
          <table:table-cell table:number-columns-repeated="16370"/>
        </table:table-row>
        <table:table-row table:style-name="ro3" table:visibility="collapse">
          <table:table-cell office:value-type="string" table:style-name="ce15">
            <text:p>69<text:span text:style-name="T8">年</text:span></text:p>
          </table:table-cell>
          <table:table-cell office:value-type="float" office:value="1980" table:style-name="ce14">
            <text:p>1980</text:p>
          </table:table-cell>
          <table:table-cell office:value-type="float" office:value="198523" table:style-name="ce11">
            <text:p>198,523</text:p>
          </table:table-cell>
          <table:table-cell office:value-type="string" table:style-name="ce12">
            <text:p>…</text:p>
          </table:table-cell>
          <table:table-cell office:value-type="float" office:value="243389" table:style-name="ce11">
            <text:p>243,389</text:p>
          </table:table-cell>
          <table:table-cell office:value-type="string" table:style-name="ce12">
            <text:p>…</text:p>
          </table:table-cell>
          <table:table-cell office:value-type="float" office:value="81.566134870515924" table:formula="of:=[.C18]/[.E18]*100" table:style-name="ce13">
            <text:p>81.57<text:s/></text:p>
          </table:table-cell>
          <table:table-cell office:value-type="string" table:style-name="ce12">
            <text:p>…</text:p>
          </table:table-cell>
          <table:table-cell office:value-type="float" office:value="35199" table:style-name="ce11">
            <text:p>35,199</text:p>
          </table:table-cell>
          <table:table-cell office:value-type="string" table:style-name="ce12">
            <text:p>…</text:p>
          </table:table-cell>
          <table:table-cell office:value-type="float" office:value="52682" table:style-name="ce11">
            <text:p>52,682</text:p>
          </table:table-cell>
          <table:table-cell office:value-type="string" table:style-name="ce12">
            <text:p>…</text:p>
          </table:table-cell>
          <table:table-cell office:value-type="float" office:value="66.814092099768416" table:formula="of:=[.I18]/[.K18]*100" table:style-name="ce13">
            <text:p>66.81<text:s/></text:p>
          </table:table-cell>
          <table:table-cell office:value-type="string" table:style-name="ce12">
            <text:p>…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70<text:span text:style-name="T8">年</text:span></text:p>
          </table:table-cell>
          <table:table-cell office:value-type="float" office:value="1981" table:style-name="ce14">
            <text:p>1981</text:p>
          </table:table-cell>
          <table:table-cell office:value-type="float" office:value="219696" table:style-name="ce11">
            <text:p>219,696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279956" table:style-name="ce11">
            <text:p>279,956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8.47518895826488" table:formula="of:=[.C19]/[.E19]*100" table:style-name="ce13">
            <text:p>78.48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39443" table:style-name="ce11">
            <text:p>39,443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61260" table:style-name="ce11">
            <text:p>61,260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64.386222657525309" table:formula="of:=[.I19]/[.K19]*100" table:style-name="ce13">
            <text:p>64.39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71<text:span text:style-name="T8">年</text:span></text:p>
          </table:table-cell>
          <table:table-cell office:value-type="float" office:value="1982" table:style-name="ce14">
            <text:p>1982</text:p>
          </table:table-cell>
          <table:table-cell office:value-type="float" office:value="232870" table:style-name="ce11">
            <text:p>232,870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287497" table:style-name="ce11">
            <text:p>287,497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0.999106077628639" table:formula="of:=[.C20]/[.E20]*100" table:style-name="ce13">
            <text:p>81.00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42110" table:style-name="ce11">
            <text:p>42,110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63747" table:style-name="ce11">
            <text:p>63,747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66.058010573046573" table:formula="of:=[.I20]/[.K20]*100" table:style-name="ce13">
            <text:p>66.06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72<text:span text:style-name="T8">年</text:span></text:p>
          </table:table-cell>
          <table:table-cell office:value-type="float" office:value="1983" table:style-name="ce14">
            <text:p>1983</text:p>
          </table:table-cell>
          <table:table-cell office:value-type="float" office:value="247548" table:style-name="ce11">
            <text:p>247,548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309360" table:style-name="ce11">
            <text:p>309,360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0.019394879751744" table:formula="of:=[.C21]/[.E21]*100" table:style-name="ce13">
            <text:p>80.02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46184" table:style-name="ce11">
            <text:p>46,184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68291" table:style-name="ce11">
            <text:p>68,291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67.628237981578835" table:formula="of:=[.I21]/[.K21]*100" table:style-name="ce13">
            <text:p>67.63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73<text:span text:style-name="T8">年</text:span></text:p>
          </table:table-cell>
          <table:table-cell office:value-type="float" office:value="1984" table:style-name="ce14">
            <text:p>1984</text:p>
          </table:table-cell>
          <table:table-cell office:value-type="float" office:value="262260" table:style-name="ce11">
            <text:p>262,260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327988" table:style-name="ce11">
            <text:p>327,988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9.96024244789443" table:formula="of:=[.C22]/[.E22]*100" table:style-name="ce13">
            <text:p>79.96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48838" table:style-name="ce11">
            <text:p>48,838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2886" table:style-name="ce11">
            <text:p>72,886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67.006009384518279" table:formula="of:=[.I22]/[.K22]*100" table:style-name="ce13">
            <text:p>67.01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74<text:span text:style-name="T8">年</text:span></text:p>
          </table:table-cell>
          <table:table-cell office:value-type="float" office:value="1985" table:style-name="ce14">
            <text:p>1985</text:p>
          </table:table-cell>
          <table:table-cell office:value-type="float" office:value="271271" table:style-name="ce11">
            <text:p>271,271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333041" table:style-name="ce11">
            <text:p>333,041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1.45273404775989" table:formula="of:=[.C23]/[.E23]*100" table:style-name="ce13">
            <text:p>81.45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52067" table:style-name="ce11">
            <text:p>52,067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5009" table:style-name="ce11">
            <text:p>75,009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69.414336946233121" table:formula="of:=[.I23]/[.K23]*100" table:style-name="ce13">
            <text:p>69.41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75<text:span text:style-name="T8">年</text:span></text:p>
          </table:table-cell>
          <table:table-cell office:value-type="float" office:value="1986" table:style-name="ce14">
            <text:p>1986</text:p>
          </table:table-cell>
          <table:table-cell office:value-type="float" office:value="294148" table:style-name="ce11">
            <text:p>294,148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353023" table:style-name="ce11">
            <text:p>353,023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3.322616373437413" table:formula="of:=[.C24]/[.E24]*100" table:style-name="ce13">
            <text:p>83.32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57339" table:style-name="ce11">
            <text:p>57,339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0415" table:style-name="ce11">
            <text:p>80,415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1.303861219921657" table:formula="of:=[.I24]/[.K24]*100" table:style-name="ce13">
            <text:p>71.30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76<text:span text:style-name="T8">年</text:span></text:p>
          </table:table-cell>
          <table:table-cell office:value-type="float" office:value="1987" table:style-name="ce14">
            <text:p>1987</text:p>
          </table:table-cell>
          <table:table-cell office:value-type="float" office:value="314370" table:style-name="ce11">
            <text:p>314,370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378285" table:style-name="ce11">
            <text:p>378,285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3.104008882191991" table:formula="of:=[.C25]/[.E25]*100" table:style-name="ce13">
            <text:p>83.10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63509" table:style-name="ce11">
            <text:p>63,509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8178" table:style-name="ce11">
            <text:p>88,178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2.023634013019119" table:formula="of:=[.I25]/[.K25]*100" table:style-name="ce13">
            <text:p>72.02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77<text:span text:style-name="T8">年</text:span></text:p>
          </table:table-cell>
          <table:table-cell office:value-type="float" office:value="1988" table:style-name="ce14">
            <text:p>1988</text:p>
          </table:table-cell>
          <table:table-cell office:value-type="float" office:value="343140" table:style-name="ce11">
            <text:p>343,140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424814" table:style-name="ce11">
            <text:p>424,814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0.774174109139523" table:formula="of:=[.C26]/[.E26]*100" table:style-name="ce13">
            <text:p>80.77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1488" table:style-name="ce11">
            <text:p>71,488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01874" table:style-name="ce11">
            <text:p>101,874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0.17295875296935" table:formula="of:=[.I26]/[.K26]*100" table:style-name="ce13">
            <text:p>70.17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78<text:span text:style-name="T8">年</text:span></text:p>
          </table:table-cell>
          <table:table-cell office:value-type="float" office:value="1989" table:style-name="ce14">
            <text:p>1989</text:p>
          </table:table-cell>
          <table:table-cell office:value-type="float" office:value="384559" table:style-name="ce11">
            <text:p>384,559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481149" table:style-name="ce11">
            <text:p>481,149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9.925137535358076" table:formula="of:=[.C27]/[.E27]*100" table:style-name="ce13">
            <text:p>79.93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3238" table:style-name="ce11">
            <text:p>83,238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15107" table:style-name="ce11">
            <text:p>115,107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2.313586489092756" table:formula="of:=[.I27]/[.K27]*100" table:style-name="ce13">
            <text:p>72.31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79<text:span text:style-name="T8">年</text:span></text:p>
          </table:table-cell>
          <table:table-cell office:value-type="float" office:value="1990" table:style-name="ce14">
            <text:p>1990</text:p>
          </table:table-cell>
          <table:table-cell office:value-type="float" office:value="424204" table:style-name="ce11">
            <text:p>424,204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539023" table:style-name="ce11">
            <text:p>539,023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8.698682616511732" table:formula="of:=[.C28]/[.E28]*100" table:style-name="ce13">
            <text:p>78.70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91031" table:style-name="ce11">
            <text:p>91,031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31469" table:style-name="ce11">
            <text:p>131,469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69.241418128988585" table:formula="of:=[.I28]/[.K28]*100" table:style-name="ce13">
            <text:p>69.24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80<text:span text:style-name="T8">年</text:span></text:p>
          </table:table-cell>
          <table:table-cell office:value-type="float" office:value="1991" table:style-name="ce14">
            <text:p>1991</text:p>
          </table:table-cell>
          <table:table-cell office:value-type="float" office:value="484495" table:style-name="ce11">
            <text:p>484,495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606021" table:style-name="ce11">
            <text:p>606,021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9.946899529884277" table:formula="of:=[.C29]/[.E29]*100" table:style-name="ce13">
            <text:p>79.95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05097" table:style-name="ce11">
            <text:p>105,097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48535" table:style-name="ce11">
            <text:p>148,535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0.755714141448152" table:formula="of:=[.I29]/[.K29]*100" table:style-name="ce13">
            <text:p>70.76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81<text:span text:style-name="T8">年</text:span></text:p>
          </table:table-cell>
          <table:table-cell office:value-type="float" office:value="1992" table:style-name="ce14">
            <text:p>1992</text:p>
          </table:table-cell>
          <table:table-cell office:value-type="float" office:value="521166" table:style-name="ce11">
            <text:p>521,166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662162" table:style-name="ce11">
            <text:p>662,162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8.706721315931745" table:formula="of:=[.C30]/[.E30]*100" table:style-name="ce13">
            <text:p>78.71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17380" table:style-name="ce11">
            <text:p>117,380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63901" table:style-name="ce11">
            <text:p>163,901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1.616402584486977" table:formula="of:=[.I30]/[.K30]*100" table:style-name="ce13">
            <text:p>71.62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82<text:span text:style-name="T8">年</text:span></text:p>
          </table:table-cell>
          <table:table-cell office:value-type="float" office:value="1993" table:style-name="ce14">
            <text:p>1993</text:p>
          </table:table-cell>
          <table:table-cell office:value-type="float" office:value="616736" table:style-name="ce11">
            <text:p>616,736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47241" table:style-name="ce11">
            <text:p>747,241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2.535085735391931" table:formula="of:=[.C31]/[.E31]*100" table:style-name="ce13">
            <text:p>82.54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36749" table:style-name="ce11">
            <text:p>136,749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85881" table:style-name="ce11">
            <text:p>185,881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3.568035463549265" table:formula="of:=[.I31]/[.K31]*100" table:style-name="ce13">
            <text:p>73.57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83<text:span text:style-name="T8">年</text:span></text:p>
          </table:table-cell>
          <table:table-cell office:value-type="float" office:value="1994" table:style-name="ce14">
            <text:p>1994</text:p>
          </table:table-cell>
          <table:table-cell office:value-type="float" office:value="648082" table:style-name="ce11">
            <text:p>648,082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89391" table:style-name="ce11">
            <text:p>789,391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2.098985167046493" table:formula="of:=[.C32]/[.E32]*100" table:style-name="ce13">
            <text:p>82.10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46294" table:style-name="ce11">
            <text:p>146,294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99846" table:style-name="ce11">
            <text:p>199,846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3.203366592276055" table:formula="of:=[.I32]/[.K32]*100" table:style-name="ce13">
            <text:p>73.20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84<text:span text:style-name="T8">年</text:span></text:p>
          </table:table-cell>
          <table:table-cell office:value-type="float" office:value="1995" table:style-name="ce14">
            <text:p>1995</text:p>
          </table:table-cell>
          <table:table-cell office:value-type="float" office:value="713912" table:style-name="ce11">
            <text:p>713,912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26004" table:style-name="ce11">
            <text:p>826,004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6.429605667769167" table:formula="of:=[.C33]/[.E33]*100" table:style-name="ce13">
            <text:p>86.43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62622" table:style-name="ce11">
            <text:p>162,622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213438" table:style-name="ce11">
            <text:p>213,438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6.191680956530703" table:formula="of:=[.I33]/[.K33]*100" table:style-name="ce13">
            <text:p>76.19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85<text:span text:style-name="T8">年</text:span></text:p>
          </table:table-cell>
          <table:table-cell office:value-type="float" office:value="1996" table:style-name="ce14">
            <text:p>1996</text:p>
          </table:table-cell>
          <table:table-cell office:value-type="float" office:value="724659" table:style-name="ce11">
            <text:p>724,659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39570" table:style-name="ce11">
            <text:p>839,570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6.313112664816515" table:formula="of:=[.C34]/[.E34]*100" table:style-name="ce13">
            <text:p>86.31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65826" table:style-name="ce11">
            <text:p>165,826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217505" table:style-name="ce11">
            <text:p>217,505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6.240086434794605" table:formula="of:=[.I34]/[.K34]*100" table:style-name="ce13">
            <text:p>76.24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86<text:span text:style-name="T8">年</text:span></text:p>
          </table:table-cell>
          <table:table-cell office:value-type="float" office:value="1997" table:style-name="ce14">
            <text:p>1997</text:p>
          </table:table-cell>
          <table:table-cell office:value-type="float" office:value="735140" table:style-name="ce11">
            <text:p>735,140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80800" table:style-name="ce11">
            <text:p>880,800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3.462761126248864" table:formula="of:=[.C35]/[.E35]*100" table:style-name="ce13">
            <text:p>83.46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67458" table:style-name="ce11">
            <text:p>167,458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233634" table:style-name="ce11">
            <text:p>233,634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1.675355470522277" table:formula="of:=[.I35]/[.K35]*100" table:style-name="ce13">
            <text:p>71.68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87<text:span text:style-name="T8">年</text:span></text:p>
          </table:table-cell>
          <table:table-cell office:value-type="float" office:value="1998" table:style-name="ce14">
            <text:p>1998</text:p>
          </table:table-cell>
          <table:table-cell office:value-type="float" office:value="711672" table:style-name="ce11">
            <text:p>711,672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92906" table:style-name="ce11">
            <text:p>892,906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9.70290265716659" table:formula="of:=[.C36]/[.E36]*100" table:style-name="ce13">
            <text:p>79.70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71075" table:style-name="ce11">
            <text:p>171,075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240028" table:style-name="ce11">
            <text:p>240,028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1.272934824270507" table:formula="of:=[.I36]/[.K36]*100" table:style-name="ce13">
            <text:p>71.27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88<text:span text:style-name="T8">年</text:span></text:p>
          </table:table-cell>
          <table:table-cell office:value-type="float" office:value="1999" table:style-name="ce14">
            <text:p>1999</text:p>
          </table:table-cell>
          <table:table-cell office:value-type="float" office:value="758112" table:style-name="ce11">
            <text:p>758,112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905902" table:style-name="ce11">
            <text:p>905,902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3.685873306384138" table:formula="of:=[.C37]/[.E37]*100" table:style-name="ce13">
            <text:p>83.69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87188" table:style-name="ce11">
            <text:p>187,188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253045" table:style-name="ce11">
            <text:p>253,045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3.974194313264434" table:formula="of:=[.I37]/[.K37]*100" table:style-name="ce13">
            <text:p>73.97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89<text:span text:style-name="T8">年</text:span></text:p>
          </table:table-cell>
          <table:table-cell office:value-type="float" office:value="2000" table:style-name="ce14">
            <text:p>2000</text:p>
          </table:table-cell>
          <table:table-cell office:value-type="float" office:value="750003" table:style-name="ce11">
            <text:p>750,003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909010" table:style-name="ce11">
            <text:p>909,010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2.50767318291328" table:formula="of:=[.C38]/[.E38]*100" table:style-name="ce13">
            <text:p>82.51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84730" table:style-name="ce11">
            <text:p>184,730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255340" table:style-name="ce11">
            <text:p>255,340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2.346675021539909" table:formula="of:=[.I38]/[.K38]*100" table:style-name="ce13">
            <text:p>72.35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90<text:span text:style-name="T8">年</text:span></text:p>
          </table:table-cell>
          <table:table-cell office:value-type="float" office:value="2001" table:style-name="ce14">
            <text:p>2001</text:p>
          </table:table-cell>
          <table:table-cell office:value-type="float" office:value="720982" table:style-name="ce11">
            <text:p>720,982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86731" table:style-name="ce11">
            <text:p>886,731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1.307859993617001" table:formula="of:=[.C39]/[.E39]*100" table:style-name="ce13">
            <text:p>81.31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83456" table:style-name="ce11">
            <text:p>183,456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250489" table:style-name="ce11">
            <text:p>250,489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3.239144233878534" table:formula="of:=[.I39]/[.K39]*100" table:style-name="ce13">
            <text:p>73.24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91<text:span text:style-name="T8">年</text:span></text:p>
          </table:table-cell>
          <table:table-cell office:value-type="float" office:value="2002" table:style-name="ce14">
            <text:p>2002</text:p>
          </table:table-cell>
          <table:table-cell office:value-type="float" office:value="703171" table:style-name="ce11">
            <text:p>703,171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95568" table:style-name="ce11">
            <text:p>895,568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8.516762546227653" table:formula="of:=[.C40]/[.E40]*100" table:style-name="ce13">
            <text:p>78.52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77121" table:style-name="ce11">
            <text:p>177,121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248080" table:style-name="ce11">
            <text:p>248,080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1.396726862302486" table:formula="of:=[.I40]/[.K40]*100" table:style-name="ce13">
            <text:p>71.40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92<text:span text:style-name="T8">年</text:span></text:p>
          </table:table-cell>
          <table:table-cell office:value-type="float" office:value="2003" table:style-name="ce14">
            <text:p>2003</text:p>
          </table:table-cell>
          <table:table-cell office:value-type="float" office:value="706999" table:style-name="ce11">
            <text:p>706,999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99231" table:style-name="ce11">
            <text:p>899,231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8.622623107966689" table:formula="of:=[.C41]/[.E41]*100" table:style-name="ce13">
            <text:p>78.62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79898" table:style-name="ce11">
            <text:p>179,898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257659" table:style-name="ce11">
            <text:p>257,659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69.82018869901691" table:formula="of:=[.I41]/[.K41]*100" table:style-name="ce13">
            <text:p>69.82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93<text:span text:style-name="T8">年</text:span></text:p>
          </table:table-cell>
          <table:table-cell office:value-type="float" office:value="2004" table:style-name="ce14">
            <text:p>2004</text:p>
          </table:table-cell>
          <table:table-cell office:value-type="float" office:value="729475" table:style-name="ce11">
            <text:p>729,475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905930" table:style-name="ce11">
            <text:p>905,930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0.52222577903369" table:formula="of:=[.C42]/[.E42]*100" table:style-name="ce13">
            <text:p>80.52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87526" table:style-name="ce11">
            <text:p>187,526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261075" table:style-name="ce11">
            <text:p>261,075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1.828401800248969" table:formula="of:=[.I42]/[.K42]*100" table:style-name="ce13">
            <text:p>71.83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94<text:span text:style-name="T8">年</text:span></text:p>
          </table:table-cell>
          <table:table-cell office:value-type="float" office:value="2005" table:style-name="ce14">
            <text:p>2005</text:p>
          </table:table-cell>
          <table:table-cell office:value-type="float" office:value="710673" table:style-name="ce11">
            <text:p>710,673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910988" table:style-name="ce11">
            <text:p>910,988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8.011236152397174" table:formula="of:=[.C43]/[.E43]*100" table:style-name="ce13">
            <text:p>78.01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89009" table:style-name="ce11">
            <text:p>189,009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268728" table:style-name="ce11">
            <text:p>268,728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0.334687862820402" table:formula="of:=[.I43]/[.K43]*100" table:style-name="ce13">
            <text:p>70.33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95<text:span text:style-name="T8">年</text:span></text:p>
          </table:table-cell>
          <table:table-cell office:value-type="float" office:value="2006" table:style-name="ce14">
            <text:p>2006</text:p>
          </table:table-cell>
          <table:table-cell office:value-type="float" office:value="774219" table:style-name="ce11">
            <text:p>774,219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925510" table:style-name="ce11">
            <text:p>925,510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3.653229030480489" table:formula="of:=[.C44]/[.E44]*100" table:style-name="ce13">
            <text:p>83.65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202675" table:style-name="ce11">
            <text:p>202,675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274632" table:style-name="ce11">
            <text:p>274,632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3.798756153689311" table:formula="of:=[.I44]/[.K44]*100" table:style-name="ce13">
            <text:p>73.80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96<text:span text:style-name="T8">年</text:span></text:p>
          </table:table-cell>
          <table:table-cell office:value-type="float" office:value="2007" table:style-name="ce14">
            <text:p>2007</text:p>
          </table:table-cell>
          <table:table-cell office:value-type="float" office:value="768386" table:style-name="ce11">
            <text:p>768,386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937071" table:style-name="ce11">
            <text:p>937,071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1.998695936593919" table:formula="of:=[.C45]/[.E45]*100" table:style-name="ce13">
            <text:p>82.00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209942" table:style-name="ce11">
            <text:p>209,942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278890" table:style-name="ce11">
            <text:p>278,890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5.277708056940014" table:formula="of:=[.I45]/[.K45]*100" table:style-name="ce13">
            <text:p>75.28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97<text:span text:style-name="T8">年</text:span></text:p>
          </table:table-cell>
          <table:table-cell office:value-type="float" office:value="2008" table:style-name="ce14">
            <text:p>2008</text:p>
          </table:table-cell>
          <table:table-cell office:value-type="float" office:value="753776" table:style-name="ce11">
            <text:p>753,776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925710" table:style-name="ce11">
            <text:p>925,710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81.426796728997203" table:formula="of:=[.C46]/[.E46]*100" table:style-name="ce13">
            <text:p>81.43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203174" table:style-name="ce11">
            <text:p>203,174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277991" table:style-name="ce11">
            <text:p>277,991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3.086538772837969" table:formula="of:=[.I46]/[.K46]*100" table:style-name="ce13">
            <text:p>73.09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98<text:span text:style-name="T8">年</text:span></text:p>
          </table:table-cell>
          <table:table-cell office:value-type="float" office:value="2009" table:style-name="ce14">
            <text:p>2009</text:p>
          </table:table-cell>
          <table:table-cell office:value-type="float" office:value="708602" table:style-name="ce11">
            <text:p>708,602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900631" table:style-name="ce11">
            <text:p>900,631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8.67839325983671" table:formula="of:=[.C47]/[.E47]*100" table:style-name="ce13">
            <text:p>78.68<text:s/>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194671" table:style-name="ce11">
            <text:p>194,671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271274" table:style-name="ce11">
            <text:p>271,274</text:p>
          </table:table-cell>
          <table:table-cell office:value-type="string" table:style-name="ce11">
            <text:p><text:span text:style-name="T11">－</text:span></text:p>
          </table:table-cell>
          <table:table-cell office:value-type="float" office:value="71.761761171361798" table:formula="of:=[.I47]/[.K47]*100" table:style-name="ce13">
            <text:p>71.76<text:s/></text:p>
          </table:table-cell>
          <table:table-cell office:value-type="string" table:style-name="ce11">
            <text:p><text:span text:style-name="T11">－</text:span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99<text:span text:style-name="T8">年</text:span></text:p>
          </table:table-cell>
          <table:table-cell office:value-type="float" office:value="2010" table:style-name="ce14">
            <text:p>2010</text:p>
          </table:table-cell>
          <table:table-cell office:value-type="float" office:value="714843" table:style-name="ce16">
            <text:p>714,843</text:p>
          </table:table-cell>
          <table:table-cell office:value-type="float" office:value="702834" table:style-name="ce16">
            <text:p>702,834</text:p>
          </table:table-cell>
          <table:table-cell office:value-type="float" office:value="902909" table:style-name="ce16">
            <text:p>902,909</text:p>
          </table:table-cell>
          <table:table-cell office:value-type="float" office:value="910281" table:style-name="ce16">
            <text:p>910,281</text:p>
          </table:table-cell>
          <table:table-cell office:value-type="float" office:value="79.171101406675533" table:formula="of:=[.C48]/[.E48]*100" table:style-name="ce13">
            <text:p>79.17<text:s/></text:p>
          </table:table-cell>
          <table:table-cell office:value-type="float" office:value="77.210663520385452" table:formula="of:=[.D48]/[.F48]*100" table:style-name="ce17">
            <text:p>77.21<text:s/></text:p>
          </table:table-cell>
          <table:table-cell office:value-type="float" office:value="200799" table:style-name="ce16">
            <text:p>200,799</text:p>
          </table:table-cell>
          <table:table-cell office:value-type="float" office:value="203720" table:style-name="ce16">
            <text:p>203,720</text:p>
          </table:table-cell>
          <table:table-cell office:value-type="float" office:value="279538" table:style-name="ce16">
            <text:p>279,538</text:p>
          </table:table-cell>
          <table:table-cell office:value-type="float" office:value="281821" table:style-name="ce16">
            <text:p>281,821</text:p>
          </table:table-cell>
          <table:table-cell office:value-type="float" office:value="71.832452117422321" table:formula="of:=[.I48]/[.K48]*100" table:style-name="ce13">
            <text:p>71.83<text:s/></text:p>
          </table:table-cell>
          <table:table-cell office:value-type="float" office:value="72.287019065293222" table:formula="of:=[.J48]/[.L48]*100" table:style-name="ce17">
            <text:p>72.29<text:s/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100<text:span text:style-name="T8">年</text:span></text:p>
          </table:table-cell>
          <table:table-cell office:value-type="float" office:value="2011" table:style-name="ce14">
            <text:p>2011</text:p>
          </table:table-cell>
          <table:table-cell office:value-type="float" office:value="755804" table:style-name="ce16">
            <text:p>755,804</text:p>
          </table:table-cell>
          <table:table-cell office:value-type="float" office:value="768712" table:style-name="ce16">
            <text:p>768,712</text:p>
          </table:table-cell>
          <table:table-cell office:value-type="float" office:value="920807" table:style-name="ce16">
            <text:p>920,807</text:p>
          </table:table-cell>
          <table:table-cell office:value-type="float" office:value="924871" table:style-name="ce16">
            <text:p>924,871</text:p>
          </table:table-cell>
          <table:table-cell office:value-type="float" office:value="82.080609726033799" table:formula="of:=[.C49]/[.E49]*100" table:style-name="ce13">
            <text:p>82.08<text:s/></text:p>
          </table:table-cell>
          <table:table-cell office:value-type="float" office:value="83.115591255429138" table:formula="of:=[.D49]/[.F49]*100" table:style-name="ce17">
            <text:p>83.12<text:s/></text:p>
          </table:table-cell>
          <table:table-cell office:value-type="float" office:value="210530" table:style-name="ce16">
            <text:p>210,530</text:p>
          </table:table-cell>
          <table:table-cell office:value-type="float" office:value="215325" table:style-name="ce16">
            <text:p>215,325</text:p>
          </table:table-cell>
          <table:table-cell office:value-type="float" office:value="282456" table:style-name="ce16">
            <text:p>282,456</text:p>
          </table:table-cell>
          <table:table-cell office:value-type="float" office:value="283703" table:style-name="ce16">
            <text:p>283,703</text:p>
          </table:table-cell>
          <table:table-cell office:value-type="float" office:value="74.535502874784029" table:formula="of:=[.I49]/[.K49]*100" table:style-name="ce13">
            <text:p>74.54<text:s/></text:p>
          </table:table-cell>
          <table:table-cell office:value-type="float" office:value="75.898034211834215" table:formula="of:=[.J49]/[.L49]*100" table:style-name="ce17">
            <text:p>75.90<text:s/></text:p>
          </table:table-cell>
          <table:table-cell table:style-name="ce1"/>
          <table:table-cell table:number-columns-repeated="16369"/>
        </table:table-row>
        <table:table-row table:style-name="ro3">
          <table:table-cell office:value-type="string" table:style-name="ce15">
            <text:p>101<text:span text:style-name="T8">年</text:span></text:p>
          </table:table-cell>
          <table:table-cell office:value-type="float" office:value="2012" table:style-name="ce14">
            <text:p>2012</text:p>
          </table:table-cell>
          <table:table-cell office:value-type="float" office:value="814599" table:style-name="ce16">
            <text:p>814,599</text:p>
          </table:table-cell>
          <table:table-cell office:value-type="float" office:value="804168" table:style-name="ce16">
            <text:p>804,168</text:p>
          </table:table-cell>
          <table:table-cell office:value-type="float" office:value="932227" table:style-name="ce16">
            <text:p>932,227</text:p>
          </table:table-cell>
          <table:table-cell office:value-type="float" office:value="937188" table:style-name="ce16">
            <text:p>937,188</text:p>
          </table:table-cell>
          <table:table-cell office:value-type="float" office:value="87.382043214796397" table:formula="of:=[.C50]/[.E50]*100" table:style-name="ce13">
            <text:p>87.38<text:s/></text:p>
          </table:table-cell>
          <table:table-cell office:value-type="float" office:value="85.806476395344362" table:formula="of:=[.D50]/[.F50]*100" table:style-name="ce17">
            <text:p>85.81<text:s/></text:p>
          </table:table-cell>
          <table:table-cell office:value-type="float" office:value="229465" table:style-name="ce16">
            <text:p>229,465</text:p>
          </table:table-cell>
          <table:table-cell office:value-type="float" office:value="231749" table:style-name="ce16">
            <text:p>231,749</text:p>
          </table:table-cell>
          <table:table-cell office:value-type="float" office:value="291321" table:style-name="ce16">
            <text:p>291,321</text:p>
          </table:table-cell>
          <table:table-cell office:value-type="float" office:value="292871" table:style-name="ce16">
            <text:p>292,871</text:p>
          </table:table-cell>
          <table:table-cell office:value-type="float" office:value="78.76706450959594" table:formula="of:=[.I50]/[.K50]*100" table:style-name="ce13">
            <text:p>78.77<text:s/></text:p>
          </table:table-cell>
          <table:table-cell office:value-type="float" office:value="79.130060675177802" table:formula="of:=[.J50]/[.L50]*100" table:style-name="ce17">
            <text:p>79.13<text:s/></text:p>
          </table:table-cell>
          <table:table-cell table:style-name="ce1"/>
          <table:table-cell table:number-columns-repeated="16369"/>
        </table:table-row>
        <table:table-row table:style-name="ro3">
          <table:table-cell office:value-type="string" table:style-name="ce15">
            <text:p>102<text:span text:style-name="T8">年</text:span></text:p>
          </table:table-cell>
          <table:table-cell office:value-type="float" office:value="2013" table:style-name="ce14">
            <text:p>2013</text:p>
          </table:table-cell>
          <table:table-cell office:value-type="float" office:value="807704" table:style-name="ce16">
            <text:p>807,704</text:p>
          </table:table-cell>
          <table:table-cell office:value-type="float" office:value="803957" table:style-name="ce16">
            <text:p>803,957</text:p>
          </table:table-cell>
          <table:table-cell office:value-type="float" office:value="953667" table:style-name="ce16">
            <text:p>953,667</text:p>
          </table:table-cell>
          <table:table-cell office:value-type="float" office:value="957959" table:style-name="ce16">
            <text:p>957,959</text:p>
          </table:table-cell>
          <table:table-cell office:value-type="float" office:value="84.694552710747047" table:formula="of:=[.C51]/[.E51]*100" table:style-name="ce13">
            <text:p>84.69<text:s/></text:p>
          </table:table-cell>
          <table:table-cell office:value-type="float" office:value="83.923946640722619" table:formula="of:=[.D51]/[.F51]*100" table:style-name="ce17">
            <text:p>83.92<text:s/></text:p>
          </table:table-cell>
          <table:table-cell office:value-type="float" office:value="232768" table:style-name="ce16">
            <text:p>232,768</text:p>
          </table:table-cell>
          <table:table-cell office:value-type="float" office:value="234390" table:style-name="ce16">
            <text:p>234,390</text:p>
          </table:table-cell>
          <table:table-cell office:value-type="float" office:value="298955" table:style-name="ce16">
            <text:p>298,955</text:p>
          </table:table-cell>
          <table:table-cell office:value-type="float" office:value="301245" table:style-name="ce16">
            <text:p>301,245</text:p>
          </table:table-cell>
          <table:table-cell office:value-type="float" office:value="77.860547574049605" table:formula="of:=[.I51]/[.K51]*100" table:style-name="ce13">
            <text:p>77.86<text:s/></text:p>
          </table:table-cell>
          <table:table-cell office:value-type="float" office:value="77.807100532788937" table:formula="of:=[.J51]/[.L51]*100" table:style-name="ce17">
            <text:p>77.81<text:s/></text:p>
          </table:table-cell>
          <table:table-cell table:style-name="ce1"/>
          <table:table-cell table:number-columns-repeated="16369"/>
        </table:table-row>
        <table:table-row table:style-name="ro3">
          <table:table-cell office:value-type="string" table:style-name="ce15">
            <text:p>103<text:span text:style-name="T8">年</text:span></text:p>
          </table:table-cell>
          <table:table-cell office:value-type="float" office:value="2014" table:style-name="ce14">
            <text:p>2014</text:p>
          </table:table-cell>
          <table:table-cell office:value-type="float" office:value="846620" table:style-name="ce16">
            <text:p>846,620</text:p>
          </table:table-cell>
          <table:table-cell office:value-type="float" office:value="841011" table:style-name="ce16">
            <text:p>841,011</text:p>
          </table:table-cell>
          <table:table-cell office:value-type="float" office:value="965417" table:style-name="ce16">
            <text:p>965,417</text:p>
          </table:table-cell>
          <table:table-cell office:value-type="float" office:value="968666" table:style-name="ce16">
            <text:p>968,666</text:p>
          </table:table-cell>
          <table:table-cell office:value-type="float" office:value="87.694747451101435" table:formula="of:=[.C52]/[.E52]*100" table:style-name="ce13">
            <text:p>87.69<text:s/></text:p>
          </table:table-cell>
          <table:table-cell office:value-type="float" office:value="86.821566979743281" table:formula="of:=[.D52]/[.F52]*100" table:style-name="ce17">
            <text:p>86.82<text:s/></text:p>
          </table:table-cell>
          <table:table-cell office:value-type="float" office:value="243983" table:style-name="ce16">
            <text:p>243,983</text:p>
          </table:table-cell>
          <table:table-cell office:value-type="float" office:value="244480" table:style-name="ce16">
            <text:p>244,480</text:p>
          </table:table-cell>
          <table:table-cell office:value-type="float" office:value="309429" table:style-name="ce16">
            <text:p>309,429</text:p>
          </table:table-cell>
          <table:table-cell office:value-type="float" office:value="310470" table:style-name="ce16">
            <text:p>310,470</text:p>
          </table:table-cell>
          <table:table-cell office:value-type="float" office:value="78.849429109747305" table:formula="of:=[.I52]/[.K52]*100" table:style-name="ce13">
            <text:p>78.85<text:s/></text:p>
          </table:table-cell>
          <table:table-cell office:value-type="float" office:value="78.7451283537862" table:formula="of:=[.J52]/[.L52]*100" table:style-name="ce17">
            <text:p>78.75<text:s/></text:p>
          </table:table-cell>
          <table:table-cell table:style-name="ce1"/>
          <table:table-cell table:number-columns-repeated="16369"/>
        </table:table-row>
        <table:table-row table:style-name="ro3">
          <table:table-cell office:value-type="string" table:style-name="ce15">
            <text:p>104<text:span text:style-name="T8">年</text:span></text:p>
          </table:table-cell>
          <table:table-cell office:value-type="float" office:value="2015" table:style-name="ce14">
            <text:p>2015</text:p>
          </table:table-cell>
          <table:table-cell office:value-type="float" office:value="850717" table:style-name="ce16">
            <text:p>850,717</text:p>
          </table:table-cell>
          <table:table-cell office:value-type="float" office:value="833182" table:style-name="ce16">
            <text:p>833,182</text:p>
          </table:table-cell>
          <table:table-cell office:value-type="float" office:value="974042" table:style-name="ce16">
            <text:p>974,042</text:p>
          </table:table-cell>
          <table:table-cell office:value-type="float" office:value="978517" table:style-name="ce16">
            <text:p>978,517</text:p>
          </table:table-cell>
          <table:table-cell office:value-type="float" office:value="87.33884165159202" table:formula="of:=[.C53]/[.E53]*100" table:style-name="ce13">
            <text:p>87.34<text:s/></text:p>
          </table:table-cell>
          <table:table-cell office:value-type="float" office:value="85.147422068293139" table:formula="of:=[.D53]/[.F53]*100" table:style-name="ce17">
            <text:p>85.15<text:s/></text:p>
          </table:table-cell>
          <table:table-cell office:value-type="float" office:value="248748" table:style-name="ce16">
            <text:p>248,748</text:p>
          </table:table-cell>
          <table:table-cell office:value-type="float" office:value="249456" table:style-name="ce16">
            <text:p>249,456</text:p>
          </table:table-cell>
          <table:table-cell office:value-type="float" office:value="317278" table:style-name="ce16">
            <text:p>317,278</text:p>
          </table:table-cell>
          <table:table-cell office:value-type="float" office:value="317700" table:style-name="ce16">
            <text:p>317,700</text:p>
          </table:table-cell>
          <table:table-cell office:value-type="float" office:value="78.400645490705315" table:formula="of:=[.I53]/[.K53]*100" table:style-name="ce13">
            <text:p>78.40<text:s/></text:p>
          </table:table-cell>
          <table:table-cell office:value-type="float" office:value="78.519357884796975" table:formula="of:=[.J53]/[.L53]*100" table:style-name="ce17">
            <text:p>78.52<text:s/></text:p>
          </table:table-cell>
          <table:table-cell table:style-name="ce1"/>
          <table:table-cell table:number-columns-repeated="16369"/>
        </table:table-row>
        <table:table-row table:style-name="ro3">
          <table:table-cell office:value-type="string" table:style-name="ce15">
            <text:p>105<text:span text:style-name="T8">年</text:span></text:p>
          </table:table-cell>
          <table:table-cell office:value-type="float" office:value="2016" table:style-name="ce14">
            <text:p>2016</text:p>
          </table:table-cell>
          <table:table-cell office:value-type="float" office:value="891158" table:style-name="ce16">
            <text:p>891,158</text:p>
          </table:table-cell>
          <table:table-cell office:value-type="float" office:value="898690" table:style-name="ce16">
            <text:p>898,690</text:p>
          </table:table-cell>
          <table:table-cell office:value-type="float" office:value="1001448" table:style-name="ce16">
            <text:p>1,001,448</text:p>
          </table:table-cell>
          <table:table-cell office:value-type="float" office:value="1002409" table:style-name="ce16">
            <text:p>1,002,409</text:p>
          </table:table-cell>
          <table:table-cell office:value-type="float" office:value="88.986946900887517" table:formula="of:=[.C54]/[.E54]*100" table:style-name="ce13">
            <text:p>88.99<text:s/></text:p>
          </table:table-cell>
          <table:table-cell office:value-type="float" office:value="89.653025860701575" table:formula="of:=[.D54]/[.F54]*100" table:style-name="ce17">
            <text:p>89.65<text:s/></text:p>
          </table:table-cell>
          <table:table-cell office:value-type="float" office:value="261337" table:style-name="ce16">
            <text:p>261,337</text:p>
          </table:table-cell>
          <table:table-cell office:value-type="float" office:value="264321" table:style-name="ce16">
            <text:p>264,321</text:p>
          </table:table-cell>
          <table:table-cell office:value-type="float" office:value="329424" table:style-name="ce16">
            <text:p>329,424</text:p>
          </table:table-cell>
          <table:table-cell office:value-type="float" office:value="329740" table:style-name="ce16">
            <text:p>329,740</text:p>
          </table:table-cell>
          <table:table-cell office:value-type="float" office:value="79.331499830006308" table:formula="of:=[.I54]/[.K54]*100" table:style-name="ce13">
            <text:p>79.33<text:s/></text:p>
          </table:table-cell>
          <table:table-cell office:value-type="float" office:value="80.160429429247287" table:formula="of:=[.J54]/[.L54]*100" table:style-name="ce17">
            <text:p>80.16<text:s/></text:p>
          </table:table-cell>
          <table:table-cell table:style-name="ce1"/>
          <table:table-cell table:number-columns-repeated="16369"/>
        </table:table-row>
        <table:table-row table:style-name="ro3">
          <table:table-cell office:value-type="string" table:style-name="ce15">
            <text:p>106<text:span text:style-name="T8">年</text:span></text:p>
          </table:table-cell>
          <table:table-cell office:value-type="float" office:value="2017" table:style-name="ce14">
            <text:p>2017</text:p>
          </table:table-cell>
          <table:table-cell office:value-type="float" office:value="873103" table:style-name="ce16">
            <text:p>873,103</text:p>
          </table:table-cell>
          <table:table-cell office:value-type="float" office:value="870065" table:style-name="ce16">
            <text:p>870,065</text:p>
          </table:table-cell>
          <table:table-cell office:value-type="float" office:value="1030845" table:style-name="ce16">
            <text:p>1,030,845</text:p>
          </table:table-cell>
          <table:table-cell office:value-type="float" office:value="1033320" table:style-name="ce16">
            <text:p>1,033,320</text:p>
          </table:table-cell>
          <table:table-cell office:value-type="float" office:value="84.697796467946191" table:formula="of:=[.C55]/[.E55]*100" table:style-name="ce13">
            <text:p>84.70<text:s/></text:p>
          </table:table-cell>
          <table:table-cell office:value-type="float" office:value="84.200925173228029" table:formula="of:=[.D55]/[.F55]*100" table:style-name="ce17">
            <text:p>84.20<text:s/></text:p>
          </table:table-cell>
          <table:table-cell office:value-type="float" office:value="267823" table:style-name="ce16">
            <text:p>267,823</text:p>
          </table:table-cell>
          <table:table-cell office:value-type="float" office:value="270207" table:style-name="ce16">
            <text:p>270,207</text:p>
          </table:table-cell>
          <table:table-cell office:value-type="float" office:value="337982" table:style-name="ce16">
            <text:p>337,982</text:p>
          </table:table-cell>
          <table:table-cell office:value-type="float" office:value="338793" table:style-name="ce16">
            <text:p>338,793</text:p>
          </table:table-cell>
          <table:table-cell office:value-type="float" office:value="79.241793941689195" table:formula="of:=[.I55]/[.K55]*100" table:style-name="ce13">
            <text:p>79.24<text:s/></text:p>
          </table:table-cell>
          <table:table-cell office:value-type="float" office:value="79.755780078100784" table:formula="of:=[.J55]/[.L55]*100" table:style-name="ce17">
            <text:p>79.76<text:s/></text:p>
          </table:table-cell>
          <table:table-cell table:style-name="ce1"/>
          <table:table-cell table:number-columns-repeated="16369"/>
        </table:table-row>
        <table:table-row table:style-name="ro3">
          <table:table-cell office:value-type="string" table:style-name="ce15">
            <text:p>107<text:span text:style-name="T8">年</text:span></text:p>
          </table:table-cell>
          <table:table-cell office:value-type="float" office:value="2018" table:style-name="ce14">
            <text:p>2018</text:p>
          </table:table-cell>
          <table:table-cell office:value-type="float" office:value="915630" table:style-name="ce16">
            <text:p>915,630</text:p>
          </table:table-cell>
          <table:table-cell office:value-type="float" office:value="896723" table:style-name="ce16">
            <text:p>896,723</text:p>
          </table:table-cell>
          <table:table-cell office:value-type="float" office:value="1045275" table:style-name="ce16">
            <text:p>1,045,275</text:p>
          </table:table-cell>
          <table:table-cell office:value-type="float" office:value="1048597" table:style-name="ce16">
            <text:p>1,048,597</text:p>
          </table:table-cell>
          <table:table-cell office:value-type="float" office:value="87.597043840137772" table:formula="of:=[.C56]/[.E56]*100" table:style-name="ce13">
            <text:p>87.60<text:s/></text:p>
          </table:table-cell>
          <table:table-cell office:value-type="float" office:value="85.516456751259057" table:formula="of:=[.D56]/[.F56]*100" table:style-name="ce17">
            <text:p>85.52<text:s/></text:p>
          </table:table-cell>
          <table:table-cell office:value-type="float" office:value="280868" table:style-name="ce16">
            <text:p>280,868</text:p>
          </table:table-cell>
          <table:table-cell office:value-type="float" office:value="279353" table:style-name="ce16">
            <text:p>279,353</text:p>
          </table:table-cell>
          <table:table-cell office:value-type="float" office:value="344975" table:style-name="ce16">
            <text:p>344,975</text:p>
          </table:table-cell>
          <table:table-cell office:value-type="float" office:value="346072" table:style-name="ce16">
            <text:p>346,072</text:p>
          </table:table-cell>
          <table:table-cell office:value-type="float" office:value="81.416914269149942" table:formula="of:=[.I56]/[.K56]*100" table:style-name="ce13">
            <text:p>81.42<text:s/></text:p>
          </table:table-cell>
          <table:table-cell office:value-type="float" office:value="80.721063824868807" table:formula="of:=[.J56]/[.L56]*100" table:style-name="ce17">
            <text:p>80.72<text:s/></text:p>
          </table:table-cell>
          <table:table-cell table:style-name="ce1"/>
          <table:table-cell table:number-columns-repeated="16369"/>
        </table:table-row>
        <table:table-row table:style-name="ro3">
          <table:table-cell office:value-type="string" table:style-name="ce15">
            <text:p>108<text:span text:style-name="T8">年</text:span></text:p>
          </table:table-cell>
          <table:table-cell office:value-type="float" office:value="2019" table:style-name="ce14">
            <text:p>2019</text:p>
          </table:table-cell>
          <table:table-cell office:value-type="float" office:value="939861" table:style-name="ce16">
            <text:p>939,861</text:p>
          </table:table-cell>
          <table:table-cell office:value-type="float" office:value="934116" table:style-name="ce16">
            <text:p>934,116</text:p>
          </table:table-cell>
          <table:table-cell office:value-type="float" office:value="1067889" table:style-name="ce16">
            <text:p>1,067,889</text:p>
          </table:table-cell>
          <table:table-cell office:value-type="float" office:value="1070020" table:style-name="ce16">
            <text:p>1,070,020</text:p>
          </table:table-cell>
          <table:table-cell office:value-type="float" office:value="88.011113514606848" table:formula="of:=[.C57]/[.E57]*100" table:style-name="ce13">
            <text:p>88.01<text:s/></text:p>
          </table:table-cell>
          <table:table-cell office:value-type="float" office:value="87.298928991981455" table:formula="of:=[.D57]/[.F57]*100" table:style-name="ce17">
            <text:p>87.30<text:s/></text:p>
          </table:table-cell>
          <table:table-cell office:value-type="float" office:value="290081" table:style-name="ce16">
            <text:p>290,081</text:p>
          </table:table-cell>
          <table:table-cell office:value-type="float" office:value="291911" table:style-name="ce16">
            <text:p>291,911</text:p>
          </table:table-cell>
          <table:table-cell office:value-type="float" office:value="355963" table:style-name="ce16">
            <text:p>355,963</text:p>
          </table:table-cell>
          <table:table-cell office:value-type="float" office:value="356673" table:style-name="ce16">
            <text:p>356,673</text:p>
          </table:table-cell>
          <table:table-cell office:value-type="float" office:value="81.491896629705892" table:formula="of:=[.I57]/[.K57]*100" table:style-name="ce13">
            <text:p>81.49<text:s/></text:p>
          </table:table-cell>
          <table:table-cell office:value-type="float" office:value="81.84275232495871" table:formula="of:=[.J57]/[.L57]*100" table:style-name="ce17">
            <text:p>81.84<text:s/></text:p>
          </table:table-cell>
          <table:table-cell table:style-name="ce1"/>
          <table:table-cell table:number-columns-repeated="16369"/>
        </table:table-row>
        <table:table-row table:style-name="ro3">
          <table:table-cell office:value-type="string" table:style-name="ce15">
            <text:p>109<text:span text:style-name="T8">年</text:span></text:p>
          </table:table-cell>
          <table:table-cell office:value-type="float" office:value="2020" table:style-name="ce14">
            <text:p>2020</text:p>
          </table:table-cell>
          <table:table-cell office:value-type="float" office:value="945033" table:style-name="ce16">
            <text:p>945,033</text:p>
          </table:table-cell>
          <table:table-cell office:value-type="float" office:value="949084" table:style-name="ce16">
            <text:p>949,084</text:p>
          </table:table-cell>
          <table:table-cell office:value-type="float" office:value="1087750" table:style-name="ce16">
            <text:p>1,087,750</text:p>
          </table:table-cell>
          <table:table-cell office:value-type="float" office:value="1088893" table:style-name="ce16">
            <text:p>1,088,893</text:p>
          </table:table-cell>
          <table:table-cell office:value-type="float" office:value="86.879613881866234" table:formula="of:=[.C58]/[.E58]*100" table:style-name="ce13">
            <text:p>86.88<text:s/></text:p>
          </table:table-cell>
          <table:table-cell office:value-type="float" office:value="87.160446435049181" table:formula="of:=[.D58]/[.F58]*100" table:style-name="ce17">
            <text:p>87.16<text:s/></text:p>
          </table:table-cell>
          <table:table-cell office:value-type="float" office:value="303869" table:style-name="ce16">
            <text:p>303,869</text:p>
          </table:table-cell>
          <table:table-cell office:value-type="float" office:value="308144" table:style-name="ce16">
            <text:p>308,144</text:p>
          </table:table-cell>
          <table:table-cell office:value-type="float" office:value="373797" table:style-name="ce16">
            <text:p>373,797</text:p>
          </table:table-cell>
          <table:table-cell office:value-type="float" office:value="374190" table:style-name="ce16">
            <text:p>374,190</text:p>
          </table:table-cell>
          <table:table-cell office:value-type="float" office:value="81.292519736648501" table:formula="of:=[.I58]/[.K58]*100" table:style-name="ce13">
            <text:p>81.29<text:s/></text:p>
          </table:table-cell>
          <table:table-cell office:value-type="float" office:value="82.349608487666686" table:formula="of:=[.J58]/[.L58]*100" table:style-name="ce17">
            <text:p>82.35<text:s/></text:p>
          </table:table-cell>
          <table:table-cell table:style-name="ce16"/>
          <table:table-cell table:number-columns-repeated="16369"/>
        </table:table-row>
        <table:table-row table:style-name="ro3">
          <table:table-cell office:value-type="string" table:style-name="ce15">
            <text:p>110<text:span text:style-name="T8">年</text:span></text:p>
          </table:table-cell>
          <table:table-cell office:value-type="float" office:value="2021" table:style-name="ce14">
            <text:p>2021</text:p>
          </table:table-cell>
          <table:table-cell office:value-type="float" office:value="972689" table:style-name="ce16">
            <text:p>972,689</text:p>
          </table:table-cell>
          <table:table-cell office:value-type="float" office:value="952681" table:style-name="ce16">
            <text:p>952,681</text:p>
          </table:table-cell>
          <table:table-cell office:value-type="float" office:value="1098304" table:style-name="ce16">
            <text:p>1,098,304</text:p>
          </table:table-cell>
          <table:table-cell office:value-type="float" office:value="1101356" table:style-name="ce16">
            <text:p>1,101,356</text:p>
          </table:table-cell>
          <table:table-cell office:value-type="float" office:value="88.562820494143708" table:formula="of:=[.C59]/[.E59]*100" table:style-name="ce13">
            <text:p>88.56<text:s/></text:p>
          </table:table-cell>
          <table:table-cell office:value-type="float" office:value="86.500731825131922" table:formula="of:=[.D59]/[.F59]*100" table:style-name="ce17">
            <text:p>86.50<text:s/></text:p>
          </table:table-cell>
          <table:table-cell office:value-type="float" office:value="303965" table:style-name="ce16">
            <text:p>303,965</text:p>
          </table:table-cell>
          <table:table-cell office:value-type="float" office:value="300530" table:style-name="ce16">
            <text:p>300,530</text:p>
          </table:table-cell>
          <table:table-cell office:value-type="float" office:value="384022" table:style-name="ce16">
            <text:p>384,022</text:p>
          </table:table-cell>
          <table:table-cell office:value-type="float" office:value="385090" table:style-name="ce16">
            <text:p>385,090</text:p>
          </table:table-cell>
          <table:table-cell office:value-type="float" office:value="79.153017275051951" table:formula="of:=[.I59]/[.K59]*100" table:style-name="ce13">
            <text:p>79.15<text:s/></text:p>
          </table:table-cell>
          <table:table-cell office:value-type="float" office:value="78.041496792957489" table:formula="of:=[.J59]/[.L59]*100" table:style-name="ce17">
            <text:p>78.04<text:s/></text:p>
          </table:table-cell>
          <table:table-cell table:style-name="ce16"/>
          <table:table-cell table:number-columns-repeated="16369"/>
        </table:table-row>
        <table:table-row table:style-name="ro11">
          <table:table-cell office:value-type="string" table:style-name="ce15">
            <text:p>111<text:span text:style-name="T8">年</text:span></text:p>
          </table:table-cell>
          <table:table-cell office:value-type="float" office:value="2022" table:style-name="ce14">
            <text:p>2022</text:p>
          </table:table-cell>
          <table:table-cell office:value-type="float" office:value="1007557" table:formula="of:=['file:///D:/111/Twa_b/Year111.xlsm'#'151626用'.$C$12]" table:style-name="ce16">
            <text:p>1,007,557</text:p>
          </table:table-cell>
          <table:table-cell office:value-type="float" office:value="989508" table:formula="of:=['file:///D:/111/Twa_b/Year111.xlsm'#'151626用'.$D$12]" table:style-name="ce16">
            <text:p>989,508</text:p>
          </table:table-cell>
          <table:table-cell office:value-type="float" office:value="1114527" table:formula="of:=['file:///D:/111/Twa_b/Year111.xlsm'#'151626用'.$E$12]" table:style-name="ce16">
            <text:p>1,114,527</text:p>
          </table:table-cell>
          <table:table-cell office:value-type="float" office:value="1116845" table:formula="of:=['file:///D:/111/Twa_b/Year111.xlsm'#'151626用'.$F$12]" table:style-name="ce16">
            <text:p>1,116,845</text:p>
          </table:table-cell>
          <table:table-cell office:value-type="float" office:value="90.402206496567601" table:formula="of:=[.C60]/[.E60]*100" table:style-name="ce13">
            <text:p>90.40<text:s/></text:p>
          </table:table-cell>
          <table:table-cell office:value-type="float" office:value="88.598507402549146" table:formula="of:=[.D60]/[.F60]*100" table:style-name="ce17">
            <text:p>88.60<text:s/></text:p>
          </table:table-cell>
          <table:table-cell office:value-type="float" office:value="320878" table:formula="of:=['file:///D:/111/Twa_b/Year111.xlsm'#'151626用'.$C$13]" table:style-name="ce16">
            <text:p>320,878</text:p>
          </table:table-cell>
          <table:table-cell office:value-type="float" office:value="318170" table:formula="of:=['file:///D:/111/Twa_b/Year111.xlsm'#'151626用'.$D$13]" table:style-name="ce16">
            <text:p>318,170</text:p>
          </table:table-cell>
          <table:table-cell office:value-type="float" office:value="396629" table:formula="of:=['file:///D:/111/Twa_b/Year111.xlsm'#'151626用'.$E$13]" table:style-name="ce16">
            <text:p>396,629</text:p>
          </table:table-cell>
          <table:table-cell office:value-type="float" office:value="397454" table:formula="of:=['file:///D:/111/Twa_b/Year111.xlsm'#'151626用'.$F$13]" table:style-name="ce16">
            <text:p>397,454</text:p>
          </table:table-cell>
          <table:table-cell office:value-type="float" office:value="80.901295669252633" table:formula="of:=[.I60]/[.K60]*100" table:style-name="ce13">
            <text:p>80.90<text:s/></text:p>
          </table:table-cell>
          <table:table-cell office:value-type="float" office:value="80.052031178450846" table:formula="of:=[.J60]/[.L60]*100" table:style-name="ce17">
            <text:p>80.05<text:s/></text:p>
          </table:table-cell>
          <table:table-cell table:style-name="ce16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1">
            <text:p>111<text:span text:style-name="T6">年年增率</text:span>(%)</text:p>
          </table:table-cell>
          <table:covered-table-cell/>
          <table:table-cell table:number-columns-repeated="2" table:style-name="ce19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number-columns-repeated="2" table:style-name="ce16"/>
          <table:table-cell table:style-name="ce21"/>
          <table:table-cell table:style-name="ce1"/>
          <table:table-cell table:number-columns-repeated="16369"/>
        </table:table-row>
        <table:table-row table:style-name="ro12">
          <table:table-cell office:value-type="string" table:number-columns-spanned="2" table:number-rows-spanned="1" table:style-name="ce31">
            <text:p>Changes in</text:p>
            <text:p>percentage</text:p>
          </table:table-cell>
          <table:covered-table-cell/>
          <table:table-cell office:value-type="float" office:value="3.5847017906031731" table:formula="of:=+([.C60]/[.C59]-1)*100" table:style-name="ce22">
            <text:p>3.58<text:s/></text:p>
          </table:table-cell>
          <table:table-cell office:value-type="float" office:value="3.8656171373208981" table:formula="of:=+([.D60]/[.D59]-1)*100" table:style-name="ce22">
            <text:p>3.87<text:s/></text:p>
          </table:table-cell>
          <table:table-cell office:value-type="float" office:value="1.4770955946623143" table:formula="of:=+([.E60]/[.E59]-1)*100" table:style-name="ce22">
            <text:p>1.48<text:s/></text:p>
          </table:table-cell>
          <table:table-cell office:value-type="float" office:value="1.406357254148527" table:formula="of:=+([.F60]/[.F59]-1)*100" table:style-name="ce22">
            <text:p>1.41<text:s/></text:p>
          </table:table-cell>
          <table:table-cell office:value-type="float" office:value="2.0769279841821753" table:formula="of:=+([.G60]/[.G59]-1)*100" table:style-name="ce22">
            <text:p>2.08<text:s/></text:p>
          </table:table-cell>
          <table:table-cell office:value-type="float" office:value="2.4251535601548913" table:formula="of:=+([.H60]/[.H59]-1)*100" table:style-name="ce22">
            <text:p>2.43<text:s/></text:p>
          </table:table-cell>
          <table:table-cell office:value-type="float" office:value="5.5641274488839265" table:formula="of:=+([.I60]/[.I59]-1)*100" table:style-name="ce22">
            <text:p>5.56<text:s/></text:p>
          </table:table-cell>
          <table:table-cell office:value-type="float" office:value="5.8696303197684152" table:formula="of:=+([.J60]/[.J59]-1)*100" table:style-name="ce22">
            <text:p>5.87<text:s/></text:p>
          </table:table-cell>
          <table:table-cell office:value-type="float" office:value="3.28288483472301" table:formula="of:=+([.K60]/[.K59]-1)*100" table:style-name="ce22">
            <text:p>3.28<text:s/></text:p>
          </table:table-cell>
          <table:table-cell office:value-type="float" office:value="3.2106780233192245" table:formula="of:=+([.L60]/[.L59]-1)*100" table:style-name="ce22">
            <text:p>3.21<text:s/></text:p>
          </table:table-cell>
          <table:table-cell office:value-type="float" office:value="2.2087324708362388" table:formula="of:=+([.M60]/[.M59]-1)*100" table:style-name="ce22">
            <text:p>2.21<text:s/></text:p>
          </table:table-cell>
          <table:table-cell office:value-type="float" office:value="2.5762376019353717" table:formula="of:=+([.N60]/[.N59]-1)*100" table:style-name="ce22">
            <text:p>2.58<text:s/></text:p>
          </table:table-cell>
          <table:table-cell table:style-name="ce1"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33">
            <text:p>2021-2022</text:p>
          </table:table-cell>
          <table:covered-table-cell/>
          <table:table-cell table:number-columns-repeated="4" table:style-name="ce23"/>
          <table:table-cell table:number-columns-repeated="2" table:style-name="ce24"/>
          <table:table-cell table:number-columns-repeated="5" table:style-name="ce23"/>
          <table:table-cell table:style-name="ce24"/>
          <table:table-cell table:style-name="ce1"/>
          <table:table-cell table:number-columns-repeated="16369"/>
        </table:table-row>
        <table:table-row table:style-name="ro13">
          <table:table-cell table:number-columns-repeated="2" table:style-name="ce25"/>
          <table:table-cell table:number-columns-repeated="4" table:style-name="ce26"/>
          <table:table-cell table:number-columns-repeated="2" table:style-name="ce27"/>
          <table:table-cell table:number-columns-repeated="5" table:style-name="ce26"/>
          <table:table-cell table:style-name="ce27"/>
          <table:table-cell table:style-name="ce1"/>
          <table:table-cell table:number-columns-repeated="16369"/>
        </table:table-row>
        <table:table-row table:style-name="ro7">
          <table:table-cell office:value-type="string" table:number-columns-spanned="14" table:number-rows-spanned="1" table:style-name="ce34">
            <text:p>附註：一、本調查<text:span text:style-name="T9">98</text:span>年(含)以前，全年休(廢)耕者不視為農家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35">
            <text:p><text:s text:c="6"/>二、自<text:span text:style-name="T9">99</text:span>年起，農家之定義配合農林漁牧業普查，將全年休(廢)耕者亦視為農家。為利資料比較，本表同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35">
            <text:p><text:s text:c="10"/>列示舊定義資料(A、C、E、G欄)。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29">
            <text:p>Note<text:span text:style-name="T10">：</text:span>1.Before 2010, "farm household" means the household that plant crops on land.For 2010 figures of this old definition refer to</text:p>
            <text:p><text:s text:c="15"/>(A),(C),(E),(G).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29">
            <text:p><text:s text:c="12"/>2.From 2010, in accordance with the definition of Agricultural<text:span text:style-name="T13">、</text:span>Forestry<text:span text:style-name="T13">、</text:span>Fishery and Husbandry Census, "farm household" include<text:s/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29">
            <text:p><text:s text:c="15"/>the households that hold arable land and leave the land fallow and uncultivated.For 2010 figures of this new definition refer to</text:p>
            <text:p><text:s text:c="15"/>(B),(D),(F),(H).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number-columns-repeated="2" table:style-name="ce18"/>
          <table:table-cell table:number-columns-repeated="12" table:style-name="ce28"/>
          <table:table-cell table:number-columns-repeated="16370"/>
        </table:table-row>
        <table:table-row table:number-rows-repeated="1048503" table:style-name="ro16">
          <table:table-cell table:number-columns-repeated="16384"/>
        </table:table-row>
      </table:table>
      <table:table table:name="'file:///D:/111/Twa_b/Year111.xlsm'#永續使用" table:style-name="ta2">
        <table:table-source xlink:href="file:///D:/111/Twa_b/Year111.xlsm" table:table-name="永續使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1" table:style-name="ta2">
        <table:table-source xlink:href="file:///D:/111/Twa_b/Year111.xlsm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2" table:style-name="ta2">
        <table:table-source xlink:href="file:///D:/111/Twa_b/Year111.xlsm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3" table:style-name="ta2">
        <table:table-source xlink:href="file:///D:/111/Twa_b/Year111.xlsm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4" table:style-name="ta2">
        <table:table-source xlink:href="file:///D:/111/Twa_b/Year111.xlsm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4-10等分位" table:style-name="ta2">
        <table:table-source xlink:href="file:///D:/111/Twa_b/Year111.xlsm" table:table-name="4-10等分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5" table:style-name="ta2">
        <table:table-source xlink:href="file:///D:/111/Twa_b/Year111.xlsm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5-10等分位" table:style-name="ta2">
        <table:table-source xlink:href="file:///D:/111/Twa_b/Year111.xlsm" table:table-name="5-10等分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6-3位數_保存用" table:style-name="ta2">
        <table:table-source xlink:href="file:///D:/111/Twa_b/Year111.xlsm" table:table-name="6-3位數_保存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6" table:style-name="ta2">
        <table:table-source xlink:href="file:///D:/111/Twa_b/Year111.xlsm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7" table:style-name="ta2">
        <table:table-source xlink:href="file:///D:/111/Twa_b/Year111.xlsm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7用" table:style-name="ta2">
        <table:table-source xlink:href="file:///D:/111/Twa_b/Year111.xlsm" table:table-name="7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8" table:style-name="ta2">
        <table:table-source xlink:href="file:///D:/111/Twa_b/Year111.xlsm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8用" table:style-name="ta2">
        <table:table-source xlink:href="file:///D:/111/Twa_b/Year111.xlsm" table:table-name="8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9" table:style-name="ta2">
        <table:table-source xlink:href="file:///D:/111/Twa_b/Year111.xlsm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10" table:style-name="ta2">
        <table:table-source xlink:href="file:///D:/111/Twa_b/Year111.xlsm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11" table:style-name="ta2">
        <table:table-source xlink:href="file:///D:/111/Twa_b/Year111.xlsm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12" table:style-name="ta2">
        <table:table-source xlink:href="file:///D:/111/Twa_b/Year111.xlsm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13" table:style-name="ta2">
        <table:table-source xlink:href="file:///D:/111/Twa_b/Year111.xlsm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14" table:style-name="ta2">
        <table:table-source xlink:href="file:///D:/111/Twa_b/Year111.xlsm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15" table:style-name="ta2">
        <table:table-source xlink:href="file:///D:/111/Twa_b/Year111.xlsm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16-有縮小" table:style-name="ta2">
        <table:table-source xlink:href="file:///D:/111/Twa_b/Year111.xlsm" table:table-name="16-有縮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151626用" table:style-name="ta2">
        <table:table-source xlink:href="file:///D:/111/Twa_b/Year111.xlsm" table:table-name="151626用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1007557"/>
          <table:table-cell office:value-type="float" office:value="989508"/>
          <table:table-cell office:value-type="float" office:value="1114527"/>
          <table:table-cell office:value-type="float" office:value="1116845"/>
          <table:table-cell table:number-columns-repeated="16378"/>
        </table:table-row>
        <table:table-row>
          <table:table-cell table:number-columns-repeated="2"/>
          <table:table-cell office:value-type="float" office:value="320878"/>
          <table:table-cell office:value-type="float" office:value="318170"/>
          <table:table-cell office:value-type="float" office:value="396629"/>
          <table:table-cell office:value-type="float" office:value="397454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D:/111/Twa_b/Year111.xlsm'#17" table:style-name="ta2">
        <table:table-source xlink:href="file:///D:/111/Twa_b/Year111.xlsm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18" table:style-name="ta2">
        <table:table-source xlink:href="file:///D:/111/Twa_b/Year111.xlsm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18用" table:style-name="ta2">
        <table:table-source xlink:href="file:///D:/111/Twa_b/Year111.xlsm" table:table-name="18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19" table:style-name="ta2">
        <table:table-source xlink:href="file:///D:/111/Twa_b/Year111.xlsm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20" table:style-name="ta2">
        <table:table-source xlink:href="file:///D:/111/Twa_b/Year111.xlsm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21" table:style-name="ta2">
        <table:table-source xlink:href="file:///D:/111/Twa_b/Year111.xlsm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22" table:style-name="ta2">
        <table:table-source xlink:href="file:///D:/111/Twa_b/Year111.xlsm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24-坪數一位-保存用" table:style-name="ta2">
        <table:table-source xlink:href="file:///D:/111/Twa_b/Year111.xlsm" table:table-name="24-坪數一位-保存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23" table:style-name="ta2">
        <table:table-source xlink:href="file:///D:/111/Twa_b/Year111.xlsm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24-除70外同幸福指數-有縮小" table:style-name="ta2">
        <table:table-source xlink:href="file:///D:/111/Twa_b/Year111.xlsm" table:table-name="24-除70外同幸福指數-有縮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24-坪數無中位數-保存用" table:style-name="ta2">
        <table:table-source xlink:href="file:///D:/111/Twa_b/Year111.xlsm" table:table-name="24-坪數無中位數-保存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25" table:style-name="ta2">
        <table:table-source xlink:href="file:///D:/111/Twa_b/Year111.xlsm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26-有縮小" table:style-name="ta2">
        <table:table-source xlink:href="file:///D:/111/Twa_b/Year111.xlsm" table:table-name="26-有縮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27" table:style-name="ta2">
        <table:table-source xlink:href="file:///D:/111/Twa_b/Year111.xlsm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28" table:style-name="ta2">
        <table:table-source xlink:href="file:///D:/111/Twa_b/Year111.xlsm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/Twa_b/Year111.xlsm'#29" table:style-name="ta2">
        <table:table-source xlink:href="file:///D:/111/Twa_b/Year111.xlsm" table:table-name="2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31496062992126in" fo:margin-right="0.31496062992126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華康細圓體" style:font-name-asian="華康細圓體" style:font-name-complex="華康細圓體" fo:font-size="8pt" style:font-size-asian="8pt" style:font-size-complex="8pt"/>
    </style:style>
    <style:style style:name="T2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3" style:family="text">
      <style:text-properties fo:color="#000000" style:font-name="CG Times(W1)" style:font-name-asian="CG Times(W1)" style:font-name-complex="CG Times(W1)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111年家庭收支調查報告</text:span></text:p>
        </style:region-left>
      </style:header>
      <style:header-left style:display="false"/>
      <style:footer>
        <text:p><text:span text:style-name="T2">－</text:span><text:span text:style-name="T3"><text:page-number>1</text:page-number></text:span><text:span text:style-name="T3">+34</text:span><text:span text:style-name="T2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gbas</meta:initial-creator>
    <dc:creator>dgbas</dc:creator>
    <meta:creation-date>2023-09-27T10:57:46Z</meta:creation-date>
    <dc:date>2023-09-27T10:58:54Z</dc:date>
  </office:meta>
</office:document-meta>
</file>