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12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58">
      <style:table-cell-properties fo:background-color="transparent" fo:padding="0.071cm"/>
    </style:style>
    <style:style style:name="ce26" style:family="table-cell" style:parent-style-name="Default" style:data-style-name="N2">
      <style:table-cell-properties fo:background-color="transparent" fo:padding="0.071cm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background-color="transparent" fo:padding="0.071cm"/>
    </style:style>
    <style:style style:name="ce38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159">
      <style:table-cell-properties fo:background-color="transparent" fo:padding="0.071cm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number-columns-repeated="5" table:default-cell-style-name="ce24"/>
        <table:table-column table:style-name="co4" table:default-cell-style-name="ce24"/>
        <table:table-column table:style-name="co3" table:default-cell-style-name="ce24"/>
        <table:table-column table:style-name="co5" table:number-columns-repeated="248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7</text:span><text:span text:style-name="T2">表</text:span><text:span text:style-name="T3">  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 Percentage Share of Disposable Income by Quintile Groups of</text:p>
            <text:p>          Income Recipients and Measures of Income Distrib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 table:number-columns-spanned="5" table:number-rows-spanned="1">
            <text:p>可支配所得按人數五等分位組之所得分配比<text:span text:style-name="T4"> (%)</text:span></text:p>
          </table:table-cell>
          <table:covered-table-cell table:number-columns-repeated="4" table:style-name="ce18"/>
          <table:table-cell table:style-name="ce28" office:value-type="string" calcext:value-type="string" table:number-columns-spanned="1" table:number-rows-spanned="2">
            <text:p>第五分位組為第一分位組之倍數(倍)</text:p>
          </table:table-cell>
          <table:table-cell table:style-name="ce31" office:value-type="string" calcext:value-type="string" table:number-columns-spanned="1" table:number-rows-spanned="2">
            <text:p>吉尼</text:p>
            <text:p>係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9" office:value-type="string" calcext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9"/>
          <table:covered-table-cell table:style-name="ce29"/>
          <table:covered-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30" office:value-type="string" calcext:value-type="string" table:number-columns-spanned="1" table:number-rows-spanned="2">
            <text:p>Ratio of income share of highest 20% to that of lowest 20%</text:p>
          </table:table-cell>
          <table:table-cell table:style-name="ce33" office:value-type="string" calcext:value-type="string" table:number-columns-spanned="1" table:number-rows-spanned="2">
            <text:p>Gini<text:span text:style-name="T7">'</text:span><text:span text:style-name="T8">s concentration coefficient</text:span></text:p>
          </table:table-cell>
          <table:table-cell table:number-columns-repeated="1015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1" office:value-type="string" calcext:value-type="string">
            <text:p>Lowest 20%</text:p>
          </table:table-cell>
          <table:table-cell table:style-name="ce21" office:value-type="string" calcext:value-type="string">
            <text:p>Second 20%</text:p>
          </table:table-cell>
          <table:table-cell table:style-name="ce21" office:value-type="string" calcext:value-type="string">
            <text:p>Third 20%</text:p>
          </table:table-cell>
          <table:table-cell table:style-name="ce21" office:value-type="string" calcext:value-type="string">
            <text:p>Fourth 20%</text:p>
          </table:table-cell>
          <table:table-cell table:style-name="ce21" office:value-type="string" calcext:value-type="string">
            <text:p>Highest 20%</text:p>
          </table:table-cell>
          <table:covered-table-cell table:style-name="ce30"/>
          <table:covered-table-cell table:style-name="ce33"/>
          <table:table-cell table:number-columns-repeated="1015"/>
        </table:table-row>
        <table:table-row table:style-name="ro8" table:visibility="collapse">
          <table:table-cell table:style-name="ce8" office:value-type="string" calcext:value-type="string">
            <text:p>68<text:span text:style-name="T6">年</text:span></text:p>
          </table:table-cell>
          <table:table-cell table:style-name="ce14" office:value-type="float" office:value="1979" calcext:value-type="float">
            <text:p>1979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7" office:value-type="float" office:value="11.34" calcext:value-type="float">
            <text:p>11.34 </text:p>
          </table:table-cell>
          <table:table-cell table:style-name="ce27" office:value-type="float" office:value="17.01" calcext:value-type="float">
            <text:p>17.01 </text:p>
          </table:table-cell>
          <table:table-cell table:style-name="ce27" office:value-type="float" office:value="24.2" calcext:value-type="float">
            <text:p>24.20 </text:p>
          </table:table-cell>
          <table:table-cell table:style-name="ce27" office:value-type="float" office:value="41.87" calcext:value-type="float">
            <text:p>41.87 </text:p>
          </table:table-cell>
          <table:table-cell table:style-name="ce22" office:value-type="float" office:value="7.51" calcext:value-type="float">
            <text:p>7.51 </text:p>
          </table:table-cell>
          <table:table-cell table:style-name="ce34" office:value-type="float" office:value="0.366" calcext:value-type="float">
            <text:p>0.366 </text:p>
          </table:table-cell>
          <table:table-cell table:style-name="ce25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69<text:span text:style-name="T6">年</text:span></text:p>
          </table:table-cell>
          <table:table-cell table:style-name="ce15" office:value-type="float" office:value="1980" calcext:value-type="float">
            <text:p>1980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7" office:value-type="float" office:value="11.34" calcext:value-type="float">
            <text:p>11.34 </text:p>
          </table:table-cell>
          <table:table-cell table:style-name="ce27" office:value-type="float" office:value="17.16" calcext:value-type="float">
            <text:p>17.16 </text:p>
          </table:table-cell>
          <table:table-cell table:style-name="ce27" office:value-type="float" office:value="24.57" calcext:value-type="float">
            <text:p>24.57 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27" office:value-type="float" office:value="7.51" calcext:value-type="float">
            <text:p>7.51 </text:p>
          </table:table-cell>
          <table:table-cell table:style-name="ce35" office:value-type="float" office:value="0.363" calcext:value-type="float">
            <text:p>0.363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0<text:span text:style-name="T6">年</text:span></text:p>
          </table:table-cell>
          <table:table-cell table:style-name="ce15" office:value-type="float" office:value="1981" calcext:value-type="float">
            <text:p>1981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7" office:value-type="float" office:value="11.53" calcext:value-type="float">
            <text:p>11.53 </text:p>
          </table:table-cell>
          <table:table-cell table:style-name="ce27" office:value-type="float" office:value="17.42" calcext:value-type="float">
            <text:p>17.42 </text:p>
          </table:table-cell>
          <table:table-cell table:style-name="ce27" office:value-type="float" office:value="24.84" calcext:value-type="float">
            <text:p>24.84 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7.12" calcext:value-type="float">
            <text:p>7.12 </text:p>
          </table:table-cell>
          <table:table-cell table:style-name="ce35" office:value-type="float" office:value="0.354" calcext:value-type="float">
            <text:p>0.35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1<text:span text:style-name="T6">年</text:span></text:p>
          </table:table-cell>
          <table:table-cell table:style-name="ce15" office:value-type="float" office:value="1982" calcext:value-type="float">
            <text:p>1982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24.62" calcext:value-type="float">
            <text:p>24.62 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6.97" calcext:value-type="float">
            <text:p>6.97 </text:p>
          </table:table-cell>
          <table:table-cell table:style-name="ce35" office:value-type="float" office:value="0.354" calcext:value-type="float">
            <text:p>0.35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2<text:span text:style-name="T6">年</text:span></text:p>
          </table:table-cell>
          <table:table-cell table:style-name="ce15" office:value-type="float" office:value="1983" calcext:value-type="float">
            <text:p>1983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7" office:value-type="float" office:value="11.57" calcext:value-type="float">
            <text:p>11.57 </text:p>
          </table:table-cell>
          <table:table-cell table:style-name="ce27" office:value-type="float" office:value="17.29" calcext:value-type="float">
            <text:p>17.29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35" office:value-type="float" office:value="0.357" calcext:value-type="float">
            <text:p>0.357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3<text:span text:style-name="T6">年</text:span></text:p>
          </table:table-cell>
          <table:table-cell table:style-name="ce15" office:value-type="float" office:value="1984" calcext:value-type="float">
            <text:p>1984</text:p>
          </table:table-cell>
          <table:table-cell table:style-name="ce22" office:value-type="float" office:value="6.21" calcext:value-type="float">
            <text:p>6.21 </text:p>
          </table:table-cell>
          <table:table-cell table:style-name="ce27" office:value-type="float" office:value="11.79" calcext:value-type="float">
            <text:p>11.79 </text:p>
          </table:table-cell>
          <table:table-cell table:style-name="ce27" office:value-type="float" office:value="17.21" calcext:value-type="float">
            <text:p>17.21 </text:p>
          </table:table-cell>
          <table:table-cell table:style-name="ce27" office:value-type="float" office:value="24.05" calcext:value-type="float">
            <text:p>24.05 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35" office:value-type="float" office:value="0.348" calcext:value-type="float">
            <text:p>0.348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4<text:span text:style-name="T6">年</text:span></text:p>
          </table:table-cell>
          <table:table-cell table:style-name="ce15" office:value-type="float" office:value="1985" calcext:value-type="float">
            <text:p>1985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7" office:value-type="float" office:value="11.85" calcext:value-type="float">
            <text:p>11.85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24.05" calcext:value-type="float">
            <text:p>24.05 </text:p>
          </table:table-cell>
          <table:table-cell table:style-name="ce27" office:value-type="float" office:value="40.43" calcext:value-type="float">
            <text:p>40.43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5<text:span text:style-name="T6">年</text:span></text:p>
          </table:table-cell>
          <table:table-cell table:style-name="ce15" office:value-type="float" office:value="1986" calcext:value-type="float">
            <text:p>1986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7" office:value-type="float" office:value="11.84" calcext:value-type="float">
            <text:p>11.84 </text:p>
          </table:table-cell>
          <table:table-cell table:style-name="ce27" office:value-type="float" office:value="17.26" calcext:value-type="float">
            <text:p>17.26 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35" office:value-type="float" office:value="0.349" calcext:value-type="float">
            <text:p>0.349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6<text:span text:style-name="T6">年</text:span></text:p>
          </table:table-cell>
          <table:table-cell table:style-name="ce15" office:value-type="float" office:value="1987" calcext:value-type="float">
            <text:p>1987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7" office:value-type="float" office:value="12.09" calcext:value-type="float">
            <text:p>12.09 </text:p>
          </table:table-cell>
          <table:table-cell table:style-name="ce27" office:value-type="float" office:value="17.21" calcext:value-type="float">
            <text:p>17.21 </text:p>
          </table:table-cell>
          <table:table-cell table:style-name="ce27" office:value-type="float" office:value="23.66" calcext:value-type="float">
            <text:p>23.66 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27" office:value-type="float" office:value="6.22" calcext:value-type="float">
            <text:p>6.22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7<text:span text:style-name="T6">年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22" office:value-type="float" office:value="6.47" calcext:value-type="float">
            <text:p>6.47 </text:p>
          </table:table-cell>
          <table:table-cell table:style-name="ce27" office:value-type="float" office:value="12" calcext:value-type="float">
            <text:p>12.00 </text:p>
          </table:table-cell>
          <table:table-cell table:style-name="ce27" office:value-type="float" office:value="17.34" calcext:value-type="float">
            <text:p>17.34 </text:p>
          </table:table-cell>
          <table:table-cell table:style-name="ce27" office:value-type="float" office:value="23.67" calcext:value-type="float">
            <text:p>23.67 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27" office:value-type="float" office:value="6.27" calcext:value-type="float">
            <text:p>6.27 </text:p>
          </table:table-cell>
          <table:table-cell table:style-name="ce35" office:value-type="float" office:value="0.345" calcext:value-type="float">
            <text:p>0.345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8<text:span text:style-name="T6">年</text:span></text:p>
          </table:table-cell>
          <table:table-cell table:style-name="ce15" office:value-type="float" office:value="1989" calcext:value-type="float">
            <text:p>1989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27" office:value-type="float" office:value="17.31" calcext:value-type="float">
            <text:p>17.31 </text:p>
          </table:table-cell>
          <table:table-cell table:style-name="ce27" office:value-type="float" office:value="23.87" calcext:value-type="float">
            <text:p>23.87 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6.3" calcext:value-type="float">
            <text:p>6.30 </text:p>
          </table:table-cell>
          <table:table-cell table:style-name="ce35" office:value-type="float" office:value="0.343" calcext:value-type="float">
            <text:p>0.343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79<text:span text:style-name="T6">年</text:span></text:p>
          </table:table-cell>
          <table:table-cell table:style-name="ce15" office:value-type="float" office:value="1990" calcext:value-type="float">
            <text:p>1990</text:p>
          </table:table-cell>
          <table:table-cell table:style-name="ce22" office:value-type="float" office:value="6.26" calcext:value-type="float">
            <text:p>6.26 </text:p>
          </table:table-cell>
          <table:table-cell table:style-name="ce27" office:value-type="float" office:value="12.22" calcext:value-type="float">
            <text:p>12.22 </text:p>
          </table:table-cell>
          <table:table-cell table:style-name="ce27" office:value-type="float" office:value="17.44" calcext:value-type="float">
            <text:p>17.44 </text:p>
          </table:table-cell>
          <table:table-cell table:style-name="ce27" office:value-type="float" office:value="23.88" calcext:value-type="float">
            <text:p>23.88 </text:p>
          </table:table-cell>
          <table:table-cell table:style-name="ce27" office:value-type="float" office:value="40.2" calcext:value-type="float">
            <text:p>40.20 </text:p>
          </table:table-cell>
          <table:table-cell table:style-name="ce27" office:value-type="float" office:value="6.42" calcext:value-type="float">
            <text:p>6.42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0<text:span text:style-name="T6">年</text:span></text:p>
          </table:table-cell>
          <table:table-cell table:style-name="ce15" office:value-type="float" office:value="1991" calcext:value-type="float">
            <text:p>1991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7" office:value-type="float" office:value="12.2" calcext:value-type="float">
            <text:p>12.20 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27" office:value-type="float" office:value="23.77" calcext:value-type="float">
            <text:p>23.77 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6.32" calcext:value-type="float">
            <text:p>6.32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1<text:span text:style-name="T6">年</text:span></text:p>
          </table:table-cell>
          <table:table-cell table:style-name="ce15" office:value-type="float" office:value="1992" calcext:value-type="float">
            <text:p>1992</text:p>
          </table:table-cell>
          <table:table-cell table:style-name="ce22" office:value-type="float" office:value="6.5" calcext:value-type="float">
            <text:p>6.50 </text:p>
          </table:table-cell>
          <table:table-cell table:style-name="ce27" office:value-type="float" office:value="12.23" calcext:value-type="float">
            <text:p>12.23 </text:p>
          </table:table-cell>
          <table:table-cell table:style-name="ce27" office:value-type="float" office:value="17.4" calcext:value-type="float">
            <text:p>17.40 </text:p>
          </table:table-cell>
          <table:table-cell table:style-name="ce27" office:value-type="float" office:value="23.8" calcext:value-type="float">
            <text:p>23.80 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6.17" calcext:value-type="float">
            <text:p>6.17 </text:p>
          </table:table-cell>
          <table:table-cell table:style-name="ce35" office:value-type="float" office:value="0.34" calcext:value-type="float">
            <text:p>0.340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2<text:span text:style-name="T6">年</text:span></text:p>
          </table:table-cell>
          <table:table-cell table:style-name="ce15" office:value-type="float" office:value="1993" calcext:value-type="float">
            <text:p>1993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7" office:value-type="float" office:value="12.12" calcext:value-type="float">
            <text:p>12.12 </text:p>
          </table:table-cell>
          <table:table-cell table:style-name="ce27" office:value-type="float" office:value="17.17" calcext:value-type="float">
            <text:p>17.17 </text:p>
          </table:table-cell>
          <table:table-cell table:style-name="ce27" office:value-type="float" office:value="23.52" calcext:value-type="float">
            <text:p>23.52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float" office:value="6.1" calcext:value-type="float">
            <text:p>6.10 </text:p>
          </table:table-cell>
          <table:table-cell table:style-name="ce35" office:value-type="float" office:value="0.342" calcext:value-type="float">
            <text:p>0.342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3<text:span text:style-name="T6">年</text:span></text:p>
          </table:table-cell>
          <table:table-cell table:style-name="ce15" office:value-type="float" office:value="1994" calcext:value-type="float">
            <text:p>1994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7" office:value-type="float" office:value="12.15" calcext:value-type="float">
            <text:p>12.15 </text:p>
          </table:table-cell>
          <table:table-cell table:style-name="ce27" office:value-type="float" office:value="17.15" calcext:value-type="float">
            <text:p>17.15 </text:p>
          </table:table-cell>
          <table:table-cell table:style-name="ce27" office:value-type="float" office:value="23.31" calcext:value-type="float">
            <text:p>23.31 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35" office:value-type="float" office:value="0.342" calcext:value-type="float">
            <text:p>0.342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4<text:span text:style-name="T6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22" office:value-type="float" office:value="7.13" calcext:value-type="float">
            <text:p>7.13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17.02" calcext:value-type="float">
            <text:p>17.02 </text:p>
          </table:table-cell>
          <table:table-cell table:style-name="ce27" office:value-type="float" office:value="22.94" calcext:value-type="float">
            <text:p>22.94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35" office:value-type="float" office:value="0.336" calcext:value-type="float">
            <text:p>0.336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5<text:span text:style-name="T6">年</text:span></text:p>
          </table:table-cell>
          <table:table-cell table:style-name="ce15" office:value-type="float" office:value="1996" calcext:value-type="float">
            <text:p>1996</text:p>
          </table:table-cell>
          <table:table-cell table:style-name="ce22" office:value-type="float" office:value="7.09" calcext:value-type="float">
            <text:p>7.09 </text:p>
          </table:table-cell>
          <table:table-cell table:style-name="ce27" office:value-type="float" office:value="12.27" calcext:value-type="float">
            <text:p>12.27 </text:p>
          </table:table-cell>
          <table:table-cell table:style-name="ce27" office:value-type="float" office:value="16.97" calcext:value-type="float">
            <text:p>16.97 </text:p>
          </table:table-cell>
          <table:table-cell table:style-name="ce27" office:value-type="float" office:value="23.13" calcext:value-type="float">
            <text:p>23.13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35" office:value-type="float" office:value="0.337" calcext:value-type="float">
            <text:p>0.337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6<text:span text:style-name="T6">年</text:span></text:p>
          </table:table-cell>
          <table:table-cell table:style-name="ce15" office:value-type="float" office:value="1997" calcext:value-type="float">
            <text:p>1997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7" office:value-type="float" office:value="12.35" calcext:value-type="float">
            <text:p>12.35 </text:p>
          </table:table-cell>
          <table:table-cell table:style-name="ce27" office:value-type="float" office:value="16.92" calcext:value-type="float">
            <text:p>16.92 </text:p>
          </table:table-cell>
          <table:table-cell table:style-name="ce27" office:value-type="float" office:value="22.91" calcext:value-type="float">
            <text:p>22.91 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27" office:value-type="float" office:value="5.56" calcext:value-type="float">
            <text:p>5.56 </text:p>
          </table:table-cell>
          <table:table-cell table:style-name="ce35" office:value-type="float" office:value="0.335" calcext:value-type="float">
            <text:p>0.335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7<text:span text:style-name="T6">年</text:span></text:p>
          </table:table-cell>
          <table:table-cell table:style-name="ce15" office:value-type="float" office:value="1998" calcext:value-type="float">
            <text:p>1998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27" office:value-type="float" office:value="16.76" calcext:value-type="float">
            <text:p>16.76 </text:p>
          </table:table-cell>
          <table:table-cell table:style-name="ce27" office:value-type="float" office:value="22.81" calcext:value-type="float">
            <text:p>22.81 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5.49" calcext:value-type="float">
            <text:p>5.49 </text:p>
          </table:table-cell>
          <table:table-cell table:style-name="ce35" office:value-type="float" office:value="0.336" calcext:value-type="float">
            <text:p>0.336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8<text:span text:style-name="T6">年</text:span></text:p>
          </table:table-cell>
          <table:table-cell table:style-name="ce15" office:value-type="float" office:value="1999" calcext:value-type="float">
            <text:p>1999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7" office:value-type="float" office:value="12.52" calcext:value-type="float">
            <text:p>12.52 </text:p>
          </table:table-cell>
          <table:table-cell table:style-name="ce27" office:value-type="float" office:value="16.91" calcext:value-type="float">
            <text:p>16.91 </text:p>
          </table:table-cell>
          <table:table-cell table:style-name="ce27" office:value-type="float" office:value="22.79" calcext:value-type="float">
            <text:p>22.79 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27" office:value-type="float" office:value="5.49" calcext:value-type="float">
            <text:p>5.49 </text:p>
          </table:table-cell>
          <table:table-cell table:style-name="ce35" office:value-type="float" office:value="0.333" calcext:value-type="float">
            <text:p>0.333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89<text:span text:style-name="T6">年</text:span></text:p>
          </table:table-cell>
          <table:table-cell table:style-name="ce15" office:value-type="float" office:value="2000" calcext:value-type="float">
            <text:p>2000</text:p>
          </table:table-cell>
          <table:table-cell table:style-name="ce22" office:value-type="float" office:value="7.47" calcext:value-type="float">
            <text:p>7.47 </text:p>
          </table:table-cell>
          <table:table-cell table:style-name="ce27" office:value-type="float" office:value="12.71" calcext:value-type="float">
            <text:p>12.71 </text:p>
          </table:table-cell>
          <table:table-cell table:style-name="ce27" office:value-type="float" office:value="16.91" calcext:value-type="float">
            <text:p>16.91 </text:p>
          </table:table-cell>
          <table:table-cell table:style-name="ce27" office:value-type="float" office:value="22.9" calcext:value-type="float">
            <text:p>22.90 </text:p>
          </table:table-cell>
          <table:table-cell table:style-name="ce27" office:value-type="float" office:value="40.01" calcext:value-type="float">
            <text:p>40.01 </text:p>
          </table:table-cell>
          <table:table-cell table:style-name="ce27" office:value-type="float" office:value="5.36" calcext:value-type="float">
            <text:p>5.36 </text:p>
          </table:table-cell>
          <table:table-cell table:style-name="ce35" office:value-type="float" office:value="0.33" calcext:value-type="float">
            <text:p>0.330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0<text:span text:style-name="T6">年</text:span></text:p>
          </table:table-cell>
          <table:table-cell table:style-name="ce15" office:value-type="float" office:value="2001" calcext:value-type="float">
            <text:p>2001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7" office:value-type="float" office:value="11.97" calcext:value-type="float">
            <text:p>11.97 </text:p>
          </table:table-cell>
          <table:table-cell table:style-name="ce27" office:value-type="float" office:value="16.38" calcext:value-type="float">
            <text:p>16.38 </text:p>
          </table:table-cell>
          <table:table-cell table:style-name="ce27" office:value-type="float" office:value="22.67" calcext:value-type="float">
            <text:p>22.67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6.01" calcext:value-type="float">
            <text:p>6.01 </text:p>
          </table:table-cell>
          <table:table-cell table:style-name="ce35" office:value-type="float" office:value="0.354" calcext:value-type="float">
            <text:p>0.35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1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office:value-type="float" office:value="7.13" calcext:value-type="float">
            <text:p>7.13 </text:p>
          </table:table-cell>
          <table:table-cell table:style-name="ce27" office:value-type="float" office:value="12.11" calcext:value-type="float">
            <text:p>12.11 </text:p>
          </table:table-cell>
          <table:table-cell table:style-name="ce27" office:value-type="float" office:value="16.43" calcext:value-type="float">
            <text:p>16.43 </text:p>
          </table:table-cell>
          <table:table-cell table:style-name="ce27" office:value-type="float" office:value="22.5" calcext:value-type="float">
            <text:p>22.50 </text:p>
          </table:table-cell>
          <table:table-cell table:style-name="ce27" office:value-type="float" office:value="41.83" calcext:value-type="float">
            <text:p>41.83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35" office:value-type="float" office:value="0.349" calcext:value-type="float">
            <text:p>0.349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2<text:span text:style-name="T6">年</text:span></text:p>
          </table:table-cell>
          <table:table-cell table:style-name="ce15" office:value-type="float" office:value="2003" calcext:value-type="float">
            <text:p>2003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7" office:value-type="float" office:value="12.29" calcext:value-type="float">
            <text:p>12.29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27" office:value-type="float" office:value="22.56" calcext:value-type="float">
            <text:p>22.56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7" office:value-type="float" office:value="5.67" calcext:value-type="float">
            <text:p>5.67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3<text:span text:style-name="T6">年</text:span></text:p>
          </table:table-cell>
          <table:table-cell table:style-name="ce15" office:value-type="float" office:value="2004" calcext:value-type="float">
            <text:p>2004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7" office:value-type="float" office:value="12.22" calcext:value-type="float">
            <text:p>12.22 </text:p>
          </table:table-cell>
          <table:table-cell table:style-name="ce27" office:value-type="float" office:value="16.61" calcext:value-type="float">
            <text:p>16.61 </text:p>
          </table:table-cell>
          <table:table-cell table:style-name="ce27" office:value-type="float" office:value="22.66" calcext:value-type="float">
            <text:p>22.66 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35" office:value-type="float" office:value="0.343" calcext:value-type="float">
            <text:p>0.343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4<text:span text:style-name="T6">年</text:span></text:p>
          </table:table-cell>
          <table:table-cell table:style-name="ce15" office:value-type="float" office:value="2005" calcext:value-type="float">
            <text:p>2005</text:p>
          </table:table-cell>
          <table:table-cell table:style-name="ce22" office:value-type="float" office:value="7.35" calcext:value-type="float">
            <text:p>7.35 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7" office:value-type="float" office:value="22.6" calcext:value-type="float">
            <text:p>22.60 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35" office:value-type="float" office:value="0.342" calcext:value-type="float">
            <text:p>0.342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5<text:span text:style-name="T6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7" office:value-type="float" office:value="12.26" calcext:value-type="float">
            <text:p>12.26 </text:p>
          </table:table-cell>
          <table:table-cell table:style-name="ce27" office:value-type="float" office:value="16.61" calcext:value-type="float">
            <text:p>16.61 </text:p>
          </table:table-cell>
          <table:table-cell table:style-name="ce27" office:value-type="float" office:value="22.87" calcext:value-type="float">
            <text:p>22.87 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35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6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7" office:value-type="float" office:value="12.35" calcext:value-type="float">
            <text:p>12.35 </text:p>
          </table:table-cell>
          <table:table-cell table:style-name="ce27" office:value-type="float" office:value="16.54" calcext:value-type="float">
            <text:p>16.54 </text:p>
          </table:table-cell>
          <table:table-cell table:style-name="ce27" office:value-type="float" office:value="22.63" calcext:value-type="float">
            <text:p>22.63 </text:p>
          </table:table-cell>
          <table:table-cell table:style-name="ce27" office:value-type="float" office:value="41.19" calcext:value-type="float">
            <text:p>41.19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35" office:value-type="float" office:value="0.343" calcext:value-type="float">
            <text:p>0.343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7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2" office:value-type="float" office:value="7.43" calcext:value-type="float">
            <text:p>7.43 </text:p>
          </table:table-cell>
          <table:table-cell table:style-name="ce27" office:value-type="float" office:value="12.12" calcext:value-type="float">
            <text:p>12.12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27" office:value-type="float" office:value="22.63" calcext:value-type="float">
            <text:p>22.63 </text:p>
          </table:table-cell>
          <table:table-cell table:style-name="ce27" office:value-type="float" office:value="41.58" calcext:value-type="float">
            <text:p>41.58 </text:p>
          </table:table-cell>
          <table:table-cell table:style-name="ce27" office:value-type="float" office:value="5.6" calcext:value-type="float">
            <text:p>5.60 </text:p>
          </table:table-cell>
          <table:table-cell table:style-name="ce35" office:value-type="float" office:value="0.347" calcext:value-type="float">
            <text:p>0.347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9" office:value-type="string" calcext:value-type="string">
            <text:p>98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2" office:value-type="float" office:value="7.21" calcext:value-type="float">
            <text:p>7.21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27" office:value-type="float" office:value="16.42" calcext:value-type="float">
            <text:p>16.42 </text:p>
          </table:table-cell>
          <table:table-cell table:style-name="ce27" office:value-type="float" office:value="22.63" calcext:value-type="float">
            <text:p>22.63 </text:p>
          </table:table-cell>
          <table:table-cell table:style-name="ce27" office:value-type="float" office:value="41.6" calcext:value-type="float">
            <text:p>41.60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35" office:value-type="float" office:value="0.348" calcext:value-type="float">
            <text:p>0.348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99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7.31" calcext:value-type="float">
            <text:p>7.31 </text:p>
          </table:table-cell>
          <table:table-cell table:style-name="ce22" office:value-type="float" office:value="12.22" calcext:value-type="float">
            <text:p>12.22 </text:p>
          </table:table-cell>
          <table:table-cell table:style-name="ce22" office:value-type="float" office:value="16.51" calcext:value-type="float">
            <text:p>16.51 </text:p>
          </table:table-cell>
          <table:table-cell table:style-name="ce22" office:value-type="float" office:value="22.75" calcext:value-type="float">
            <text:p>22.75 </text:p>
          </table:table-cell>
          <table:table-cell table:style-name="ce22" office:value-type="float" office:value="41.2" calcext:value-type="float">
            <text:p>41.20 </text:p>
          </table:table-cell>
          <table:table-cell table:style-name="ce22" office:value-type="float" office:value="5.64" calcext:value-type="float">
            <text:p>5.64 </text:p>
          </table:table-cell>
          <table:table-cell table:style-name="ce34" office:value-type="float" office:value="0.342" calcext:value-type="float">
            <text:p>0.342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0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12.19" calcext:value-type="float">
            <text:p>12.19 </text:p>
          </table:table-cell>
          <table:table-cell table:style-name="ce22" office:value-type="float" office:value="16.34" calcext:value-type="float">
            <text:p>16.34 </text:p>
          </table:table-cell>
          <table:table-cell table:style-name="ce22" office:value-type="float" office:value="22.54" calcext:value-type="float">
            <text:p>22.54 </text:p>
          </table:table-cell>
          <table:table-cell table:style-name="ce22" office:value-type="float" office:value="41.7" calcext:value-type="float">
            <text:p>41.70 </text:p>
          </table:table-cell>
          <table:table-cell table:style-name="ce22" office:value-type="float" office:value="5.77" calcext:value-type="float">
            <text:p>5.77 </text:p>
          </table:table-cell>
          <table:table-cell table:style-name="ce34" office:value-type="float" office:value="0.344" calcext:value-type="float">
            <text:p>0.344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1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7.56" calcext:value-type="float">
            <text:p>7.56 </text:p>
          </table:table-cell>
          <table:table-cell table:style-name="ce22" office:value-type="float" office:value="12.37" calcext:value-type="float">
            <text:p>12.37 </text:p>
          </table:table-cell>
          <table:table-cell table:style-name="ce22" office:value-type="float" office:value="16.5" calcext:value-type="float">
            <text:p>16.50 </text:p>
          </table:table-cell>
          <table:table-cell table:style-name="ce22" office:value-type="float" office:value="22.5" calcext:value-type="float">
            <text:p>22.50 </text:p>
          </table:table-cell>
          <table:table-cell table:style-name="ce22" office:value-type="float" office:value="41.07" calcext:value-type="float">
            <text:p>41.07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4" office:value-type="float" office:value="0.335" calcext:value-type="float">
            <text:p>0.335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2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7.52" calcext:value-type="float">
            <text:p>7.52 </text:p>
          </table:table-cell>
          <table:table-cell table:style-name="ce22" office:value-type="float" office:value="12.33" calcext:value-type="float">
            <text:p>12.33 </text:p>
          </table:table-cell>
          <table:table-cell table:style-name="ce22" office:value-type="float" office:value="16.34" calcext:value-type="float">
            <text:p>16.34 </text:p>
          </table:table-cell>
          <table:table-cell table:style-name="ce22" office:value-type="float" office:value="22.36" calcext:value-type="float">
            <text:p>22.36 </text:p>
          </table:table-cell>
          <table:table-cell table:style-name="ce22" office:value-type="float" office:value="41.46" calcext:value-type="float">
            <text:p>41.46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34" office:value-type="float" office:value="0.339" calcext:value-type="float">
            <text:p>0.339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3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7.48" calcext:value-type="float">
            <text:p>7.48 </text:p>
          </table:table-cell>
          <table:table-cell table:style-name="ce22" office:value-type="float" office:value="12.27" calcext:value-type="float">
            <text:p>12.27 </text:p>
          </table:table-cell>
          <table:table-cell table:style-name="ce22" office:value-type="float" office:value="16.29" calcext:value-type="float">
            <text:p>16.29 </text:p>
          </table:table-cell>
          <table:table-cell table:style-name="ce22" office:value-type="float" office:value="22.32" calcext:value-type="float">
            <text:p>22.32 </text:p>
          </table:table-cell>
          <table:table-cell table:style-name="ce22" office:value-type="float" office:value="41.63" calcext:value-type="float">
            <text:p>41.63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34" office:value-type="float" office:value="0.34" calcext:value-type="float">
            <text:p>0.340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4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7.41" calcext:value-type="float">
            <text:p>7.41 </text:p>
          </table:table-cell>
          <table:table-cell table:style-name="ce22" office:value-type="float" office:value="12.41" calcext:value-type="float">
            <text:p>12.41 </text:p>
          </table:table-cell>
          <table:table-cell table:style-name="ce22" office:value-type="float" office:value="16.47" calcext:value-type="float">
            <text:p>16.47 </text:p>
          </table:table-cell>
          <table:table-cell table:style-name="ce22" office:value-type="float" office:value="22.38" calcext:value-type="float">
            <text:p>22.38 </text:p>
          </table:table-cell>
          <table:table-cell table:style-name="ce22" office:value-type="float" office:value="41.33" calcext:value-type="float">
            <text:p>41.33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34" office:value-type="float" office:value="0.337" calcext:value-type="float">
            <text:p>0.337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5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7.3" calcext:value-type="float">
            <text:p>7.30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22" office:value-type="float" office:value="16.48" calcext:value-type="float">
            <text:p>16.48 </text:p>
          </table:table-cell>
          <table:table-cell table:style-name="ce22" office:value-type="float" office:value="22.48" calcext:value-type="float">
            <text:p>22.48 </text:p>
          </table:table-cell>
          <table:table-cell table:style-name="ce22" office:value-type="float" office:value="41.39" calcext:value-type="float">
            <text:p>41.39 </text:p>
          </table:table-cell>
          <table:table-cell table:style-name="ce22" office:value-type="float" office:value="5.67" calcext:value-type="float">
            <text:p>5.67 </text:p>
          </table:table-cell>
          <table:table-cell table:style-name="ce34" office:value-type="float" office:value="0.339" calcext:value-type="float">
            <text:p>0.339 </text:p>
          </table:table-cell>
          <table:table-cell table:style-name="ce38"/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106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12.39" calcext:value-type="float">
            <text:p>12.39 </text:p>
          </table:table-cell>
          <table:table-cell table:style-name="ce22" office:value-type="float" office:value="16.23" calcext:value-type="float">
            <text:p>16.23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22" office:value-type="float" office:value="41.8" calcext:value-type="float">
            <text:p>41.80 </text:p>
          </table:table-cell>
          <table:table-cell table:style-name="ce22" office:value-type="float" office:value="5.61" calcext:value-type="float">
            <text:p>5.61 </text:p>
          </table:table-cell>
          <table:table-cell table:style-name="ce34" office:value-type="float" office:value="0.341" calcext:value-type="float">
            <text:p>0.341 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107<text:span text:style-name="T6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7.05" calcext:value-type="float">
            <text:p>7.05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22" office:value-type="float" office:value="16.3" calcext:value-type="float">
            <text:p>16.30 </text:p>
          </table:table-cell>
          <table:table-cell table:style-name="ce22" office:value-type="float" office:value="22.34" calcext:value-type="float">
            <text:p>22.34 </text:p>
          </table:table-cell>
          <table:table-cell table:style-name="ce22" office:value-type="float" office:value="42.04" calcext:value-type="float">
            <text:p>42.04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4" office:value-type="float" office:value="0.347" calcext:value-type="float">
            <text:p>0.347 </text:p>
          </table:table-cell>
          <table:table-cell table:style-name="ce38"/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108<text:span text:style-name="T6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22" office:value-type="float" office:value="16.36" calcext:value-type="float">
            <text:p>16.36 </text:p>
          </table:table-cell>
          <table:table-cell table:style-name="ce22" office:value-type="float" office:value="22.34" calcext:value-type="float">
            <text:p>22.34 </text:p>
          </table:table-cell>
          <table:table-cell table:style-name="ce22" office:value-type="float" office:value="41.65" calcext:value-type="float">
            <text:p>41.65 </text:p>
          </table:table-cell>
          <table:table-cell table:style-name="ce22" office:value-type="float" office:value="5.74" calcext:value-type="float">
            <text:p>5.74 </text:p>
          </table:table-cell>
          <table:table-cell table:style-name="ce34" office:value-type="float" office:value="0.341" calcext:value-type="float">
            <text:p>0.341 </text:p>
          </table:table-cell>
          <table:table-cell table:style-name="ce38"/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109<text:span text:style-name="T6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style-name="ce22" office:value-type="float" office:value="7.16" calcext:value-type="float">
            <text:p>7.16 </text:p>
          </table:table-cell>
          <table:table-cell table:style-name="ce22" office:value-type="float" office:value="12.37" calcext:value-type="float">
            <text:p>12.37 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2" office:value-type="float" office:value="22.28" calcext:value-type="float">
            <text:p>22.28 </text:p>
          </table:table-cell>
          <table:table-cell table:style-name="ce22" office:value-type="float" office:value="41.74" calcext:value-type="float">
            <text:p>41.74 </text:p>
          </table:table-cell>
          <table:table-cell table:style-name="ce22" office:value-type="float" office:value="5.83" calcext:value-type="float">
            <text:p>5.83 </text:p>
          </table:table-cell>
          <table:table-cell table:style-name="ce34" office:value-type="float" office:value="0.343" calcext:value-type="float">
            <text:p>0.343 </text:p>
          </table:table-cell>
          <table:table-cell table:style-name="ce38"/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110<text:span text:style-name="T6">年</text:span></text:p>
          </table:table-cell>
          <table:table-cell table:style-name="ce15" office:value-type="float" office:value="2021" calcext:value-type="float">
            <text:p>2021</text:p>
          </table:table-cell>
          <table:table-cell table:style-name="ce22" office:value-type="float" office:value="6.65" calcext:value-type="float">
            <text:p>6.65 </text:p>
          </table:table-cell>
          <table:table-cell table:style-name="ce22" office:value-type="float" office:value="12.2" calcext:value-type="float">
            <text:p>12.20 </text:p>
          </table:table-cell>
          <table:table-cell table:style-name="ce22" office:value-type="float" office:value="16.45" calcext:value-type="float">
            <text:p>16.45 </text:p>
          </table:table-cell>
          <table:table-cell table:style-name="ce22" office:value-type="float" office:value="22.41" calcext:value-type="float">
            <text:p>22.41 </text:p>
          </table:table-cell>
          <table:table-cell table:style-name="ce22" office:value-type="float" office:value="42.3" calcext:value-type="float">
            <text:p>42.30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34" office:value-type="float" office:value="0.353" calcext:value-type="float">
            <text:p>0.353 </text:p>
          </table:table-cell>
          <table:table-cell table:style-name="ce38"/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111<text:span text:style-name="T6">年</text:span></text:p>
          </table:table-cell>
          <table:table-cell table:style-name="ce16" office:value-type="float" office:value="2022" calcext:value-type="float">
            <text:p>2022</text:p>
          </table:table-cell>
          <table:table-cell table:style-name="ce23" office:value-type="float" office:value="6.83" calcext:value-type="float">
            <text:p>6.83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23" office:value-type="float" office:value="16.33" calcext:value-type="float">
            <text:p>16.33 </text:p>
          </table:table-cell>
          <table:table-cell table:style-name="ce23" office:value-type="float" office:value="22.39" calcext:value-type="float">
            <text:p>22.39 </text:p>
          </table:table-cell>
          <table:table-cell table:style-name="ce23" office:value-type="float" office:value="42.42" calcext:value-type="float">
            <text:p>42.42 </text:p>
          </table:table-cell>
          <table:table-cell table:style-name="ce23" office:value-type="float" office:value="6.21" calcext:value-type="float">
            <text:p>6.21 </text:p>
          </table:table-cell>
          <table:table-cell table:style-name="ce36" office:value-type="float" office:value="0.354" calcext:value-type="float">
            <text:p>0.354 </text:p>
          </table:table-cell>
          <table:table-cell table:style-name="ce25"/>
          <table:table-cell table:number-columns-repeated="1014"/>
        </table:table-row>
        <table:table-row table:style-name="ro10">
          <table:table-cell table:number-columns-repeated="9"/>
          <table:table-cell table:style-name="ce39"/>
          <table:table-cell table:number-columns-repeated="1014"/>
        </table:table-row>
        <table:table-row table:style-name="ro11">
          <table:table-cell table:number-columns-repeated="2"/>
          <table:table-cell table:style-name="ce25" table:number-columns-repeated="5"/>
          <table:table-cell table:style-name="ce26"/>
          <table:table-cell table:style-name="ce37"/>
          <table:table-cell table:number-columns-repeated="1015"/>
        </table:table-row>
        <table:table-row table:style-name="ro11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28:06</meta:creation-date>
    <dc:creator>黃麗妃</dc:creator>
    <dc:date>2023-08-16T17:28:53</dc:date>
    <meta:document-statistic meta:table-count="1" meta:cell-count="41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