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2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39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6" style:family="table-cell" style:parent-style-name="Default" style:data-style-name="N157">
      <style:table-cell-properties fo:background-color="transparent" fo:padding="0.071c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248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27</text:span><text:span text:style-name="T2">表</text:span><text:span text:style-name="T3">  </text:span><text:span text:style-name="T2">戶數五等分位組之平均每戶人數與就業人數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27.  Average Number of Persons and Employed Persons per </text:p>
            <text:p>                  Household by Disposable Income Quintile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it<text:span text:style-name="T4">：</text:span><text:span text:style-name="T5">Person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年別</text:p>
          </table:table-cell>
          <table:covered-table-cell table:style-name="ce5"/>
          <table:table-cell table:style-name="ce23" office:value-type="string" calcext:value-type="string" table:number-columns-spanned="1" table:number-rows-spanned="2">
            <text:p>全體</text:p>
            <text:p>家庭</text:p>
          </table:table-cell>
          <table:table-cell table:style-name="ce32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3" table:style-name="ce37"/>
          <table:covered-table-cell table:style-name="ce38"/>
          <table:table-cell table:style-name="ce42" office:value-type="string" calcext:value-type="string" table:number-columns-spanned="1" table:number-rows-spanned="2">
            <text:p>第五分位組為第一分位組之倍數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table-cell table:style-name="ce33" office:value-type="string" calcext:value-type="string" table:number-columns-spanned="5" table:number-rows-spanned="1">
            <text:p>Disposable income quintile</text:p>
          </table:table-cell>
          <table:covered-table-cell table:number-columns-repeated="4" table:style-name="ce33"/>
          <table:covered-table-cell table:style-name="ce43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calcext:value-type="string" table:number-columns-spanned="1" table:number-rows-spanned="3">
            <text:p>General Averag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5" office:value-type="string" calcext:value-type="string">
            <text:p>最低所得組</text:p>
          </table:table-cell>
          <table:table-cell table:style-name="ce25" office:value-type="string" calcext:value-type="string" table:number-columns-spanned="1" table:number-rows-spanned="2">
            <text:p>Second 20%</text:p>
          </table:table-cell>
          <table:table-cell table:style-name="ce25" office:value-type="string" calcext:value-type="string" table:number-columns-spanned="1" table:number-rows-spanned="2">
            <text:p>Third 20%</text:p>
          </table:table-cell>
          <table:table-cell table:style-name="ce25" office:value-type="string" calcext:value-type="string" table:number-columns-spanned="1" table:number-rows-spanned="2">
            <text:p>Fourth 20%</text:p>
          </table:table-cell>
          <table:table-cell table:style-name="ce40" office:value-type="string" calcext:value-type="string">
            <text:p>最高所得組</text:p>
          </table:table-cell>
          <table:covered-table-cell table:style-name="ce44"/>
          <table:table-cell table:number-columns-repeated="1015"/>
        </table:table-row>
        <table:table-row table:style-name="ro5">
          <table:covered-table-cell table:style-name="ce9"/>
          <table:covered-table-cell table:style-name="ce7"/>
          <table:covered-table-cell table:style-name="ce25"/>
          <table:table-cell table:style-name="ce36" office:value-type="string" calcext:value-type="string">
            <text:p>Lowest 20%</text:p>
          </table:table-cell>
          <table:covered-table-cell table:number-columns-repeated="3" table:style-name="ce25"/>
          <table:table-cell table:style-name="ce41" office:value-type="string" calcext:value-type="string">
            <text:p>Highest 20%</text:p>
          </table:table-cell>
          <table:covered-table-cell table:style-name="ce41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4">平均每戶人數</text:span></text:p>
            <text:p><text:span text:style-name="T6">No. of persons per household</text:span></text:p>
          </table:table-cell>
          <table:covered-table-cell table:style-name="ce10"/>
          <table:table-cell table:style-name="ce27" table:number-columns-repeated="7"/>
          <table:table-cell table:number-columns-repeated="1015"/>
        </table:table-row>
        <table:table-row table:style-name="ro7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8" office:value-type="float" office:value="4.85" calcext:value-type="float">
            <text:p>4.85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8" office:value-type="float" office:value="1.6" calcext:value-type="float">
            <text:p>1.6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9" office:value-type="float" office:value="4.79" calcext:value-type="float">
            <text:p>4.79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4.93" calcext:value-type="float">
            <text:p>4.93 </text:p>
          </table:table-cell>
          <table:table-cell table:style-name="ce29" office:value-type="float" office:value="5.14" calcext:value-type="float">
            <text:p>5.14 </text:p>
          </table:table-cell>
          <table:table-cell table:style-name="ce29" office:value-type="float" office:value="5.61" calcext:value-type="float">
            <text:p>5.61 </text:p>
          </table:table-cell>
          <table:table-cell table:style-name="ce29" table:formula="of:=ROUND([.H12]/[.D12];2)" office:value-type="float" office:value="1.54" calcext:value-type="float">
            <text:p>1.5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4.98" calcext:value-type="float">
            <text:p>4.98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29" table:formula="of:=ROUND([.H13]/[.D13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4.41" calcext:value-type="float">
            <text:p>4.41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4" calcext:value-type="float">
            <text:p>4.64 </text:p>
          </table:table-cell>
          <table:table-cell table:style-name="ce29" office:value-type="float" office:value="4.87" calcext:value-type="float">
            <text:p>4.87 </text:p>
          </table:table-cell>
          <table:table-cell table:style-name="ce29" office:value-type="float" office:value="5.38" calcext:value-type="float">
            <text:p>5.38 </text:p>
          </table:table-cell>
          <table:table-cell table:style-name="ce29" table:formula="of:=ROUND([.H14]/[.D14];2)" office:value-type="float" office:value="1.85" calcext:value-type="float">
            <text:p>1.85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2.82" calcext:value-type="float">
            <text:p>2.82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3" calcext:value-type="float">
            <text:p>5.13 </text:p>
          </table:table-cell>
          <table:table-cell table:style-name="ce29" table:formula="of:=ROUND([.H15]/[.D15];2)" office:value-type="float" office:value="1.82" calcext:value-type="float">
            <text:p>1.82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4.25" calcext:value-type="float">
            <text:p>4.25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" calcext:value-type="float">
            <text:p>5.10 </text:p>
          </table:table-cell>
          <table:table-cell table:style-name="ce29" table:formula="of:=ROUND([.H16]/[.D16];2)" office:value-type="float" office:value="1.83" calcext:value-type="float">
            <text:p>1.83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29" office:value-type="float" office:value="4.62" calcext:value-type="float">
            <text:p>4.62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table:formula="of:=ROUND([.H17]/[.D17];2)" office:value-type="float" office:value="1.89" calcext:value-type="float">
            <text:p>1.8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table:formula="of:=ROUND([.H18]/[.D18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table:formula="of:=ROUND([.H19]/[.D19];2)" office:value-type="float" office:value="1.91" calcext:value-type="float">
            <text:p>1.9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4.01" calcext:value-type="float">
            <text:p>4.01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3" calcext:value-type="float">
            <text:p>5.03 </text:p>
          </table:table-cell>
          <table:table-cell table:style-name="ce29" table:formula="of:=ROUND([.H20]/[.D20];2)" office:value-type="float" office:value="2.01" calcext:value-type="float">
            <text:p>2.0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 table:formula="of:=ROUND([.H21]/[.D21];2)" office:value-type="float" office:value="2.08" calcext:value-type="float">
            <text:p>2.0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48" calcext:value-type="float">
            <text:p>4.48 </text:p>
          </table:table-cell>
          <table:table-cell table:style-name="ce29" office:value-type="float" office:value="4.86" calcext:value-type="float">
            <text:p>4.86 </text:p>
          </table:table-cell>
          <table:table-cell table:style-name="ce29" table:formula="of:=ROUND([.H22]/[.D22];2)" office:value-type="float" office:value="2.09" calcext:value-type="float">
            <text:p>2.0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23" calcext:value-type="float">
            <text:p>4.23 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4.91" calcext:value-type="float">
            <text:p>4.91 </text:p>
          </table:table-cell>
          <table:table-cell table:style-name="ce29" table:formula="of:=ROUND([.H23]/[.D23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29" table:formula="of:=ROUND([.H24]/[.D24];2)" office:value-type="float" office:value="2.21" calcext:value-type="float">
            <text:p>2.2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2.13" calcext:value-type="float">
            <text:p>2.13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9" office:value-type="float" office:value="4.12" calcext:value-type="float">
            <text:p>4.12 </text:p>
          </table:table-cell>
          <table:table-cell table:style-name="ce29" office:value-type="float" office:value="4.38" calcext:value-type="float">
            <text:p>4.38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29" table:formula="of:=ROUND([.H25]/[.D25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6" calcext:value-type="float">
            <text:p>4.66 </text:p>
          </table:table-cell>
          <table:table-cell table:style-name="ce29" table:formula="of:=ROUND([.H26]/[.D26];2)" office:value-type="float" office:value="2.38" calcext:value-type="float">
            <text:p>2.3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table:formula="of:=ROUND([.H27]/[.D27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3.58" calcext:value-type="float">
            <text:p>3.5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6" calcext:value-type="float">
            <text:p>4.60 </text:p>
          </table:table-cell>
          <table:table-cell table:style-name="ce29" table:formula="of:=ROUND([.H28]/[.D28];2)" office:value-type="float" office:value="2.29" calcext:value-type="float">
            <text:p>2.29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2.16" calcext:value-type="float">
            <text:p>2.16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table:formula="of:=ROUND([.H29]/[.D29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3.53" calcext:value-type="float">
            <text:p>3.53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4.46" calcext:value-type="float">
            <text:p>4.46 </text:p>
          </table:table-cell>
          <table:table-cell table:style-name="ce29" table:formula="of:=ROUND([.H30]/[.D30];2)" office:value-type="float" office:value="2.2" calcext:value-type="float">
            <text:p>2.20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16" calcext:value-type="float">
            <text:p>3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table:formula="of:=ROUND([.H31]/[.D31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4.35" calcext:value-type="float">
            <text:p>4.35 </text:p>
          </table:table-cell>
          <table:table-cell table:style-name="ce29" table:formula="of:=ROUND([.H32]/[.D32];2)" office:value-type="float" office:value="2.27" calcext:value-type="float">
            <text:p>2.27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29" office:value-type="float" office:value="3.01" calcext:value-type="float">
            <text:p>3.01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table:formula="of:=ROUND([.H33]/[.D33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2" calcext:value-type="float">
            <text:p>4.32 </text:p>
          </table:table-cell>
          <table:table-cell table:style-name="ce29" table:formula="of:=ROUND([.H34]/[.D34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29" calcext:value-type="float">
            <text:p>4.29 </text:p>
          </table:table-cell>
          <table:table-cell table:style-name="ce29" table:formula="of:=ROUND([.H35]/[.D35];2)" office:value-type="float" office:value="2.28" calcext:value-type="float">
            <text:p>2.2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table:formula="of:=ROUND([.H36]/[.D36];2)" office:value-type="float" office:value="2.3" calcext:value-type="float">
            <text:p>2.3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1.82" calcext:value-type="float">
            <text:p>1.82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" calcext:value-type="float">
            <text:p>4.20 </text:p>
          </table:table-cell>
          <table:table-cell table:style-name="ce29" table:formula="of:=ROUND([.H37]/[.D37];2)" office:value-type="float" office:value="2.31" calcext:value-type="float">
            <text:p>2.3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table:formula="of:=ROUND([.H38]/[.D38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table:formula="of:=ROUND([.H39]/[.D39];2)" office:value-type="float" office:value="2.32" calcext:value-type="float">
            <text:p>2.3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0]/[.D40];2)" office:value-type="float" office:value="2.33" calcext:value-type="float">
            <text:p>2.33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9" office:value-type="float" office:value="3.15" calcext:value-type="float">
            <text:p>3.15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28" calcext:value-type="float">
            <text:p>3.2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table:formula="of:=ROUND([.H41]/[.D41];2)" office:value-type="float" office:value="2.41" calcext:value-type="float">
            <text:p>2.4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29" office:value-type="float" office:value="4.21" calcext:value-type="float">
            <text:p>4.21 </text:p>
          </table:table-cell>
          <table:table-cell table:style-name="ce29" table:formula="of:=ROUND([.H42]/[.D42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table:formula="of:=ROUND([.H43]/[.D43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table:formula="of:=ROUND([.H44]/[.D44];2)" office:value-type="float" office:value="2.44" calcext:value-type="float">
            <text:p>2.4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.05" calcext:value-type="float">
            <text:p>3.05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3.17" calcext:value-type="float">
            <text:p>3.17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5]/[.D45];2)" office:value-type="float" office:value="2.49" calcext:value-type="float">
            <text:p>2.4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table:formula="of:=ROUND([.H46]/[.D46];2)" office:value-type="float" office:value="2.43" calcext:value-type="float">
            <text:p>2.43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9<text:span text:style-name="T7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table:formula="of:=ROUND([.H47]/[.D47];2)" office:value-type="float" office:value="2.56" calcext:value-type="float">
            <text:p>2.5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10<text:span text:style-name="T7">年</text:span>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3.52" calcext:value-type="float">
            <text:p>3.52 </text:p>
          </table:table-cell>
          <table:table-cell table:style-name="ce29" office:value-type="float" office:value="4.03" calcext:value-type="float">
            <text:p>4.03 </text:p>
          </table:table-cell>
          <table:table-cell table:style-name="ce29" table:formula="of:=ROUND([.H48]/[.D48];2)" office:value-type="float" office:value="2.49" calcext:value-type="float">
            <text:p>2.4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11<text:span text:style-name="T7">年</text:span>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2.26" calcext:value-type="float">
            <text:p>2.26 </text:p>
          </table:table-cell>
          <table:table-cell table:style-name="ce29" office:value-type="float" office:value="2.9" calcext:value-type="float">
            <text:p>2.90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table:formula="of:=ROUND([.H49]/[.D49];2)" office:value-type="float" office:value="2.43" calcext:value-type="float">
            <text:p>2.43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4">平均每戶就業人數</text:span></text:p>
            <text:p><text:span text:style-name="T6">No. of employed persons per household</text:span></text:p>
          </table:table-cell>
          <table:covered-table-cell table:style-name="ce21"/>
          <table:table-cell table:style-name="ce30"/>
          <table:table-cell table:style-name="ce29" table:number-columns-repeated="6"/>
          <table:table-cell table:number-columns-repeated="1015"/>
        </table:table-row>
        <table:table-row table:style-name="ro7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2.65" calcext:value-type="float">
            <text:p>2.65 </text:p>
          </table:table-cell>
          <table:table-cell table:style-name="ce29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29" table:formula="of:=ROUND([.H52]/[.D52];2)" office:value-type="float" office:value="1.8" calcext:value-type="float">
            <text:p>1.8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79" calcext:value-type="float">
            <text:p>1.79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29" table:formula="of:=ROUND([.H53]/[.D53];2)" office:value-type="float" office:value="2.3" calcext:value-type="float">
            <text:p>2.30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61" calcext:value-type="float">
            <text:p>2.61 </text:p>
          </table:table-cell>
          <table:table-cell table:style-name="ce29" table:formula="of:=ROUND([.H54]/[.D54];2)" office:value-type="float" office:value="2.35" calcext:value-type="float">
            <text:p>2.35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1.78" calcext:value-type="float">
            <text:p>1.78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29" table:formula="of:=ROUND([.H55]/[.D55];2)" office:value-type="float" office:value="2.32" calcext:value-type="float">
            <text:p>2.32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6]/[.D56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59" calcext:value-type="float">
            <text:p>2.59 </text:p>
          </table:table-cell>
          <table:table-cell table:style-name="ce29" table:formula="of:=ROUND([.H57]/[.D57];2)" office:value-type="float" office:value="2.47" calcext:value-type="float">
            <text:p>2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8]/[.D58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59]/[.D59];2)" office:value-type="float" office:value="2.43" calcext:value-type="float">
            <text:p>2.43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table:formula="of:=ROUND([.H60]/[.D60];2)" office:value-type="float" office:value="2.77" calcext:value-type="float">
            <text:p>2.77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61]/[.D61];2)" office:value-type="float" office:value="2.79" calcext:value-type="float">
            <text:p>2.7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62]/[.D62];2)" office:value-type="float" office:value="2.99" calcext:value-type="float">
            <text:p>2.9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63]/[.D63];2)" office:value-type="float" office:value="3.04" calcext:value-type="float">
            <text:p>3.04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64]/[.D64];2)" office:value-type="float" office:value="3.15" calcext:value-type="float">
            <text:p>3.15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table:formula="of:=ROUND([.H65]/[.D65];2)" office:value-type="float" office:value="3.36" calcext:value-type="float">
            <text:p>3.36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table:formula="of:=ROUND([.H66]/[.D66];2)" office:value-type="float" office:value="3.59" calcext:value-type="float">
            <text:p>3.5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9" calcext:value-type="float">
            <text:p>1.2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41" calcext:value-type="float">
            <text:p>2.41 </text:p>
          </table:table-cell>
          <table:table-cell table:style-name="ce29" table:formula="of:=ROUND([.H67]/[.D67];2)" office:value-type="float" office:value="3.54" calcext:value-type="float">
            <text:p>3.5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8]/[.D68];2)" office:value-type="float" office:value="3.56" calcext:value-type="float">
            <text:p>3.56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25" calcext:value-type="float">
            <text:p>1.25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8" calcext:value-type="float">
            <text:p>1.98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69]/[.D69];2)" office:value-type="float" office:value="3.31" calcext:value-type="float">
            <text:p>3.31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1.2" calcext:value-type="float">
            <text:p>1.20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70]/[.D70];2)" office:value-type="float" office:value="3.79" calcext:value-type="float">
            <text:p>3.7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table:formula="of:=ROUND([.H71]/[.D71];2)" office:value-type="float" office:value="3.9" calcext:value-type="float">
            <text:p>3.90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29" table:formula="of:=ROUND([.H72]/[.D72];2)" office:value-type="float" office:value="4.13" calcext:value-type="float">
            <text:p>4.1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1.52" calcext:value-type="float">
            <text:p>1.52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73]/[.D73];2)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table:formula="of:=ROUND([.H74]/[.D74];2)" office:value-type="float" office:value="3.82" calcext:value-type="float">
            <text:p>3.8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0.54" calcext:value-type="float">
            <text:p>0.54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29" table:formula="of:=ROUND([.H75]/[.D75];2)" office:value-type="float" office:value="4.2" calcext:value-type="float">
            <text:p>4.2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4" calcext:value-type="float">
            <text:p>1.14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1.85" calcext:value-type="float">
            <text:p>1.85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29" table:formula="of:=ROUND([.H76]/[.D76];2)" office:value-type="float" office:value="4.25" calcext:value-type="float">
            <text:p>4.2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" calcext:value-type="float">
            <text:p>1.1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30" office:value-type="float" office:value="2.21" calcext:value-type="float">
            <text:p>2.21 </text:p>
          </table:table-cell>
          <table:table-cell table:style-name="ce29" table:formula="of:=ROUND([.H77]/[.D77];2)" office:value-type="float" office:value="4.17" calcext:value-type="float">
            <text:p>4.1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29" table:formula="of:=ROUND([.H78]/[.D78];2)" office:value-type="float" office:value="4.24" calcext:value-type="float">
            <text:p>4.2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29" table:formula="of:=ROUND([.H79]/[.D79];2)" office:value-type="float" office:value="4.47" calcext:value-type="float">
            <text:p>4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table:formula="of:=ROUND([.H80]/[.D80];2)" office:value-type="float" office:value="4.49" calcext:value-type="float">
            <text:p>4.4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81]/[.D81];2)" office:value-type="float" office:value="4.91" calcext:value-type="float">
            <text:p>4.9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88" calcext:value-type="float">
            <text:p>1.88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table:formula="of:=ROUND([.H82]/[.D82];2)" office:value-type="float" office:value="5.04" calcext:value-type="float">
            <text:p>5.0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83]/[.D83];2)" office:value-type="float" office:value="5.13" calcext:value-type="float">
            <text:p>5.13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table:formula="of:=ROUND([.H84]/[.D84];2)" office:value-type="float" office:value="5.07" calcext:value-type="float">
            <text:p>5.0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table:formula="of:=ROUND([.H85]/[.D85];2)" office:value-type="float" office:value="5.32" calcext:value-type="float">
            <text:p>5.32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table:formula="of:=ROUND([.H86]/[.D86];2)" office:value-type="float" office:value="5.52" calcext:value-type="float">
            <text:p>5.52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9<text:span text:style-name="T7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30" office:value-type="float" office:value="1.37" calcext:value-type="float">
            <text:p>1.3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0.93" calcext:value-type="float">
            <text:p>0.93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2.3" calcext:value-type="float">
            <text:p>2.30 </text:p>
          </table:table-cell>
          <table:table-cell table:style-name="ce30" table:formula="of:=ROUND([.H87]/[.D87];2)" office:value-type="float" office:value="5.9" calcext:value-type="float">
            <text:p>5.90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10<text:span text:style-name="T7">年</text:span>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float" office:value="1.35" calcext:value-type="float">
            <text:p>1.35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0.92" calcext:value-type="float">
            <text:p>0.92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0" table:formula="of:=ROUND([.H88]/[.D88];2)" office:value-type="float" office:value="5.85" calcext:value-type="float">
            <text:p>5.85 </text:p>
          </table:table-cell>
          <table:table-cell table:style-name="ce45" table:number-columns-repeated="1015"/>
        </table:table-row>
        <table:table-row table:style-name="ro8">
          <table:table-cell table:style-name="ce13" office:value-type="string" calcext:value-type="string">
            <text:p>111<text:span text:style-name="T7">年</text:span></text:p>
          </table:table-cell>
          <table:table-cell table:style-name="ce22" office:value-type="float" office:value="2022" calcext:value-type="float">
            <text:p>2022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31" office:value-type="float" office:value="0.91" calcext:value-type="float">
            <text:p>0.91 </text:p>
          </table:table-cell>
          <table:table-cell table:style-name="ce31" office:value-type="float" office:value="1.35" calcext:value-type="float">
            <text:p>1.35 </text:p>
          </table:table-cell>
          <table:table-cell table:style-name="ce31" office:value-type="float" office:value="1.83" calcext:value-type="float">
            <text:p>1.83 </text:p>
          </table:table-cell>
          <table:table-cell table:style-name="ce31" office:value-type="float" office:value="2.23" calcext:value-type="float">
            <text:p>2.23 </text:p>
          </table:table-cell>
          <table:table-cell table:style-name="ce31" table:formula="of:=ROUND([.H89]/[.D89];2)" office:value-type="float" office:value="6.03" calcext:value-type="float">
            <text:p>6.03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6:26</meta:creation-date>
    <dc:creator>黃麗妃</dc:creator>
    <dc:date>2023-08-16T17:37:32</dc:date>
    <meta:document-statistic meta:table-count="1" meta:cell-count="728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