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3">
      <style:table-cell-properties fo:border-top="none" fo:border-bottom="thin double #000000" fo:border-left="none" fo:border-right="none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 style:data-style-name="N33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3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3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4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</style:style>
    <style:style style:name="T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8735849056604cm"/>
    </style:style>
    <style:style style:name="co2" style:family="table-column">
      <style:table-column-properties fo:break-before="auto" style:column-width="2.42018867924528cm"/>
    </style:style>
    <style:style style:name="co3" style:family="table-column">
      <style:table-column-properties fo:break-before="auto" style:column-width="7.40433962264151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6.8292452830188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4.6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4.9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,12" table:style-name="ta1">
        <table:table-column table:style-name="co1" table:default-cell-style-name="ce3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16375" table:default-cell-style-name="ce3"/>
        <table:table-row table:style-name="ro1">
          <table:table-cell office:value-type="string" table:style-name="ce46">
            <office:annotation draw:style-name="a0" svg:x="2.21698113207547in" svg:y="-0.00943396226415094in" svg:width="1.41509433962264in" svg:height="0.764150943396226in">
              <dc:creator>milo</dc:creator>
              <text:p><text:span text:style-name="T7">L08</text:span></text:p>
            </office:annotation>
            <text:p>109年家庭收支調查報告</text:p>
          </table:table-cell>
          <table:table-cell table:number-columns-repeated="6" table:style-name="ce2"/>
          <table:table-cell table:style-name="ce40"/>
          <table:table-cell office:value-type="string" table:style-name="ce39">
            <text:p>The Survey of Family Income and Expenditure, 2020</text:p>
          </table:table-cell>
          <table:table-cell table:number-columns-repeated="15" table:style-name="ce3"/>
          <table:table-cell table:number-columns-repeated="2" table:style-name="ce1"/>
          <table:table-cell office:value-type="float" office:value="8829465.9999000002" table:style-name="ce49">
            <text:p>8829466</text:p>
          </table:table-cell>
          <table:table-cell office:value-type="float" office:value="1212962.0333" table:style-name="ce49">
            <text:p>1212962.033</text:p>
          </table:table-cell>
          <table:table-cell office:value-type="float" office:value="1211589.4852" table:style-name="ce49">
            <text:p>1211589.485</text:p>
          </table:table-cell>
          <table:table-cell office:value-type="float" office:value="881230.18276" table:style-name="ce49">
            <text:p>881230.1828</text:p>
          </table:table-cell>
          <table:table-cell office:value-type="float" office:value="1719922.6026999999" table:style-name="ce49">
            <text:p>1719922.603</text:p>
          </table:table-cell>
          <table:table-cell office:value-type="float" office:value="1168504.7936" table:style-name="ce49">
            <text:p>1168504.794</text:p>
          </table:table-cell>
          <table:table-cell office:value-type="float" office:value="2635256.9024" table:style-name="ce49">
            <text:p>2635256.90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2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5" table:style-name="ce3"/>
          <table:table-cell table:number-columns-repeated="2" table:style-name="ce1"/>
          <table:table-cell office:value-type="float" office:value="2.9210271516000001" table:style-name="ce49">
            <text:p>2.921027152</text:p>
          </table:table-cell>
          <table:table-cell office:value-type="float" office:value="1.9468333267" table:style-name="ce49">
            <text:p>1.946833327</text:p>
          </table:table-cell>
          <table:table-cell office:value-type="float" office:value="2.9094828197" table:style-name="ce49">
            <text:p>2.90948282</text:p>
          </table:table-cell>
          <table:table-cell office:value-type="float" office:value="3.0092135618000002" table:style-name="ce49">
            <text:p>3.009213562</text:p>
          </table:table-cell>
          <table:table-cell office:value-type="float" office:value="3.1202642662" table:style-name="ce49">
            <text:p>3.120264266</text:p>
          </table:table-cell>
          <table:table-cell office:value-type="float" office:value="3.0624531557000001" table:style-name="ce49">
            <text:p>3.062453156</text:p>
          </table:table-cell>
          <table:table-cell office:value-type="float" office:value="3.1525056106" table:style-name="ce49">
            <text:p>3.1525056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55">
            <text:p>附表4 <text:s/>平均每戶家庭收支按經濟戶長教育程度別分</text:p>
          </table:table-cell>
          <table:covered-table-cell table:number-columns-repeated="4"/>
          <table:table-cell office:value-type="string" table:number-columns-spanned="4" table:number-rows-spanned="1" table:style-name="ce56">
            <text:p>Table 4. <text:s/>Average Family Income &amp; Expenditure Per Household</text:p>
          </table:table-cell>
          <table:covered-table-cell table:number-columns-repeated="3"/>
          <table:table-cell table:number-columns-repeated="15" table:style-name="ce3"/>
          <table:table-cell table:number-columns-repeated="2" table:style-name="ce1"/>
          <table:table-cell office:value-type="float" office:value="2.4761864752" table:style-name="ce49">
            <text:p>2.476186475</text:p>
          </table:table-cell>
          <table:table-cell office:value-type="float" office:value="1.8522842349999999" table:style-name="ce49">
            <text:p>1.852284235</text:p>
          </table:table-cell>
          <table:table-cell office:value-type="float" office:value="2.5214901743000002" table:style-name="ce49">
            <text:p>2.521490174</text:p>
          </table:table-cell>
          <table:table-cell office:value-type="float" office:value="2.5854536016999998" table:style-name="ce49">
            <text:p>2.585453602</text:p>
          </table:table-cell>
          <table:table-cell office:value-type="float" office:value="2.6102693550999998" table:style-name="ce49">
            <text:p>2.610269355</text:p>
          </table:table-cell>
          <table:table-cell office:value-type="float" office:value="2.5557737965" table:style-name="ce49">
            <text:p>2.555773797</text:p>
          </table:table-cell>
          <table:table-cell office:value-type="float" office:value="2.5831894818999999" table:style-name="ce49">
            <text:p>2.58318948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4" table:number-rows-spanned="1" table:style-name="ce58">
            <text:p><text:s text:c="23"/>by Educational Attainment of Household Heads</text:p>
          </table:table-cell>
          <table:covered-table-cell table:number-columns-repeated="3"/>
          <table:table-cell table:number-columns-repeated="15" table:style-name="ce3"/>
          <table:table-cell table:number-columns-repeated="2" table:style-name="ce1"/>
          <table:table-cell office:value-type="float" office:value="1.3672032672000001" table:style-name="ce49">
            <text:p>1.367203267</text:p>
          </table:table-cell>
          <table:table-cell office:value-type="float" office:value="0.61352180940000001" table:style-name="ce49">
            <text:p>0.613521809</text:p>
          </table:table-cell>
          <table:table-cell office:value-type="float" office:value="1.4721234507000001" table:style-name="ce49">
            <text:p>1.472123451</text:p>
          </table:table-cell>
          <table:table-cell office:value-type="float" office:value="1.4358576329999999" table:style-name="ce49">
            <text:p>1.435857633</text:p>
          </table:table-cell>
          <table:table-cell office:value-type="float" office:value="1.58850216" table:style-name="ce49">
            <text:p>1.58850216</text:p>
          </table:table-cell>
          <table:table-cell office:value-type="float" office:value="1.4359454622000001" table:style-name="ce49">
            <text:p>1.435945462</text:p>
          </table:table-cell>
          <table:table-cell office:value-type="float" office:value="1.4679994932" table:style-name="ce49">
            <text:p>1.46799949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table:number-columns-repeated="16342"/>
        </table:table-row>
        <table:table-row table:style-name="ro1">
          <table:table-cell table:style-name="ce17"/>
          <table:table-cell office:value-type="string" table:style-name="ce17">
            <text:p>民國109年</text:p>
          </table:table-cell>
          <table:table-cell table:number-columns-repeated="2" table:style-name="ce17"/>
          <table:table-cell office:value-type="string" table:style-name="ce27">
            <text:p>單位：元</text:p>
          </table:table-cell>
          <table:table-cell office:value-type="string" table:number-columns-spanned="3" table:number-rows-spanned="1" table:style-name="ce60">
            <text:p>2020</text:p>
          </table:table-cell>
          <table:covered-table-cell table:number-columns-repeated="2"/>
          <table:table-cell office:value-type="string" table:style-name="ce26">
            <text:p>Unit:NT$</text:p>
          </table:table-cell>
          <table:table-cell table:number-columns-repeated="15" table:style-name="ce3"/>
          <table:table-cell table:number-columns-repeated="2" table:style-name="ce1"/>
          <table:table-cell office:value-type="float" office:value="1.764546857" table:style-name="ce49">
            <text:p>1.764546857</text:p>
          </table:table-cell>
          <table:table-cell office:value-type="float" office:value="1.2982253334" table:style-name="ce49">
            <text:p>1.298225333</text:p>
          </table:table-cell>
          <table:table-cell office:value-type="float" office:value="1.7510658798000001" table:style-name="ce49">
            <text:p>1.75106588</text:p>
          </table:table-cell>
          <table:table-cell office:value-type="float" office:value="1.7979799670000001" table:style-name="ce49">
            <text:p>1.797979967</text:p>
          </table:table-cell>
          <table:table-cell office:value-type="float" office:value="1.8416225483999999" table:style-name="ce49">
            <text:p>1.841622548</text:p>
          </table:table-cell>
          <table:table-cell office:value-type="float" office:value="1.8046720264" table:style-name="ce49">
            <text:p>1.804672026</text:p>
          </table:table-cell>
          <table:table-cell office:value-type="float" office:value="1.9061083006999999" table:style-name="ce49">
            <text:p>1.90610830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table:number-columns-repeated="16342"/>
        </table:table-row>
        <table:table-row table:style-name="ro1"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43"/>
          <table:table-cell table:style-name="ce36"/>
          <table:table-cell table:style-name="ce37"/>
          <table:table-cell table:style-name="ce38"/>
          <table:table-cell table:number-columns-repeated="14" table:style-name="ce3"/>
          <table:table-cell table:number-columns-repeated="3" table:style-name="ce1"/>
          <table:table-cell office:value-type="float" office:value="1293719.0541999999" table:style-name="ce49">
            <text:p>1293719.054</text:p>
          </table:table-cell>
          <table:table-cell office:value-type="float" office:value="620129.27618000004" table:style-name="ce49">
            <text:p>620129.2762</text:p>
          </table:table-cell>
          <table:table-cell office:value-type="float" office:value="1057259.5119" table:style-name="ce49">
            <text:p>1057259.512</text:p>
          </table:table-cell>
          <table:table-cell office:value-type="float" office:value="1192277.4528999999" table:style-name="ce49">
            <text:p>1192277.453</text:p>
          </table:table-cell>
          <table:table-cell office:value-type="float" office:value="1227332.5571999999" table:style-name="ce49">
            <text:p>1227332.557</text:p>
          </table:table-cell>
          <table:table-cell office:value-type="float" office:value="1432204.6011999999" table:style-name="ce49">
            <text:p>1432204.601</text:p>
          </table:table-cell>
          <table:table-cell office:value-type="float" office:value="1728319.0862" table:style-name="ce49">
            <text:p>1728319.08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table:number-columns-repeated="16342"/>
        </table:table-row>
        <table:table-row table:style-name="ro2">
          <table:table-cell table:style-name="ce6"/>
          <table:table-cell office:value-type="string" table:style-name="ce22">
            <text:p>總平均</text:p>
          </table:table-cell>
          <table:table-cell office:value-type="string" table:style-name="ce22">
            <text:p>國小及以下</text:p>
          </table:table-cell>
          <table:table-cell office:value-type="string" table:style-name="ce22">
            <text:p>國(初)中</text:p>
          </table:table-cell>
          <table:table-cell office:value-type="string" table:style-name="ce41">
            <text:p>高中</text:p>
          </table:table-cell>
          <table:table-cell office:value-type="string" table:style-name="ce22">
            <text:p>高職</text:p>
          </table:table-cell>
          <table:table-cell office:value-type="string" table:style-name="ce22">
            <text:p>專科</text:p>
          </table:table-cell>
          <table:table-cell office:value-type="string" table:style-name="ce22">
            <text:p>大學及以上</text:p>
          </table:table-cell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725931.71251999994" table:style-name="ce49">
            <text:p>725931.7125</text:p>
          </table:table-cell>
          <table:table-cell office:value-type="float" office:value="117763.75409" table:style-name="ce49">
            <text:p>117763.7541</text:p>
          </table:table-cell>
          <table:table-cell office:value-type="float" office:value="463629.35986000003" table:style-name="ce49">
            <text:p>463629.3599</text:p>
          </table:table-cell>
          <table:table-cell office:value-type="float" office:value="575871.13078999997" table:style-name="ce49">
            <text:p>575871.1308</text:p>
          </table:table-cell>
          <table:table-cell office:value-type="float" office:value="642835.15937000001" table:style-name="ce49">
            <text:p>642835.1594</text:p>
          </table:table-cell>
          <table:table-cell office:value-type="float" office:value="862729.19675" table:style-name="ce49">
            <text:p>862729.1968</text:p>
          </table:table-cell>
          <table:table-cell office:value-type="float" office:value="1170213.4265999999" table:style-name="ce49">
            <text:p>1170213.42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table:number-columns-repeated="2" table:style-name="ce22"/>
          <table:table-cell office:value-type="string" table:style-name="ce22">
            <text:p>(初職)</text:p>
          </table:table-cell>
          <table:table-cell table:style-name="ce41"/>
          <table:table-cell table:number-columns-repeated="3" table:style-name="ce22"/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537341.23714999994" table:style-name="ce49">
            <text:p>537341.2372</text:p>
          </table:table-cell>
          <table:table-cell office:value-type="float" office:value="95813.892405000006" table:style-name="ce49">
            <text:p>95813.89241</text:p>
          </table:table-cell>
          <table:table-cell office:value-type="float" office:value="387170.60301999998" table:style-name="ce49">
            <text:p>387170.603</text:p>
          </table:table-cell>
          <table:table-cell office:value-type="float" office:value="446069.45170999999" table:style-name="ce49">
            <text:p>446069.4517</text:p>
          </table:table-cell>
          <table:table-cell office:value-type="float" office:value="506825.24706000002" table:style-name="ce49">
            <text:p>506825.2471</text:p>
          </table:table-cell>
          <table:table-cell office:value-type="float" office:value="619661.10049999994" table:style-name="ce49">
            <text:p>619661.1005</text:p>
          </table:table-cell>
          <table:table-cell office:value-type="float" office:value="823547.30108999996" table:style-name="ce49">
            <text:p>823547.30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table:number-columns-repeated="3" table:style-name="ce22"/>
          <table:table-cell table:style-name="ce41"/>
          <table:table-cell table:number-columns-repeated="3" table:style-name="ce22"/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46537.712897999998" table:style-name="ce49">
            <text:p>46537.7129</text:p>
          </table:table-cell>
          <table:table-cell office:value-type="float" office:value="7066.3416807000003" table:style-name="ce49">
            <text:p>7066.341681</text:p>
          </table:table-cell>
          <table:table-cell office:value-type="float" office:value="14115.695653000001" table:style-name="ce49">
            <text:p>14115.69565</text:p>
          </table:table-cell>
          <table:table-cell office:value-type="float" office:value="32861.4182" table:style-name="ce49">
            <text:p>32861.4182</text:p>
          </table:table-cell>
          <table:table-cell office:value-type="float" office:value="23722.487251999999" table:style-name="ce49">
            <text:p>23722.48725</text:p>
          </table:table-cell>
          <table:table-cell office:value-type="float" office:value="66502.160503000006" table:style-name="ce49">
            <text:p>66502.1605</text:p>
          </table:table-cell>
          <table:table-cell office:value-type="float" office:value="90223.504212" table:style-name="ce49">
            <text:p>90223.5042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office:value-type="string" table:style-name="ce23">
            <text:p>General<text:s/></text:p>
          </table:table-cell>
          <table:table-cell office:value-type="string" table:style-name="ce23">
            <text:p>Primary</text:p>
          </table:table-cell>
          <table:table-cell office:value-type="string" table:style-name="ce23">
            <text:p><text:s text:c="3"/>Junior<text:s text:c="3"/></text:p>
          </table:table-cell>
          <table:table-cell office:value-type="string" table:style-name="ce24">
            <text:p>High</text:p>
          </table:table-cell>
          <table:table-cell office:value-type="string" table:style-name="ce23">
            <text:p>Senior<text:s text:c="3"/></text:p>
          </table:table-cell>
          <table:table-cell office:value-type="string" table:style-name="ce23">
            <text:p>Junior<text:s text:c="3"/></text:p>
          </table:table-cell>
          <table:table-cell office:value-type="string" table:style-name="ce23">
            <text:p>college and<text:s/></text:p>
          </table:table-cell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142052.76246999999" table:style-name="ce49">
            <text:p>142052.7625</text:p>
          </table:table-cell>
          <table:table-cell office:value-type="float" office:value="14883.520005" table:style-name="ce49">
            <text:p>14883.52001</text:p>
          </table:table-cell>
          <table:table-cell office:value-type="float" office:value="62343.061193000001" table:style-name="ce49">
            <text:p>62343.06119</text:p>
          </table:table-cell>
          <table:table-cell office:value-type="float" office:value="96940.260880999995" table:style-name="ce49">
            <text:p>96940.26088</text:p>
          </table:table-cell>
          <table:table-cell office:value-type="float" office:value="112287.42505999999" table:style-name="ce49">
            <text:p>112287.4251</text:p>
          </table:table-cell>
          <table:table-cell office:value-type="float" office:value="176565.93573999999" table:style-name="ce49">
            <text:p>176565.9357</text:p>
          </table:table-cell>
          <table:table-cell office:value-type="float" office:value="256442.62129000001" table:style-name="ce49">
            <text:p>256442.62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0" table:style-name="ce49">
            <text:p>10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office:value-type="string" table:style-name="ce24">
            <text:p>average<text:s/></text:p>
          </table:table-cell>
          <table:table-cell office:value-type="string" table:style-name="ce23">
            <text:p>school<text:s/></text:p>
          </table:table-cell>
          <table:table-cell office:value-type="string" table:style-name="ce23">
            <text:p><text:s text:c="3"/>middle<text:s/></text:p>
          </table:table-cell>
          <table:table-cell office:value-type="string" table:style-name="ce24">
            <text:p>school<text:s/></text:p>
          </table:table-cell>
          <table:table-cell office:value-type="string" table:style-name="ce23">
            <text:p>vocational</text:p>
          </table:table-cell>
          <table:table-cell office:value-type="string" table:style-name="ce23">
            <text:p>college<text:s text:c="2"/></text:p>
          </table:table-cell>
          <table:table-cell office:value-type="string" table:style-name="ce23">
            <text:p>above</text:p>
          </table:table-cell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155827.76913999999" table:style-name="ce49">
            <text:p>155827.7691</text:p>
          </table:table-cell>
          <table:table-cell office:value-type="float" office:value="84183.640937000004" table:style-name="ce49">
            <text:p>84183.64094</text:p>
          </table:table-cell>
          <table:table-cell office:value-type="float" office:value="197720.66031000001" table:style-name="ce49">
            <text:p>197720.6603</text:p>
          </table:table-cell>
          <table:table-cell office:value-type="float" office:value="203983.01019999999" table:style-name="ce49">
            <text:p>203983.0102</text:p>
          </table:table-cell>
          <table:table-cell office:value-type="float" office:value="200651.30408999999" table:style-name="ce49">
            <text:p>200651.3041</text:p>
          </table:table-cell>
          <table:table-cell office:value-type="float" office:value="158160.98582999999" table:style-name="ce49">
            <text:p>158160.9858</text:p>
          </table:table-cell>
          <table:table-cell office:value-type="float" office:value="123151.40403999999" table:style-name="ce49">
            <text:p>123151.40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table:style-name="ce23"/>
          <table:table-cell office:value-type="string" table:style-name="ce23">
            <text:p>and below</text:p>
          </table:table-cell>
          <table:table-cell office:value-type="string" table:style-name="ce23">
            <text:p>(vocational)</text:p>
          </table:table-cell>
          <table:table-cell table:style-name="ce24"/>
          <table:table-cell office:value-type="string" table:style-name="ce23">
            <text:p>school<text:s text:c="2"/></text:p>
          </table:table-cell>
          <table:table-cell table:number-columns-repeated="2" table:style-name="ce23"/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56716.395543999999" table:style-name="ce49">
            <text:p>56716.39554</text:p>
          </table:table-cell>
          <table:table-cell office:value-type="float" office:value="23943.527999999998" table:style-name="ce49">
            <text:p>23943.528</text:p>
          </table:table-cell>
          <table:table-cell office:value-type="float" office:value="28358.157612999999" table:style-name="ce49">
            <text:p>28358.15761</text:p>
          </table:table-cell>
          <table:table-cell office:value-type="float" office:value="47695.978566999998" table:style-name="ce49">
            <text:p>47695.97857</text:p>
          </table:table-cell>
          <table:table-cell office:value-type="float" office:value="41328.682832999999" table:style-name="ce49">
            <text:p>41328.68283</text:p>
          </table:table-cell>
          <table:table-cell office:value-type="float" office:value="69855.267781000002" table:style-name="ce49">
            <text:p>69855.26778</text:p>
          </table:table-cell>
          <table:table-cell office:value-type="float" office:value="92072.603233000002" table:style-name="ce49">
            <text:p>92072.6032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table:number-columns-repeated="2" table:style-name="ce23"/>
          <table:table-cell office:value-type="string" table:style-name="ce23">
            <text:p><text:s text:c="3"/>school<text:s/></text:p>
          </table:table-cell>
          <table:table-cell table:style-name="ce24"/>
          <table:table-cell table:number-columns-repeated="3" table:style-name="ce23"/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76071.737940999999" table:style-name="ce49">
            <text:p>76071.73794</text:p>
          </table:table-cell>
          <table:table-cell office:value-type="float" office:value="50293.265214999999" table:style-name="ce49">
            <text:p>50293.26522</text:p>
          </table:table-cell>
          <table:table-cell office:value-type="float" office:value="59816.945265000002" table:style-name="ce49">
            <text:p>59816.94527</text:p>
          </table:table-cell>
          <table:table-cell office:value-type="float" office:value="71674.495070000004" table:style-name="ce49">
            <text:p>71674.49507</text:p>
          </table:table-cell>
          <table:table-cell office:value-type="float" office:value="69972.290242000003" table:style-name="ce49">
            <text:p>69972.29024</text:p>
          </table:table-cell>
          <table:table-cell office:value-type="float" office:value="84578.692593999993" table:style-name="ce49">
            <text:p>84578.69259</text:p>
          </table:table-cell>
          <table:table-cell office:value-type="float" office:value="97089.646418999997" table:style-name="ce49">
            <text:p>97089.6464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table:number-columns-repeated="16342" table:style-name="ce5"/>
        </table:table-row>
        <table:table-row table:style-name="ro2">
          <table:table-cell table:style-name="ce8"/>
          <table:table-cell table:number-columns-repeated="3" table:style-name="ce25"/>
          <table:table-cell table:style-name="ce42"/>
          <table:table-cell table:number-columns-repeated="3" table:style-name="ce25"/>
          <table:table-cell table:style-name="ce9"/>
          <table:table-cell table:number-columns-repeated="14" table:style-name="ce5"/>
          <table:table-cell table:number-columns-repeated="3" table:style-name="ce1"/>
          <table:table-cell office:value-type="float" office:value="279121.52143999998" table:style-name="ce49">
            <text:p>279121.5214</text:p>
          </table:table-cell>
          <table:table-cell office:value-type="float" office:value="343836.05333999998" table:style-name="ce49">
            <text:p>343836.0533</text:p>
          </table:table-cell>
          <table:table-cell office:value-type="float" office:value="307672.28392999998" table:style-name="ce49">
            <text:p>307672.2839</text:p>
          </table:table-cell>
          <table:table-cell office:value-type="float" office:value="293017.05108" table:style-name="ce49">
            <text:p>293017.0511</text:p>
          </table:table-cell>
          <table:table-cell office:value-type="float" office:value="272496.34505" table:style-name="ce49">
            <text:p>272496.3451</text:p>
          </table:table-cell>
          <table:table-cell office:value-type="float" office:value="256840.80629000001" table:style-name="ce49">
            <text:p>256840.8063</text:p>
          </table:table-cell>
          <table:table-cell office:value-type="float" office:value="245764.87950000001" table:style-name="ce49">
            <text:p>245764.879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table:number-columns-repeated="16342" table:style-name="ce5"/>
        </table:table-row>
        <table:table-row table:style-name="ro3">
          <table:table-cell table:style-name="ce6"/>
          <table:table-cell table:number-columns-repeated="6" table:style-name="ce10"/>
          <table:table-cell table:style-name="ce28"/>
          <table:table-cell table:style-name="ce29"/>
          <table:table-cell table:number-columns-repeated="14" table:style-name="ce5"/>
          <table:table-cell table:number-columns-repeated="3" table:style-name="ce1"/>
          <table:table-cell office:value-type="float" office:value="71246.585210999998" table:style-name="ce49">
            <text:p>71246.58521</text:p>
          </table:table-cell>
          <table:table-cell office:value-type="float" office:value="117373.54022" table:style-name="ce49">
            <text:p>117373.5402</text:p>
          </table:table-cell>
          <table:table-cell office:value-type="float" office:value="70958.083379999996" table:style-name="ce49">
            <text:p>70958.08338</text:p>
          </table:table-cell>
          <table:table-cell office:value-type="float" office:value="73009.539036000002" table:style-name="ce49">
            <text:p>73009.53904</text:p>
          </table:table-cell>
          <table:table-cell office:value-type="float" office:value="60145.813327000003" table:style-name="ce49">
            <text:p>60145.81333</text:p>
          </table:table-cell>
          <table:table-cell office:value-type="float" office:value="65483.361626999998" table:style-name="ce49">
            <text:p>65483.36163</text:p>
          </table:table-cell>
          <table:table-cell office:value-type="float" office:value="59358.770936000001" table:style-name="ce49">
            <text:p>59358.7709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5" table:style-name="ce49">
            <text:p>15</text:p>
          </table:table-cell>
          <table:table-cell table:number-columns-repeated="16342" table:style-name="ce5"/>
        </table:table-row>
        <table:table-row table:style-name="ro4">
          <table:table-cell office:value-type="string" table:style-name="ce21">
            <text:p>家庭戶數</text:p>
          </table:table-cell>
          <table:table-cell office:value-type="float" office:value="8829465.9999000002" table:style-name="ce18">
            <text:p>8,829,466</text:p>
          </table:table-cell>
          <table:table-cell office:value-type="float" office:value="1212962.0333" table:style-name="ce18">
            <text:p>1,212,962</text:p>
          </table:table-cell>
          <table:table-cell office:value-type="float" office:value="1211589.4852" table:style-name="ce18">
            <text:p>1,211,589</text:p>
          </table:table-cell>
          <table:table-cell office:value-type="float" office:value="881230.18276" table:style-name="ce18">
            <text:p>881,230</text:p>
          </table:table-cell>
          <table:table-cell office:value-type="float" office:value="1719922.6026999999" table:style-name="ce18">
            <text:p>1,719,923</text:p>
          </table:table-cell>
          <table:table-cell office:value-type="float" office:value="1168504.7936" table:style-name="ce18">
            <text:p>1,168,505</text:p>
          </table:table-cell>
          <table:table-cell office:value-type="float" office:value="2635256.9024" table:style-name="ce18">
            <text:p>2,635,257</text:p>
          </table:table-cell>
          <table:table-cell office:value-type="string" table:style-name="ce30">
            <text:p>No. of households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61052.213667999997" table:style-name="ce49">
            <text:p>61052.21367</text:p>
          </table:table-cell>
          <table:table-cell office:value-type="float" office:value="89361.917419000005" table:style-name="ce49">
            <text:p>89361.91742</text:p>
          </table:table-cell>
          <table:table-cell office:value-type="float" office:value="72494.731165999998" table:style-name="ce49">
            <text:p>72494.73117</text:p>
          </table:table-cell>
          <table:table-cell office:value-type="float" office:value="61729.277656999999" table:style-name="ce49">
            <text:p>61729.27766</text:p>
          </table:table-cell>
          <table:table-cell office:value-type="float" office:value="60462.828661" table:style-name="ce49">
            <text:p>60462.82866</text:p>
          </table:table-cell>
          <table:table-cell office:value-type="float" office:value="48913.400407000001" table:style-name="ce49">
            <text:p>48913.40041</text:p>
          </table:table-cell>
          <table:table-cell office:value-type="float" office:value="48301.684175000002" table:style-name="ce49">
            <text:p>48301.684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21">
            <text:p>平均每戶人數</text:p>
          </table:table-cell>
          <table:table-cell office:value-type="float" office:value="2.92" table:style-name="ce19">
            <text:p>2.92</text:p>
          </table:table-cell>
          <table:table-cell office:value-type="float" office:value="1.95" table:style-name="ce19">
            <text:p>1.95</text:p>
          </table:table-cell>
          <table:table-cell office:value-type="float" office:value="2.91" table:style-name="ce19">
            <text:p>2.91</text:p>
          </table:table-cell>
          <table:table-cell office:value-type="float" office:value="3.01" table:style-name="ce19">
            <text:p>3.01</text:p>
          </table:table-cell>
          <table:table-cell office:value-type="float" office:value="3.12" table:style-name="ce19">
            <text:p>3.12</text:p>
          </table:table-cell>
          <table:table-cell office:value-type="float" office:value="3.06" table:style-name="ce19">
            <text:p>3.06</text:p>
          </table:table-cell>
          <table:table-cell office:value-type="float" office:value="3.15" table:style-name="ce19">
            <text:p>3.15</text:p>
          </table:table-cell>
          <table:table-cell office:value-type="string" table:style-name="ce30">
            <text:p>No. of persons per household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43566.10350999999" table:style-name="ce49">
            <text:p>143566.1035</text:p>
          </table:table-cell>
          <table:table-cell office:value-type="float" office:value="135351.55869999999" table:style-name="ce49">
            <text:p>135351.5587</text:p>
          </table:table-cell>
          <table:table-cell office:value-type="float" office:value="161211.36050000001" table:style-name="ce49">
            <text:p>161211.3605</text:p>
          </table:table-cell>
          <table:table-cell office:value-type="float" office:value="155868.09954" table:style-name="ce49">
            <text:p>155868.0995</text:p>
          </table:table-cell>
          <table:table-cell office:value-type="float" office:value="148245.16591000001" table:style-name="ce49">
            <text:p>148245.1659</text:p>
          </table:table-cell>
          <table:table-cell office:value-type="float" office:value="137678.42442" table:style-name="ce49">
            <text:p>137678.4244</text:p>
          </table:table-cell>
          <table:table-cell office:value-type="float" office:value="134677.55418000001" table:style-name="ce49">
            <text:p>134677.554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7" table:style-name="ce49">
            <text:p>17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21">
            <text:p>平均每戶成年人數</text:p>
          </table:table-cell>
          <table:table-cell office:value-type="float" office:value="2.48" table:style-name="ce19">
            <text:p>2.48</text:p>
          </table:table-cell>
          <table:table-cell office:value-type="float" office:value="1.85" table:style-name="ce19">
            <text:p>1.85</text:p>
          </table:table-cell>
          <table:table-cell office:value-type="float" office:value="2.52" table:style-name="ce19">
            <text:p>2.52</text:p>
          </table:table-cell>
          <table:table-cell office:value-type="float" office:value="2.59" table:style-name="ce19">
            <text:p>2.59</text:p>
          </table:table-cell>
          <table:table-cell office:value-type="float" office:value="2.61" table:style-name="ce19">
            <text:p>2.61</text:p>
          </table:table-cell>
          <table:table-cell office:value-type="float" office:value="2.56" table:style-name="ce19">
            <text:p>2.56</text:p>
          </table:table-cell>
          <table:table-cell office:value-type="float" office:value="2.58" table:style-name="ce19">
            <text:p>2.58</text:p>
          </table:table-cell>
          <table:table-cell office:value-type="string" table:style-name="ce30">
            <text:p>No. of adults per household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2767.2869694000001" table:style-name="ce49">
            <text:p>2767.286969</text:p>
          </table:table-cell>
          <table:table-cell office:value-type="float" office:value="1749.0370054" table:style-name="ce49">
            <text:p>1749.037005</text:p>
          </table:table-cell>
          <table:table-cell office:value-type="float" office:value="2230.9544583000002" table:style-name="ce49">
            <text:p>2230.954458</text:p>
          </table:table-cell>
          <table:table-cell office:value-type="float" office:value="2258.5716097999998" table:style-name="ce49">
            <text:p>2258.57161</text:p>
          </table:table-cell>
          <table:table-cell office:value-type="float" office:value="3245.6247232999999" table:style-name="ce49">
            <text:p>3245.624723</text:p>
          </table:table-cell>
          <table:table-cell office:value-type="float" office:value="4032.6335214999999" table:style-name="ce49">
            <text:p>4032.633522</text:p>
          </table:table-cell>
          <table:table-cell office:value-type="float" office:value="2779.4077160000002" table:style-name="ce49">
            <text:p>2779.4077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8" table:style-name="ce49">
            <text:p>18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21">
            <text:p>平均每戶就業人數</text:p>
          </table:table-cell>
          <table:table-cell office:value-type="float" office:value="1.37" table:style-name="ce19">
            <text:p>1.37</text:p>
          </table:table-cell>
          <table:table-cell office:value-type="float" office:value="0.61" table:style-name="ce19">
            <text:p>0.61</text:p>
          </table:table-cell>
          <table:table-cell office:value-type="float" office:value="1.47" table:style-name="ce19">
            <text:p>1.47</text:p>
          </table:table-cell>
          <table:table-cell office:value-type="float" office:value="1.44" table:style-name="ce19">
            <text:p>1.44</text:p>
          </table:table-cell>
          <table:table-cell office:value-type="float" office:value="1.59" table:style-name="ce19">
            <text:p>1.59</text:p>
          </table:table-cell>
          <table:table-cell office:value-type="float" office:value="1.44" table:style-name="ce19">
            <text:p>1.44</text:p>
          </table:table-cell>
          <table:table-cell office:value-type="float" office:value="1.47" table:style-name="ce19">
            <text:p>1.47</text:p>
          </table:table-cell>
          <table:table-cell office:value-type="string" table:style-name="ce30">
            <text:p>No. of persons employed per household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489.33207591000001" table:style-name="ce49">
            <text:p>489.3320759</text:p>
          </table:table-cell>
          <table:table-cell office:value-type="float" office:value="0" table:style-name="ce49">
            <text:p>0</text:p>
          </table:table-cell>
          <table:table-cell office:value-type="float" office:value="777.15442446999998" table:style-name="ce49">
            <text:p>777.1544245</text:p>
          </table:table-cell>
          <table:table-cell office:value-type="float" office:value="151.56323841" table:style-name="ce49">
            <text:p>151.5632384</text:p>
          </table:table-cell>
          <table:table-cell office:value-type="float" office:value="396.91243433" table:style-name="ce49">
            <text:p>396.9124343</text:p>
          </table:table-cell>
          <table:table-cell office:value-type="float" office:value="732.98631217000002" table:style-name="ce49">
            <text:p>732.9863122</text:p>
          </table:table-cell>
          <table:table-cell office:value-type="float" office:value="647.46249579000005" table:style-name="ce49">
            <text:p>647.462495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9" table:style-name="ce49">
            <text:p>19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21">
            <text:p>平均每戶所得收入者人數</text:p>
          </table:table-cell>
          <table:table-cell office:value-type="float" office:value="1.76" table:style-name="ce19">
            <text:p>1.76</text:p>
          </table:table-cell>
          <table:table-cell office:value-type="float" office:value="1.3" table:style-name="ce19">
            <text:p>1.30</text:p>
          </table:table-cell>
          <table:table-cell office:value-type="float" office:value="1.75" table:style-name="ce19">
            <text:p>1.75</text:p>
          </table:table-cell>
          <table:table-cell office:value-type="float" office:value="1.8" table:style-name="ce19">
            <text:p>1.80</text:p>
          </table:table-cell>
          <table:table-cell office:value-type="float" office:value="1.84" table:style-name="ce19">
            <text:p>1.84</text:p>
          </table:table-cell>
          <table:table-cell office:value-type="float" office:value="1.8" table:style-name="ce19">
            <text:p>1.80</text:p>
          </table:table-cell>
          <table:table-cell office:value-type="float" office:value="1.91" table:style-name="ce19">
            <text:p>1.91</text:p>
          </table:table-cell>
          <table:table-cell office:value-type="string" table:style-name="ce30">
            <text:p>No. of income recipients per household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49.917628467" table:style-name="ce49">
            <text:p>49.91762847</text:p>
          </table:table-cell>
          <table:table-cell office:value-type="float" office:value="109.03460011999999" table:style-name="ce49">
            <text:p>109.0346001</text:p>
          </table:table-cell>
          <table:table-cell office:value-type="float" office:value="62.104968540000002" table:style-name="ce49">
            <text:p>62.10496854</text:p>
          </table:table-cell>
          <table:table-cell office:value-type="float" office:value="35.787170478999997" table:style-name="ce49">
            <text:p>35.78717048</text:p>
          </table:table-cell>
          <table:table-cell office:value-type="float" office:value="48.775625056999999" table:style-name="ce49">
            <text:p>48.77562506</text:p>
          </table:table-cell>
          <table:table-cell office:value-type="float" office:value="39.651915396" table:style-name="ce49">
            <text:p>39.6519154</text:p>
          </table:table-cell>
          <table:table-cell office:value-type="float" office:value="27.126371689999999" table:style-name="ce49">
            <text:p>27.1263716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20" table:style-name="ce49">
            <text:p>20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21">
            <text:p>一、所得收入總計</text:p>
          </table:table-cell>
          <table:table-cell office:value-type="float" office:value="1293719.0541999999" table:style-name="ce18">
            <text:p>1,293,719</text:p>
          </table:table-cell>
          <table:table-cell office:value-type="float" office:value="620129.27618000004" table:style-name="ce18">
            <text:p>620,129</text:p>
          </table:table-cell>
          <table:table-cell office:value-type="float" office:value="1057259.5119" table:style-name="ce18">
            <text:p>1,057,260</text:p>
          </table:table-cell>
          <table:table-cell office:value-type="float" office:value="1192277.4528999999" table:style-name="ce18">
            <text:p>1,192,277</text:p>
          </table:table-cell>
          <table:table-cell office:value-type="float" office:value="1227332.5571999999" table:style-name="ce18">
            <text:p>1,227,333</text:p>
          </table:table-cell>
          <table:table-cell office:value-type="float" office:value="1432204.6011999999" table:style-name="ce18">
            <text:p>1,432,205</text:p>
          </table:table-cell>
          <table:table-cell office:value-type="float" office:value="1728319.0862" table:style-name="ce18">
            <text:p>1,728,319</text:p>
          </table:table-cell>
          <table:table-cell office:value-type="string" table:style-name="ce30">
            <text:p>A.Total receipts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214070.7838" table:style-name="ce49">
            <text:p>214070.7838</text:p>
          </table:table-cell>
          <table:table-cell office:value-type="float" office:value="62154.069525999999" table:style-name="ce49">
            <text:p>62154.06953</text:p>
          </table:table-cell>
          <table:table-cell office:value-type="float" office:value="147968.07831000001" table:style-name="ce49">
            <text:p>147968.0783</text:p>
          </table:table-cell>
          <table:table-cell office:value-type="float" office:value="178067.01136999999" table:style-name="ce49">
            <text:p>178067.0114</text:p>
          </table:table-cell>
          <table:table-cell office:value-type="float" office:value="195167.25889" table:style-name="ce49">
            <text:p>195167.2589</text:p>
          </table:table-cell>
          <table:table-cell office:value-type="float" office:value="242146.58799" table:style-name="ce49">
            <text:p>242146.588</text:p>
          </table:table-cell>
          <table:table-cell office:value-type="float" office:value="326314.8873" table:style-name="ce49">
            <text:p>326314.887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21" table:style-name="ce49">
            <text:p>21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1.受僱人員報酬</text:p>
          </table:table-cell>
          <table:table-cell office:value-type="float" office:value="725931.71251999994" table:style-name="ce20">
            <text:p>725,932</text:p>
          </table:table-cell>
          <table:table-cell office:value-type="float" office:value="117763.75409" table:style-name="ce20">
            <text:p>117,764</text:p>
          </table:table-cell>
          <table:table-cell office:value-type="float" office:value="463629.35986000003" table:style-name="ce20">
            <text:p>463,629</text:p>
          </table:table-cell>
          <table:table-cell office:value-type="float" office:value="575871.13078999997" table:style-name="ce20">
            <text:p>575,871</text:p>
          </table:table-cell>
          <table:table-cell office:value-type="float" office:value="642835.15937000001" table:style-name="ce20">
            <text:p>642,835</text:p>
          </table:table-cell>
          <table:table-cell office:value-type="float" office:value="862729.19675" table:style-name="ce20">
            <text:p>862,729</text:p>
          </table:table-cell>
          <table:table-cell office:value-type="float" office:value="1170213.4265999999" table:style-name="ce20">
            <text:p>1,170,213</text:p>
          </table:table-cell>
          <table:table-cell office:value-type="string" table:style-name="ce31">
            <text:p>　<text:span text:style-name="T3">1.Compensation of employee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0589.497686999999" table:style-name="ce49">
            <text:p>10589.49769</text:p>
          </table:table-cell>
          <table:table-cell office:value-type="float" office:value="1509.7881494999999" table:style-name="ce49">
            <text:p>1509.78815</text:p>
          </table:table-cell>
          <table:table-cell office:value-type="float" office:value="5034.9712922999997" table:style-name="ce49">
            <text:p>5034.971292</text:p>
          </table:table-cell>
          <table:table-cell office:value-type="float" office:value="7251.3739912999999" table:style-name="ce49">
            <text:p>7251.373991</text:p>
          </table:table-cell>
          <table:table-cell office:value-type="float" office:value="9463.1852739000005" table:style-name="ce49">
            <text:p>9463.185274</text:p>
          </table:table-cell>
          <table:table-cell office:value-type="float" office:value="12528.978485" table:style-name="ce49">
            <text:p>12528.97849</text:p>
          </table:table-cell>
          <table:table-cell office:value-type="float" office:value="18313.860960999998" table:style-name="ce49">
            <text:p>18313.8609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22" table:style-name="ce49">
            <text:p>22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　(1)本業薪資</text:p>
          </table:table-cell>
          <table:table-cell office:value-type="float" office:value="537341.23714999994" table:style-name="ce20">
            <text:p>537,341</text:p>
          </table:table-cell>
          <table:table-cell office:value-type="float" office:value="95813.892405000006" table:style-name="ce20">
            <text:p>95,814</text:p>
          </table:table-cell>
          <table:table-cell office:value-type="float" office:value="387170.60301999998" table:style-name="ce20">
            <text:p>387,171</text:p>
          </table:table-cell>
          <table:table-cell office:value-type="float" office:value="446069.45170999999" table:style-name="ce20">
            <text:p>446,069</text:p>
          </table:table-cell>
          <table:table-cell office:value-type="float" office:value="506825.24706000002" table:style-name="ce20">
            <text:p>506,825</text:p>
          </table:table-cell>
          <table:table-cell office:value-type="float" office:value="619661.10049999994" table:style-name="ce20">
            <text:p>619,661</text:p>
          </table:table-cell>
          <table:table-cell office:value-type="float" office:value="823547.30108999996" table:style-name="ce20">
            <text:p>823,547</text:p>
          </table:table-cell>
          <table:table-cell office:value-type="string" table:style-name="ce31">
            <text:p>　　<text:span text:style-name="T3">(1)Full time payroll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203481.28612" table:style-name="ce49">
            <text:p>203481.2861</text:p>
          </table:table-cell>
          <table:table-cell office:value-type="float" office:value="60644.281375999999" table:style-name="ce49">
            <text:p>60644.28138</text:p>
          </table:table-cell>
          <table:table-cell office:value-type="float" office:value="142933.10702" table:style-name="ce49">
            <text:p>142933.107</text:p>
          </table:table-cell>
          <table:table-cell office:value-type="float" office:value="170815.63738" table:style-name="ce49">
            <text:p>170815.6374</text:p>
          </table:table-cell>
          <table:table-cell office:value-type="float" office:value="185704.07362000001" table:style-name="ce49">
            <text:p>185704.0736</text:p>
          </table:table-cell>
          <table:table-cell office:value-type="float" office:value="229617.60951000001" table:style-name="ce49">
            <text:p>229617.6095</text:p>
          </table:table-cell>
          <table:table-cell office:value-type="float" office:value="308001.02633999998" table:style-name="ce49">
            <text:p>308001.026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23" table:style-name="ce49">
            <text:p>23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　(2)兼業薪資</text:p>
          </table:table-cell>
          <table:table-cell office:value-type="float" office:value="46537.712897999998" table:style-name="ce20">
            <text:p>46,538</text:p>
          </table:table-cell>
          <table:table-cell office:value-type="float" office:value="7066.3416807000003" table:style-name="ce20">
            <text:p>7,066</text:p>
          </table:table-cell>
          <table:table-cell office:value-type="float" office:value="14115.695653000001" table:style-name="ce20">
            <text:p>14,116</text:p>
          </table:table-cell>
          <table:table-cell office:value-type="float" office:value="32861.4182" table:style-name="ce20">
            <text:p>32,861</text:p>
          </table:table-cell>
          <table:table-cell office:value-type="float" office:value="23722.487251999999" table:style-name="ce20">
            <text:p>23,722</text:p>
          </table:table-cell>
          <table:table-cell office:value-type="float" office:value="66502.160503000006" table:style-name="ce20">
            <text:p>66,502</text:p>
          </table:table-cell>
          <table:table-cell office:value-type="float" office:value="90223.504212" table:style-name="ce20">
            <text:p>90,224</text:p>
          </table:table-cell>
          <table:table-cell office:value-type="string" table:style-name="ce31">
            <text:p>　　<text:span text:style-name="T3">(2)Part time payroll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47164.404401" table:style-name="ce49">
            <text:p>47164.4044</text:p>
          </table:table-cell>
          <table:table-cell office:value-type="float" office:value="15575.761536" table:style-name="ce49">
            <text:p>15575.76154</text:p>
          </table:table-cell>
          <table:table-cell office:value-type="float" office:value="30011.277324999999" table:style-name="ce49">
            <text:p>30011.27733</text:p>
          </table:table-cell>
          <table:table-cell office:value-type="float" office:value="38681.501587999999" table:style-name="ce49">
            <text:p>38681.50159</text:p>
          </table:table-cell>
          <table:table-cell office:value-type="float" office:value="38994.675489000001" table:style-name="ce49">
            <text:p>38994.67549</text:p>
          </table:table-cell>
          <table:table-cell office:value-type="float" office:value="55070.681700000001" table:style-name="ce49">
            <text:p>55070.6817</text:p>
          </table:table-cell>
          <table:table-cell office:value-type="float" office:value="74253.429879000003" table:style-name="ce49">
            <text:p>74253.4298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24" table:style-name="ce49">
            <text:p>24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　(3)其他收入</text:p>
          </table:table-cell>
          <table:table-cell office:value-type="float" office:value="142052.76246999999" table:style-name="ce20">
            <text:p>142,053</text:p>
          </table:table-cell>
          <table:table-cell office:value-type="float" office:value="14883.520005" table:style-name="ce20">
            <text:p>14,884</text:p>
          </table:table-cell>
          <table:table-cell office:value-type="float" office:value="62343.061193000001" table:style-name="ce20">
            <text:p>62,343</text:p>
          </table:table-cell>
          <table:table-cell office:value-type="float" office:value="96940.260880999995" table:style-name="ce20">
            <text:p>96,940</text:p>
          </table:table-cell>
          <table:table-cell office:value-type="float" office:value="112287.42505999999" table:style-name="ce20">
            <text:p>112,287</text:p>
          </table:table-cell>
          <table:table-cell office:value-type="float" office:value="176565.93573999999" table:style-name="ce20">
            <text:p>176,566</text:p>
          </table:table-cell>
          <table:table-cell office:value-type="float" office:value="256442.62129000001" table:style-name="ce20">
            <text:p>256,443</text:p>
          </table:table-cell>
          <table:table-cell office:value-type="string" table:style-name="ce31">
            <text:p>　　<text:span text:style-name="T3">(3)Other receipts or subsidie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34291.332993000004" table:style-name="ce49">
            <text:p>34291.33299</text:p>
          </table:table-cell>
          <table:table-cell office:value-type="float" office:value="8769.6001856999992" table:style-name="ce49">
            <text:p>8769.600186</text:p>
          </table:table-cell>
          <table:table-cell office:value-type="float" office:value="16310.050337000001" table:style-name="ce49">
            <text:p>16310.05034</text:p>
          </table:table-cell>
          <table:table-cell office:value-type="float" office:value="21092.515310999999" table:style-name="ce49">
            <text:p>21092.51531</text:p>
          </table:table-cell>
          <table:table-cell office:value-type="float" office:value="24632.070824999999" table:style-name="ce49">
            <text:p>24632.07083</text:p>
          </table:table-cell>
          <table:table-cell office:value-type="float" office:value="34641.365830000002" table:style-name="ce49">
            <text:p>34641.36583</text:p>
          </table:table-cell>
          <table:table-cell office:value-type="float" office:value="64868.310379000002" table:style-name="ce49">
            <text:p>64868.3103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25" table:style-name="ce49">
            <text:p>25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2.產業主所得</text:p>
          </table:table-cell>
          <table:table-cell office:value-type="float" office:value="155827.76913999999" table:style-name="ce20">
            <text:p>155,828</text:p>
          </table:table-cell>
          <table:table-cell office:value-type="float" office:value="84183.640937000004" table:style-name="ce20">
            <text:p>84,184</text:p>
          </table:table-cell>
          <table:table-cell office:value-type="float" office:value="197720.66031000001" table:style-name="ce20">
            <text:p>197,721</text:p>
          </table:table-cell>
          <table:table-cell office:value-type="float" office:value="203983.01019999999" table:style-name="ce20">
            <text:p>203,983</text:p>
          </table:table-cell>
          <table:table-cell office:value-type="float" office:value="200651.30408999999" table:style-name="ce20">
            <text:p>200,651</text:p>
          </table:table-cell>
          <table:table-cell office:value-type="float" office:value="158160.98582999999" table:style-name="ce20">
            <text:p>158,161</text:p>
          </table:table-cell>
          <table:table-cell office:value-type="float" office:value="123151.40403999999" table:style-name="ce20">
            <text:p>123,151</text:p>
          </table:table-cell>
          <table:table-cell office:value-type="string" table:style-name="ce31">
            <text:p>　<text:span text:style-name="T3">2.Entrepreneurial income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20667.53045999999" table:style-name="ce49">
            <text:p>120667.5305</text:p>
          </table:table-cell>
          <table:table-cell office:value-type="float" office:value="36149.194452999996" table:style-name="ce49">
            <text:p>36149.19445</text:p>
          </table:table-cell>
          <table:table-cell office:value-type="float" office:value="96391.739117999998" table:style-name="ce49">
            <text:p>96391.73912</text:p>
          </table:table-cell>
          <table:table-cell office:value-type="float" office:value="110685.36248" table:style-name="ce49">
            <text:p>110685.3625</text:p>
          </table:table-cell>
          <table:table-cell office:value-type="float" office:value="121778.17484000001" table:style-name="ce49">
            <text:p>121778.1748</text:p>
          </table:table-cell>
          <table:table-cell office:value-type="float" office:value="138974.21398999999" table:style-name="ce49">
            <text:p>138974.214</text:p>
          </table:table-cell>
          <table:table-cell office:value-type="float" office:value="165226.65637000001" table:style-name="ce49">
            <text:p>165226.656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26" table:style-name="ce49">
            <text:p>26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3.財產所得收入</text:p>
          </table:table-cell>
          <table:table-cell office:value-type="float" office:value="56716.395543999999" table:style-name="ce20">
            <text:p>56,716</text:p>
          </table:table-cell>
          <table:table-cell office:value-type="float" office:value="23943.527999999998" table:style-name="ce20">
            <text:p>23,944</text:p>
          </table:table-cell>
          <table:table-cell office:value-type="float" office:value="28358.157612999999" table:style-name="ce20">
            <text:p>28,358</text:p>
          </table:table-cell>
          <table:table-cell office:value-type="float" office:value="47695.978566999998" table:style-name="ce20">
            <text:p>47,696</text:p>
          </table:table-cell>
          <table:table-cell office:value-type="float" office:value="41328.682832999999" table:style-name="ce20">
            <text:p>41,329</text:p>
          </table:table-cell>
          <table:table-cell office:value-type="float" office:value="69855.267781000002" table:style-name="ce20">
            <text:p>69,855</text:p>
          </table:table-cell>
          <table:table-cell office:value-type="float" office:value="92072.603233000002" table:style-name="ce20">
            <text:p>92,073</text:p>
          </table:table-cell>
          <table:table-cell office:value-type="string" table:style-name="ce31">
            <text:p>　<text:span text:style-name="T3">3. Property income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358.0182609999999" table:style-name="ce49">
            <text:p>1358.018261</text:p>
          </table:table-cell>
          <table:table-cell office:value-type="float" office:value="149.72520123999999" table:style-name="ce49">
            <text:p>149.7252012</text:p>
          </table:table-cell>
          <table:table-cell office:value-type="float" office:value="220.04023852" table:style-name="ce49">
            <text:p>220.0402385</text:p>
          </table:table-cell>
          <table:table-cell office:value-type="float" office:value="356.25799817000001" table:style-name="ce49">
            <text:p>356.2579982</text:p>
          </table:table-cell>
          <table:table-cell office:value-type="float" office:value="299.15246001999998" table:style-name="ce49">
            <text:p>299.15246</text:p>
          </table:table-cell>
          <table:table-cell office:value-type="float" office:value="931.34798645000001" table:style-name="ce49">
            <text:p>931.3479865</text:p>
          </table:table-cell>
          <table:table-cell office:value-type="float" office:value="3652.6297171000001" table:style-name="ce49">
            <text:p>3652.6297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27" table:style-name="ce49">
            <text:p>27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4.自用住宅設算租金收入</text:p>
          </table:table-cell>
          <table:table-cell office:value-type="float" office:value="76071.737940999999" table:style-name="ce20">
            <text:p>76,072</text:p>
          </table:table-cell>
          <table:table-cell office:value-type="float" office:value="50293.265214999999" table:style-name="ce20">
            <text:p>50,293</text:p>
          </table:table-cell>
          <table:table-cell office:value-type="float" office:value="59816.945265000002" table:style-name="ce20">
            <text:p>59,817</text:p>
          </table:table-cell>
          <table:table-cell office:value-type="float" office:value="71674.495070000004" table:style-name="ce20">
            <text:p>71,674</text:p>
          </table:table-cell>
          <table:table-cell office:value-type="float" office:value="69972.290242000003" table:style-name="ce20">
            <text:p>69,972</text:p>
          </table:table-cell>
          <table:table-cell office:value-type="float" office:value="84578.692593999993" table:style-name="ce20">
            <text:p>84,579</text:p>
          </table:table-cell>
          <table:table-cell office:value-type="float" office:value="97089.646418999997" table:style-name="ce20">
            <text:p>97,090</text:p>
          </table:table-cell>
          <table:table-cell office:value-type="string" table:style-name="ce31">
            <text:p>　<text:span text:style-name="T3">4.Imputed rent income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815099.82415999996" table:style-name="ce49">
            <text:p>815099.8242</text:p>
          </table:table-cell>
          <table:table-cell office:value-type="float" office:value="477701.71480000002" table:style-name="ce49">
            <text:p>477701.7148</text:p>
          </table:table-cell>
          <table:table-cell office:value-type="float" office:value="705472.63603000005" table:style-name="ce49">
            <text:p>705472.636</text:p>
          </table:table-cell>
          <table:table-cell office:value-type="float" office:value="784349.17802999995" table:style-name="ce49">
            <text:p>784349.178</text:p>
          </table:table-cell>
          <table:table-cell office:value-type="float" office:value="798718.77855000005" table:style-name="ce49">
            <text:p>798718.7786</text:p>
          </table:table-cell>
          <table:table-cell office:value-type="float" office:value="893208.99312" table:style-name="ce49">
            <text:p>893208.9931</text:p>
          </table:table-cell>
          <table:table-cell office:value-type="float" office:value="1007140.2414000001" table:style-name="ce49">
            <text:p>1007140.24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5.經常移轉收入</text:p>
          </table:table-cell>
          <table:table-cell office:value-type="float" office:value="279121.52143999998" table:style-name="ce20">
            <text:p>279,122</text:p>
          </table:table-cell>
          <table:table-cell office:value-type="float" office:value="343836.05333999998" table:style-name="ce20">
            <text:p>343,836</text:p>
          </table:table-cell>
          <table:table-cell office:value-type="float" office:value="307672.28392999998" table:style-name="ce20">
            <text:p>307,672</text:p>
          </table:table-cell>
          <table:table-cell office:value-type="float" office:value="293017.05108" table:style-name="ce20">
            <text:p>293,017</text:p>
          </table:table-cell>
          <table:table-cell office:value-type="float" office:value="272496.34505" table:style-name="ce20">
            <text:p>272,496</text:p>
          </table:table-cell>
          <table:table-cell office:value-type="float" office:value="256840.80629000001" table:style-name="ce20">
            <text:p>256,841</text:p>
          </table:table-cell>
          <table:table-cell office:value-type="float" office:value="245764.87950000001" table:style-name="ce20">
            <text:p>245,765</text:p>
          </table:table-cell>
          <table:table-cell office:value-type="string" table:style-name="ce31">
            <text:p>　<text:span text:style-name="T3">5.Current transfer receipt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18015.20426" table:style-name="ce49">
            <text:p>118015.2043</text:p>
          </table:table-cell>
          <table:table-cell office:value-type="float" office:value="85590.703594999999" table:style-name="ce49">
            <text:p>85590.7036</text:p>
          </table:table-cell>
          <table:table-cell office:value-type="float" office:value="112670.1511" table:style-name="ce49">
            <text:p>112670.1511</text:p>
          </table:table-cell>
          <table:table-cell office:value-type="float" office:value="118378.60574" table:style-name="ce49">
            <text:p>118378.6057</text:p>
          </table:table-cell>
          <table:table-cell office:value-type="float" office:value="118968.24015" table:style-name="ce49">
            <text:p>118968.2402</text:p>
          </table:table-cell>
          <table:table-cell office:value-type="float" office:value="121953.09565" table:style-name="ce49">
            <text:p>121953.0957</text:p>
          </table:table-cell>
          <table:table-cell office:value-type="float" office:value="132907.43929000001" table:style-name="ce49">
            <text:p>132907.439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　(1)從私人</text:p>
          </table:table-cell>
          <table:table-cell office:value-type="float" office:value="71246.585210999998" table:style-name="ce20">
            <text:p>71,247</text:p>
          </table:table-cell>
          <table:table-cell office:value-type="float" office:value="117373.54022" table:style-name="ce20">
            <text:p>117,374</text:p>
          </table:table-cell>
          <table:table-cell office:value-type="float" office:value="70958.083379999996" table:style-name="ce20">
            <text:p>70,958</text:p>
          </table:table-cell>
          <table:table-cell office:value-type="float" office:value="73009.539036000002" table:style-name="ce20">
            <text:p>73,010</text:p>
          </table:table-cell>
          <table:table-cell office:value-type="float" office:value="60145.813327000003" table:style-name="ce20">
            <text:p>60,146</text:p>
          </table:table-cell>
          <table:table-cell office:value-type="float" office:value="65483.361626999998" table:style-name="ce20">
            <text:p>65,483</text:p>
          </table:table-cell>
          <table:table-cell office:value-type="float" office:value="59358.770936000001" table:style-name="ce20">
            <text:p>59,359</text:p>
          </table:table-cell>
          <table:table-cell office:value-type="string" table:style-name="ce31">
            <text:p>　　<text:span text:style-name="T3">(1)From individual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9187.2076061000007" table:style-name="ce49">
            <text:p>9187.207606</text:p>
          </table:table-cell>
          <table:table-cell office:value-type="float" office:value="5847.1380312000001" table:style-name="ce49">
            <text:p>5847.138031</text:p>
          </table:table-cell>
          <table:table-cell office:value-type="float" office:value="14399.100506999999" table:style-name="ce49">
            <text:p>14399.10051</text:p>
          </table:table-cell>
          <table:table-cell office:value-type="float" office:value="10746.503811" table:style-name="ce49">
            <text:p>10746.50381</text:p>
          </table:table-cell>
          <table:table-cell office:value-type="float" office:value="12603.705962" table:style-name="ce49">
            <text:p>12603.70596</text:p>
          </table:table-cell>
          <table:table-cell office:value-type="float" office:value="8259.4207817999995" table:style-name="ce49">
            <text:p>8259.420782</text:p>
          </table:table-cell>
          <table:table-cell office:value-type="float" office:value="5988.5117528999999" table:style-name="ce49">
            <text:p>5988.51175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　(2)從政府</text:p>
          </table:table-cell>
          <table:table-cell office:value-type="float" office:value="61052.213667999997" table:style-name="ce20">
            <text:p>61,052</text:p>
          </table:table-cell>
          <table:table-cell office:value-type="float" office:value="89361.917419000005" table:style-name="ce20">
            <text:p>89,362</text:p>
          </table:table-cell>
          <table:table-cell office:value-type="float" office:value="72494.731165999998" table:style-name="ce20">
            <text:p>72,495</text:p>
          </table:table-cell>
          <table:table-cell office:value-type="float" office:value="61729.277656999999" table:style-name="ce20">
            <text:p>61,729</text:p>
          </table:table-cell>
          <table:table-cell office:value-type="float" office:value="60462.828661" table:style-name="ce20">
            <text:p>60,463</text:p>
          </table:table-cell>
          <table:table-cell office:value-type="float" office:value="48913.400407000001" table:style-name="ce20">
            <text:p>48,913</text:p>
          </table:table-cell>
          <table:table-cell office:value-type="float" office:value="48301.684175000002" table:style-name="ce20">
            <text:p>48,302</text:p>
          </table:table-cell>
          <table:table-cell office:value-type="string" table:style-name="ce31">
            <text:p>　　<text:span text:style-name="T3">(2)From government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22395.864544" table:style-name="ce49">
            <text:p>22395.86454</text:p>
          </table:table-cell>
          <table:table-cell office:value-type="float" office:value="9186.8355952999991" table:style-name="ce49">
            <text:p>9186.835595</text:p>
          </table:table-cell>
          <table:table-cell office:value-type="float" office:value="17950.892329999999" table:style-name="ce49">
            <text:p>17950.89233</text:p>
          </table:table-cell>
          <table:table-cell office:value-type="float" office:value="20577.624199000002" table:style-name="ce49">
            <text:p>20577.6242</text:p>
          </table:table-cell>
          <table:table-cell office:value-type="float" office:value="22144.628608999999" table:style-name="ce49">
            <text:p>22144.62861</text:p>
          </table:table-cell>
          <table:table-cell office:value-type="float" office:value="24554.356253000002" table:style-name="ce49">
            <text:p>24554.35625</text:p>
          </table:table-cell>
          <table:table-cell office:value-type="float" office:value="30334.262851" table:style-name="ce49">
            <text:p>30334.2628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　(3)社會保險受益</text:p>
          </table:table-cell>
          <table:table-cell office:value-type="float" office:value="143566.10350999999" table:style-name="ce20">
            <text:p>143,566</text:p>
          </table:table-cell>
          <table:table-cell office:value-type="float" office:value="135351.55869999999" table:style-name="ce20">
            <text:p>135,352</text:p>
          </table:table-cell>
          <table:table-cell office:value-type="float" office:value="161211.36050000001" table:style-name="ce20">
            <text:p>161,211</text:p>
          </table:table-cell>
          <table:table-cell office:value-type="float" office:value="155868.09954" table:style-name="ce20">
            <text:p>155,868</text:p>
          </table:table-cell>
          <table:table-cell office:value-type="float" office:value="148245.16591000001" table:style-name="ce20">
            <text:p>148,245</text:p>
          </table:table-cell>
          <table:table-cell office:value-type="float" office:value="137678.42442" table:style-name="ce20">
            <text:p>137,678</text:p>
          </table:table-cell>
          <table:table-cell office:value-type="float" office:value="134677.55418000001" table:style-name="ce20">
            <text:p>134,678</text:p>
          </table:table-cell>
          <table:table-cell office:value-type="string" table:style-name="ce31">
            <text:p>　　<text:span text:style-name="T3">(3)Benefit of social insurance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98144.96117" table:style-name="ce49">
            <text:p>198144.9612</text:p>
          </table:table-cell>
          <table:table-cell office:value-type="float" office:value="129550.32398" table:style-name="ce49">
            <text:p>129550.324</text:p>
          </table:table-cell>
          <table:table-cell office:value-type="float" office:value="161670.29019999999" table:style-name="ce49">
            <text:p>161670.2902</text:p>
          </table:table-cell>
          <table:table-cell office:value-type="float" office:value="191737.32712" table:style-name="ce49">
            <text:p>191737.3271</text:p>
          </table:table-cell>
          <table:table-cell office:value-type="float" office:value="182916.39202999999" table:style-name="ce49">
            <text:p>182916.392</text:p>
          </table:table-cell>
          <table:table-cell office:value-type="float" office:value="219449.70110000001" table:style-name="ce49">
            <text:p>219449.7011</text:p>
          </table:table-cell>
          <table:table-cell office:value-type="float" office:value="249122.49142000001" table:style-name="ce49">
            <text:p>249122.49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　(4)從企業</text:p>
          </table:table-cell>
          <table:table-cell office:value-type="float" office:value="2767.2869694000001" table:style-name="ce20">
            <text:p>2,767</text:p>
          </table:table-cell>
          <table:table-cell office:value-type="float" office:value="1749.0370054" table:style-name="ce20">
            <text:p>1,749</text:p>
          </table:table-cell>
          <table:table-cell office:value-type="float" office:value="2230.9544583000002" table:style-name="ce20">
            <text:p>2,231</text:p>
          </table:table-cell>
          <table:table-cell office:value-type="float" office:value="2258.5716097999998" table:style-name="ce20">
            <text:p>2,259</text:p>
          </table:table-cell>
          <table:table-cell office:value-type="float" office:value="3245.6247232999999" table:style-name="ce20">
            <text:p>3,246</text:p>
          </table:table-cell>
          <table:table-cell office:value-type="float" office:value="4032.6335214999999" table:style-name="ce20">
            <text:p>4,033</text:p>
          </table:table-cell>
          <table:table-cell office:value-type="float" office:value="2779.4077160000002" table:style-name="ce20">
            <text:p>2,779</text:p>
          </table:table-cell>
          <table:table-cell office:value-type="string" table:style-name="ce31">
            <text:p>　　<text:span text:style-name="T3">(4)From enterprise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80916.21184" table:style-name="ce49">
            <text:p>180916.2118</text:p>
          </table:table-cell>
          <table:table-cell office:value-type="float" office:value="116451.49408999999" table:style-name="ce49">
            <text:p>116451.4941</text:p>
          </table:table-cell>
          <table:table-cell office:value-type="float" office:value="144469.21351" table:style-name="ce49">
            <text:p>144469.2135</text:p>
          </table:table-cell>
          <table:table-cell office:value-type="float" office:value="174200.25495999999" table:style-name="ce49">
            <text:p>174200.255</text:p>
          </table:table-cell>
          <table:table-cell office:value-type="float" office:value="165006.91462" table:style-name="ce49">
            <text:p>165006.9146</text:p>
          </table:table-cell>
          <table:table-cell office:value-type="float" office:value="201715.59258999999" table:style-name="ce49">
            <text:p>201715.5926</text:p>
          </table:table-cell>
          <table:table-cell office:value-type="float" office:value="230751.55906" table:style-name="ce49">
            <text:p>230751.559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　(5)從國外</text:p>
          </table:table-cell>
          <table:table-cell office:value-type="float" office:value="489.33207591000001" table:style-name="ce20">
            <text:p>489</text:p>
          </table:table-cell>
          <table:table-cell office:value-type="float" office:value="0" table:style-name="ce20">
            <text:p>0</text:p>
          </table:table-cell>
          <table:table-cell office:value-type="float" office:value="777.15442446999998" table:style-name="ce20">
            <text:p>777</text:p>
          </table:table-cell>
          <table:table-cell office:value-type="float" office:value="151.56323841" table:style-name="ce20">
            <text:p>152</text:p>
          </table:table-cell>
          <table:table-cell office:value-type="float" office:value="396.91243433" table:style-name="ce20">
            <text:p>397</text:p>
          </table:table-cell>
          <table:table-cell office:value-type="float" office:value="732.98631217000002" table:style-name="ce20">
            <text:p>733</text:p>
          </table:table-cell>
          <table:table-cell office:value-type="float" office:value="647.46249579000005" table:style-name="ce20">
            <text:p>647</text:p>
          </table:table-cell>
          <table:table-cell office:value-type="string" table:style-name="ce31">
            <text:p>　　<text:span text:style-name="T3">(5)From abroad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7228.749328000002" table:style-name="ce49">
            <text:p>17228.74933</text:p>
          </table:table-cell>
          <table:table-cell office:value-type="float" office:value="13098.829889000001" table:style-name="ce49">
            <text:p>13098.82989</text:p>
          </table:table-cell>
          <table:table-cell office:value-type="float" office:value="17201.076690999998" table:style-name="ce49">
            <text:p>17201.07669</text:p>
          </table:table-cell>
          <table:table-cell office:value-type="float" office:value="17537.072164000001" table:style-name="ce49">
            <text:p>17537.07216</text:p>
          </table:table-cell>
          <table:table-cell office:value-type="float" office:value="17909.477405000001" table:style-name="ce49">
            <text:p>17909.47741</text:p>
          </table:table-cell>
          <table:table-cell office:value-type="float" office:value="17734.108511999999" table:style-name="ce49">
            <text:p>17734.10851</text:p>
          </table:table-cell>
          <table:table-cell office:value-type="float" office:value="18370.932364" table:style-name="ce49">
            <text:p>18370.9323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6.雜項收入</text:p>
          </table:table-cell>
          <table:table-cell office:value-type="float" office:value="49.917628467" table:style-name="ce20">
            <text:p>50</text:p>
          </table:table-cell>
          <table:table-cell office:value-type="float" office:value="109.03460011999999" table:style-name="ce20">
            <text:p>109</text:p>
          </table:table-cell>
          <table:table-cell office:value-type="float" office:value="62.104968540000002" table:style-name="ce20">
            <text:p>62</text:p>
          </table:table-cell>
          <table:table-cell office:value-type="float" office:value="35.787170478999997" table:style-name="ce20">
            <text:p>36</text:p>
          </table:table-cell>
          <table:table-cell office:value-type="float" office:value="48.775625056999999" table:style-name="ce20">
            <text:p>49</text:p>
          </table:table-cell>
          <table:table-cell office:value-type="float" office:value="39.651915396" table:style-name="ce20">
            <text:p>40</text:p>
          </table:table-cell>
          <table:table-cell office:value-type="float" office:value="27.126371689999999" table:style-name="ce20">
            <text:p>27</text:p>
          </table:table-cell>
          <table:table-cell office:value-type="string" table:style-name="ce31">
            <text:p>　<text:span text:style-name="T3"><text:s/>6.Miscellaneous receipt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22906.754257000001" table:style-name="ce49">
            <text:p>22906.75426</text:p>
          </table:table-cell>
          <table:table-cell office:value-type="float" office:value="11068.405221000001" table:style-name="ce49">
            <text:p>11068.40522</text:p>
          </table:table-cell>
          <table:table-cell office:value-type="float" office:value="17108.603901999999" table:style-name="ce49">
            <text:p>17108.6039</text:p>
          </table:table-cell>
          <table:table-cell office:value-type="float" office:value="19900.678875000001" table:style-name="ce49">
            <text:p>19900.67888</text:p>
          </table:table-cell>
          <table:table-cell office:value-type="float" office:value="20180.831056999999" table:style-name="ce49">
            <text:p>20180.83106</text:p>
          </table:table-cell>
          <table:table-cell office:value-type="float" office:value="25044.628885999999" table:style-name="ce49">
            <text:p>25044.62889</text:p>
          </table:table-cell>
          <table:table-cell office:value-type="float" office:value="32857.871521000001" table:style-name="ce49">
            <text:p>32857.8715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21">
            <text:p>二、非消費支出</text:p>
          </table:table-cell>
          <table:table-cell office:value-type="float" office:value="214070.7838" table:style-name="ce18">
            <text:p>214,071</text:p>
          </table:table-cell>
          <table:table-cell office:value-type="float" office:value="62154.069525999999" table:style-name="ce18">
            <text:p>62,154</text:p>
          </table:table-cell>
          <table:table-cell office:value-type="float" office:value="147968.07831000001" table:style-name="ce18">
            <text:p>147,968</text:p>
          </table:table-cell>
          <table:table-cell office:value-type="float" office:value="178067.01136999999" table:style-name="ce18">
            <text:p>178,067</text:p>
          </table:table-cell>
          <table:table-cell office:value-type="float" office:value="195167.25889" table:style-name="ce18">
            <text:p>195,167</text:p>
          </table:table-cell>
          <table:table-cell office:value-type="float" office:value="242146.58799" table:style-name="ce18">
            <text:p>242,147</text:p>
          </table:table-cell>
          <table:table-cell office:value-type="float" office:value="326314.8873" table:style-name="ce18">
            <text:p>326,315</text:p>
          </table:table-cell>
          <table:table-cell office:value-type="string" table:style-name="ce30">
            <text:p>B.Nonconsumption expenditures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39010.32238999999" table:style-name="ce49">
            <text:p>139010.3224</text:p>
          </table:table-cell>
          <table:table-cell office:value-type="float" office:value="114240.98106000001" table:style-name="ce49">
            <text:p>114240.9811</text:p>
          </table:table-cell>
          <table:table-cell office:value-type="float" office:value="133898.58274000001" table:style-name="ce49">
            <text:p>133898.5827</text:p>
          </table:table-cell>
          <table:table-cell office:value-type="float" office:value="139571.54597000001" table:style-name="ce49">
            <text:p>139571.546</text:p>
          </table:table-cell>
          <table:table-cell office:value-type="float" office:value="136311.88324" table:style-name="ce49">
            <text:p>136311.8832</text:p>
          </table:table-cell>
          <table:table-cell office:value-type="float" office:value="141683.37332000001" table:style-name="ce49">
            <text:p>141683.3733</text:p>
          </table:table-cell>
          <table:table-cell office:value-type="float" office:value="153149.61451000001" table:style-name="ce49">
            <text:p>153149.614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1.利息支出</text:p>
          </table:table-cell>
          <table:table-cell office:value-type="float" office:value="10589.497686999999" table:style-name="ce20">
            <text:p>10,589</text:p>
          </table:table-cell>
          <table:table-cell office:value-type="float" office:value="1509.7881494999999" table:style-name="ce20">
            <text:p>1,510</text:p>
          </table:table-cell>
          <table:table-cell office:value-type="float" office:value="5034.9712922999997" table:style-name="ce20">
            <text:p>5,035</text:p>
          </table:table-cell>
          <table:table-cell office:value-type="float" office:value="7251.3739912999999" table:style-name="ce20">
            <text:p>7,251</text:p>
          </table:table-cell>
          <table:table-cell office:value-type="float" office:value="9463.1852739000005" table:style-name="ce20">
            <text:p>9,463</text:p>
          </table:table-cell>
          <table:table-cell office:value-type="float" office:value="12528.978485" table:style-name="ce20">
            <text:p>12,529</text:p>
          </table:table-cell>
          <table:table-cell office:value-type="float" office:value="18313.860960999998" table:style-name="ce20">
            <text:p>18,314</text:p>
          </table:table-cell>
          <table:table-cell office:value-type="string" table:style-name="ce31">
            <text:p>　<text:span text:style-name="T3"><text:s/>1.Interest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72552.603533999994" table:style-name="ce49">
            <text:p>72552.60353</text:p>
          </table:table-cell>
          <table:table-cell office:value-type="float" office:value="25208.54148" table:style-name="ce49">
            <text:p>25208.54148</text:p>
          </table:table-cell>
          <table:table-cell office:value-type="float" office:value="57445.820898999998" table:style-name="ce49">
            <text:p>57445.8209</text:p>
          </table:table-cell>
          <table:table-cell office:value-type="float" office:value="67485.388498999993" table:style-name="ce49">
            <text:p>67485.3885</text:p>
          </table:table-cell>
          <table:table-cell office:value-type="float" office:value="72420.012201999998" table:style-name="ce49">
            <text:p>72420.0122</text:p>
          </table:table-cell>
          <table:table-cell office:value-type="float" office:value="84859.276962999997" table:style-name="ce49">
            <text:p>84859.27696</text:p>
          </table:table-cell>
          <table:table-cell office:value-type="float" office:value="97613.838162999993" table:style-name="ce49">
            <text:p>97613.838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2.經常移轉支出</text:p>
          </table:table-cell>
          <table:table-cell office:value-type="float" office:value="203481.28612" table:style-name="ce20">
            <text:p>203,481</text:p>
          </table:table-cell>
          <table:table-cell office:value-type="float" office:value="60644.281375999999" table:style-name="ce20">
            <text:p>60,644</text:p>
          </table:table-cell>
          <table:table-cell office:value-type="float" office:value="142933.10702" table:style-name="ce20">
            <text:p>142,933</text:p>
          </table:table-cell>
          <table:table-cell office:value-type="float" office:value="170815.63738" table:style-name="ce20">
            <text:p>170,816</text:p>
          </table:table-cell>
          <table:table-cell office:value-type="float" office:value="185704.07362000001" table:style-name="ce20">
            <text:p>185,704</text:p>
          </table:table-cell>
          <table:table-cell office:value-type="float" office:value="229617.60951000001" table:style-name="ce20">
            <text:p>229,618</text:p>
          </table:table-cell>
          <table:table-cell office:value-type="float" office:value="308001.02633999998" table:style-name="ce20">
            <text:p>308,001</text:p>
          </table:table-cell>
          <table:table-cell office:value-type="string" table:style-name="ce31">
            <text:p>　<text:span text:style-name="T3"><text:s/>2.Current transfer expenditure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3424.88272" table:style-name="ce49">
            <text:p>13424.88272</text:p>
          </table:table-cell>
          <table:table-cell office:value-type="float" office:value="2556.3012757000001" table:style-name="ce49">
            <text:p>2556.301276</text:p>
          </table:table-cell>
          <table:table-cell office:value-type="float" office:value="9411.5407997000002" table:style-name="ce49">
            <text:p>9411.5408</text:p>
          </table:table-cell>
          <table:table-cell office:value-type="float" office:value="11267.137108999999" table:style-name="ce49">
            <text:p>11267.13711</text:p>
          </table:table-cell>
          <table:table-cell office:value-type="float" office:value="12118.252262" table:style-name="ce49">
            <text:p>12118.25226</text:p>
          </table:table-cell>
          <table:table-cell office:value-type="float" office:value="17141.090050999999" table:style-name="ce49">
            <text:p>17141.09005</text:p>
          </table:table-cell>
          <table:table-cell office:value-type="float" office:value="20199.200336000002" table:style-name="ce49">
            <text:p>20199.2003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　(1)對私人</text:p>
          </table:table-cell>
          <table:table-cell office:value-type="float" office:value="47164.404401" table:style-name="ce20">
            <text:p>47,164</text:p>
          </table:table-cell>
          <table:table-cell office:value-type="float" office:value="15575.761536" table:style-name="ce20">
            <text:p>15,576</text:p>
          </table:table-cell>
          <table:table-cell office:value-type="float" office:value="30011.277324999999" table:style-name="ce20">
            <text:p>30,011</text:p>
          </table:table-cell>
          <table:table-cell office:value-type="float" office:value="38681.501587999999" table:style-name="ce20">
            <text:p>38,682</text:p>
          </table:table-cell>
          <table:table-cell office:value-type="float" office:value="38994.675489000001" table:style-name="ce20">
            <text:p>38,995</text:p>
          </table:table-cell>
          <table:table-cell office:value-type="float" office:value="55070.681700000001" table:style-name="ce20">
            <text:p>55,071</text:p>
          </table:table-cell>
          <table:table-cell office:value-type="float" office:value="74253.429879000003" table:style-name="ce20">
            <text:p>74,253</text:p>
          </table:table-cell>
          <table:table-cell office:value-type="string" table:style-name="ce31">
            <text:p>　　<text:span text:style-name="T3">(1)To private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43888.767785999997" table:style-name="ce49">
            <text:p>43888.76779</text:p>
          </table:table-cell>
          <table:table-cell office:value-type="float" office:value="16732.663705999999" table:style-name="ce49">
            <text:p>16732.66371</text:p>
          </table:table-cell>
          <table:table-cell office:value-type="float" office:value="36806.576678999998" table:style-name="ce49">
            <text:p>36806.57668</text:p>
          </table:table-cell>
          <table:table-cell office:value-type="float" office:value="41468.892915999997" table:style-name="ce49">
            <text:p>41468.89292</text:p>
          </table:table-cell>
          <table:table-cell office:value-type="float" office:value="46151.151336000003" table:style-name="ce49">
            <text:p>46151.15134</text:p>
          </table:table-cell>
          <table:table-cell office:value-type="float" office:value="49992.107596000002" table:style-name="ce49">
            <text:p>49992.1076</text:p>
          </table:table-cell>
          <table:table-cell office:value-type="float" office:value="56270.707406000001" table:style-name="ce49">
            <text:p>56270.7074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49">
            <text:p>12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　(2)對政府</text:p>
          </table:table-cell>
          <table:table-cell office:value-type="float" office:value="34291.332993000004" table:style-name="ce20">
            <text:p>34,291</text:p>
          </table:table-cell>
          <table:table-cell office:value-type="float" office:value="8769.6001856999992" table:style-name="ce20">
            <text:p>8,770</text:p>
          </table:table-cell>
          <table:table-cell office:value-type="float" office:value="16310.050337000001" table:style-name="ce20">
            <text:p>16,310</text:p>
          </table:table-cell>
          <table:table-cell office:value-type="float" office:value="21092.515310999999" table:style-name="ce20">
            <text:p>21,093</text:p>
          </table:table-cell>
          <table:table-cell office:value-type="float" office:value="24632.070824999999" table:style-name="ce20">
            <text:p>24,632</text:p>
          </table:table-cell>
          <table:table-cell office:value-type="float" office:value="34641.365830000002" table:style-name="ce20">
            <text:p>34,641</text:p>
          </table:table-cell>
          <table:table-cell office:value-type="float" office:value="64868.310379000002" table:style-name="ce20">
            <text:p>64,868</text:p>
          </table:table-cell>
          <table:table-cell office:value-type="string" table:style-name="ce31">
            <text:p>　　<text:span text:style-name="T3">(2)To government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8461.9837348000001" table:style-name="ce49">
            <text:p>8461.983735</text:p>
          </table:table-cell>
          <table:table-cell office:value-type="float" office:value="3526.8822731999999" table:style-name="ce49">
            <text:p>3526.882273</text:p>
          </table:table-cell>
          <table:table-cell office:value-type="float" office:value="5840.1609423999998" table:style-name="ce49">
            <text:p>5840.160942</text:p>
          </table:table-cell>
          <table:table-cell office:value-type="float" office:value="8096.2722654999998" table:style-name="ce49">
            <text:p>8096.272266</text:p>
          </table:table-cell>
          <table:table-cell office:value-type="float" office:value="7045.6744657999998" table:style-name="ce49">
            <text:p>7045.674466</text:p>
          </table:table-cell>
          <table:table-cell office:value-type="float" office:value="9812.8947136999996" table:style-name="ce49">
            <text:p>9812.894714</text:p>
          </table:table-cell>
          <table:table-cell office:value-type="float" office:value="12386.586294999999" table:style-name="ce49">
            <text:p>12386.586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3" table:style-name="ce49">
            <text:p>13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　(3)社會保險</text:p>
          </table:table-cell>
          <table:table-cell office:value-type="float" office:value="120667.53045999999" table:style-name="ce20">
            <text:p>120,668</text:p>
          </table:table-cell>
          <table:table-cell office:value-type="float" office:value="36149.194452999996" table:style-name="ce20">
            <text:p>36,149</text:p>
          </table:table-cell>
          <table:table-cell office:value-type="float" office:value="96391.739117999998" table:style-name="ce20">
            <text:p>96,392</text:p>
          </table:table-cell>
          <table:table-cell office:value-type="float" office:value="110685.36248" table:style-name="ce20">
            <text:p>110,685</text:p>
          </table:table-cell>
          <table:table-cell office:value-type="float" office:value="121778.17484000001" table:style-name="ce20">
            <text:p>121,778</text:p>
          </table:table-cell>
          <table:table-cell office:value-type="float" office:value="138974.21398999999" table:style-name="ce20">
            <text:p>138,974</text:p>
          </table:table-cell>
          <table:table-cell office:value-type="float" office:value="165226.65637000001" table:style-name="ce20">
            <text:p>165,227</text:p>
          </table:table-cell>
          <table:table-cell office:value-type="string" table:style-name="ce31">
            <text:p>　　<text:span text:style-name="T3">(3)Social insurance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6776.9692929000003" table:style-name="ce49">
            <text:p>6776.969293</text:p>
          </table:table-cell>
          <table:table-cell office:value-type="float" office:value="2392.6942250000002" table:style-name="ce49">
            <text:p>2392.694225</text:p>
          </table:table-cell>
          <table:table-cell office:value-type="float" office:value="5387.5424781000002" table:style-name="ce49">
            <text:p>5387.542478</text:p>
          </table:table-cell>
          <table:table-cell office:value-type="float" office:value="6653.0862086999996" table:style-name="ce49">
            <text:p>6653.086209</text:p>
          </table:table-cell>
          <table:table-cell office:value-type="float" office:value="7104.9341387000004" table:style-name="ce49">
            <text:p>7104.934139</text:p>
          </table:table-cell>
          <table:table-cell office:value-type="float" office:value="7913.1846009000001" table:style-name="ce49">
            <text:p>7913.184601</text:p>
          </table:table-cell>
          <table:table-cell office:value-type="float" office:value="8757.344126" table:style-name="ce49">
            <text:p>8757.34412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9">
            <text:p>14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　(4)對國外</text:p>
          </table:table-cell>
          <table:table-cell office:value-type="float" office:value="1358.0182609999999" table:style-name="ce20">
            <text:p>1,358</text:p>
          </table:table-cell>
          <table:table-cell office:value-type="float" office:value="149.72520123999999" table:style-name="ce20">
            <text:p>150</text:p>
          </table:table-cell>
          <table:table-cell office:value-type="float" office:value="220.04023852" table:style-name="ce20">
            <text:p>220</text:p>
          </table:table-cell>
          <table:table-cell office:value-type="float" office:value="356.25799817000001" table:style-name="ce20">
            <text:p>356</text:p>
          </table:table-cell>
          <table:table-cell office:value-type="float" office:value="299.15246001999998" table:style-name="ce20">
            <text:p>299</text:p>
          </table:table-cell>
          <table:table-cell office:value-type="float" office:value="931.34798645000001" table:style-name="ce20">
            <text:p>931</text:p>
          </table:table-cell>
          <table:table-cell office:value-type="float" office:value="3652.6297171000001" table:style-name="ce20">
            <text:p>3,653</text:p>
          </table:table-cell>
          <table:table-cell office:value-type="string" table:style-name="ce31">
            <text:p>　　<text:span text:style-name="T3">(4)To abroad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23191.123683000002" table:style-name="ce49">
            <text:p>23191.12368</text:p>
          </table:table-cell>
          <table:table-cell office:value-type="float" office:value="10065.838043" table:style-name="ce49">
            <text:p>10065.83804</text:p>
          </table:table-cell>
          <table:table-cell office:value-type="float" office:value="21482.686016" table:style-name="ce49">
            <text:p>21482.68602</text:p>
          </table:table-cell>
          <table:table-cell office:value-type="float" office:value="22905.522682999999" table:style-name="ce49">
            <text:p>22905.52268</text:p>
          </table:table-cell>
          <table:table-cell office:value-type="float" office:value="25249.978453" table:style-name="ce49">
            <text:p>25249.97845</text:p>
          </table:table-cell>
          <table:table-cell office:value-type="float" office:value="25687.926174" table:style-name="ce49">
            <text:p>25687.92617</text:p>
          </table:table-cell>
          <table:table-cell office:value-type="float" office:value="27662.597392" table:style-name="ce49">
            <text:p>27662.5973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table:number-columns-repeated="16342" table:style-name="ce11"/>
        </table:table-row>
        <table:table-row table:style-name="ro3">
          <table:table-cell table:style-name="ce12"/>
          <table:table-cell table:number-columns-repeated="7" table:style-name="ce13"/>
          <table:table-cell table:style-name="ce32"/>
          <table:table-cell table:number-columns-repeated="15" table:style-name="ce15"/>
          <table:table-cell table:number-columns-repeated="2" table:style-name="ce1"/>
          <table:table-cell office:value-type="float" office:value="33992.574908000002" table:style-name="ce49">
            <text:p>33992.57491</text:p>
          </table:table-cell>
          <table:table-cell office:value-type="float" office:value="12794.588005" table:style-name="ce49">
            <text:p>12794.58801</text:p>
          </table:table-cell>
          <table:table-cell office:value-type="float" office:value="23659.972766999999" table:style-name="ce49">
            <text:p>23659.97277</text:p>
          </table:table-cell>
          <table:table-cell office:value-type="float" office:value="28973.410778000001" table:style-name="ce49">
            <text:p>28973.41078</text:p>
          </table:table-cell>
          <table:table-cell office:value-type="float" office:value="28475.578806000001" table:style-name="ce49">
            <text:p>28475.57881</text:p>
          </table:table-cell>
          <table:table-cell office:value-type="float" office:value="39283.945881" table:style-name="ce49">
            <text:p>39283.94588</text:p>
          </table:table-cell>
          <table:table-cell office:value-type="float" office:value="51433.029475000003" table:style-name="ce49">
            <text:p>51433.029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49">
            <text:p>16</text:p>
          </table:table-cell>
          <table:table-cell table:number-columns-repeated="16342" table:style-name="ce15"/>
        </table:table-row>
        <table:table-row table:style-name="ro5">
          <table:table-cell office:value-type="string" table:style-name="ce51">
            <text:p>附註：<text:span text:style-name="T5">109</text:span>年起依據我國「教育程度取得標準分類」及<text:span text:style-name="T5">OECD</text:span>教育程度之定義，在學或肄業者</text:p>
          </table:table-cell>
          <table:table-cell table:number-columns-repeated="4" table:style-name="ce1"/>
          <table:table-cell office:value-type="string" table:style-name="ce52">
            <text:p>Note<text:span text:style-name="T6">：</text:span>Since 2020, according to our country's "Classification of Educational Attainment Acquisition<text:s/></text:p>
          </table:table-cell>
          <table:table-cell table:number-columns-repeated="5" table:style-name="ce1"/>
          <table:table-cell table:number-columns-repeated="15" table:style-name="ce49"/>
          <table:table-cell office:value-type="float" office:value="298168.72482" table:style-name="ce49">
            <text:p>298168.7248</text:p>
          </table:table-cell>
          <table:table-cell office:value-type="float" office:value="2.4331786273999998" table:style-name="ce49">
            <text:p>2.433178627</text:p>
          </table:table-cell>
          <table:table-cell office:value-type="float" office:value="655359.50682999997" table:style-name="ce49">
            <text:p>655359.5068</text:p>
          </table:table-cell>
          <table:table-cell office:value-type="float" office:value="564448.19843999995" table:style-name="ce49">
            <text:p>564448.1984</text:p>
          </table:table-cell>
          <table:table-cell office:value-type="float" office:value="232613.54478" table:style-name="ce49">
            <text:p>232613.5448</text:p>
          </table:table-cell>
          <table:table-cell office:value-type="float" office:value="3.2345359135999998" table:style-name="ce49">
            <text:p>3.234535914</text:p>
          </table:table-cell>
          <table:table-cell office:value-type="float" office:value="930777.68862999999" table:style-name="ce49">
            <text:p>930777.6886</text:p>
          </table:table-cell>
          <table:table-cell office:value-type="float" office:value="766300.66931999999" table:style-name="ce49">
            <text:p>766300.669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4</text:p>
          </table:table-cell>
          <table:table-cell office:value-type="string" table:style-name="ce49">
            <text:p>L07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9">
            <text:p>14</text:p>
          </table:table-cell>
          <table:table-cell table:number-columns-repeated="16342" table:style-name="ce49"/>
        </table:table-row>
        <table:table-row table:style-name="ro5">
          <table:table-cell office:value-type="string" table:style-name="ce51">
            <text:p><text:s text:c="6"/>由「目前就讀或肄業學校」，修改為「在學或肄業之前最高學歷」。</text:p>
          </table:table-cell>
          <table:table-cell table:style-name="ce53"/>
          <table:table-cell table:number-columns-repeated="3" table:style-name="ce50"/>
          <table:table-cell office:value-type="string" table:style-name="ce52">
            <text:p><text:s text:c="12"/>Standards" and the definition of OECD educational attainment, those who are studying or<text:s/></text:p>
          </table:table-cell>
          <table:table-cell table:number-columns-repeated="4" table:style-name="ce49"/>
          <table:table-cell table:style-name="ce1"/>
          <table:table-cell table:number-columns-repeated="15" table:style-name="ce49"/>
          <table:table-cell office:value-type="float" office:value="210609.02288999999" table:style-name="ce49">
            <text:p>210609.0229</text:p>
          </table:table-cell>
          <table:table-cell office:value-type="float" office:value="2.4326341048" table:style-name="ce49">
            <text:p>2.432634105</text:p>
          </table:table-cell>
          <table:table-cell office:value-type="float" office:value="660468.07634999999" table:style-name="ce49">
            <text:p>660468.0764</text:p>
          </table:table-cell>
          <table:table-cell office:value-type="float" office:value="585460.16592000006" table:style-name="ce49">
            <text:p>585460.1659</text:p>
          </table:table-cell>
          <table:table-cell office:value-type="float" office:value="186624.19349000001" table:style-name="ce49">
            <text:p>186624.1935</text:p>
          </table:table-cell>
          <table:table-cell office:value-type="float" office:value="3.1335120014000002" table:style-name="ce49">
            <text:p>3.133512001</text:p>
          </table:table-cell>
          <table:table-cell office:value-type="float" office:value="926650.59761000006" table:style-name="ce49">
            <text:p>926650.5976</text:p>
          </table:table-cell>
          <table:table-cell office:value-type="float" office:value="771627.03157999995" table:style-name="ce49">
            <text:p>771627.03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4</text:p>
          </table:table-cell>
          <table:table-cell office:value-type="string" table:style-name="ce49">
            <text:p>L07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table:number-columns-repeated="16342" table:style-name="ce49"/>
        </table:table-row>
        <table:table-row table:style-name="ro5">
          <table:table-cell table:style-name="ce54"/>
          <table:table-cell table:number-columns-repeated="2" table:style-name="ce53"/>
          <table:table-cell table:number-columns-repeated="2" table:style-name="ce50"/>
          <table:table-cell office:value-type="string" table:style-name="ce52">
            <text:p><text:s text:c="12"/>undergraduate revised from "currently studying or undergraduate school" to "highest degree before<text:s/></text:p>
          </table:table-cell>
          <table:table-cell table:number-columns-repeated="4" table:style-name="ce49"/>
          <table:table-cell table:style-name="ce1"/>
          <table:table-cell table:number-columns-repeated="15" table:style-name="ce49"/>
          <table:table-cell office:value-type="float" office:value="388913.99284999998" table:style-name="ce49">
            <text:p>388913.9929</text:p>
          </table:table-cell>
          <table:table-cell office:value-type="float" office:value="2.4436924243" table:style-name="ce49">
            <text:p>2.443692424</text:p>
          </table:table-cell>
          <table:table-cell office:value-type="float" office:value="657493.04483999999" table:style-name="ce49">
            <text:p>657493.0448</text:p>
          </table:table-cell>
          <table:table-cell office:value-type="float" office:value="590004.16342999996" table:style-name="ce49">
            <text:p>590004.1634</text:p>
          </table:table-cell>
          <table:table-cell office:value-type="float" office:value="405743.86602999998" table:style-name="ce49">
            <text:p>405743.866</text:p>
          </table:table-cell>
          <table:table-cell office:value-type="float" office:value="3.3048008191" table:style-name="ce49">
            <text:p>3.304800819</text:p>
          </table:table-cell>
          <table:table-cell office:value-type="float" office:value="932355.55911000003" table:style-name="ce49">
            <text:p>932355.5591</text:p>
          </table:table-cell>
          <table:table-cell office:value-type="float" office:value="801410.06373000005" table:style-name="ce49">
            <text:p>801410.063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4</text:p>
          </table:table-cell>
          <table:table-cell office:value-type="string" table:style-name="ce49">
            <text:p>L07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49">
            <text:p>16</text:p>
          </table:table-cell>
          <table:table-cell table:number-columns-repeated="16342" table:style-name="ce49"/>
        </table:table-row>
        <table:table-row table:style-name="ro5">
          <table:table-cell table:style-name="ce54"/>
          <table:table-cell table:style-name="ce53"/>
          <table:table-cell table:number-columns-repeated="3" table:style-name="ce50"/>
          <table:table-cell office:value-type="string" table:style-name="ce52">
            <text:p><text:s text:c="12"/>studying or undergraduate".</text:p>
          </table:table-cell>
          <table:table-cell table:number-columns-repeated="4" table:style-name="ce49"/>
          <table:table-cell table:style-name="ce1"/>
          <table:table-cell table:number-columns-repeated="15" table:style-name="ce49"/>
          <table:table-cell office:value-type="float" office:value="209809.81378" table:style-name="ce49">
            <text:p>209809.8138</text:p>
          </table:table-cell>
          <table:table-cell office:value-type="float" office:value="2.3391415784" table:style-name="ce49">
            <text:p>2.339141578</text:p>
          </table:table-cell>
          <table:table-cell office:value-type="float" office:value="667969.89494999999" table:style-name="ce49">
            <text:p>667969.895</text:p>
          </table:table-cell>
          <table:table-cell office:value-type="float" office:value="606582.55238999997" table:style-name="ce49">
            <text:p>606582.5524</text:p>
          </table:table-cell>
          <table:table-cell office:value-type="float" office:value="269873.46185999998" table:style-name="ce49">
            <text:p>269873.4619</text:p>
          </table:table-cell>
          <table:table-cell office:value-type="float" office:value="2.9078282526999999" table:style-name="ce49">
            <text:p>2.907828253</text:p>
          </table:table-cell>
          <table:table-cell office:value-type="float" office:value="931679.34242" table:style-name="ce49">
            <text:p>931679.3424</text:p>
          </table:table-cell>
          <table:table-cell office:value-type="float" office:value="778554.74129000003" table:style-name="ce49">
            <text:p>778554.74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4</text:p>
          </table:table-cell>
          <table:table-cell office:value-type="string" table:style-name="ce49">
            <text:p>L07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7" table:style-name="ce49">
            <text:p>17</text:p>
          </table:table-cell>
          <table:table-cell table:number-columns-repeated="16342" table:style-name="ce49"/>
        </table:table-row>
        <table:table-row table:style-name="ro6">
          <table:table-cell table:style-name="ce3"/>
          <table:table-cell table:number-columns-repeated="8" table:style-name="ce2"/>
          <table:table-cell table:number-columns-repeated="16" table:style-name="ce3"/>
          <table:table-cell table:style-name="ce1"/>
          <table:table-cell office:value-type="float" office:value="27471.151575" table:style-name="ce49">
            <text:p>27471.15158</text:p>
          </table:table-cell>
          <table:table-cell office:value-type="float" office:value="3471.3683083999999" table:style-name="ce49">
            <text:p>3471.368308</text:p>
          </table:table-cell>
          <table:table-cell office:value-type="float" office:value="17835.190889000001" table:style-name="ce49">
            <text:p>17835.19089</text:p>
          </table:table-cell>
          <table:table-cell office:value-type="float" office:value="25389.891568999999" table:style-name="ce49">
            <text:p>25389.89157</text:p>
          </table:table-cell>
          <table:table-cell office:value-type="float" office:value="27698.481434000001" table:style-name="ce49">
            <text:p>27698.48143</text:p>
          </table:table-cell>
          <table:table-cell office:value-type="float" office:value="37139.726047999997" table:style-name="ce49">
            <text:p>37139.72605</text:p>
          </table:table-cell>
          <table:table-cell office:value-type="float" office:value="39208.511330000001" table:style-name="ce49">
            <text:p>39208.5113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1" table:style-name="ce49">
            <text:p>21</text:p>
          </table:table-cell>
          <table:table-cell table:number-columns-repeated="16342"/>
        </table:table-row>
        <table:table-row table:style-name="ro6">
          <table:table-cell table:number-columns-repeated="25"/>
          <table:table-cell table:style-name="ce1"/>
          <table:table-cell office:value-type="float" office:value="106533.10832" table:style-name="ce49">
            <text:p>106533.1083</text:p>
          </table:table-cell>
          <table:table-cell office:value-type="float" office:value="45707.494536999999" table:style-name="ce49">
            <text:p>45707.49454</text:p>
          </table:table-cell>
          <table:table-cell office:value-type="float" office:value="94350.768213999996" table:style-name="ce49">
            <text:p>94350.76821</text:p>
          </table:table-cell>
          <table:table-cell office:value-type="float" office:value="102474.43652" table:style-name="ce49">
            <text:p>102474.4365</text:p>
          </table:table-cell>
          <table:table-cell office:value-type="float" office:value="112068.55028" table:style-name="ce49">
            <text:p>112068.5503</text:p>
          </table:table-cell>
          <table:table-cell office:value-type="float" office:value="121025.16829" table:style-name="ce49">
            <text:p>121025.1683</text:p>
          </table:table-cell>
          <table:table-cell office:value-type="float" office:value="131449.54287999999" table:style-name="ce49">
            <text:p>131449.542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9">
            <text:p>22</text:p>
          </table:table-cell>
          <table:table-cell table:number-columns-repeated="16342"/>
        </table:table-row>
        <table:table-row table:style-name="ro6">
          <table:table-cell table:number-columns-repeated="25"/>
          <table:table-cell table:style-name="ce1"/>
          <table:table-cell office:value-type="float" office:value="41698.947917999998" table:style-name="ce49">
            <text:p>41698.94792</text:p>
          </table:table-cell>
          <table:table-cell office:value-type="float" office:value="24969.496939000001" table:style-name="ce49">
            <text:p>24969.49694</text:p>
          </table:table-cell>
          <table:table-cell office:value-type="float" office:value="33000.576465999999" table:style-name="ce49">
            <text:p>33000.57647</text:p>
          </table:table-cell>
          <table:table-cell office:value-type="float" office:value="36208.242257999998" table:style-name="ce49">
            <text:p>36208.24226</text:p>
          </table:table-cell>
          <table:table-cell office:value-type="float" office:value="39680.496321999999" table:style-name="ce49">
            <text:p>39680.49632</text:p>
          </table:table-cell>
          <table:table-cell office:value-type="float" office:value="44268.373772999999" table:style-name="ce49">
            <text:p>44268.37377</text:p>
          </table:table-cell>
          <table:table-cell office:value-type="float" office:value="55412.530787000003" table:style-name="ce49">
            <text:p>55412.5307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3" table:style-name="ce49">
            <text:p>23</text:p>
          </table:table-cell>
          <table:table-cell table:number-columns-repeated="16342"/>
        </table:table-row>
        <table:table-row table:number-rows-repeated="2" table:style-name="ro6">
          <table:table-cell table:number-columns-repeated="25"/>
          <table:table-cell table:number-columns-repeated="16" table:style-name="ce1"/>
          <table:table-cell table:number-columns-repeated="16343" table:style-name="ce3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11,12.$A$1:11,12.$I$47" table:base-cell-address="11,12.$A$1"/>
        </table:named-expressions>
      </table:table>
      <table:table table:name="13,14" table:style-name="ta2">
        <table:table-column table:style-name="co5" table:default-cell-style-name="ce3"/>
        <table:table-column table:style-name="co2" table:number-columns-repeated="7" table:default-cell-style-name="ce2"/>
        <table:table-column table:style-name="co3" table:default-cell-style-name="ce2"/>
        <table:table-column table:style-name="co4" table:number-columns-repeated="16375" table:default-cell-style-name="ce3"/>
        <table:table-row table:style-name="ro1">
          <table:table-cell office:value-type="string" table:style-name="ce46">
            <office:annotation draw:style-name="a1" svg:x="2.21698113207547in" svg:y="-0.00943396226415094in" svg:width="1.42452830188679in" svg:height="0.764150943396226in">
              <dc:creator>milo</dc:creator>
              <text:p><text:span text:style-name="T7">L08</text:span></text:p>
            </office:annotation>
            <text:p>109年家庭收支調查報告</text:p>
          </table:table-cell>
          <table:table-cell table:number-columns-repeated="6" table:style-name="ce2"/>
          <table:table-cell table:style-name="ce40"/>
          <table:table-cell office:value-type="string" table:style-name="ce39">
            <text:p>The Survey of Family Income and Expenditure, 2020</text:p>
          </table:table-cell>
          <table:table-cell table:number-columns-repeated="15" table:style-name="ce3"/>
          <table:table-cell table:number-columns-repeated="2" table:style-name="ce1"/>
          <table:table-cell office:value-type="float" office:value="815099.82415999996" table:style-name="ce49">
            <text:p>815099.8242</text:p>
          </table:table-cell>
          <table:table-cell office:value-type="float" office:value="477701.71480000002" table:style-name="ce49">
            <text:p>477701.7148</text:p>
          </table:table-cell>
          <table:table-cell office:value-type="float" office:value="705472.63603000005" table:style-name="ce49">
            <text:p>705472.636</text:p>
          </table:table-cell>
          <table:table-cell office:value-type="float" office:value="784349.17802999995" table:style-name="ce49">
            <text:p>784349.178</text:p>
          </table:table-cell>
          <table:table-cell office:value-type="float" office:value="798718.77855000005" table:style-name="ce49">
            <text:p>798718.7786</text:p>
          </table:table-cell>
          <table:table-cell office:value-type="float" office:value="893208.99312" table:style-name="ce49">
            <text:p>893208.9931</text:p>
          </table:table-cell>
          <table:table-cell office:value-type="float" office:value="1007140.2414000001" table:style-name="ce49">
            <text:p>1007140.24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2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5" table:style-name="ce3"/>
          <table:table-cell table:number-columns-repeated="2" table:style-name="ce1"/>
          <table:table-cell office:value-type="float" office:value="118015.20426" table:style-name="ce49">
            <text:p>118015.2043</text:p>
          </table:table-cell>
          <table:table-cell office:value-type="float" office:value="85590.703594999999" table:style-name="ce49">
            <text:p>85590.7036</text:p>
          </table:table-cell>
          <table:table-cell office:value-type="float" office:value="112670.1511" table:style-name="ce49">
            <text:p>112670.1511</text:p>
          </table:table-cell>
          <table:table-cell office:value-type="float" office:value="118378.60574" table:style-name="ce49">
            <text:p>118378.6057</text:p>
          </table:table-cell>
          <table:table-cell office:value-type="float" office:value="118968.24015" table:style-name="ce49">
            <text:p>118968.2402</text:p>
          </table:table-cell>
          <table:table-cell office:value-type="float" office:value="121953.09565" table:style-name="ce49">
            <text:p>121953.0957</text:p>
          </table:table-cell>
          <table:table-cell office:value-type="float" office:value="132907.43929000001" table:style-name="ce49">
            <text:p>132907.439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42"/>
        </table:table-row>
        <table:table-row table:style-name="ro1">
          <table:table-cell office:value-type="string" table:number-columns-spanned="5" table:number-rows-spanned="1" table:style-name="ce55">
            <text:p>附表4 <text:s/>平均每戶家庭收支按經濟戶長教育程度別分(續)</text:p>
          </table:table-cell>
          <table:covered-table-cell table:number-columns-repeated="4"/>
          <table:table-cell office:value-type="string" table:number-columns-spanned="4" table:number-rows-spanned="1" table:style-name="ce56">
            <text:p>Table 4. <text:s/>Average Family Income &amp; Expenditure Per Household</text:p>
          </table:table-cell>
          <table:covered-table-cell table:number-columns-repeated="3"/>
          <table:table-cell table:number-columns-repeated="15" table:style-name="ce3"/>
          <table:table-cell table:number-columns-repeated="2" table:style-name="ce1"/>
          <table:table-cell office:value-type="float" office:value="9187.2076061000007" table:style-name="ce49">
            <text:p>9187.207606</text:p>
          </table:table-cell>
          <table:table-cell office:value-type="float" office:value="5847.1380312000001" table:style-name="ce49">
            <text:p>5847.138031</text:p>
          </table:table-cell>
          <table:table-cell office:value-type="float" office:value="14399.100506999999" table:style-name="ce49">
            <text:p>14399.10051</text:p>
          </table:table-cell>
          <table:table-cell office:value-type="float" office:value="10746.503811" table:style-name="ce49">
            <text:p>10746.50381</text:p>
          </table:table-cell>
          <table:table-cell office:value-type="float" office:value="12603.705962" table:style-name="ce49">
            <text:p>12603.70596</text:p>
          </table:table-cell>
          <table:table-cell office:value-type="float" office:value="8259.4207817999995" table:style-name="ce49">
            <text:p>8259.420782</text:p>
          </table:table-cell>
          <table:table-cell office:value-type="float" office:value="5988.5117528999999" table:style-name="ce49">
            <text:p>5988.51175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42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4" table:number-rows-spanned="1" table:style-name="ce58">
            <text:p><text:s text:c="30"/>by Educational Attainment of Household Heads(Cont.)</text:p>
          </table:table-cell>
          <table:covered-table-cell table:number-columns-repeated="3"/>
          <table:table-cell table:number-columns-repeated="15" table:style-name="ce3"/>
          <table:table-cell table:number-columns-repeated="2" table:style-name="ce1"/>
          <table:table-cell office:value-type="float" office:value="22395.864544" table:style-name="ce49">
            <text:p>22395.86454</text:p>
          </table:table-cell>
          <table:table-cell office:value-type="float" office:value="9186.8355952999991" table:style-name="ce49">
            <text:p>9186.835595</text:p>
          </table:table-cell>
          <table:table-cell office:value-type="float" office:value="17950.892329999999" table:style-name="ce49">
            <text:p>17950.89233</text:p>
          </table:table-cell>
          <table:table-cell office:value-type="float" office:value="20577.624199000002" table:style-name="ce49">
            <text:p>20577.6242</text:p>
          </table:table-cell>
          <table:table-cell office:value-type="float" office:value="22144.628608999999" table:style-name="ce49">
            <text:p>22144.62861</text:p>
          </table:table-cell>
          <table:table-cell office:value-type="float" office:value="24554.356253000002" table:style-name="ce49">
            <text:p>24554.35625</text:p>
          </table:table-cell>
          <table:table-cell office:value-type="float" office:value="30334.262851" table:style-name="ce49">
            <text:p>30334.2628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table:number-columns-repeated="16342"/>
        </table:table-row>
        <table:table-row table:style-name="ro1">
          <table:table-cell table:style-name="ce17"/>
          <table:table-cell office:value-type="string" table:style-name="ce17">
            <text:p>民國109年</text:p>
          </table:table-cell>
          <table:table-cell table:number-columns-repeated="2" table:style-name="ce17"/>
          <table:table-cell office:value-type="string" table:style-name="ce27">
            <text:p>單位：元</text:p>
          </table:table-cell>
          <table:table-cell office:value-type="string" table:number-columns-spanned="3" table:number-rows-spanned="1" table:style-name="ce60">
            <text:p>2020</text:p>
          </table:table-cell>
          <table:covered-table-cell table:number-columns-repeated="2"/>
          <table:table-cell office:value-type="string" table:style-name="ce26">
            <text:p>Unit:NT$</text:p>
          </table:table-cell>
          <table:table-cell table:number-columns-repeated="15" table:style-name="ce3"/>
          <table:table-cell table:number-columns-repeated="2" table:style-name="ce1"/>
          <table:table-cell office:value-type="float" office:value="198144.96117" table:style-name="ce49">
            <text:p>198144.9612</text:p>
          </table:table-cell>
          <table:table-cell office:value-type="float" office:value="129550.32398" table:style-name="ce49">
            <text:p>129550.324</text:p>
          </table:table-cell>
          <table:table-cell office:value-type="float" office:value="161670.29019999999" table:style-name="ce49">
            <text:p>161670.2902</text:p>
          </table:table-cell>
          <table:table-cell office:value-type="float" office:value="191737.32712" table:style-name="ce49">
            <text:p>191737.3271</text:p>
          </table:table-cell>
          <table:table-cell office:value-type="float" office:value="182916.39202999999" table:style-name="ce49">
            <text:p>182916.392</text:p>
          </table:table-cell>
          <table:table-cell office:value-type="float" office:value="219449.70110000001" table:style-name="ce49">
            <text:p>219449.7011</text:p>
          </table:table-cell>
          <table:table-cell office:value-type="float" office:value="249122.49142000001" table:style-name="ce49">
            <text:p>249122.491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table:number-columns-repeated="16342"/>
        </table:table-row>
        <table:table-row table:style-name="ro1"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43"/>
          <table:table-cell table:style-name="ce36"/>
          <table:table-cell table:style-name="ce37"/>
          <table:table-cell table:style-name="ce38"/>
          <table:table-cell table:number-columns-repeated="14" table:style-name="ce3"/>
          <table:table-cell table:number-columns-repeated="3" table:style-name="ce1"/>
          <table:table-cell office:value-type="float" office:value="180916.21184" table:style-name="ce49">
            <text:p>180916.2118</text:p>
          </table:table-cell>
          <table:table-cell office:value-type="float" office:value="116451.49408999999" table:style-name="ce49">
            <text:p>116451.4941</text:p>
          </table:table-cell>
          <table:table-cell office:value-type="float" office:value="144469.21351" table:style-name="ce49">
            <text:p>144469.2135</text:p>
          </table:table-cell>
          <table:table-cell office:value-type="float" office:value="174200.25495999999" table:style-name="ce49">
            <text:p>174200.255</text:p>
          </table:table-cell>
          <table:table-cell office:value-type="float" office:value="165006.91462" table:style-name="ce49">
            <text:p>165006.9146</text:p>
          </table:table-cell>
          <table:table-cell office:value-type="float" office:value="201715.59258999999" table:style-name="ce49">
            <text:p>201715.5926</text:p>
          </table:table-cell>
          <table:table-cell office:value-type="float" office:value="230751.55906" table:style-name="ce49">
            <text:p>230751.559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16342"/>
        </table:table-row>
        <table:table-row table:style-name="ro2">
          <table:table-cell table:style-name="ce6"/>
          <table:table-cell office:value-type="string" table:style-name="ce22">
            <text:p>總平均</text:p>
          </table:table-cell>
          <table:table-cell office:value-type="string" table:style-name="ce22">
            <text:p>國小及以下</text:p>
          </table:table-cell>
          <table:table-cell office:value-type="string" table:style-name="ce22">
            <text:p>國(初)中</text:p>
          </table:table-cell>
          <table:table-cell office:value-type="string" table:style-name="ce41">
            <text:p>高中</text:p>
          </table:table-cell>
          <table:table-cell office:value-type="string" table:style-name="ce22">
            <text:p>高職</text:p>
          </table:table-cell>
          <table:table-cell office:value-type="string" table:style-name="ce22">
            <text:p>專科</text:p>
          </table:table-cell>
          <table:table-cell office:value-type="string" table:style-name="ce22">
            <text:p>大學及以上</text:p>
          </table:table-cell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17228.749328000002" table:style-name="ce49">
            <text:p>17228.74933</text:p>
          </table:table-cell>
          <table:table-cell office:value-type="float" office:value="13098.829889000001" table:style-name="ce49">
            <text:p>13098.82989</text:p>
          </table:table-cell>
          <table:table-cell office:value-type="float" office:value="17201.076690999998" table:style-name="ce49">
            <text:p>17201.07669</text:p>
          </table:table-cell>
          <table:table-cell office:value-type="float" office:value="17537.072164000001" table:style-name="ce49">
            <text:p>17537.07216</text:p>
          </table:table-cell>
          <table:table-cell office:value-type="float" office:value="17909.477405000001" table:style-name="ce49">
            <text:p>17909.47741</text:p>
          </table:table-cell>
          <table:table-cell office:value-type="float" office:value="17734.108511999999" table:style-name="ce49">
            <text:p>17734.10851</text:p>
          </table:table-cell>
          <table:table-cell office:value-type="float" office:value="18370.932364" table:style-name="ce49">
            <text:p>18370.9323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table:number-columns-repeated="2" table:style-name="ce22"/>
          <table:table-cell office:value-type="string" table:style-name="ce22">
            <text:p>(初職)</text:p>
          </table:table-cell>
          <table:table-cell table:style-name="ce41"/>
          <table:table-cell table:number-columns-repeated="3" table:style-name="ce22"/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22906.754257000001" table:style-name="ce49">
            <text:p>22906.75426</text:p>
          </table:table-cell>
          <table:table-cell office:value-type="float" office:value="11068.405221000001" table:style-name="ce49">
            <text:p>11068.40522</text:p>
          </table:table-cell>
          <table:table-cell office:value-type="float" office:value="17108.603901999999" table:style-name="ce49">
            <text:p>17108.6039</text:p>
          </table:table-cell>
          <table:table-cell office:value-type="float" office:value="19900.678875000001" table:style-name="ce49">
            <text:p>19900.67888</text:p>
          </table:table-cell>
          <table:table-cell office:value-type="float" office:value="20180.831056999999" table:style-name="ce49">
            <text:p>20180.83106</text:p>
          </table:table-cell>
          <table:table-cell office:value-type="float" office:value="25044.628885999999" table:style-name="ce49">
            <text:p>25044.62889</text:p>
          </table:table-cell>
          <table:table-cell office:value-type="float" office:value="32857.871521000001" table:style-name="ce49">
            <text:p>32857.8715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table:number-columns-repeated="3" table:style-name="ce22"/>
          <table:table-cell table:style-name="ce41"/>
          <table:table-cell table:number-columns-repeated="3" table:style-name="ce22"/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139010.32238999999" table:style-name="ce49">
            <text:p>139010.3224</text:p>
          </table:table-cell>
          <table:table-cell office:value-type="float" office:value="114240.98106000001" table:style-name="ce49">
            <text:p>114240.9811</text:p>
          </table:table-cell>
          <table:table-cell office:value-type="float" office:value="133898.58274000001" table:style-name="ce49">
            <text:p>133898.5827</text:p>
          </table:table-cell>
          <table:table-cell office:value-type="float" office:value="139571.54597000001" table:style-name="ce49">
            <text:p>139571.546</text:p>
          </table:table-cell>
          <table:table-cell office:value-type="float" office:value="136311.88324" table:style-name="ce49">
            <text:p>136311.8832</text:p>
          </table:table-cell>
          <table:table-cell office:value-type="float" office:value="141683.37332000001" table:style-name="ce49">
            <text:p>141683.3733</text:p>
          </table:table-cell>
          <table:table-cell office:value-type="float" office:value="153149.61451000001" table:style-name="ce49">
            <text:p>153149.614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office:value-type="string" table:style-name="ce23">
            <text:p>General<text:s/></text:p>
          </table:table-cell>
          <table:table-cell office:value-type="string" table:style-name="ce23">
            <text:p>Primary</text:p>
          </table:table-cell>
          <table:table-cell office:value-type="string" table:style-name="ce23">
            <text:p><text:s text:c="3"/>Junior<text:s text:c="3"/></text:p>
          </table:table-cell>
          <table:table-cell office:value-type="string" table:style-name="ce24">
            <text:p>High</text:p>
          </table:table-cell>
          <table:table-cell office:value-type="string" table:style-name="ce23">
            <text:p>Senior<text:s text:c="3"/></text:p>
          </table:table-cell>
          <table:table-cell office:value-type="string" table:style-name="ce23">
            <text:p>Junior<text:s text:c="3"/></text:p>
          </table:table-cell>
          <table:table-cell office:value-type="string" table:style-name="ce23">
            <text:p>college and<text:s/></text:p>
          </table:table-cell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72552.603533999994" table:style-name="ce49">
            <text:p>72552.60353</text:p>
          </table:table-cell>
          <table:table-cell office:value-type="float" office:value="25208.54148" table:style-name="ce49">
            <text:p>25208.54148</text:p>
          </table:table-cell>
          <table:table-cell office:value-type="float" office:value="57445.820898999998" table:style-name="ce49">
            <text:p>57445.8209</text:p>
          </table:table-cell>
          <table:table-cell office:value-type="float" office:value="67485.388498999993" table:style-name="ce49">
            <text:p>67485.3885</text:p>
          </table:table-cell>
          <table:table-cell office:value-type="float" office:value="72420.012201999998" table:style-name="ce49">
            <text:p>72420.0122</text:p>
          </table:table-cell>
          <table:table-cell office:value-type="float" office:value="84859.276962999997" table:style-name="ce49">
            <text:p>84859.27696</text:p>
          </table:table-cell>
          <table:table-cell office:value-type="float" office:value="97613.838162999993" table:style-name="ce49">
            <text:p>97613.838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9">
            <text:p>10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office:value-type="string" table:style-name="ce24">
            <text:p>average<text:s/></text:p>
          </table:table-cell>
          <table:table-cell office:value-type="string" table:style-name="ce23">
            <text:p>school<text:s/></text:p>
          </table:table-cell>
          <table:table-cell office:value-type="string" table:style-name="ce23">
            <text:p><text:s text:c="3"/>middle<text:s/></text:p>
          </table:table-cell>
          <table:table-cell office:value-type="string" table:style-name="ce24">
            <text:p>school<text:s/></text:p>
          </table:table-cell>
          <table:table-cell office:value-type="string" table:style-name="ce23">
            <text:p>vocational</text:p>
          </table:table-cell>
          <table:table-cell office:value-type="string" table:style-name="ce23">
            <text:p>college<text:s text:c="2"/></text:p>
          </table:table-cell>
          <table:table-cell office:value-type="string" table:style-name="ce23">
            <text:p>above</text:p>
          </table:table-cell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13424.88272" table:style-name="ce49">
            <text:p>13424.88272</text:p>
          </table:table-cell>
          <table:table-cell office:value-type="float" office:value="2556.3012757000001" table:style-name="ce49">
            <text:p>2556.301276</text:p>
          </table:table-cell>
          <table:table-cell office:value-type="float" office:value="9411.5407997000002" table:style-name="ce49">
            <text:p>9411.5408</text:p>
          </table:table-cell>
          <table:table-cell office:value-type="float" office:value="11267.137108999999" table:style-name="ce49">
            <text:p>11267.13711</text:p>
          </table:table-cell>
          <table:table-cell office:value-type="float" office:value="12118.252262" table:style-name="ce49">
            <text:p>12118.25226</text:p>
          </table:table-cell>
          <table:table-cell office:value-type="float" office:value="17141.090050999999" table:style-name="ce49">
            <text:p>17141.09005</text:p>
          </table:table-cell>
          <table:table-cell office:value-type="float" office:value="20199.200336000002" table:style-name="ce49">
            <text:p>20199.2003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table:style-name="ce23"/>
          <table:table-cell office:value-type="string" table:style-name="ce23">
            <text:p>and below</text:p>
          </table:table-cell>
          <table:table-cell office:value-type="string" table:style-name="ce23">
            <text:p>(vocational)</text:p>
          </table:table-cell>
          <table:table-cell table:style-name="ce24"/>
          <table:table-cell office:value-type="string" table:style-name="ce23">
            <text:p>school<text:s text:c="2"/></text:p>
          </table:table-cell>
          <table:table-cell table:number-columns-repeated="2" table:style-name="ce23"/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43888.767785999997" table:style-name="ce49">
            <text:p>43888.76779</text:p>
          </table:table-cell>
          <table:table-cell office:value-type="float" office:value="16732.663705999999" table:style-name="ce49">
            <text:p>16732.66371</text:p>
          </table:table-cell>
          <table:table-cell office:value-type="float" office:value="36806.576678999998" table:style-name="ce49">
            <text:p>36806.57668</text:p>
          </table:table-cell>
          <table:table-cell office:value-type="float" office:value="41468.892915999997" table:style-name="ce49">
            <text:p>41468.89292</text:p>
          </table:table-cell>
          <table:table-cell office:value-type="float" office:value="46151.151336000003" table:style-name="ce49">
            <text:p>46151.15134</text:p>
          </table:table-cell>
          <table:table-cell office:value-type="float" office:value="49992.107596000002" table:style-name="ce49">
            <text:p>49992.1076</text:p>
          </table:table-cell>
          <table:table-cell office:value-type="float" office:value="56270.707406000001" table:style-name="ce49">
            <text:p>56270.7074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2" table:style-name="ce49">
            <text:p>12</text:p>
          </table:table-cell>
          <table:table-cell table:number-columns-repeated="16342" table:style-name="ce5"/>
        </table:table-row>
        <table:table-row table:style-name="ro2">
          <table:table-cell table:style-name="ce6"/>
          <table:table-cell table:number-columns-repeated="2" table:style-name="ce23"/>
          <table:table-cell office:value-type="string" table:style-name="ce23">
            <text:p><text:s text:c="3"/>school<text:s/></text:p>
          </table:table-cell>
          <table:table-cell table:style-name="ce24"/>
          <table:table-cell table:number-columns-repeated="3" table:style-name="ce23"/>
          <table:table-cell table:style-name="ce7"/>
          <table:table-cell table:number-columns-repeated="14" table:style-name="ce5"/>
          <table:table-cell table:number-columns-repeated="3" table:style-name="ce1"/>
          <table:table-cell office:value-type="float" office:value="8461.9837348000001" table:style-name="ce49">
            <text:p>8461.983735</text:p>
          </table:table-cell>
          <table:table-cell office:value-type="float" office:value="3526.8822731999999" table:style-name="ce49">
            <text:p>3526.882273</text:p>
          </table:table-cell>
          <table:table-cell office:value-type="float" office:value="5840.1609423999998" table:style-name="ce49">
            <text:p>5840.160942</text:p>
          </table:table-cell>
          <table:table-cell office:value-type="float" office:value="8096.2722654999998" table:style-name="ce49">
            <text:p>8096.272266</text:p>
          </table:table-cell>
          <table:table-cell office:value-type="float" office:value="7045.6744657999998" table:style-name="ce49">
            <text:p>7045.674466</text:p>
          </table:table-cell>
          <table:table-cell office:value-type="float" office:value="9812.8947136999996" table:style-name="ce49">
            <text:p>9812.894714</text:p>
          </table:table-cell>
          <table:table-cell office:value-type="float" office:value="12386.586294999999" table:style-name="ce49">
            <text:p>12386.586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3" table:style-name="ce49">
            <text:p>13</text:p>
          </table:table-cell>
          <table:table-cell table:number-columns-repeated="16342" table:style-name="ce5"/>
        </table:table-row>
        <table:table-row table:style-name="ro2">
          <table:table-cell table:style-name="ce8"/>
          <table:table-cell table:number-columns-repeated="3" table:style-name="ce25"/>
          <table:table-cell table:style-name="ce42"/>
          <table:table-cell table:number-columns-repeated="3" table:style-name="ce25"/>
          <table:table-cell table:style-name="ce9"/>
          <table:table-cell table:number-columns-repeated="14" table:style-name="ce5"/>
          <table:table-cell table:number-columns-repeated="3" table:style-name="ce1"/>
          <table:table-cell office:value-type="float" office:value="6776.9692929000003" table:style-name="ce49">
            <text:p>6776.969293</text:p>
          </table:table-cell>
          <table:table-cell office:value-type="float" office:value="2392.6942250000002" table:style-name="ce49">
            <text:p>2392.694225</text:p>
          </table:table-cell>
          <table:table-cell office:value-type="float" office:value="5387.5424781000002" table:style-name="ce49">
            <text:p>5387.542478</text:p>
          </table:table-cell>
          <table:table-cell office:value-type="float" office:value="6653.0862086999996" table:style-name="ce49">
            <text:p>6653.086209</text:p>
          </table:table-cell>
          <table:table-cell office:value-type="float" office:value="7104.9341387000004" table:style-name="ce49">
            <text:p>7104.934139</text:p>
          </table:table-cell>
          <table:table-cell office:value-type="float" office:value="7913.1846009000001" table:style-name="ce49">
            <text:p>7913.184601</text:p>
          </table:table-cell>
          <table:table-cell office:value-type="float" office:value="8757.344126" table:style-name="ce49">
            <text:p>8757.34412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9">
            <text:p>14</text:p>
          </table:table-cell>
          <table:table-cell table:number-columns-repeated="16342" table:style-name="ce5"/>
        </table:table-row>
        <table:table-row table:style-name="ro3">
          <table:table-cell table:style-name="ce6"/>
          <table:table-cell table:number-columns-repeated="6" table:style-name="ce10"/>
          <table:table-cell table:style-name="ce28"/>
          <table:table-cell table:style-name="ce29"/>
          <table:table-cell table:number-columns-repeated="14" table:style-name="ce5"/>
          <table:table-cell table:number-columns-repeated="3" table:style-name="ce1"/>
          <table:table-cell office:value-type="float" office:value="23191.123683000002" table:style-name="ce49">
            <text:p>23191.12368</text:p>
          </table:table-cell>
          <table:table-cell office:value-type="float" office:value="10065.838043" table:style-name="ce49">
            <text:p>10065.83804</text:p>
          </table:table-cell>
          <table:table-cell office:value-type="float" office:value="21482.686016" table:style-name="ce49">
            <text:p>21482.68602</text:p>
          </table:table-cell>
          <table:table-cell office:value-type="float" office:value="22905.522682999999" table:style-name="ce49">
            <text:p>22905.52268</text:p>
          </table:table-cell>
          <table:table-cell office:value-type="float" office:value="25249.978453" table:style-name="ce49">
            <text:p>25249.97845</text:p>
          </table:table-cell>
          <table:table-cell office:value-type="float" office:value="25687.926174" table:style-name="ce49">
            <text:p>25687.92617</text:p>
          </table:table-cell>
          <table:table-cell office:value-type="float" office:value="27662.597392" table:style-name="ce49">
            <text:p>27662.5973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table:number-columns-repeated="16342" table:style-name="ce5"/>
        </table:table-row>
        <table:table-row table:style-name="ro4">
          <table:table-cell office:value-type="string" table:style-name="ce21">
            <text:p>三、消費支出</text:p>
          </table:table-cell>
          <table:table-cell office:value-type="float" office:value="815099.82415999996" table:style-name="ce18">
            <text:p>815,100</text:p>
          </table:table-cell>
          <table:table-cell office:value-type="float" office:value="477701.71480000002" table:style-name="ce18">
            <text:p>477,702</text:p>
          </table:table-cell>
          <table:table-cell office:value-type="float" office:value="705472.63603000005" table:style-name="ce18">
            <text:p>705,473</text:p>
          </table:table-cell>
          <table:table-cell office:value-type="float" office:value="784349.17802999995" table:style-name="ce18">
            <text:p>784,349</text:p>
          </table:table-cell>
          <table:table-cell office:value-type="float" office:value="798718.77855000005" table:style-name="ce18">
            <text:p>798,719</text:p>
          </table:table-cell>
          <table:table-cell office:value-type="float" office:value="893208.99312" table:style-name="ce18">
            <text:p>893,209</text:p>
          </table:table-cell>
          <table:table-cell office:value-type="float" office:value="1007140.2414000001" table:style-name="ce18">
            <text:p>1,007,140</text:p>
          </table:table-cell>
          <table:table-cell office:value-type="string" table:style-name="ce30">
            <text:p>C.Consumption expenditures</text:p>
          </table:table-cell>
          <table:table-cell table:number-columns-repeated="14" table:style-name="ce5"/>
          <table:table-cell table:number-columns-repeated="3" table:style-name="ce1"/>
          <table:table-cell office:value-type="float" office:value="33992.574908000002" table:style-name="ce49">
            <text:p>33992.57491</text:p>
          </table:table-cell>
          <table:table-cell office:value-type="float" office:value="12794.588005" table:style-name="ce49">
            <text:p>12794.58801</text:p>
          </table:table-cell>
          <table:table-cell office:value-type="float" office:value="23659.972766999999" table:style-name="ce49">
            <text:p>23659.97277</text:p>
          </table:table-cell>
          <table:table-cell office:value-type="float" office:value="28973.410778000001" table:style-name="ce49">
            <text:p>28973.41078</text:p>
          </table:table-cell>
          <table:table-cell office:value-type="float" office:value="28475.578806000001" table:style-name="ce49">
            <text:p>28475.57881</text:p>
          </table:table-cell>
          <table:table-cell office:value-type="float" office:value="39283.945881" table:style-name="ce49">
            <text:p>39283.94588</text:p>
          </table:table-cell>
          <table:table-cell office:value-type="float" office:value="51433.029475000003" table:style-name="ce49">
            <text:p>51433.0294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49">
            <text:p>16</text:p>
          </table:table-cell>
          <table:table-cell table:number-columns-repeated="16342" table:style-name="ce5"/>
        </table:table-row>
        <table:table-row table:style-name="ro4">
          <table:table-cell office:value-type="string" table:style-name="ce47">
            <text:p>　1.食品及非酒精飲料</text:p>
          </table:table-cell>
          <table:table-cell office:value-type="float" office:value="118015.20426" table:style-name="ce20">
            <text:p>118,015</text:p>
          </table:table-cell>
          <table:table-cell office:value-type="float" office:value="85590.703594999999" table:style-name="ce20">
            <text:p>85,591</text:p>
          </table:table-cell>
          <table:table-cell office:value-type="float" office:value="112670.1511" table:style-name="ce20">
            <text:p>112,670</text:p>
          </table:table-cell>
          <table:table-cell office:value-type="float" office:value="118378.60574" table:style-name="ce20">
            <text:p>118,379</text:p>
          </table:table-cell>
          <table:table-cell office:value-type="float" office:value="118968.24015" table:style-name="ce20">
            <text:p>118,968</text:p>
          </table:table-cell>
          <table:table-cell office:value-type="float" office:value="121953.09565" table:style-name="ce20">
            <text:p>121,953</text:p>
          </table:table-cell>
          <table:table-cell office:value-type="float" office:value="132907.43929000001" table:style-name="ce20">
            <text:p>132,907</text:p>
          </table:table-cell>
          <table:table-cell office:value-type="string" table:style-name="ce31">
            <text:p>　<text:span text:style-name="T3">1.Food and non-alcoholic beverage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2056.403925000001" table:style-name="ce49">
            <text:p>12056.40393</text:p>
          </table:table-cell>
          <table:table-cell office:value-type="float" office:value="3676.2758133000002" table:style-name="ce49">
            <text:p>3676.275813</text:p>
          </table:table-cell>
          <table:table-cell office:value-type="float" office:value="7232.0971676999998" table:style-name="ce49">
            <text:p>7232.097168</text:p>
          </table:table-cell>
          <table:table-cell office:value-type="float" office:value="9488.2428684000006" table:style-name="ce49">
            <text:p>9488.242868</text:p>
          </table:table-cell>
          <table:table-cell office:value-type="float" office:value="8762.8356932999995" table:style-name="ce49">
            <text:p>8762.835693</text:p>
          </table:table-cell>
          <table:table-cell office:value-type="float" office:value="14752.188684000001" table:style-name="ce49">
            <text:p>14752.18868</text:p>
          </table:table-cell>
          <table:table-cell office:value-type="float" office:value="19944.683291000001" table:style-name="ce49">
            <text:p>19944.6832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7" table:style-name="ce49">
            <text:p>17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2.菸酒及檳榔</text:p>
          </table:table-cell>
          <table:table-cell office:value-type="float" office:value="9187.2076061000007" table:style-name="ce20">
            <text:p>9,187</text:p>
          </table:table-cell>
          <table:table-cell office:value-type="float" office:value="5847.1380312000001" table:style-name="ce20">
            <text:p>5,847</text:p>
          </table:table-cell>
          <table:table-cell office:value-type="float" office:value="14399.100506999999" table:style-name="ce20">
            <text:p>14,399</text:p>
          </table:table-cell>
          <table:table-cell office:value-type="float" office:value="10746.503811" table:style-name="ce20">
            <text:p>10,747</text:p>
          </table:table-cell>
          <table:table-cell office:value-type="float" office:value="12603.705962" table:style-name="ce20">
            <text:p>12,604</text:p>
          </table:table-cell>
          <table:table-cell office:value-type="float" office:value="8259.4207817999995" table:style-name="ce20">
            <text:p>8,259</text:p>
          </table:table-cell>
          <table:table-cell office:value-type="float" office:value="5988.5117528999999" table:style-name="ce20">
            <text:p>5,989</text:p>
          </table:table-cell>
          <table:table-cell office:value-type="string" table:style-name="ce31">
            <text:p>　<text:span text:style-name="T3">2.Tobacco,alcoholic beverages and betel nut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1549.611024" table:style-name="ce49">
            <text:p>11549.61102</text:p>
          </table:table-cell>
          <table:table-cell office:value-type="float" office:value="5952.5435427000002" table:style-name="ce49">
            <text:p>5952.543543</text:p>
          </table:table-cell>
          <table:table-cell office:value-type="float" office:value="9089.8856359000001" table:style-name="ce49">
            <text:p>9089.885636</text:p>
          </table:table-cell>
          <table:table-cell office:value-type="float" office:value="10151.760028999999" table:style-name="ce49">
            <text:p>10151.76003</text:p>
          </table:table-cell>
          <table:table-cell office:value-type="float" office:value="10130.289192" table:style-name="ce49">
            <text:p>10130.28919</text:p>
          </table:table-cell>
          <table:table-cell office:value-type="float" office:value="12233.732623" table:style-name="ce49">
            <text:p>12233.73262</text:p>
          </table:table-cell>
          <table:table-cell office:value-type="float" office:value="16347.154888999999" table:style-name="ce49">
            <text:p>16347.1548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8" table:style-name="ce49">
            <text:p>18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3.衣著鞋襪及服飾用品</text:p>
          </table:table-cell>
          <table:table-cell office:value-type="float" office:value="22395.864544" table:style-name="ce20">
            <text:p>22,396</text:p>
          </table:table-cell>
          <table:table-cell office:value-type="float" office:value="9186.8355952999991" table:style-name="ce20">
            <text:p>9,187</text:p>
          </table:table-cell>
          <table:table-cell office:value-type="float" office:value="17950.892329999999" table:style-name="ce20">
            <text:p>17,951</text:p>
          </table:table-cell>
          <table:table-cell office:value-type="float" office:value="20577.624199000002" table:style-name="ce20">
            <text:p>20,578</text:p>
          </table:table-cell>
          <table:table-cell office:value-type="float" office:value="22144.628608999999" table:style-name="ce20">
            <text:p>22,145</text:p>
          </table:table-cell>
          <table:table-cell office:value-type="float" office:value="24554.356253000002" table:style-name="ce20">
            <text:p>24,554</text:p>
          </table:table-cell>
          <table:table-cell office:value-type="float" office:value="30334.262851" table:style-name="ce20">
            <text:p>30,334</text:p>
          </table:table-cell>
          <table:table-cell office:value-type="string" table:style-name="ce31">
            <text:p>　<text:span text:style-name="T3">3.Clothing and footwear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3582.1428240999999" table:style-name="ce49">
            <text:p>3582.142824</text:p>
          </table:table-cell>
          <table:table-cell office:value-type="float" office:value="788.43218151999997" table:style-name="ce49">
            <text:p>788.4321815</text:p>
          </table:table-cell>
          <table:table-cell office:value-type="float" office:value="2707.1792234" table:style-name="ce49">
            <text:p>2707.179223</text:p>
          </table:table-cell>
          <table:table-cell office:value-type="float" office:value="3460.9158059000001" table:style-name="ce49">
            <text:p>3460.915806</text:p>
          </table:table-cell>
          <table:table-cell office:value-type="float" office:value="3690.1786777000002" table:style-name="ce49">
            <text:p>3690.178678</text:p>
          </table:table-cell>
          <table:table-cell office:value-type="float" office:value="4658.8071182000003" table:style-name="ce49">
            <text:p>4658.807118</text:p>
          </table:table-cell>
          <table:table-cell office:value-type="float" office:value="4762.9346661" table:style-name="ce49">
            <text:p>4762.93466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49">
            <text:p>19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4.住宅服務、水電瓦斯及其他燃料</text:p>
          </table:table-cell>
          <table:table-cell office:value-type="float" office:value="198144.96117" table:style-name="ce20">
            <text:p>198,145</text:p>
          </table:table-cell>
          <table:table-cell office:value-type="float" office:value="129550.32398" table:style-name="ce20">
            <text:p>129,550</text:p>
          </table:table-cell>
          <table:table-cell office:value-type="float" office:value="161670.29019999999" table:style-name="ce20">
            <text:p>161,670</text:p>
          </table:table-cell>
          <table:table-cell office:value-type="float" office:value="191737.32712" table:style-name="ce20">
            <text:p>191,737</text:p>
          </table:table-cell>
          <table:table-cell office:value-type="float" office:value="182916.39202999999" table:style-name="ce20">
            <text:p>182,916</text:p>
          </table:table-cell>
          <table:table-cell office:value-type="float" office:value="219449.70110000001" table:style-name="ce20">
            <text:p>219,450</text:p>
          </table:table-cell>
          <table:table-cell office:value-type="float" office:value="249122.49142000001" table:style-name="ce20">
            <text:p>249,122</text:p>
          </table:table-cell>
          <table:table-cell office:value-type="string" table:style-name="ce31">
            <text:p>　<text:span text:style-name="T3">4.Housing,water,electricity,gas and other fuel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6804.4171349999997" table:style-name="ce49">
            <text:p>6804.417135</text:p>
          </table:table-cell>
          <table:table-cell office:value-type="float" office:value="2377.3364670000001" table:style-name="ce49">
            <text:p>2377.336467</text:p>
          </table:table-cell>
          <table:table-cell office:value-type="float" office:value="4630.8107405000001" table:style-name="ce49">
            <text:p>4630.810741</text:p>
          </table:table-cell>
          <table:table-cell office:value-type="float" office:value="5872.4920750000001" table:style-name="ce49">
            <text:p>5872.492075</text:p>
          </table:table-cell>
          <table:table-cell office:value-type="float" office:value="5892.2752423000002" table:style-name="ce49">
            <text:p>5892.275242</text:p>
          </table:table-cell>
          <table:table-cell office:value-type="float" office:value="7639.2174558999995" table:style-name="ce49">
            <text:p>7639.217456</text:p>
          </table:table-cell>
          <table:table-cell office:value-type="float" office:value="10378.256627999999" table:style-name="ce49">
            <text:p>10378.2566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0" table:style-name="ce49">
            <text:p>20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8">
            <text:p>(1)房地租及水費</text:p>
          </table:table-cell>
          <table:table-cell office:value-type="float" office:value="180916.21184" table:style-name="ce20">
            <text:p>180,916</text:p>
          </table:table-cell>
          <table:table-cell office:value-type="float" office:value="116451.49408999999" table:style-name="ce20">
            <text:p>116,451</text:p>
          </table:table-cell>
          <table:table-cell office:value-type="float" office:value="144469.21351" table:style-name="ce20">
            <text:p>144,469</text:p>
          </table:table-cell>
          <table:table-cell office:value-type="float" office:value="174200.25495999999" table:style-name="ce20">
            <text:p>174,200</text:p>
          </table:table-cell>
          <table:table-cell office:value-type="float" office:value="165006.91462" table:style-name="ce20">
            <text:p>165,007</text:p>
          </table:table-cell>
          <table:table-cell office:value-type="float" office:value="201715.59258999999" table:style-name="ce20">
            <text:p>201,716</text:p>
          </table:table-cell>
          <table:table-cell office:value-type="float" office:value="230751.55906" table:style-name="ce20">
            <text:p>230,752</text:p>
          </table:table-cell>
          <table:table-cell office:value-type="string" table:style-name="ce45">
            <text:p>　　<text:span text:style-name="T3">(1)Rent and water charge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27471.151575" table:style-name="ce49">
            <text:p>27471.15158</text:p>
          </table:table-cell>
          <table:table-cell office:value-type="float" office:value="3471.3683083999999" table:style-name="ce49">
            <text:p>3471.368308</text:p>
          </table:table-cell>
          <table:table-cell office:value-type="float" office:value="17835.190889000001" table:style-name="ce49">
            <text:p>17835.19089</text:p>
          </table:table-cell>
          <table:table-cell office:value-type="float" office:value="25389.891568999999" table:style-name="ce49">
            <text:p>25389.89157</text:p>
          </table:table-cell>
          <table:table-cell office:value-type="float" office:value="27698.481434000001" table:style-name="ce49">
            <text:p>27698.48143</text:p>
          </table:table-cell>
          <table:table-cell office:value-type="float" office:value="37139.726047999997" table:style-name="ce49">
            <text:p>37139.72605</text:p>
          </table:table-cell>
          <table:table-cell office:value-type="float" office:value="39208.511330000001" table:style-name="ce49">
            <text:p>39208.5113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1" table:style-name="ce49">
            <text:p>21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8">
            <text:p>(2)電費及燃料</text:p>
          </table:table-cell>
          <table:table-cell office:value-type="float" office:value="17228.749328000002" table:style-name="ce20">
            <text:p>17,229</text:p>
          </table:table-cell>
          <table:table-cell office:value-type="float" office:value="13098.829889000001" table:style-name="ce20">
            <text:p>13,099</text:p>
          </table:table-cell>
          <table:table-cell office:value-type="float" office:value="17201.076690999998" table:style-name="ce20">
            <text:p>17,201</text:p>
          </table:table-cell>
          <table:table-cell office:value-type="float" office:value="17537.072164000001" table:style-name="ce20">
            <text:p>17,537</text:p>
          </table:table-cell>
          <table:table-cell office:value-type="float" office:value="17909.477405000001" table:style-name="ce20">
            <text:p>17,909</text:p>
          </table:table-cell>
          <table:table-cell office:value-type="float" office:value="17734.108511999999" table:style-name="ce20">
            <text:p>17,734</text:p>
          </table:table-cell>
          <table:table-cell office:value-type="float" office:value="18370.932364" table:style-name="ce20">
            <text:p>18,371</text:p>
          </table:table-cell>
          <table:table-cell office:value-type="string" table:style-name="ce31">
            <text:p>　　<text:span text:style-name="T3">(2)Power and fuel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06533.10832" table:style-name="ce49">
            <text:p>106533.1083</text:p>
          </table:table-cell>
          <table:table-cell office:value-type="float" office:value="45707.494536999999" table:style-name="ce49">
            <text:p>45707.49454</text:p>
          </table:table-cell>
          <table:table-cell office:value-type="float" office:value="94350.768213999996" table:style-name="ce49">
            <text:p>94350.76821</text:p>
          </table:table-cell>
          <table:table-cell office:value-type="float" office:value="102474.43652" table:style-name="ce49">
            <text:p>102474.4365</text:p>
          </table:table-cell>
          <table:table-cell office:value-type="float" office:value="112068.55028" table:style-name="ce49">
            <text:p>112068.5503</text:p>
          </table:table-cell>
          <table:table-cell office:value-type="float" office:value="121025.16829" table:style-name="ce49">
            <text:p>121025.1683</text:p>
          </table:table-cell>
          <table:table-cell office:value-type="float" office:value="131449.54287999999" table:style-name="ce49">
            <text:p>131449.542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9">
            <text:p>22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47">
            <text:p>　5.家具設備及家務維護</text:p>
          </table:table-cell>
          <table:table-cell office:value-type="float" office:value="22906.754257000001" table:style-name="ce20">
            <text:p>22,907</text:p>
          </table:table-cell>
          <table:table-cell office:value-type="float" office:value="11068.405221000001" table:style-name="ce20">
            <text:p>11,068</text:p>
          </table:table-cell>
          <table:table-cell office:value-type="float" office:value="17108.603901999999" table:style-name="ce20">
            <text:p>17,109</text:p>
          </table:table-cell>
          <table:table-cell office:value-type="float" office:value="19900.678875000001" table:style-name="ce20">
            <text:p>19,901</text:p>
          </table:table-cell>
          <table:table-cell office:value-type="float" office:value="20180.831056999999" table:style-name="ce20">
            <text:p>20,181</text:p>
          </table:table-cell>
          <table:table-cell office:value-type="float" office:value="25044.628885999999" table:style-name="ce20">
            <text:p>25,045</text:p>
          </table:table-cell>
          <table:table-cell office:value-type="float" office:value="32857.871521000001" table:style-name="ce20">
            <text:p>32,858</text:p>
          </table:table-cell>
          <table:table-cell office:value-type="string" table:style-name="ce44">
            <text:p>　<text:span text:style-name="T3">5.Furnishings,household equipment<text:s/></text:span></text:p>
            <text:p><text:span text:style-name="T3"><text:s text:c="7"/>and routine household maintenance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41698.947917999998" table:style-name="ce49">
            <text:p>41698.94792</text:p>
          </table:table-cell>
          <table:table-cell office:value-type="float" office:value="24969.496939000001" table:style-name="ce49">
            <text:p>24969.49694</text:p>
          </table:table-cell>
          <table:table-cell office:value-type="float" office:value="33000.576465999999" table:style-name="ce49">
            <text:p>33000.57647</text:p>
          </table:table-cell>
          <table:table-cell office:value-type="float" office:value="36208.242257999998" table:style-name="ce49">
            <text:p>36208.24226</text:p>
          </table:table-cell>
          <table:table-cell office:value-type="float" office:value="39680.496321999999" table:style-name="ce49">
            <text:p>39680.49632</text:p>
          </table:table-cell>
          <table:table-cell office:value-type="float" office:value="44268.373772999999" table:style-name="ce49">
            <text:p>44268.37377</text:p>
          </table:table-cell>
          <table:table-cell office:value-type="float" office:value="55412.530787000003" table:style-name="ce49">
            <text:p>55412.5307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3" table:style-name="ce49">
            <text:p>23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6.醫療保健</text:p>
          </table:table-cell>
          <table:table-cell office:value-type="float" office:value="139010.32238999999" table:style-name="ce20">
            <text:p>139,010</text:p>
          </table:table-cell>
          <table:table-cell office:value-type="float" office:value="114240.98106000001" table:style-name="ce20">
            <text:p>114,241</text:p>
          </table:table-cell>
          <table:table-cell office:value-type="float" office:value="133898.58274000001" table:style-name="ce20">
            <text:p>133,899</text:p>
          </table:table-cell>
          <table:table-cell office:value-type="float" office:value="139571.54597000001" table:style-name="ce20">
            <text:p>139,572</text:p>
          </table:table-cell>
          <table:table-cell office:value-type="float" office:value="136311.88324" table:style-name="ce20">
            <text:p>136,312</text:p>
          </table:table-cell>
          <table:table-cell office:value-type="float" office:value="141683.37332000001" table:style-name="ce20">
            <text:p>141,683</text:p>
          </table:table-cell>
          <table:table-cell office:value-type="float" office:value="153149.61451000001" table:style-name="ce20">
            <text:p>153,150</text:p>
          </table:table-cell>
          <table:table-cell office:value-type="string" table:style-name="ce31">
            <text:p>　<text:span text:style-name="T3">6.Health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079648.2704" table:style-name="ce49">
            <text:p>1079648.27</text:p>
          </table:table-cell>
          <table:table-cell office:value-type="float" office:value="557975.20666000003" table:style-name="ce49">
            <text:p>557975.2067</text:p>
          </table:table-cell>
          <table:table-cell office:value-type="float" office:value="909291.43363999994" table:style-name="ce49">
            <text:p>909291.4336</text:p>
          </table:table-cell>
          <table:table-cell office:value-type="float" office:value="1014210.4415" table:style-name="ce49">
            <text:p>1014210.442</text:p>
          </table:table-cell>
          <table:table-cell office:value-type="float" office:value="1032165.2983" table:style-name="ce49">
            <text:p>1032165.298</text:p>
          </table:table-cell>
          <table:table-cell office:value-type="float" office:value="1190058.0131999999" table:style-name="ce49">
            <text:p>1190058.013</text:p>
          </table:table-cell>
          <table:table-cell office:value-type="float" office:value="1402004.1989" table:style-name="ce49">
            <text:p>1402004.19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4" table:style-name="ce49">
            <text:p>24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7.交通</text:p>
          </table:table-cell>
          <table:table-cell office:value-type="float" office:value="72552.603533999994" table:style-name="ce20">
            <text:p>72,553</text:p>
          </table:table-cell>
          <table:table-cell office:value-type="float" office:value="25208.54148" table:style-name="ce20">
            <text:p>25,209</text:p>
          </table:table-cell>
          <table:table-cell office:value-type="float" office:value="57445.820898999998" table:style-name="ce20">
            <text:p>57,446</text:p>
          </table:table-cell>
          <table:table-cell office:value-type="float" office:value="67485.388498999993" table:style-name="ce20">
            <text:p>67,485</text:p>
          </table:table-cell>
          <table:table-cell office:value-type="float" office:value="72420.012201999998" table:style-name="ce20">
            <text:p>72,420</text:p>
          </table:table-cell>
          <table:table-cell office:value-type="float" office:value="84859.276962999997" table:style-name="ce20">
            <text:p>84,859</text:p>
          </table:table-cell>
          <table:table-cell office:value-type="float" office:value="97613.838162999993" table:style-name="ce20">
            <text:p>97,614</text:p>
          </table:table-cell>
          <table:table-cell office:value-type="string" table:style-name="ce31">
            <text:p>　<text:span text:style-name="T3">7.Transport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815099.82415999996" table:style-name="ce49">
            <text:p>815099.8242</text:p>
          </table:table-cell>
          <table:table-cell office:value-type="float" office:value="477701.71480000002" table:style-name="ce49">
            <text:p>477701.7148</text:p>
          </table:table-cell>
          <table:table-cell office:value-type="float" office:value="705472.63603000005" table:style-name="ce49">
            <text:p>705472.636</text:p>
          </table:table-cell>
          <table:table-cell office:value-type="float" office:value="784349.17802999995" table:style-name="ce49">
            <text:p>784349.178</text:p>
          </table:table-cell>
          <table:table-cell office:value-type="float" office:value="798718.77855000005" table:style-name="ce49">
            <text:p>798718.7786</text:p>
          </table:table-cell>
          <table:table-cell office:value-type="float" office:value="893208.99312" table:style-name="ce49">
            <text:p>893208.9931</text:p>
          </table:table-cell>
          <table:table-cell office:value-type="float" office:value="1007140.2414000001" table:style-name="ce49">
            <text:p>1007140.24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5" table:style-name="ce49">
            <text:p>25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8">
            <text:p>(1)個人交通工具之購置</text:p>
          </table:table-cell>
          <table:table-cell office:value-type="float" office:value="13424.88272" table:style-name="ce20">
            <text:p>13,425</text:p>
          </table:table-cell>
          <table:table-cell office:value-type="float" office:value="2556.3012757000001" table:style-name="ce20">
            <text:p>2,556</text:p>
          </table:table-cell>
          <table:table-cell office:value-type="float" office:value="9411.5407997000002" table:style-name="ce20">
            <text:p>9,412</text:p>
          </table:table-cell>
          <table:table-cell office:value-type="float" office:value="11267.137108999999" table:style-name="ce20">
            <text:p>11,267</text:p>
          </table:table-cell>
          <table:table-cell office:value-type="float" office:value="12118.252262" table:style-name="ce20">
            <text:p>12,118</text:p>
          </table:table-cell>
          <table:table-cell office:value-type="float" office:value="17141.090050999999" table:style-name="ce20">
            <text:p>17,141</text:p>
          </table:table-cell>
          <table:table-cell office:value-type="float" office:value="20199.200336000002" table:style-name="ce20">
            <text:p>20,199</text:p>
          </table:table-cell>
          <table:table-cell office:value-type="string" table:style-name="ce45">
            <text:p>　　<text:span text:style-name="T3">(1)Purchase of vehicle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264548.44624000002" table:style-name="ce49">
            <text:p>264548.4462</text:p>
          </table:table-cell>
          <table:table-cell office:value-type="float" office:value="80273.491861999995" table:style-name="ce49">
            <text:p>80273.49186</text:p>
          </table:table-cell>
          <table:table-cell office:value-type="float" office:value="203818.79761000001" table:style-name="ce49">
            <text:p>203818.7976</text:p>
          </table:table-cell>
          <table:table-cell office:value-type="float" office:value="229861.26349000001" table:style-name="ce49">
            <text:p>229861.2635</text:p>
          </table:table-cell>
          <table:table-cell office:value-type="float" office:value="233446.51977000001" table:style-name="ce49">
            <text:p>233446.5198</text:p>
          </table:table-cell>
          <table:table-cell office:value-type="float" office:value="296849.02003999997" table:style-name="ce49">
            <text:p>296849.02</text:p>
          </table:table-cell>
          <table:table-cell office:value-type="float" office:value="394863.95749" table:style-name="ce49">
            <text:p>394863.957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6" table:style-name="ce49">
            <text:p>26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8">
            <text:p>(2)個人交通設備使用管理及保養費</text:p>
          </table:table-cell>
          <table:table-cell office:value-type="float" office:value="43888.767785999997" table:style-name="ce20">
            <text:p>43,889</text:p>
          </table:table-cell>
          <table:table-cell office:value-type="float" office:value="16732.663705999999" table:style-name="ce20">
            <text:p>16,733</text:p>
          </table:table-cell>
          <table:table-cell office:value-type="float" office:value="36806.576678999998" table:style-name="ce20">
            <text:p>36,807</text:p>
          </table:table-cell>
          <table:table-cell office:value-type="float" office:value="41468.892915999997" table:style-name="ce20">
            <text:p>41,469</text:p>
          </table:table-cell>
          <table:table-cell office:value-type="float" office:value="46151.151336000003" table:style-name="ce20">
            <text:p>46,151</text:p>
          </table:table-cell>
          <table:table-cell office:value-type="float" office:value="49992.107596000002" table:style-name="ce20">
            <text:p>49,992</text:p>
          </table:table-cell>
          <table:table-cell office:value-type="float" office:value="56270.707406000001" table:style-name="ce20">
            <text:p>56,271</text:p>
          </table:table-cell>
          <table:table-cell office:value-type="string" table:style-name="ce31">
            <text:p>　　<text:span text:style-name="T3">(2)Operation of transport equipment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356342.8998" table:style-name="ce49">
            <text:p>1356342.9</text:p>
          </table:table-cell>
          <table:table-cell office:value-type="float" office:value="660773.97806999995" table:style-name="ce49">
            <text:p>660773.9781</text:p>
          </table:table-cell>
          <table:table-cell office:value-type="float" office:value="1105856.8555999999" table:style-name="ce49">
            <text:p>1105856.856</text:p>
          </table:table-cell>
          <table:table-cell office:value-type="float" office:value="1252122.8404999999" table:style-name="ce49">
            <text:p>1252122.841</text:p>
          </table:table-cell>
          <table:table-cell office:value-type="float" office:value="1283719.8174000001" table:style-name="ce49">
            <text:p>1283719.817</text:p>
          </table:table-cell>
          <table:table-cell office:value-type="float" office:value="1502472.6867" table:style-name="ce49">
            <text:p>1502472.687</text:p>
          </table:table-cell>
          <table:table-cell office:value-type="float" office:value="1809118.3145000001" table:style-name="ce49">
            <text:p>1809118.3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1</text:p>
          </table:table-cell>
          <table:table-cell office:value-type="string" table:style-name="ce49">
            <text:p>L08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27" table:style-name="ce49">
            <text:p>27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8">
            <text:p>(3)乘交通設備及其他交通服務</text:p>
          </table:table-cell>
          <table:table-cell office:value-type="float" office:value="8461.9837348000001" table:style-name="ce20">
            <text:p>8,462</text:p>
          </table:table-cell>
          <table:table-cell office:value-type="float" office:value="3526.8822731999999" table:style-name="ce20">
            <text:p>3,527</text:p>
          </table:table-cell>
          <table:table-cell office:value-type="float" office:value="5840.1609423999998" table:style-name="ce20">
            <text:p>5,840</text:p>
          </table:table-cell>
          <table:table-cell office:value-type="float" office:value="8096.2722654999998" table:style-name="ce20">
            <text:p>8,096</text:p>
          </table:table-cell>
          <table:table-cell office:value-type="float" office:value="7045.6744657999998" table:style-name="ce20">
            <text:p>7,046</text:p>
          </table:table-cell>
          <table:table-cell office:value-type="float" office:value="9812.8947136999996" table:style-name="ce20">
            <text:p>9,813</text:p>
          </table:table-cell>
          <table:table-cell office:value-type="float" office:value="12386.586294999999" table:style-name="ce20">
            <text:p>12,387</text:p>
          </table:table-cell>
          <table:table-cell office:value-type="string" table:style-name="ce45">
            <text:p>　　<text:span text:style-name="T3">(3)Transport service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8829465.9999000002" table:style-name="ce49">
            <text:p>8829466</text:p>
          </table:table-cell>
          <table:table-cell office:value-type="float" office:value="393630.34996999998" table:style-name="ce49">
            <text:p>393630.35</text:p>
          </table:table-cell>
          <table:table-cell office:value-type="float" office:value="881889.64330999996" table:style-name="ce49">
            <text:p>881889.6433</text:p>
          </table:table-cell>
          <table:table-cell office:value-type="float" office:value="1336265.5274" table:style-name="ce49">
            <text:p>1336265.527</text:p>
          </table:table-cell>
          <table:table-cell office:value-type="float" office:value="472971.59759000002" table:style-name="ce49">
            <text:p>472971.5976</text:p>
          </table:table-cell>
          <table:table-cell office:value-type="float" office:value="1260359.264" table:style-name="ce49">
            <text:p>1260359.26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8">
            <text:p>(4)汽、機車保險費</text:p>
          </table:table-cell>
          <table:table-cell office:value-type="float" office:value="6776.9692929000003" table:style-name="ce20">
            <text:p>6,777</text:p>
          </table:table-cell>
          <table:table-cell office:value-type="float" office:value="2392.6942250000002" table:style-name="ce20">
            <text:p>2,393</text:p>
          </table:table-cell>
          <table:table-cell office:value-type="float" office:value="5387.5424781000002" table:style-name="ce20">
            <text:p>5,388</text:p>
          </table:table-cell>
          <table:table-cell office:value-type="float" office:value="6653.0862086999996" table:style-name="ce20">
            <text:p>6,653</text:p>
          </table:table-cell>
          <table:table-cell office:value-type="float" office:value="7104.9341387000004" table:style-name="ce20">
            <text:p>7,105</text:p>
          </table:table-cell>
          <table:table-cell office:value-type="float" office:value="7913.1846009000001" table:style-name="ce20">
            <text:p>7,913</text:p>
          </table:table-cell>
          <table:table-cell office:value-type="float" office:value="8757.344126" table:style-name="ce20">
            <text:p>8,757</text:p>
          </table:table-cell>
          <table:table-cell office:value-type="string" table:style-name="ce31">
            <text:p>　　<text:span text:style-name="T3">(4)Insurance of vehicle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2.9210271516000001" table:style-name="ce49">
            <text:p>2.921027152</text:p>
          </table:table-cell>
          <table:table-cell office:value-type="float" office:value="3.3796338180999999" table:style-name="ce49">
            <text:p>3.379633818</text:p>
          </table:table-cell>
          <table:table-cell office:value-type="float" office:value="3.2949709619999998" table:style-name="ce49">
            <text:p>3.294970962</text:p>
          </table:table-cell>
          <table:table-cell office:value-type="float" office:value="3.3284775839999998" table:style-name="ce49">
            <text:p>3.328477584</text:p>
          </table:table-cell>
          <table:table-cell office:value-type="float" office:value="3.0694355724000002" table:style-name="ce49">
            <text:p>3.069435572</text:p>
          </table:table-cell>
          <table:table-cell office:value-type="float" office:value="3.0230212416" table:style-name="ce49">
            <text:p>3.02302124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8.通訊</text:p>
          </table:table-cell>
          <table:table-cell office:value-type="float" office:value="23191.123683000002" table:style-name="ce20">
            <text:p>23,191</text:p>
          </table:table-cell>
          <table:table-cell office:value-type="float" office:value="10065.838043" table:style-name="ce20">
            <text:p>10,066</text:p>
          </table:table-cell>
          <table:table-cell office:value-type="float" office:value="21482.686016" table:style-name="ce20">
            <text:p>21,483</text:p>
          </table:table-cell>
          <table:table-cell office:value-type="float" office:value="22905.522682999999" table:style-name="ce20">
            <text:p>22,906</text:p>
          </table:table-cell>
          <table:table-cell office:value-type="float" office:value="25249.978453" table:style-name="ce20">
            <text:p>25,250</text:p>
          </table:table-cell>
          <table:table-cell office:value-type="float" office:value="25687.926174" table:style-name="ce20">
            <text:p>25,688</text:p>
          </table:table-cell>
          <table:table-cell office:value-type="float" office:value="27662.597392" table:style-name="ce20">
            <text:p>27,663</text:p>
          </table:table-cell>
          <table:table-cell office:value-type="string" table:style-name="ce31">
            <text:p>　<text:span text:style-name="T3">8.Communication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2.4761864752" table:style-name="ce49">
            <text:p>2.476186475</text:p>
          </table:table-cell>
          <table:table-cell office:value-type="float" office:value="2.6847901929" table:style-name="ce49">
            <text:p>2.684790193</text:p>
          </table:table-cell>
          <table:table-cell office:value-type="float" office:value="2.6096197897" table:style-name="ce49">
            <text:p>2.60961979</text:p>
          </table:table-cell>
          <table:table-cell office:value-type="float" office:value="2.7344475519999998" table:style-name="ce49">
            <text:p>2.734447552</text:p>
          </table:table-cell>
          <table:table-cell office:value-type="float" office:value="2.6667585116999999" table:style-name="ce49">
            <text:p>2.666758512</text:p>
          </table:table-cell>
          <table:table-cell office:value-type="float" office:value="2.5799740603000001" table:style-name="ce49">
            <text:p>2.5799740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9.休閒與文化</text:p>
          </table:table-cell>
          <table:table-cell office:value-type="float" office:value="33992.574908000002" table:style-name="ce20">
            <text:p>33,993</text:p>
          </table:table-cell>
          <table:table-cell office:value-type="float" office:value="12794.588005" table:style-name="ce20">
            <text:p>12,795</text:p>
          </table:table-cell>
          <table:table-cell office:value-type="float" office:value="23659.972766999999" table:style-name="ce20">
            <text:p>23,660</text:p>
          </table:table-cell>
          <table:table-cell office:value-type="float" office:value="28973.410778000001" table:style-name="ce20">
            <text:p>28,973</text:p>
          </table:table-cell>
          <table:table-cell office:value-type="float" office:value="28475.578806000001" table:style-name="ce20">
            <text:p>28,476</text:p>
          </table:table-cell>
          <table:table-cell office:value-type="float" office:value="39283.945881" table:style-name="ce20">
            <text:p>39,284</text:p>
          </table:table-cell>
          <table:table-cell office:value-type="float" office:value="51433.029475000003" table:style-name="ce20">
            <text:p>51,433</text:p>
          </table:table-cell>
          <table:table-cell office:value-type="string" table:style-name="ce31">
            <text:p>　<text:span text:style-name="T3">9.Recreation and culture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.3672032672000001" table:style-name="ce49">
            <text:p>1.367203267</text:p>
          </table:table-cell>
          <table:table-cell office:value-type="float" office:value="1.8508627047999999" table:style-name="ce49">
            <text:p>1.850862705</text:p>
          </table:table-cell>
          <table:table-cell office:value-type="float" office:value="1.6436781289" table:style-name="ce49">
            <text:p>1.643678129</text:p>
          </table:table-cell>
          <table:table-cell office:value-type="float" office:value="1.7595452116999999" table:style-name="ce49">
            <text:p>1.759545212</text:p>
          </table:table-cell>
          <table:table-cell office:value-type="float" office:value="1.5997417520999999" table:style-name="ce49">
            <text:p>1.599741752</text:p>
          </table:table-cell>
          <table:table-cell office:value-type="float" office:value="1.7279597644" table:style-name="ce49">
            <text:p>1.72795976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8">
            <text:p>(1)套裝旅遊(不含自助旅遊)</text:p>
          </table:table-cell>
          <table:table-cell office:value-type="float" office:value="12056.403925000001" table:style-name="ce20">
            <text:p>12,056</text:p>
          </table:table-cell>
          <table:table-cell office:value-type="float" office:value="3676.2758133000002" table:style-name="ce20">
            <text:p>3,676</text:p>
          </table:table-cell>
          <table:table-cell office:value-type="float" office:value="7232.0971676999998" table:style-name="ce20">
            <text:p>7,232</text:p>
          </table:table-cell>
          <table:table-cell office:value-type="float" office:value="9488.2428684000006" table:style-name="ce20">
            <text:p>9,488</text:p>
          </table:table-cell>
          <table:table-cell office:value-type="float" office:value="8762.8356932999995" table:style-name="ce20">
            <text:p>8,763</text:p>
          </table:table-cell>
          <table:table-cell office:value-type="float" office:value="14752.188684000001" table:style-name="ce20">
            <text:p>14,752</text:p>
          </table:table-cell>
          <table:table-cell office:value-type="float" office:value="19944.683291000001" table:style-name="ce20">
            <text:p>19,945</text:p>
          </table:table-cell>
          <table:table-cell office:value-type="string" table:style-name="ce45">
            <text:p>　　<text:span text:style-name="T3">(1)Package holiday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1.764546857" table:style-name="ce49">
            <text:p>1.764546857</text:p>
          </table:table-cell>
          <table:table-cell office:value-type="float" office:value="2.0084167347999999" table:style-name="ce49">
            <text:p>2.008416735</text:p>
          </table:table-cell>
          <table:table-cell office:value-type="float" office:value="1.9173246421000001" table:style-name="ce49">
            <text:p>1.917324642</text:p>
          </table:table-cell>
          <table:table-cell office:value-type="float" office:value="2.0208171592999999" table:style-name="ce49">
            <text:p>2.020817159</text:p>
          </table:table-cell>
          <table:table-cell office:value-type="float" office:value="1.9657601746" table:style-name="ce49">
            <text:p>1.965760175</text:p>
          </table:table-cell>
          <table:table-cell office:value-type="float" office:value="1.7654251801" table:style-name="ce49">
            <text:p>1.765425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8">
            <text:p>(2)娛樂消遣及文化服務</text:p>
          </table:table-cell>
          <table:table-cell office:value-type="float" office:value="11549.611024" table:style-name="ce20">
            <text:p>11,550</text:p>
          </table:table-cell>
          <table:table-cell office:value-type="float" office:value="5952.5435427000002" table:style-name="ce20">
            <text:p>5,953</text:p>
          </table:table-cell>
          <table:table-cell office:value-type="float" office:value="9089.8856359000001" table:style-name="ce20">
            <text:p>9,090</text:p>
          </table:table-cell>
          <table:table-cell office:value-type="float" office:value="10151.760028999999" table:style-name="ce20">
            <text:p>10,152</text:p>
          </table:table-cell>
          <table:table-cell office:value-type="float" office:value="10130.289192" table:style-name="ce20">
            <text:p>10,130</text:p>
          </table:table-cell>
          <table:table-cell office:value-type="float" office:value="12233.732623" table:style-name="ce20">
            <text:p>12,234</text:p>
          </table:table-cell>
          <table:table-cell office:value-type="float" office:value="16347.154888999999" table:style-name="ce20">
            <text:p>16,347</text:p>
          </table:table-cell>
          <table:table-cell office:value-type="string" table:style-name="ce31">
            <text:p>　　<text:span text:style-name="T3">(2)Recreational and cultural service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84.683536087999997" table:style-name="ce49">
            <text:p>84.68353609</text:p>
          </table:table-cell>
          <table:table-cell office:value-type="float" office:value="91.581378564999994" table:style-name="ce49">
            <text:p>91.58137857</text:p>
          </table:table-cell>
          <table:table-cell office:value-type="float" office:value="88.057164228000005" table:style-name="ce49">
            <text:p>88.05716423</text:p>
          </table:table-cell>
          <table:table-cell office:value-type="float" office:value="87.425149711000003" table:style-name="ce49">
            <text:p>87.42514971</text:p>
          </table:table-cell>
          <table:table-cell office:value-type="float" office:value="82.722870794000002" table:style-name="ce49">
            <text:p>82.72287079</text:p>
          </table:table-cell>
          <table:table-cell office:value-type="float" office:value="79.332632645000004" table:style-name="ce49">
            <text:p>79.3326326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8">
            <text:p>(3)書報雜誌文具</text:p>
          </table:table-cell>
          <table:table-cell office:value-type="float" office:value="3582.1428240999999" table:style-name="ce20">
            <text:p>3,582</text:p>
          </table:table-cell>
          <table:table-cell office:value-type="float" office:value="788.43218151999997" table:style-name="ce20">
            <text:p>788</text:p>
          </table:table-cell>
          <table:table-cell office:value-type="float" office:value="2707.1792234" table:style-name="ce20">
            <text:p>2,707</text:p>
          </table:table-cell>
          <table:table-cell office:value-type="float" office:value="3460.9158059000001" table:style-name="ce20">
            <text:p>3,461</text:p>
          </table:table-cell>
          <table:table-cell office:value-type="float" office:value="3690.1786777000002" table:style-name="ce20">
            <text:p>3,690</text:p>
          </table:table-cell>
          <table:table-cell office:value-type="float" office:value="4658.8071182000003" table:style-name="ce20">
            <text:p>4,659</text:p>
          </table:table-cell>
          <table:table-cell office:value-type="float" office:value="4762.9346661" table:style-name="ce20">
            <text:p>4,763</text:p>
          </table:table-cell>
          <table:table-cell office:value-type="string" table:style-name="ce31">
            <text:p>　　<text:span text:style-name="T3">(3)Newspapers,books and stationery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4.8955327825000001" table:style-name="ce49">
            <text:p>4.895532783</text:p>
          </table:table-cell>
          <table:table-cell office:value-type="float" office:value="3.6875446778000001" table:style-name="ce49">
            <text:p>3.687544678</text:p>
          </table:table-cell>
          <table:table-cell office:value-type="float" office:value="4.4422788849000003" table:style-name="ce49">
            <text:p>4.442278885</text:p>
          </table:table-cell>
          <table:table-cell office:value-type="float" office:value="4.0274214723000004" table:style-name="ce49">
            <text:p>4.027421472</text:p>
          </table:table-cell>
          <table:table-cell office:value-type="float" office:value="6.4688466411999999" table:style-name="ce49">
            <text:p>6.468846641</text:p>
          </table:table-cell>
          <table:table-cell office:value-type="float" office:value="4.4840208446999998" table:style-name="ce49">
            <text:p>4.48402084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9">
            <text:p>7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8">
            <text:p>(4)教育消遣康樂器材及其附屬品</text:p>
          </table:table-cell>
          <table:table-cell office:value-type="float" office:value="6804.4171349999997" table:style-name="ce20">
            <text:p>6,804</text:p>
          </table:table-cell>
          <table:table-cell office:value-type="float" office:value="2377.3364670000001" table:style-name="ce20">
            <text:p>2,377</text:p>
          </table:table-cell>
          <table:table-cell office:value-type="float" office:value="4630.8107405000001" table:style-name="ce20">
            <text:p>4,631</text:p>
          </table:table-cell>
          <table:table-cell office:value-type="float" office:value="5872.4920750000001" table:style-name="ce20">
            <text:p>5,872</text:p>
          </table:table-cell>
          <table:table-cell office:value-type="float" office:value="5892.2752423000002" table:style-name="ce20">
            <text:p>5,892</text:p>
          </table:table-cell>
          <table:table-cell office:value-type="float" office:value="7639.2174558999995" table:style-name="ce20">
            <text:p>7,639</text:p>
          </table:table-cell>
          <table:table-cell office:value-type="float" office:value="10378.256627999999" table:style-name="ce20">
            <text:p>10,378</text:p>
          </table:table-cell>
          <table:table-cell office:value-type="string" table:style-name="ce31">
            <text:p>　　<text:span text:style-name="T3">(4)Recreational facilitie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7.6334216782000004" table:style-name="ce49">
            <text:p>7.633421678</text:p>
          </table:table-cell>
          <table:table-cell office:value-type="float" office:value="3.2650024881999999" table:style-name="ce49">
            <text:p>3.265002488</text:p>
          </table:table-cell>
          <table:table-cell office:value-type="float" office:value="5.7122766078999998" table:style-name="ce49">
            <text:p>5.712276608</text:p>
          </table:table-cell>
          <table:table-cell office:value-type="float" office:value="6.5634869013000001" table:style-name="ce49">
            <text:p>6.563486901</text:p>
          </table:table-cell>
          <table:table-cell office:value-type="float" office:value="7.7688937432999996" table:style-name="ce49">
            <text:p>7.768893743</text:p>
          </table:table-cell>
          <table:table-cell office:value-type="float" office:value="13.193397345999999" table:style-name="ce49">
            <text:p>13.1933973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49">
            <text:p>8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10.教育</text:p>
          </table:table-cell>
          <table:table-cell office:value-type="float" office:value="27471.151575" table:style-name="ce20">
            <text:p>27,471</text:p>
          </table:table-cell>
          <table:table-cell office:value-type="float" office:value="3471.3683083999999" table:style-name="ce20">
            <text:p>3,471</text:p>
          </table:table-cell>
          <table:table-cell office:value-type="float" office:value="17835.190889000001" table:style-name="ce20">
            <text:p>17,835</text:p>
          </table:table-cell>
          <table:table-cell office:value-type="float" office:value="25389.891568999999" table:style-name="ce20">
            <text:p>25,390</text:p>
          </table:table-cell>
          <table:table-cell office:value-type="float" office:value="27698.481434000001" table:style-name="ce20">
            <text:p>27,698</text:p>
          </table:table-cell>
          <table:table-cell office:value-type="float" office:value="37139.726047999997" table:style-name="ce20">
            <text:p>37,140</text:p>
          </table:table-cell>
          <table:table-cell office:value-type="float" office:value="39208.511330000001" table:style-name="ce20">
            <text:p>39,209</text:p>
          </table:table-cell>
          <table:table-cell office:value-type="string" table:style-name="ce31">
            <text:p>　<text:span text:style-name="T3">10.Education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0.1906100754" table:style-name="ce49">
            <text:p>0.190610075</text:p>
          </table:table-cell>
          <table:table-cell office:value-type="float" office:value="0.29564174059999998" table:style-name="ce49">
            <text:p>0.295641741</text:p>
          </table:table-cell>
          <table:table-cell office:value-type="float" office:value="0.38161090609999998" table:style-name="ce49">
            <text:p>0.381610906</text:p>
          </table:table-cell>
          <table:table-cell office:value-type="float" office:value="0.23727204739999999" table:style-name="ce49">
            <text:p>0.237272047</text:p>
          </table:table-cell>
          <table:table-cell office:value-type="float" office:value="2.0682300000000001E-2" table:style-name="ce49">
            <text:p>0.0206823</text:p>
          </table:table-cell>
          <table:table-cell office:value-type="float" office:value="0.2203551104" table:style-name="ce49">
            <text:p>0.2203551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9" table:style-name="ce49">
            <text:p>9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11.餐廳及旅館</text:p>
          </table:table-cell>
          <table:table-cell office:value-type="float" office:value="106533.10832" table:style-name="ce20">
            <text:p>106,533</text:p>
          </table:table-cell>
          <table:table-cell office:value-type="float" office:value="45707.494536999999" table:style-name="ce20">
            <text:p>45,707</text:p>
          </table:table-cell>
          <table:table-cell office:value-type="float" office:value="94350.768213999996" table:style-name="ce20">
            <text:p>94,351</text:p>
          </table:table-cell>
          <table:table-cell office:value-type="float" office:value="102474.43652" table:style-name="ce20">
            <text:p>102,474</text:p>
          </table:table-cell>
          <table:table-cell office:value-type="float" office:value="112068.55028" table:style-name="ce20">
            <text:p>112,069</text:p>
          </table:table-cell>
          <table:table-cell office:value-type="float" office:value="121025.16829" table:style-name="ce20">
            <text:p>121,025</text:p>
          </table:table-cell>
          <table:table-cell office:value-type="float" office:value="131449.54287999999" table:style-name="ce20">
            <text:p>131,450</text:p>
          </table:table-cell>
          <table:table-cell office:value-type="string" table:style-name="ce31">
            <text:p>　<text:span text:style-name="T3">11.Restaurants and hotel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2.5968993755000001" table:style-name="ce49">
            <text:p>2.596899376</text:p>
          </table:table-cell>
          <table:table-cell office:value-type="float" office:value="1.1704325283999999" table:style-name="ce49">
            <text:p>1.170432528</text:p>
          </table:table-cell>
          <table:table-cell office:value-type="float" office:value="1.4066693727999999" table:style-name="ce49">
            <text:p>1.406669373</text:p>
          </table:table-cell>
          <table:table-cell office:value-type="float" office:value="1.7466698683999999" table:style-name="ce49">
            <text:p>1.746669868</text:p>
          </table:table-cell>
          <table:table-cell office:value-type="float" office:value="3.0187065211999999" table:style-name="ce49">
            <text:p>3.018706521</text:p>
          </table:table-cell>
          <table:table-cell office:value-type="float" office:value="2.7695940543000002" table:style-name="ce49">
            <text:p>2.76959405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0" table:style-name="ce49">
            <text:p>10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47">
            <text:p>　12.什項消費</text:p>
          </table:table-cell>
          <table:table-cell office:value-type="float" office:value="41698.947917999998" table:style-name="ce20">
            <text:p>41,699</text:p>
          </table:table-cell>
          <table:table-cell office:value-type="float" office:value="24969.496939000001" table:style-name="ce20">
            <text:p>24,969</text:p>
          </table:table-cell>
          <table:table-cell office:value-type="float" office:value="33000.576465999999" table:style-name="ce20">
            <text:p>33,001</text:p>
          </table:table-cell>
          <table:table-cell office:value-type="float" office:value="36208.242257999998" table:style-name="ce20">
            <text:p>36,208</text:p>
          </table:table-cell>
          <table:table-cell office:value-type="float" office:value="39680.496321999999" table:style-name="ce20">
            <text:p>39,680</text:p>
          </table:table-cell>
          <table:table-cell office:value-type="float" office:value="44268.373772999999" table:style-name="ce20">
            <text:p>44,268</text:p>
          </table:table-cell>
          <table:table-cell office:value-type="float" office:value="55412.530787000003" table:style-name="ce20">
            <text:p>55,413</text:p>
          </table:table-cell>
          <table:table-cell office:value-type="string" table:style-name="ce31">
            <text:p>　<text:span text:style-name="T3">12.Miscellaneous goods and services</text:span>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96.953681594000003" table:style-name="ce49">
            <text:p>96.95368159</text:p>
          </table:table-cell>
          <table:table-cell office:value-type="float" office:value="98.644855579999998" table:style-name="ce49">
            <text:p>98.64485558</text:p>
          </table:table-cell>
          <table:table-cell office:value-type="float" office:value="97.672728113999995" table:style-name="ce49">
            <text:p>97.67272811</text:p>
          </table:table-cell>
          <table:table-cell office:value-type="float" office:value="97.165053598" table:style-name="ce49">
            <text:p>97.1650536</text:p>
          </table:table-cell>
          <table:table-cell office:value-type="float" office:value="98.933692961000006" table:style-name="ce49">
            <text:p>98.93369296</text:p>
          </table:table-cell>
          <table:table-cell office:value-type="float" office:value="90.791008955999999" table:style-name="ce49">
            <text:p>90.7910089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1" table:style-name="ce49">
            <text:p>11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21">
            <text:p>可支配所得</text:p>
          </table:table-cell>
          <table:table-cell office:value-type="float" office:value="1079648.2704" table:style-name="ce18">
            <text:p>1,079,648</text:p>
          </table:table-cell>
          <table:table-cell office:value-type="float" office:value="557975.20666000003" table:style-name="ce18">
            <text:p>557,975</text:p>
          </table:table-cell>
          <table:table-cell office:value-type="float" office:value="909291.43363999994" table:style-name="ce18">
            <text:p>909,291</text:p>
          </table:table-cell>
          <table:table-cell office:value-type="float" office:value="1014210.4415" table:style-name="ce18">
            <text:p>1,014,210</text:p>
          </table:table-cell>
          <table:table-cell office:value-type="float" office:value="1032165.2983" table:style-name="ce18">
            <text:p>1,032,165</text:p>
          </table:table-cell>
          <table:table-cell office:value-type="float" office:value="1190058.0131999999" table:style-name="ce18">
            <text:p>1,190,058</text:p>
          </table:table-cell>
          <table:table-cell office:value-type="float" office:value="1402004.1989" table:style-name="ce18">
            <text:p>1,402,004</text:p>
          </table:table-cell>
          <table:table-cell office:value-type="string" table:style-name="ce30">
            <text:p>Disposable income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3.0463184062000002" table:style-name="ce49">
            <text:p>3.046318406</text:p>
          </table:table-cell>
          <table:table-cell office:value-type="float" office:value="1.3551444198" table:style-name="ce49">
            <text:p>1.35514442</text:p>
          </table:table-cell>
          <table:table-cell office:value-type="float" office:value="2.3272718864000002" table:style-name="ce49">
            <text:p>2.327271886</text:p>
          </table:table-cell>
          <table:table-cell office:value-type="float" office:value="2.8349464015999999" table:style-name="ce49">
            <text:p>2.834946402</text:p>
          </table:table-cell>
          <table:table-cell office:value-type="float" office:value="1.0663070386" table:style-name="ce49">
            <text:p>1.066307039</text:p>
          </table:table-cell>
          <table:table-cell office:value-type="float" office:value="9.2089910439999993" table:style-name="ce49">
            <text:p>9.20899104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2" table:style-name="ce49">
            <text:p>12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21">
            <text:p>消費支出</text:p>
          </table:table-cell>
          <table:table-cell office:value-type="float" office:value="815099.82415999996" table:style-name="ce18">
            <text:p>815,100</text:p>
          </table:table-cell>
          <table:table-cell office:value-type="float" office:value="477701.71480000002" table:style-name="ce18">
            <text:p>477,702</text:p>
          </table:table-cell>
          <table:table-cell office:value-type="float" office:value="705472.63603000005" table:style-name="ce18">
            <text:p>705,473</text:p>
          </table:table-cell>
          <table:table-cell office:value-type="float" office:value="784349.17802999995" table:style-name="ce18">
            <text:p>784,349</text:p>
          </table:table-cell>
          <table:table-cell office:value-type="float" office:value="798718.77855000005" table:style-name="ce18">
            <text:p>798,719</text:p>
          </table:table-cell>
          <table:table-cell office:value-type="float" office:value="893208.99312" table:style-name="ce18">
            <text:p>893,209</text:p>
          </table:table-cell>
          <table:table-cell office:value-type="float" office:value="1007140.2414000001" table:style-name="ce18">
            <text:p>1,007,140</text:p>
          </table:table-cell>
          <table:table-cell office:value-type="string" table:style-name="ce30">
            <text:p>Final consumption expenditure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8.5213618117000003" table:style-name="ce49">
            <text:p>8.521361812</text:p>
          </table:table-cell>
          <table:table-cell office:value-type="float" office:value="2.9484852568000002" table:style-name="ce49">
            <text:p>2.948485257</text:p>
          </table:table-cell>
          <table:table-cell office:value-type="float" office:value="1.4378649201" table:style-name="ce49">
            <text:p>1.43786492</text:p>
          </table:table-cell>
          <table:table-cell office:value-type="float" office:value="2.5226645178" table:style-name="ce49">
            <text:p>2.522664518</text:p>
          </table:table-cell>
          <table:table-cell office:value-type="float" office:value="3.9593469746999999" table:style-name="ce49">
            <text:p>3.959346975</text:p>
          </table:table-cell>
          <table:table-cell office:value-type="float" office:value="7.1812775671000004" table:style-name="ce49">
            <text:p>7.18127756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21">
            <text:p>儲蓄</text:p>
          </table:table-cell>
          <table:table-cell office:value-type="float" office:value="264548.44624000002" table:style-name="ce18">
            <text:p>264,548</text:p>
          </table:table-cell>
          <table:table-cell office:value-type="float" office:value="80273.491861999995" table:style-name="ce18">
            <text:p>80,273</text:p>
          </table:table-cell>
          <table:table-cell office:value-type="float" office:value="203818.79761000001" table:style-name="ce18">
            <text:p>203,819</text:p>
          </table:table-cell>
          <table:table-cell office:value-type="float" office:value="229861.26349000001" table:style-name="ce18">
            <text:p>229,861</text:p>
          </table:table-cell>
          <table:table-cell office:value-type="float" office:value="233446.51977000001" table:style-name="ce18">
            <text:p>233,447</text:p>
          </table:table-cell>
          <table:table-cell office:value-type="float" office:value="296849.02003999997" table:style-name="ce18">
            <text:p>296,849</text:p>
          </table:table-cell>
          <table:table-cell office:value-type="float" office:value="394863.95749" table:style-name="ce18">
            <text:p>394,864</text:p>
          </table:table-cell>
          <table:table-cell office:value-type="string" table:style-name="ce30">
            <text:p>Saving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36.868275074000003" table:style-name="ce49">
            <text:p>36.86827507</text:p>
          </table:table-cell>
          <table:table-cell office:value-type="float" office:value="20.332932231000001" table:style-name="ce49">
            <text:p>20.33293223</text:p>
          </table:table-cell>
          <table:table-cell office:value-type="float" office:value="22.414762015000001" table:style-name="ce49">
            <text:p>22.41476202</text:p>
          </table:table-cell>
          <table:table-cell office:value-type="float" office:value="30.438814060999999" table:style-name="ce49">
            <text:p>30.43881406</text:p>
          </table:table-cell>
          <table:table-cell office:value-type="float" office:value="33.285820205999997" table:style-name="ce49">
            <text:p>33.28582021</text:p>
          </table:table-cell>
          <table:table-cell office:value-type="float" office:value="37.825777895000002" table:style-name="ce49">
            <text:p>37.825777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table:number-columns-repeated="16342" table:style-name="ce11"/>
        </table:table-row>
        <table:table-row table:style-name="ro4">
          <table:table-cell office:value-type="string" table:style-name="ce21">
            <text:p>所得總額</text:p>
          </table:table-cell>
          <table:table-cell office:value-type="float" office:value="1356342.8998" table:style-name="ce18">
            <text:p>1,356,343</text:p>
          </table:table-cell>
          <table:table-cell office:value-type="float" office:value="660773.97806999995" table:style-name="ce18">
            <text:p>660,774</text:p>
          </table:table-cell>
          <table:table-cell office:value-type="float" office:value="1105856.8555999999" table:style-name="ce18">
            <text:p>1,105,857</text:p>
          </table:table-cell>
          <table:table-cell office:value-type="float" office:value="1252122.8404999999" table:style-name="ce18">
            <text:p>1,252,123</text:p>
          </table:table-cell>
          <table:table-cell office:value-type="float" office:value="1283719.8174000001" table:style-name="ce18">
            <text:p>1,283,720</text:p>
          </table:table-cell>
          <table:table-cell office:value-type="float" office:value="1502472.6867" table:style-name="ce18">
            <text:p>1,502,473</text:p>
          </table:table-cell>
          <table:table-cell office:value-type="float" office:value="1809118.3145000001" table:style-name="ce18">
            <text:p>1,809,118</text:p>
          </table:table-cell>
          <table:table-cell office:value-type="string" table:style-name="ce30">
            <text:p>Current receipts</text:p>
          </table:table-cell>
          <table:table-cell table:number-columns-repeated="14" table:style-name="ce11"/>
          <table:table-cell table:number-columns-repeated="3" table:style-name="ce1"/>
          <table:table-cell office:value-type="float" office:value="30.623381183999999" table:style-name="ce49">
            <text:p>30.62338118</text:p>
          </table:table-cell>
          <table:table-cell office:value-type="float" office:value="34.736493029999998" table:style-name="ce49">
            <text:p>34.73649303</text:p>
          </table:table-cell>
          <table:table-cell office:value-type="float" office:value="37.253189704999997" table:style-name="ce49">
            <text:p>37.25318971</text:p>
          </table:table-cell>
          <table:table-cell office:value-type="float" office:value="35.889104387000003" table:style-name="ce49">
            <text:p>35.88910439</text:p>
          </table:table-cell>
          <table:table-cell office:value-type="float" office:value="34.309974662000002" table:style-name="ce49">
            <text:p>34.30997466</text:p>
          </table:table-cell>
          <table:table-cell office:value-type="float" office:value="33.246332361999997" table:style-name="ce49">
            <text:p>33.2463323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5" table:style-name="ce49">
            <text:p>15</text:p>
          </table:table-cell>
          <table:table-cell table:number-columns-repeated="16342" table:style-name="ce11"/>
        </table:table-row>
        <table:table-row table:style-name="ro3">
          <table:table-cell table:style-name="ce12"/>
          <table:table-cell table:number-columns-repeated="6" table:style-name="ce13"/>
          <table:table-cell table:style-name="ce16"/>
          <table:table-cell table:style-name="ce14"/>
          <table:table-cell table:number-columns-repeated="15" table:style-name="ce15"/>
          <table:table-cell table:number-columns-repeated="2" table:style-name="ce1"/>
          <table:table-cell office:value-type="float" office:value="23.974977385999999" table:style-name="ce49">
            <text:p>23.97497739</text:p>
          </table:table-cell>
          <table:table-cell office:value-type="float" office:value="41.982089481999999" table:style-name="ce49">
            <text:p>41.98208948</text:p>
          </table:table-cell>
          <table:table-cell office:value-type="float" office:value="38.89418336" table:style-name="ce49">
            <text:p>38.89418336</text:p>
          </table:table-cell>
          <table:table-cell office:value-type="float" office:value="31.110549119000002" table:style-name="ce49">
            <text:p>31.11054912</text:p>
          </table:table-cell>
          <table:table-cell office:value-type="float" office:value="28.444858156999999" table:style-name="ce49">
            <text:p>28.44485816</text:p>
          </table:table-cell>
          <table:table-cell office:value-type="float" office:value="21.746612174999999" table:style-name="ce49">
            <text:p>21.746612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16" table:style-name="ce49">
            <text:p>16</text:p>
          </table:table-cell>
          <table:table-cell table:number-columns-repeated="16342" table:style-name="ce15"/>
        </table:table-row>
        <table:table-row table:style-name="ro5">
          <table:table-cell office:value-type="string" table:style-name="ce51">
            <text:p>附註：<text:span text:style-name="T5">109</text:span>年起依據我國「教育程度取得標準分類」及<text:span text:style-name="T5">OECD</text:span>教育程度之定義，在學或肄業者</text:p>
          </table:table-cell>
          <table:table-cell table:number-columns-repeated="4" table:style-name="ce1"/>
          <table:table-cell office:value-type="string" table:style-name="ce52">
            <text:p>Note<text:span text:style-name="T6">：</text:span>Since 2020, according to our country's "Classification of Educational Attainment Acquisition<text:s/></text:p>
          </table:table-cell>
          <table:table-cell table:number-columns-repeated="5" table:style-name="ce1"/>
          <table:table-cell table:number-columns-repeated="15" table:style-name="ce49"/>
          <table:table-cell office:value-type="float" office:value="298168.72482" table:style-name="ce49">
            <text:p>298168.7248</text:p>
          </table:table-cell>
          <table:table-cell office:value-type="float" office:value="2.4331786273999998" table:style-name="ce49">
            <text:p>2.433178627</text:p>
          </table:table-cell>
          <table:table-cell office:value-type="float" office:value="655359.50682999997" table:style-name="ce49">
            <text:p>655359.5068</text:p>
          </table:table-cell>
          <table:table-cell office:value-type="float" office:value="564448.19843999995" table:style-name="ce49">
            <text:p>564448.1984</text:p>
          </table:table-cell>
          <table:table-cell office:value-type="float" office:value="232613.54478" table:style-name="ce49">
            <text:p>232613.5448</text:p>
          </table:table-cell>
          <table:table-cell office:value-type="float" office:value="3.2345359135999998" table:style-name="ce49">
            <text:p>3.234535914</text:p>
          </table:table-cell>
          <table:table-cell office:value-type="float" office:value="930777.68862999999" table:style-name="ce49">
            <text:p>930777.6886</text:p>
          </table:table-cell>
          <table:table-cell office:value-type="float" office:value="766300.66931999999" table:style-name="ce49">
            <text:p>766300.669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4</text:p>
          </table:table-cell>
          <table:table-cell office:value-type="string" table:style-name="ce49">
            <text:p>L07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4" table:style-name="ce49">
            <text:p>14</text:p>
          </table:table-cell>
          <table:table-cell table:number-columns-repeated="16342" table:style-name="ce49"/>
        </table:table-row>
        <table:table-row table:style-name="ro5">
          <table:table-cell office:value-type="string" table:style-name="ce51">
            <text:p><text:s text:c="6"/>由「目前就讀或肄業學校」，修改為「在學或肄業之前最高學歷」。</text:p>
          </table:table-cell>
          <table:table-cell table:style-name="ce53"/>
          <table:table-cell table:number-columns-repeated="3" table:style-name="ce50"/>
          <table:table-cell office:value-type="string" table:style-name="ce52">
            <text:p><text:s text:c="12"/>Standards" and the definition of OECD educational attainment, those who are studying or<text:s/></text:p>
          </table:table-cell>
          <table:table-cell table:number-columns-repeated="4" table:style-name="ce49"/>
          <table:table-cell table:style-name="ce1"/>
          <table:table-cell table:number-columns-repeated="15" table:style-name="ce49"/>
          <table:table-cell office:value-type="float" office:value="210609.02288999999" table:style-name="ce49">
            <text:p>210609.0229</text:p>
          </table:table-cell>
          <table:table-cell office:value-type="float" office:value="2.4326341048" table:style-name="ce49">
            <text:p>2.432634105</text:p>
          </table:table-cell>
          <table:table-cell office:value-type="float" office:value="660468.07634999999" table:style-name="ce49">
            <text:p>660468.0764</text:p>
          </table:table-cell>
          <table:table-cell office:value-type="float" office:value="585460.16592000006" table:style-name="ce49">
            <text:p>585460.1659</text:p>
          </table:table-cell>
          <table:table-cell office:value-type="float" office:value="186624.19349000001" table:style-name="ce49">
            <text:p>186624.1935</text:p>
          </table:table-cell>
          <table:table-cell office:value-type="float" office:value="3.1335120014000002" table:style-name="ce49">
            <text:p>3.133512001</text:p>
          </table:table-cell>
          <table:table-cell office:value-type="float" office:value="926650.59761000006" table:style-name="ce49">
            <text:p>926650.5976</text:p>
          </table:table-cell>
          <table:table-cell office:value-type="float" office:value="771627.03157999995" table:style-name="ce49">
            <text:p>771627.03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4</text:p>
          </table:table-cell>
          <table:table-cell office:value-type="string" table:style-name="ce49">
            <text:p>L07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5" table:style-name="ce49">
            <text:p>15</text:p>
          </table:table-cell>
          <table:table-cell table:number-columns-repeated="16342" table:style-name="ce49"/>
        </table:table-row>
        <table:table-row table:style-name="ro5">
          <table:table-cell table:style-name="ce54"/>
          <table:table-cell table:number-columns-repeated="2" table:style-name="ce53"/>
          <table:table-cell table:number-columns-repeated="2" table:style-name="ce50"/>
          <table:table-cell office:value-type="string" table:style-name="ce52">
            <text:p><text:s text:c="12"/>undergraduate revised from "currently studying or undergraduate school" to "highest degree before<text:s/></text:p>
          </table:table-cell>
          <table:table-cell table:number-columns-repeated="4" table:style-name="ce49"/>
          <table:table-cell table:style-name="ce1"/>
          <table:table-cell table:number-columns-repeated="15" table:style-name="ce49"/>
          <table:table-cell office:value-type="float" office:value="388913.99284999998" table:style-name="ce49">
            <text:p>388913.9929</text:p>
          </table:table-cell>
          <table:table-cell office:value-type="float" office:value="2.4436924243" table:style-name="ce49">
            <text:p>2.443692424</text:p>
          </table:table-cell>
          <table:table-cell office:value-type="float" office:value="657493.04483999999" table:style-name="ce49">
            <text:p>657493.0448</text:p>
          </table:table-cell>
          <table:table-cell office:value-type="float" office:value="590004.16342999996" table:style-name="ce49">
            <text:p>590004.1634</text:p>
          </table:table-cell>
          <table:table-cell office:value-type="float" office:value="405743.86602999998" table:style-name="ce49">
            <text:p>405743.866</text:p>
          </table:table-cell>
          <table:table-cell office:value-type="float" office:value="3.3048008191" table:style-name="ce49">
            <text:p>3.304800819</text:p>
          </table:table-cell>
          <table:table-cell office:value-type="float" office:value="932355.55911000003" table:style-name="ce49">
            <text:p>932355.5591</text:p>
          </table:table-cell>
          <table:table-cell office:value-type="float" office:value="801410.06373000005" table:style-name="ce49">
            <text:p>801410.063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4</text:p>
          </table:table-cell>
          <table:table-cell office:value-type="string" table:style-name="ce49">
            <text:p>L07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49">
            <text:p>16</text:p>
          </table:table-cell>
          <table:table-cell table:number-columns-repeated="16342" table:style-name="ce49"/>
        </table:table-row>
        <table:table-row table:style-name="ro5">
          <table:table-cell table:style-name="ce54"/>
          <table:table-cell table:style-name="ce53"/>
          <table:table-cell table:number-columns-repeated="3" table:style-name="ce50"/>
          <table:table-cell office:value-type="string" table:style-name="ce52">
            <text:p><text:s text:c="12"/>studying or undergraduate".</text:p>
          </table:table-cell>
          <table:table-cell table:number-columns-repeated="4" table:style-name="ce49"/>
          <table:table-cell table:style-name="ce1"/>
          <table:table-cell table:number-columns-repeated="15" table:style-name="ce49"/>
          <table:table-cell office:value-type="float" office:value="209809.81378" table:style-name="ce49">
            <text:p>209809.8138</text:p>
          </table:table-cell>
          <table:table-cell office:value-type="float" office:value="2.3391415784" table:style-name="ce49">
            <text:p>2.339141578</text:p>
          </table:table-cell>
          <table:table-cell office:value-type="float" office:value="667969.89494999999" table:style-name="ce49">
            <text:p>667969.895</text:p>
          </table:table-cell>
          <table:table-cell office:value-type="float" office:value="606582.55238999997" table:style-name="ce49">
            <text:p>606582.5524</text:p>
          </table:table-cell>
          <table:table-cell office:value-type="float" office:value="269873.46185999998" table:style-name="ce49">
            <text:p>269873.4619</text:p>
          </table:table-cell>
          <table:table-cell office:value-type="float" office:value="2.9078282526999999" table:style-name="ce49">
            <text:p>2.907828253</text:p>
          </table:table-cell>
          <table:table-cell office:value-type="float" office:value="931679.34242" table:style-name="ce49">
            <text:p>931679.3424</text:p>
          </table:table-cell>
          <table:table-cell office:value-type="float" office:value="778554.74129000003" table:style-name="ce49">
            <text:p>778554.741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4</text:p>
          </table:table-cell>
          <table:table-cell office:value-type="string" table:style-name="ce49">
            <text:p>L07</text:p>
          </table:table-cell>
          <table:table-cell office:value-type="float" office:value="20" table:style-name="ce49">
            <text:p>20</text:p>
          </table:table-cell>
          <table:table-cell office:value-type="float" office:value="2" table:style-name="ce49">
            <text:p>2</text:p>
          </table:table-cell>
          <table:table-cell office:value-type="float" office:value="17" table:style-name="ce49">
            <text:p>17</text:p>
          </table:table-cell>
          <table:table-cell table:number-columns-repeated="16342" table:style-name="ce49"/>
        </table:table-row>
        <table:table-row table:style-name="ro6">
          <table:table-cell table:style-name="ce3"/>
          <table:table-cell table:number-columns-repeated="8" table:style-name="ce2"/>
          <table:table-cell table:number-columns-repeated="16" table:style-name="ce3"/>
          <table:table-cell table:style-name="ce1"/>
          <table:table-cell office:value-type="float" office:value="44.921315243000002" table:style-name="ce49">
            <text:p>44.92131524</text:p>
          </table:table-cell>
          <table:table-cell office:value-type="float" office:value="51.880117034000001" table:style-name="ce49">
            <text:p>51.88011703</text:p>
          </table:table-cell>
          <table:table-cell office:value-type="float" office:value="46.870344084999999" table:style-name="ce49">
            <text:p>46.87034409</text:p>
          </table:table-cell>
          <table:table-cell office:value-type="float" office:value="46.714353354000004" table:style-name="ce49">
            <text:p>46.71435335</text:p>
          </table:table-cell>
          <table:table-cell office:value-type="float" office:value="43.839991628999996" table:style-name="ce49">
            <text:p>43.83999163</text:p>
          </table:table-cell>
          <table:table-cell office:value-type="float" office:value="43.260068828999998" table:style-name="ce49">
            <text:p>43.2600688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21" table:style-name="ce49">
            <text:p>21</text:p>
          </table:table-cell>
          <table:table-cell table:number-columns-repeated="16342"/>
        </table:table-row>
        <table:table-row table:style-name="ro6">
          <table:table-cell table:number-columns-repeated="25"/>
          <table:table-cell table:style-name="ce1"/>
          <table:table-cell office:value-type="float" office:value="98.782704991000003" table:style-name="ce49">
            <text:p>98.78270499</text:p>
          </table:table-cell>
          <table:table-cell office:value-type="float" office:value="99.415495544999999" table:style-name="ce49">
            <text:p>99.41549555</text:p>
          </table:table-cell>
          <table:table-cell office:value-type="float" office:value="98.341583299000007" table:style-name="ce49">
            <text:p>98.3415833</text:p>
          </table:table-cell>
          <table:table-cell office:value-type="float" office:value="98.951349961999995" table:style-name="ce49">
            <text:p>98.95134996</text:p>
          </table:table-cell>
          <table:table-cell office:value-type="float" office:value="99.017773915999996" table:style-name="ce49">
            <text:p>99.01777392</text:p>
          </table:table-cell>
          <table:table-cell office:value-type="float" office:value="98.639415473" table:style-name="ce49">
            <text:p>98.6394154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22" table:style-name="ce49">
            <text:p>22</text:p>
          </table:table-cell>
          <table:table-cell table:number-columns-repeated="16342"/>
        </table:table-row>
        <table:table-row table:style-name="ro6">
          <table:table-cell table:number-columns-repeated="25"/>
          <table:table-cell table:style-name="ce1"/>
          <table:table-cell office:value-type="float" office:value="5.1202563683999998" table:style-name="ce49">
            <text:p>5.120256368</text:p>
          </table:table-cell>
          <table:table-cell office:value-type="float" office:value="1.6796670753" table:style-name="ce49">
            <text:p>1.679667075</text:p>
          </table:table-cell>
          <table:table-cell office:value-type="float" office:value="2.3352341431000001" table:style-name="ce49">
            <text:p>2.335234143</text:p>
          </table:table-cell>
          <table:table-cell office:value-type="float" office:value="3.7669235651999999" table:style-name="ce49">
            <text:p>3.766923565</text:p>
          </table:table-cell>
          <table:table-cell office:value-type="float" office:value="4.2636466661999997" table:style-name="ce49">
            <text:p>4.263646666</text:p>
          </table:table-cell>
          <table:table-cell office:value-type="float" office:value="5.0957407658999996" table:style-name="ce49">
            <text:p>5.09574076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T8402</text:p>
          </table:table-cell>
          <table:table-cell office:value-type="string" table:style-name="ce49">
            <text:p>L21</text:p>
          </table:table-cell>
          <table:table-cell office:value-type="float" office:value="20" table:style-name="ce49">
            <text:p>20</text:p>
          </table:table-cell>
          <table:table-cell office:value-type="float" office:value="1" table:style-name="ce49">
            <text:p>1</text:p>
          </table:table-cell>
          <table:table-cell office:value-type="float" office:value="23" table:style-name="ce49">
            <text:p>23</text:p>
          </table:table-cell>
          <table:table-cell table:number-columns-repeated="16342"/>
        </table:table-row>
        <table:table-row table:number-rows-repeated="2" table:style-name="ro6">
          <table:table-cell table:number-columns-repeated="25"/>
          <table:table-cell table:number-columns-repeated="16" table:style-name="ce1"/>
          <table:table-cell table:number-columns-repeated="16343" table:style-name="ce3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13,14.$A$1:13,14.$I$47" table:base-cell-address="13,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708661417322835in" fo:margin-left="0.984251968503937in" fo:margin-right="0.9448818897637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in" fo:margin-bottom="0.70866141732283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+10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<text:page-number>1</text:page-number></text:span><text:span text:style-name="T2">+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lo</meta:initial-creator>
    <dc:creator>黃麗妃</dc:creator>
    <meta:creation-date>2002-05-02T02:52:34Z</meta:creation-date>
    <dc:date>2021-10-29T11:01:29Z</dc:date>
    <meta:print-date>2021-10-29T10:57:52Z</meta:print-date>
  </office:meta>
</office:document-meta>
</file>