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17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2094339622641cm"/>
    </style:style>
    <style:style style:name="co2" style:family="table-column">
      <style:table-column-properties fo:break-before="auto" style:column-width="2.13264150943396cm"/>
    </style:style>
    <style:style style:name="co3" style:family="table-column">
      <style:table-column-properties fo:break-before="page" style:column-width="2.03679245283019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7.7877358490566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95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15pt" style:use-optimal-row-height="false" fo:break-before="page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25pt" style:use-optimal-row-height="false" fo:break-before="page"/>
    </style:style>
    <style:style style:name="ro8" style:family="table-row">
      <style:table-row-properties style:row-height="12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16374" table:default-cell-style-name="ce6"/>
        <table:table-row table:style-name="ro1">
          <table:table-cell office:value-type="string" table:style-name="ce2">
            <office:annotation draw:style-name="a0" svg:x="2.02830188679245in" svg:y="-0.00943396226415094in" svg:width="1.30188679245283in" svg:height="0.650943396226415in">
              <dc:creator>apple</dc:creator>
              <text:p><text:span text:style-name="T5">L07</text:span></text:p>
            </office:annotation>
            <text:p>110年家庭收支調查報告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3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3. <text:s/>Average Family Income &amp; Expenditure Per Household</text:p>
          </table:table-cell>
          <table:covered-table-cell table:number-columns-repeated="4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0"/>
          <table:table-cell table:number-columns-repeated="4" table:style-name="ce3"/>
          <table:table-cell office:value-type="string" table:number-columns-spanned="5" table:number-rows-spanned="1" table:style-name="ce11">
            <text:p><text:s text:c="38"/>by Age of Household Heads</text:p>
          </table:table-cell>
          <table:covered-table-cell table:number-columns-repeated="4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2"/>
          <table:table-cell office:value-type="string" table:style-name="ce12">
            <text:p>民國110年</text:p>
          </table:table-cell>
          <table:table-cell table:number-columns-repeated="2" table:style-name="ce12"/>
          <table:table-cell office:value-type="string" table:style-name="ce13">
            <text:p>單位：元</text:p>
          </table:table-cell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office:value-type="string" table:style-name="ce15">
            <text:p>Unit:NT$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2">
            <text:p>總平均</text:p>
          </table:table-cell>
          <table:table-cell office:value-type="string" table:style-name="ce22">
            <text:p>未滿30歲</text:p>
          </table:table-cell>
          <table:table-cell office:value-type="string" table:style-name="ce22">
            <text:p>30～34歲</text:p>
          </table:table-cell>
          <table:table-cell office:value-type="string" table:style-name="ce22">
            <text:p>35～39歲</text:p>
          </table:table-cell>
          <table:table-cell office:value-type="string" table:style-name="ce22">
            <text:p>40～44歲</text:p>
          </table:table-cell>
          <table:table-cell office:value-type="string" table:style-name="ce22">
            <text:p>45～54歲</text:p>
          </table:table-cell>
          <table:table-cell office:value-type="string" table:style-name="ce22">
            <text:p>55～64歲</text:p>
          </table:table-cell>
          <table:table-cell office:value-type="string" table:style-name="ce22">
            <text:p>65歲及以上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number-columns-repeated="2" table:style-name="ce16"/>
          <table:table-cell table:number-columns-repeated="7" table:style-name="ce23"/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4">
            <text:p>General<text:s/></text:p>
          </table:table-cell>
          <table:table-cell office:value-type="string" table:style-name="ce25">
            <text:p><text:s text:c="3"/>Under 30</text:p>
          </table:table-cell>
          <table:table-cell office:value-type="string" table:style-name="ce24">
            <text:p>30<text:span text:style-name="T4">～</text:span>34</text:p>
          </table:table-cell>
          <table:table-cell office:value-type="string" table:style-name="ce24">
            <text:p>35<text:span text:style-name="T4">～</text:span>39</text:p>
          </table:table-cell>
          <table:table-cell office:value-type="string" table:style-name="ce24">
            <text:p>40<text:span text:style-name="T4">～</text:span>44</text:p>
          </table:table-cell>
          <table:table-cell office:value-type="string" table:style-name="ce24">
            <text:p>45<text:span text:style-name="T4">～</text:span>54</text:p>
          </table:table-cell>
          <table:table-cell office:value-type="string" table:style-name="ce24">
            <text:p>55<text:span text:style-name="T4">～</text:span>64</text:p>
          </table:table-cell>
          <table:table-cell office:value-type="string" table:style-name="ce24">
            <text:p>65 years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6">
            <text:p>average<text:s/>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and over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27"/>
          <table:table-cell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14" table:style-name="ce31"/>
          <table:table-cell table:number-columns-repeated="2" table:style-name="ce1"/>
          <table:table-cell table:number-columns-repeated="16" table:style-name="ce7"/>
          <table:table-cell table:number-columns-repeated="16342" table:style-name="ce31"/>
        </table:table-row>
        <table:table-row table:style-name="ro3">
          <table:table-cell table:style-name="ce16"/>
          <table:table-cell table:number-columns-repeated="4" table:style-name="ce32"/>
          <table:table-cell table:style-name="ce33"/>
          <table:table-cell table:style-name="ce34"/>
          <table:table-cell table:style-name="ce6"/>
          <table:table-cell table:style-name="ce35"/>
          <table:table-cell table:style-name="ce36"/>
          <table:table-cell table:number-columns-repeated="14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4">
          <table:table-cell office:value-type="string" table:style-name="ce37">
            <text:p>家庭戶數</text:p>
          </table:table-cell>
          <table:table-cell office:value-type="float" office:value="8919895.9999000002" table:style-name="ce38">
            <text:p>8,919,896</text:p>
          </table:table-cell>
          <table:table-cell office:value-type="float" office:value="383393.46308999998" table:style-name="ce38">
            <text:p>383,393</text:p>
          </table:table-cell>
          <table:table-cell office:value-type="float" office:value="498447.85586000001" table:style-name="ce38">
            <text:p>498,448</text:p>
          </table:table-cell>
          <table:table-cell office:value-type="float" office:value="803820.44727" table:style-name="ce38">
            <text:p>803,820</text:p>
          </table:table-cell>
          <table:table-cell office:value-type="float" office:value="979028.49450999999" table:style-name="ce38">
            <text:p>979,028</text:p>
          </table:table-cell>
          <table:table-cell office:value-type="float" office:value="2024470.5023000001" table:style-name="ce38">
            <text:p>2,024,471</text:p>
          </table:table-cell>
          <table:table-cell office:value-type="float" office:value="2091937.0268999999" table:style-name="ce38">
            <text:p>2,091,937</text:p>
          </table:table-cell>
          <table:table-cell office:value-type="float" office:value="2138798.21" table:style-name="ce38">
            <text:p>2,138,798</text:p>
          </table:table-cell>
          <table:table-cell office:value-type="string" table:style-name="ce39">
            <text:p>No. of households</text:p>
          </table:table-cell>
          <table:table-cell table:number-columns-repeated="2" table:style-name="ce40"/>
          <table:table-cell table:style-name="ce41"/>
          <table:table-cell table:number-columns-repeated="11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平均每戶人數</text:p>
          </table:table-cell>
          <table:table-cell office:value-type="float" office:value="2.89" table:style-name="ce42">
            <text:p>2.89</text:p>
          </table:table-cell>
          <table:table-cell office:value-type="float" office:value="2.99" table:style-name="ce42">
            <text:p>2.99</text:p>
          </table:table-cell>
          <table:table-cell office:value-type="float" office:value="3.18" table:style-name="ce42">
            <text:p>3.18</text:p>
          </table:table-cell>
          <table:table-cell office:value-type="float" office:value="3.49" table:style-name="ce42">
            <text:p>3.49</text:p>
          </table:table-cell>
          <table:table-cell office:value-type="float" office:value="3.48" table:style-name="ce42">
            <text:p>3.48</text:p>
          </table:table-cell>
          <table:table-cell office:value-type="float" office:value="3.35" table:style-name="ce42">
            <text:p>3.35</text:p>
          </table:table-cell>
          <table:table-cell office:value-type="float" office:value="2.77" table:style-name="ce42">
            <text:p>2.77</text:p>
          </table:table-cell>
          <table:table-cell office:value-type="float" office:value="1.97" table:style-name="ce42">
            <text:p>1.97</text:p>
          </table:table-cell>
          <table:table-cell office:value-type="string" table:style-name="ce39">
            <text:p>No. of persons per household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平均每戶成年人數</text:p>
          </table:table-cell>
          <table:table-cell office:value-type="float" office:value="2.46" table:style-name="ce42">
            <text:p>2.46</text:p>
          </table:table-cell>
          <table:table-cell office:value-type="float" office:value="2.76" table:style-name="ce42">
            <text:p>2.76</text:p>
          </table:table-cell>
          <table:table-cell office:value-type="float" office:value="2.77" table:style-name="ce42">
            <text:p>2.77</text:p>
          </table:table-cell>
          <table:table-cell office:value-type="float" office:value="2.69" table:style-name="ce42">
            <text:p>2.69</text:p>
          </table:table-cell>
          <table:table-cell office:value-type="float" office:value="2.54" table:style-name="ce42">
            <text:p>2.54</text:p>
          </table:table-cell>
          <table:table-cell office:value-type="float" office:value="2.63" table:style-name="ce42">
            <text:p>2.63</text:p>
          </table:table-cell>
          <table:table-cell office:value-type="float" office:value="2.59" table:style-name="ce42">
            <text:p>2.59</text:p>
          </table:table-cell>
          <table:table-cell office:value-type="float" office:value="1.91" table:style-name="ce42">
            <text:p>1.91</text:p>
          </table:table-cell>
          <table:table-cell office:value-type="string" table:style-name="ce39">
            <text:p>No. of adults per household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平均每戶就業人數</text:p>
          </table:table-cell>
          <table:table-cell office:value-type="float" office:value="1.35" table:style-name="ce42">
            <text:p>1.35</text:p>
          </table:table-cell>
          <table:table-cell office:value-type="float" office:value="1.56" table:style-name="ce42">
            <text:p>1.56</text:p>
          </table:table-cell>
          <table:table-cell office:value-type="float" office:value="1.67" table:style-name="ce42">
            <text:p>1.67</text:p>
          </table:table-cell>
          <table:table-cell office:value-type="float" office:value="1.67" table:style-name="ce42">
            <text:p>1.67</text:p>
          </table:table-cell>
          <table:table-cell office:value-type="float" office:value="1.55" table:style-name="ce42">
            <text:p>1.55</text:p>
          </table:table-cell>
          <table:table-cell office:value-type="float" office:value="1.67" table:style-name="ce42">
            <text:p>1.67</text:p>
          </table:table-cell>
          <table:table-cell office:value-type="float" office:value="1.61" table:style-name="ce42">
            <text:p>1.61</text:p>
          </table:table-cell>
          <table:table-cell office:value-type="float" office:value="0.47" table:style-name="ce42">
            <text:p>0.47</text:p>
          </table:table-cell>
          <table:table-cell office:value-type="string" table:style-name="ce39">
            <text:p>No. of persons employed per household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平均每戶所得收入者人數</text:p>
          </table:table-cell>
          <table:table-cell office:value-type="float" office:value="1.79" table:style-name="ce42">
            <text:p>1.79</text:p>
          </table:table-cell>
          <table:table-cell office:value-type="float" office:value="1.99" table:style-name="ce42">
            <text:p>1.99</text:p>
          </table:table-cell>
          <table:table-cell office:value-type="float" office:value="2.09" table:style-name="ce42">
            <text:p>2.09</text:p>
          </table:table-cell>
          <table:table-cell office:value-type="float" office:value="2.0699999999999998" table:style-name="ce42">
            <text:p>2.07</text:p>
          </table:table-cell>
          <table:table-cell office:value-type="float" office:value="1.92" table:style-name="ce42">
            <text:p>1.92</text:p>
          </table:table-cell>
          <table:table-cell office:value-type="float" office:value="1.86" table:style-name="ce42">
            <text:p>1.86</text:p>
          </table:table-cell>
          <table:table-cell office:value-type="float" office:value="1.86" table:style-name="ce42">
            <text:p>1.86</text:p>
          </table:table-cell>
          <table:table-cell office:value-type="float" office:value="1.39" table:style-name="ce42">
            <text:p>1.39</text:p>
          </table:table-cell>
          <table:table-cell office:value-type="string" table:style-name="ce39">
            <text:p>No. of income recipients per household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一、所得收入總計</text:p>
          </table:table-cell>
          <table:table-cell office:value-type="float" office:value="1314022.8676" table:style-name="ce38">
            <text:p>1,314,023</text:p>
          </table:table-cell>
          <table:table-cell office:value-type="float" office:value="1259073.6368" table:style-name="ce38">
            <text:p>1,259,074</text:p>
          </table:table-cell>
          <table:table-cell office:value-type="float" office:value="1411776.1122000001" table:style-name="ce38">
            <text:p>1,411,776</text:p>
          </table:table-cell>
          <table:table-cell office:value-type="float" office:value="1511620.7978000001" table:style-name="ce38">
            <text:p>1,511,621</text:p>
          </table:table-cell>
          <table:table-cell office:value-type="float" office:value="1465193.1765000001" table:style-name="ce38">
            <text:p>1,465,193</text:p>
          </table:table-cell>
          <table:table-cell office:value-type="float" office:value="1560322.3262" table:style-name="ce38">
            <text:p>1,560,322</text:p>
          </table:table-cell>
          <table:table-cell office:value-type="float" office:value="1464022.5837999999" table:style-name="ce38">
            <text:p>1,464,023</text:p>
          </table:table-cell>
          <table:table-cell office:value-type="float" office:value="777783.89012999996" table:style-name="ce38">
            <text:p>777,784</text:p>
          </table:table-cell>
          <table:table-cell office:value-type="string" table:style-name="ce39">
            <text:p>A.Total receipts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1.受僱人員報酬</text:p>
          </table:table-cell>
          <table:table-cell office:value-type="float" office:value="732783.42098000005" table:style-name="ce44">
            <text:p>732,783</text:p>
          </table:table-cell>
          <table:table-cell office:value-type="float" office:value="786088.70319999999" table:style-name="ce44">
            <text:p>786,089</text:p>
          </table:table-cell>
          <table:table-cell office:value-type="float" office:value="901213.29610000004" table:style-name="ce44">
            <text:p>901,213</text:p>
          </table:table-cell>
          <table:table-cell office:value-type="float" office:value="978274.81386999995" table:style-name="ce44">
            <text:p>978,275</text:p>
          </table:table-cell>
          <table:table-cell office:value-type="float" office:value="929026.40131999995" table:style-name="ce44">
            <text:p>929,026</text:p>
          </table:table-cell>
          <table:table-cell office:value-type="float" office:value="964652.62866000005" table:style-name="ce44">
            <text:p>964,653</text:p>
          </table:table-cell>
          <table:table-cell office:value-type="float" office:value="819300.66185999999" table:style-name="ce44">
            <text:p>819,301</text:p>
          </table:table-cell>
          <table:table-cell office:value-type="float" office:value="197786.77502999999" table:style-name="ce44">
            <text:p>197,787</text:p>
          </table:table-cell>
          <table:table-cell office:value-type="string" table:style-name="ce45">
            <text:p>　<text:span text:style-name="T3">1.Compensation of employe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1)本業薪資</text:p>
          </table:table-cell>
          <table:table-cell office:value-type="float" office:value="539126.72138" table:style-name="ce44">
            <text:p>539,127</text:p>
          </table:table-cell>
          <table:table-cell office:value-type="float" office:value="585076.95906999998" table:style-name="ce44">
            <text:p>585,077</text:p>
          </table:table-cell>
          <table:table-cell office:value-type="float" office:value="674027.34612" table:style-name="ce44">
            <text:p>674,027</text:p>
          </table:table-cell>
          <table:table-cell office:value-type="float" office:value="731311.50864000001" table:style-name="ce44">
            <text:p>731,312</text:p>
          </table:table-cell>
          <table:table-cell office:value-type="float" office:value="709141.74733000004" table:style-name="ce44">
            <text:p>709,142</text:p>
          </table:table-cell>
          <table:table-cell office:value-type="float" office:value="735636.65534000006" table:style-name="ce44">
            <text:p>735,637</text:p>
          </table:table-cell>
          <table:table-cell office:value-type="float" office:value="609466.59291000001" table:style-name="ce44">
            <text:p>609,467</text:p>
          </table:table-cell>
          <table:table-cell office:value-type="float" office:value="94594.503956999994" table:style-name="ce44">
            <text:p>94,595</text:p>
          </table:table-cell>
          <table:table-cell office:value-type="string" table:style-name="ce45">
            <text:p>　　<text:span text:style-name="T3">(1)Full time payroll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2)兼業薪資</text:p>
          </table:table-cell>
          <table:table-cell office:value-type="float" office:value="47214.296693999997" table:style-name="ce44">
            <text:p>47,214</text:p>
          </table:table-cell>
          <table:table-cell office:value-type="float" office:value="53170.359328999999" table:style-name="ce44">
            <text:p>53,170</text:p>
          </table:table-cell>
          <table:table-cell office:value-type="float" office:value="44563.444581999996" table:style-name="ce44">
            <text:p>44,563</text:p>
          </table:table-cell>
          <table:table-cell office:value-type="float" office:value="29379.257701999999" table:style-name="ce44">
            <text:p>29,379</text:p>
          </table:table-cell>
          <table:table-cell office:value-type="float" office:value="19139.518746000002" table:style-name="ce44">
            <text:p>19,140</text:p>
          </table:table-cell>
          <table:table-cell office:value-type="float" office:value="27576.342969000001" table:style-name="ce44">
            <text:p>27,576</text:p>
          </table:table-cell>
          <table:table-cell office:value-type="float" office:value="50537.468850999998" table:style-name="ce44">
            <text:p>50,537</text:p>
          </table:table-cell>
          <table:table-cell office:value-type="float" office:value="81656.332177000004" table:style-name="ce44">
            <text:p>81,656</text:p>
          </table:table-cell>
          <table:table-cell office:value-type="string" table:style-name="ce45">
            <text:p>　　<text:span text:style-name="T3">(2)Part time payroll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3)其他收入</text:p>
          </table:table-cell>
          <table:table-cell office:value-type="float" office:value="146442.40289999999" table:style-name="ce44">
            <text:p>146,442</text:p>
          </table:table-cell>
          <table:table-cell office:value-type="float" office:value="147841.3848" table:style-name="ce44">
            <text:p>147,841</text:p>
          </table:table-cell>
          <table:table-cell office:value-type="float" office:value="182622.50539000001" table:style-name="ce44">
            <text:p>182,623</text:p>
          </table:table-cell>
          <table:table-cell office:value-type="float" office:value="217584.04753000001" table:style-name="ce44">
            <text:p>217,584</text:p>
          </table:table-cell>
          <table:table-cell office:value-type="float" office:value="200745.13524" table:style-name="ce44">
            <text:p>200,745</text:p>
          </table:table-cell>
          <table:table-cell office:value-type="float" office:value="201439.63034999999" table:style-name="ce44">
            <text:p>201,440</text:p>
          </table:table-cell>
          <table:table-cell office:value-type="float" office:value="159296.60008999999" table:style-name="ce44">
            <text:p>159,297</text:p>
          </table:table-cell>
          <table:table-cell office:value-type="float" office:value="21535.938892999999" table:style-name="ce44">
            <text:p>21,536</text:p>
          </table:table-cell>
          <table:table-cell office:value-type="string" table:style-name="ce45">
            <text:p>　　<text:span text:style-name="T3">(3)Other receipts or subsidi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2.產業主所得</text:p>
          </table:table-cell>
          <table:table-cell office:value-type="float" office:value="154288.78602" table:style-name="ce44">
            <text:p>154,289</text:p>
          </table:table-cell>
          <table:table-cell office:value-type="float" office:value="66493.608082000006" table:style-name="ce44">
            <text:p>66,494</text:p>
          </table:table-cell>
          <table:table-cell office:value-type="float" office:value="106433.50225999999" table:style-name="ce44">
            <text:p>106,434</text:p>
          </table:table-cell>
          <table:table-cell office:value-type="float" office:value="116673.3063" table:style-name="ce44">
            <text:p>116,673</text:p>
          </table:table-cell>
          <table:table-cell office:value-type="float" office:value="132906.27149000001" table:style-name="ce44">
            <text:p>132,906</text:p>
          </table:table-cell>
          <table:table-cell office:value-type="float" office:value="193661.0465" table:style-name="ce44">
            <text:p>193,661</text:p>
          </table:table-cell>
          <table:table-cell office:value-type="float" office:value="229986.18630999999" table:style-name="ce44">
            <text:p>229,986</text:p>
          </table:table-cell>
          <table:table-cell office:value-type="float" office:value="93797.557694999996" table:style-name="ce44">
            <text:p>93,798</text:p>
          </table:table-cell>
          <table:table-cell office:value-type="string" table:style-name="ce45">
            <text:p>　<text:span text:style-name="T3">2.Entrepreneurial incom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3.財產所得收入</text:p>
          </table:table-cell>
          <table:table-cell office:value-type="float" office:value="57047.606078999997" table:style-name="ce44">
            <text:p>57,048</text:p>
          </table:table-cell>
          <table:table-cell office:value-type="float" office:value="52620.555303000001" table:style-name="ce44">
            <text:p>52,621</text:p>
          </table:table-cell>
          <table:table-cell office:value-type="float" office:value="46587.832449000001" table:style-name="ce44">
            <text:p>46,588</text:p>
          </table:table-cell>
          <table:table-cell office:value-type="float" office:value="48206.568312000003" table:style-name="ce44">
            <text:p>48,207</text:p>
          </table:table-cell>
          <table:table-cell office:value-type="float" office:value="42489.985384" table:style-name="ce44">
            <text:p>42,490</text:p>
          </table:table-cell>
          <table:table-cell office:value-type="float" office:value="52400.710838999999" table:style-name="ce44">
            <text:p>52,401</text:p>
          </table:table-cell>
          <table:table-cell office:value-type="float" office:value="68208.974935999999" table:style-name="ce44">
            <text:p>68,209</text:p>
          </table:table-cell>
          <table:table-cell office:value-type="float" office:value="63746.932811999999" table:style-name="ce44">
            <text:p>63,747</text:p>
          </table:table-cell>
          <table:table-cell office:value-type="string" table:style-name="ce45">
            <text:p>　<text:span text:style-name="T3">3. Property incom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4.自用住宅設算租金收入</text:p>
          </table:table-cell>
          <table:table-cell office:value-type="float" office:value="76476.550296999994" table:style-name="ce44">
            <text:p>76,477</text:p>
          </table:table-cell>
          <table:table-cell office:value-type="float" office:value="69698.596728999997" table:style-name="ce44">
            <text:p>69,699</text:p>
          </table:table-cell>
          <table:table-cell office:value-type="float" office:value="78793.012917" table:style-name="ce44">
            <text:p>78,793</text:p>
          </table:table-cell>
          <table:table-cell office:value-type="float" office:value="81400.225841000007" table:style-name="ce44">
            <text:p>81,400</text:p>
          </table:table-cell>
          <table:table-cell office:value-type="float" office:value="80513.410157000006" table:style-name="ce44">
            <text:p>80,513</text:p>
          </table:table-cell>
          <table:table-cell office:value-type="float" office:value="80604.054248" table:style-name="ce44">
            <text:p>80,604</text:p>
          </table:table-cell>
          <table:table-cell office:value-type="float" office:value="79195.156034" table:style-name="ce44">
            <text:p>79,195</text:p>
          </table:table-cell>
          <table:table-cell office:value-type="float" office:value="66887.461177000005" table:style-name="ce44">
            <text:p>66,887</text:p>
          </table:table-cell>
          <table:table-cell office:value-type="string" table:style-name="ce45">
            <text:p>　<text:span text:style-name="T3">4.Imputed rent incom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5.經常移轉收入</text:p>
          </table:table-cell>
          <table:table-cell office:value-type="float" office:value="293388.56660000002" table:style-name="ce44">
            <text:p>293,389</text:p>
          </table:table-cell>
          <table:table-cell office:value-type="float" office:value="284106.40941000002" table:style-name="ce44">
            <text:p>284,106</text:p>
          </table:table-cell>
          <table:table-cell office:value-type="float" office:value="278709.67177000002" table:style-name="ce44">
            <text:p>278,710</text:p>
          </table:table-cell>
          <table:table-cell office:value-type="float" office:value="287052.29811999999" table:style-name="ce44">
            <text:p>287,052</text:p>
          </table:table-cell>
          <table:table-cell office:value-type="float" office:value="280225.57786000002" table:style-name="ce44">
            <text:p>280,226</text:p>
          </table:table-cell>
          <table:table-cell office:value-type="float" office:value="268965.63163000002" table:style-name="ce44">
            <text:p>268,966</text:p>
          </table:table-cell>
          <table:table-cell office:value-type="float" office:value="267309.12514999998" table:style-name="ce44">
            <text:p>267,309</text:p>
          </table:table-cell>
          <table:table-cell office:value-type="float" office:value="355505.50930999999" table:style-name="ce44">
            <text:p>355,506</text:p>
          </table:table-cell>
          <table:table-cell office:value-type="string" table:style-name="ce45">
            <text:p>　<text:span text:style-name="T3">5.Current transfer receipt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1)從私人</text:p>
          </table:table-cell>
          <table:table-cell office:value-type="float" office:value="69363.320315999998" table:style-name="ce44">
            <text:p>69,363</text:p>
          </table:table-cell>
          <table:table-cell office:value-type="float" office:value="62685.700571000001" table:style-name="ce44">
            <text:p>62,686</text:p>
          </table:table-cell>
          <table:table-cell office:value-type="float" office:value="58109.674096000002" table:style-name="ce44">
            <text:p>58,110</text:p>
          </table:table-cell>
          <table:table-cell office:value-type="float" office:value="61106.895131999998" table:style-name="ce44">
            <text:p>61,107</text:p>
          </table:table-cell>
          <table:table-cell office:value-type="float" office:value="56997.358618999999" table:style-name="ce44">
            <text:p>56,997</text:p>
          </table:table-cell>
          <table:table-cell office:value-type="float" office:value="50238.914084999997" table:style-name="ce44">
            <text:p>50,239</text:p>
          </table:table-cell>
          <table:table-cell office:value-type="float" office:value="52963.782348000001" table:style-name="ce44">
            <text:p>52,964</text:p>
          </table:table-cell>
          <table:table-cell office:value-type="float" office:value="116088.82268" table:style-name="ce44">
            <text:p>116,089</text:p>
          </table:table-cell>
          <table:table-cell office:value-type="string" table:style-name="ce45">
            <text:p>　　<text:span text:style-name="T3">(1)From individual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2)從政府</text:p>
          </table:table-cell>
          <table:table-cell office:value-type="float" office:value="73930.731440000003" table:style-name="ce44">
            <text:p>73,931</text:p>
          </table:table-cell>
          <table:table-cell office:value-type="float" office:value="68895.637508" table:style-name="ce44">
            <text:p>68,896</text:p>
          </table:table-cell>
          <table:table-cell office:value-type="float" office:value="69790.065405000001" table:style-name="ce44">
            <text:p>69,790</text:p>
          </table:table-cell>
          <table:table-cell office:value-type="float" office:value="75765.716314999998" table:style-name="ce44">
            <text:p>75,766</text:p>
          </table:table-cell>
          <table:table-cell office:value-type="float" office:value="74704.893202000007" table:style-name="ce44">
            <text:p>74,705</text:p>
          </table:table-cell>
          <table:table-cell office:value-type="float" office:value="76549.670817000006" table:style-name="ce44">
            <text:p>76,550</text:p>
          </table:table-cell>
          <table:table-cell office:value-type="float" office:value="67903.607858000003" table:style-name="ce44">
            <text:p>67,904</text:p>
          </table:table-cell>
          <table:table-cell office:value-type="float" office:value="78170.402507000006" table:style-name="ce44">
            <text:p>78,170</text:p>
          </table:table-cell>
          <table:table-cell office:value-type="string" table:style-name="ce45">
            <text:p>　　<text:span text:style-name="T3">(2)From government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3)社會保險受益</text:p>
          </table:table-cell>
          <table:table-cell office:value-type="float" office:value="146817.7107" table:style-name="ce44">
            <text:p>146,818</text:p>
          </table:table-cell>
          <table:table-cell office:value-type="float" office:value="144908.6335" table:style-name="ce44">
            <text:p>144,909</text:p>
          </table:table-cell>
          <table:table-cell office:value-type="float" office:value="148659.43650000001" table:style-name="ce44">
            <text:p>148,659</text:p>
          </table:table-cell>
          <table:table-cell office:value-type="float" office:value="146862.53443999999" table:style-name="ce44">
            <text:p>146,863</text:p>
          </table:table-cell>
          <table:table-cell office:value-type="float" office:value="143929.17853" table:style-name="ce44">
            <text:p>143,929</text:p>
          </table:table-cell>
          <table:table-cell office:value-type="float" office:value="138462.88034" table:style-name="ce44">
            <text:p>138,463</text:p>
          </table:table-cell>
          <table:table-cell office:value-type="float" office:value="143910.12638999999" table:style-name="ce44">
            <text:p>143,910</text:p>
          </table:table-cell>
          <table:table-cell office:value-type="float" office:value="158788.18984000001" table:style-name="ce44">
            <text:p>158,788</text:p>
          </table:table-cell>
          <table:table-cell office:value-type="string" table:style-name="ce45">
            <text:p>　　<text:span text:style-name="T3">(3)Benefit of social insuranc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4)從企業</text:p>
          </table:table-cell>
          <table:table-cell office:value-type="float" office:value="2390.4563846000001" table:style-name="ce44">
            <text:p>2,390</text:p>
          </table:table-cell>
          <table:table-cell office:value-type="float" office:value="5009.0634364999996" table:style-name="ce44">
            <text:p>5,009</text:p>
          </table:table-cell>
          <table:table-cell office:value-type="float" office:value="2150.4957766000002" table:style-name="ce44">
            <text:p>2,150</text:p>
          </table:table-cell>
          <table:table-cell office:value-type="float" office:value="2735.9798022999998" table:style-name="ce44">
            <text:p>2,736</text:p>
          </table:table-cell>
          <table:table-cell office:value-type="float" office:value="2553.3728532" table:style-name="ce44">
            <text:p>2,553</text:p>
          </table:table-cell>
          <table:table-cell office:value-type="float" office:value="3086.5618456000002" table:style-name="ce44">
            <text:p>3,087</text:p>
          </table:table-cell>
          <table:table-cell office:value-type="float" office:value="1849.6390887" table:style-name="ce44">
            <text:p>1,850</text:p>
          </table:table-cell>
          <table:table-cell office:value-type="float" office:value="1642.6173097999999" table:style-name="ce44">
            <text:p>1,643</text:p>
          </table:table-cell>
          <table:table-cell office:value-type="string" table:style-name="ce45">
            <text:p>　　<text:span text:style-name="T3">(4)From enterpris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5)從國外</text:p>
          </table:table-cell>
          <table:table-cell office:value-type="float" office:value="886.34776023999996" table:style-name="ce44">
            <text:p>886</text:p>
          </table:table-cell>
          <table:table-cell office:value-type="float" office:value="2607.3743936999999" table:style-name="ce44">
            <text:p>2,607</text:p>
          </table:table-cell>
          <table:table-cell office:value-type="float" office:value="0" table:style-name="ce44">
            <text:p>0</text:p>
          </table:table-cell>
          <table:table-cell office:value-type="float" office:value="581.17242395999995" table:style-name="ce44">
            <text:p>581</text:p>
          </table:table-cell>
          <table:table-cell office:value-type="float" office:value="2040.7746559" table:style-name="ce44">
            <text:p>2,041</text:p>
          </table:table-cell>
          <table:table-cell office:value-type="float" office:value="627.60453536" table:style-name="ce44">
            <text:p>628</text:p>
          </table:table-cell>
          <table:table-cell office:value-type="float" office:value="681.96946690000004" table:style-name="ce44">
            <text:p>682</text:p>
          </table:table-cell>
          <table:table-cell office:value-type="float" office:value="815.47696730999996" table:style-name="ce44">
            <text:p>815</text:p>
          </table:table-cell>
          <table:table-cell office:value-type="string" table:style-name="ce45">
            <text:p>　　<text:span text:style-name="T3">(5)From abroad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6.雜項收入</text:p>
          </table:table-cell>
          <table:table-cell office:value-type="float" office:value="37.937594619999999" table:style-name="ce44">
            <text:p>38</text:p>
          </table:table-cell>
          <table:table-cell office:value-type="float" office:value="65.764058466999998" table:style-name="ce44">
            <text:p>66</text:p>
          </table:table-cell>
          <table:table-cell office:value-type="float" office:value="38.796683393000002" table:style-name="ce44">
            <text:p>39</text:p>
          </table:table-cell>
          <table:table-cell office:value-type="float" office:value="13.585311597" table:style-name="ce44">
            <text:p>14</text:p>
          </table:table-cell>
          <table:table-cell office:value-type="float" office:value="31.530323394" table:style-name="ce44">
            <text:p>32</text:p>
          </table:table-cell>
          <table:table-cell office:value-type="float" office:value="38.254318560000002" table:style-name="ce44">
            <text:p>38</text:p>
          </table:table-cell>
          <table:table-cell office:value-type="float" office:value="22.479490063" table:style-name="ce44">
            <text:p>22</text:p>
          </table:table-cell>
          <table:table-cell office:value-type="float" office:value="59.654113567000003" table:style-name="ce44">
            <text:p>60</text:p>
          </table:table-cell>
          <table:table-cell office:value-type="string" table:style-name="ce45">
            <text:p>　<text:span text:style-name="T3"><text:s/>6.Miscellaneous receipt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二、非消費支出</text:p>
          </table:table-cell>
          <table:table-cell office:value-type="float" office:value="223468.83256000001" table:style-name="ce38">
            <text:p>223,469</text:p>
          </table:table-cell>
          <table:table-cell office:value-type="float" office:value="215680.67224000001" table:style-name="ce38">
            <text:p>215,681</text:p>
          </table:table-cell>
          <table:table-cell office:value-type="float" office:value="250511.17499" table:style-name="ce38">
            <text:p>250,511</text:p>
          </table:table-cell>
          <table:table-cell office:value-type="float" office:value="283128.47405000002" table:style-name="ce38">
            <text:p>283,128</text:p>
          </table:table-cell>
          <table:table-cell office:value-type="float" office:value="273238.7501" table:style-name="ce38">
            <text:p>273,239</text:p>
          </table:table-cell>
          <table:table-cell office:value-type="float" office:value="284262.22337000002" table:style-name="ce38">
            <text:p>284,262</text:p>
          </table:table-cell>
          <table:table-cell office:value-type="float" office:value="254183.73874999999" table:style-name="ce38">
            <text:p>254,184</text:p>
          </table:table-cell>
          <table:table-cell office:value-type="float" office:value="85773.210047999994" table:style-name="ce38">
            <text:p>85,773</text:p>
          </table:table-cell>
          <table:table-cell office:value-type="string" table:style-name="ce39">
            <text:p>B.Nonconsumption expenditures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1.利息支出</text:p>
          </table:table-cell>
          <table:table-cell office:value-type="float" office:value="10684.125827" table:style-name="ce44">
            <text:p>10,684</text:p>
          </table:table-cell>
          <table:table-cell office:value-type="float" office:value="9232.2661650999999" table:style-name="ce44">
            <text:p>9,232</text:p>
          </table:table-cell>
          <table:table-cell office:value-type="float" office:value="12377.137457000001" table:style-name="ce44">
            <text:p>12,377</text:p>
          </table:table-cell>
          <table:table-cell office:value-type="float" office:value="18370.508264" table:style-name="ce44">
            <text:p>18,371</text:p>
          </table:table-cell>
          <table:table-cell office:value-type="float" office:value="17365.909567999999" table:style-name="ce44">
            <text:p>17,366</text:p>
          </table:table-cell>
          <table:table-cell office:value-type="float" office:value="14565.387226999999" table:style-name="ce44">
            <text:p>14,565</text:p>
          </table:table-cell>
          <table:table-cell office:value-type="float" office:value="9156.1645953999996" table:style-name="ce44">
            <text:p>9,156</text:p>
          </table:table-cell>
          <table:table-cell office:value-type="float" office:value="2423.1907775" table:style-name="ce44">
            <text:p>2,423</text:p>
          </table:table-cell>
          <table:table-cell office:value-type="string" table:style-name="ce45">
            <text:p>　<text:span text:style-name="T3"><text:s/>1.Interest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2.經常移轉支出</text:p>
          </table:table-cell>
          <table:table-cell office:value-type="float" office:value="212784.70673000001" table:style-name="ce44">
            <text:p>212,785</text:p>
          </table:table-cell>
          <table:table-cell office:value-type="float" office:value="206448.40607999999" table:style-name="ce44">
            <text:p>206,448</text:p>
          </table:table-cell>
          <table:table-cell office:value-type="float" office:value="238134.03753" table:style-name="ce44">
            <text:p>238,134</text:p>
          </table:table-cell>
          <table:table-cell office:value-type="float" office:value="264757.96578999999" table:style-name="ce44">
            <text:p>264,758</text:p>
          </table:table-cell>
          <table:table-cell office:value-type="float" office:value="255872.84054" table:style-name="ce44">
            <text:p>255,873</text:p>
          </table:table-cell>
          <table:table-cell office:value-type="float" office:value="269696.83614000003" table:style-name="ce44">
            <text:p>269,697</text:p>
          </table:table-cell>
          <table:table-cell office:value-type="float" office:value="245027.57415" table:style-name="ce44">
            <text:p>245,028</text:p>
          </table:table-cell>
          <table:table-cell office:value-type="float" office:value="83350.019270999997" table:style-name="ce44">
            <text:p>83,350</text:p>
          </table:table-cell>
          <table:table-cell office:value-type="string" table:style-name="ce45">
            <text:p>　<text:span text:style-name="T3"><text:s/>2.Current transfer expenditur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1)對私人</text:p>
          </table:table-cell>
          <table:table-cell office:value-type="float" office:value="46077.665827999997" table:style-name="ce44">
            <text:p>46,078</text:p>
          </table:table-cell>
          <table:table-cell office:value-type="float" office:value="38442.585043999999" table:style-name="ce44">
            <text:p>38,443</text:p>
          </table:table-cell>
          <table:table-cell office:value-type="float" office:value="44125.372001999996" table:style-name="ce44">
            <text:p>44,125</text:p>
          </table:table-cell>
          <table:table-cell office:value-type="float" office:value="52936.134679000003" table:style-name="ce44">
            <text:p>52,936</text:p>
          </table:table-cell>
          <table:table-cell office:value-type="float" office:value="54257.138590000002" table:style-name="ce44">
            <text:p>54,257</text:p>
          </table:table-cell>
          <table:table-cell office:value-type="float" office:value="55047.592288" table:style-name="ce44">
            <text:p>55,048</text:p>
          </table:table-cell>
          <table:table-cell office:value-type="float" office:value="50981.693679000004" table:style-name="ce44">
            <text:p>50,982</text:p>
          </table:table-cell>
          <table:table-cell office:value-type="float" office:value="28292.52534" table:style-name="ce44">
            <text:p>28,293</text:p>
          </table:table-cell>
          <table:table-cell office:value-type="string" table:style-name="ce45">
            <text:p>　　<text:span text:style-name="T3">(1)To privat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2)對政府</text:p>
          </table:table-cell>
          <table:table-cell office:value-type="float" office:value="34601.333603999999" table:style-name="ce44">
            <text:p>34,601</text:p>
          </table:table-cell>
          <table:table-cell office:value-type="float" office:value="22375.216696" table:style-name="ce44">
            <text:p>22,375</text:p>
          </table:table-cell>
          <table:table-cell office:value-type="float" office:value="31148.012789" table:style-name="ce44">
            <text:p>31,148</text:p>
          </table:table-cell>
          <table:table-cell office:value-type="float" office:value="39467.897879999997" table:style-name="ce44">
            <text:p>39,468</text:p>
          </table:table-cell>
          <table:table-cell office:value-type="float" office:value="40887.791804" table:style-name="ce44">
            <text:p>40,888</text:p>
          </table:table-cell>
          <table:table-cell office:value-type="float" office:value="43549.057077999998" table:style-name="ce44">
            <text:p>43,549</text:p>
          </table:table-cell>
          <table:table-cell office:value-type="float" office:value="42920.681527000001" table:style-name="ce44">
            <text:p>42,921</text:p>
          </table:table-cell>
          <table:table-cell office:value-type="float" office:value="16284.642513999999" table:style-name="ce44">
            <text:p>16,285</text:p>
          </table:table-cell>
          <table:table-cell office:value-type="string" table:style-name="ce45">
            <text:p>　　<text:span text:style-name="T3">(2)To government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3)社會保險</text:p>
          </table:table-cell>
          <table:table-cell office:value-type="float" office:value="130304.61007" table:style-name="ce44">
            <text:p>130,305</text:p>
          </table:table-cell>
          <table:table-cell office:value-type="float" office:value="144717.56674000001" table:style-name="ce44">
            <text:p>144,718</text:p>
          </table:table-cell>
          <table:table-cell office:value-type="float" office:value="162860.65273999999" table:style-name="ce44">
            <text:p>162,861</text:p>
          </table:table-cell>
          <table:table-cell office:value-type="float" office:value="172335.99937999999" table:style-name="ce44">
            <text:p>172,336</text:p>
          </table:table-cell>
          <table:table-cell office:value-type="float" office:value="160371.25490999999" table:style-name="ce44">
            <text:p>160,371</text:p>
          </table:table-cell>
          <table:table-cell office:value-type="float" office:value="169197.31625999999" table:style-name="ce44">
            <text:p>169,197</text:p>
          </table:table-cell>
          <table:table-cell office:value-type="float" office:value="146894.66811999999" table:style-name="ce44">
            <text:p>146,895</text:p>
          </table:table-cell>
          <table:table-cell office:value-type="float" office:value="37534.002963999999" table:style-name="ce44">
            <text:p>37,534</text:p>
          </table:table-cell>
          <table:table-cell office:value-type="string" table:style-name="ce45">
            <text:p>　　<text:span text:style-name="T3">(3)Social insuranc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　(4)對國外</text:p>
          </table:table-cell>
          <table:table-cell office:value-type="float" office:value="1801.0972357999999" table:style-name="ce44">
            <text:p>1,801</text:p>
          </table:table-cell>
          <table:table-cell office:value-type="float" office:value="913.03759330000003" table:style-name="ce44">
            <text:p>913</text:p>
          </table:table-cell>
          <table:table-cell office:value-type="float" office:value="0" table:style-name="ce44">
            <text:p>0</text:p>
          </table:table-cell>
          <table:table-cell office:value-type="float" office:value="17.933844930999999" table:style-name="ce44">
            <text:p>18</text:p>
          </table:table-cell>
          <table:table-cell office:value-type="float" office:value="356.65522905" table:style-name="ce44">
            <text:p>357</text:p>
          </table:table-cell>
          <table:table-cell office:value-type="float" office:value="1902.8705184" table:style-name="ce44">
            <text:p>1,903</text:p>
          </table:table-cell>
          <table:table-cell office:value-type="float" office:value="4230.5308237999998" table:style-name="ce44">
            <text:p>4,231</text:p>
          </table:table-cell>
          <table:table-cell office:value-type="float" office:value="1238.8484524999999" table:style-name="ce44">
            <text:p>1,239</text:p>
          </table:table-cell>
          <table:table-cell office:value-type="string" table:style-name="ce45">
            <text:p>　　<text:span text:style-name="T3">(4)To abroad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3">
          <table:table-cell table:style-name="ce46"/>
          <table:table-cell table:number-columns-repeated="8" table:style-name="ce47"/>
          <table:table-cell table:style-name="ce48"/>
          <table:table-cell table:number-columns-repeated="14" table:style-name="ce49"/>
          <table:table-cell table:number-columns-repeated="2" table:style-name="ce1"/>
          <table:table-cell table:number-columns-repeated="16" table:style-name="ce7"/>
          <table:table-cell table:number-columns-repeated="16342" table:style-name="ce49"/>
        </table:table-row>
        <table:table-row table:style-name="ro5">
          <table:table-cell office:value-type="string" table:style-name="ce2">
            <text:p>110年家庭收支調查報告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3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3. <text:s/>Average Family Income &amp; Expenditure Per Household</text:p>
          </table:table-cell>
          <table:covered-table-cell table:number-columns-repeated="4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0"/>
          <table:table-cell table:number-columns-repeated="4" table:style-name="ce3"/>
          <table:table-cell office:value-type="string" table:number-columns-spanned="5" table:number-rows-spanned="1" table:style-name="ce11">
            <text:p><text:s text:c="38"/>by Age of Household Heads(Cont.)</text:p>
          </table:table-cell>
          <table:covered-table-cell table:number-columns-repeated="4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2"/>
          <table:table-cell office:value-type="string" table:style-name="ce12">
            <text:p>民國110年</text:p>
          </table:table-cell>
          <table:table-cell table:number-columns-repeated="2" table:style-name="ce12"/>
          <table:table-cell office:value-type="string" table:style-name="ce13">
            <text:p>單位：元</text:p>
          </table:table-cell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office:value-type="string" table:style-name="ce15">
            <text:p>Unit:NT$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2">
            <text:p>總平均</text:p>
          </table:table-cell>
          <table:table-cell office:value-type="string" table:style-name="ce22">
            <text:p>未滿30歲</text:p>
          </table:table-cell>
          <table:table-cell office:value-type="string" table:style-name="ce22">
            <text:p>30～34歲</text:p>
          </table:table-cell>
          <table:table-cell office:value-type="string" table:style-name="ce22">
            <text:p>35～39歲</text:p>
          </table:table-cell>
          <table:table-cell office:value-type="string" table:style-name="ce22">
            <text:p>40～44歲</text:p>
          </table:table-cell>
          <table:table-cell office:value-type="string" table:style-name="ce22">
            <text:p>45～54歲</text:p>
          </table:table-cell>
          <table:table-cell office:value-type="string" table:style-name="ce22">
            <text:p>55～64歲</text:p>
          </table:table-cell>
          <table:table-cell office:value-type="string" table:style-name="ce22">
            <text:p>65歲及以上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number-columns-repeated="2" table:style-name="ce16"/>
          <table:table-cell table:number-columns-repeated="7" table:style-name="ce23"/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4">
            <text:p>General<text:s/></text:p>
          </table:table-cell>
          <table:table-cell office:value-type="string" table:style-name="ce25">
            <text:p><text:s text:c="3"/>Under 30</text:p>
          </table:table-cell>
          <table:table-cell office:value-type="string" table:style-name="ce24">
            <text:p>30~34</text:p>
          </table:table-cell>
          <table:table-cell office:value-type="string" table:style-name="ce24">
            <text:p>35~39</text:p>
          </table:table-cell>
          <table:table-cell office:value-type="string" table:style-name="ce24">
            <text:p>40~44</text:p>
          </table:table-cell>
          <table:table-cell office:value-type="string" table:style-name="ce24">
            <text:p>45~54</text:p>
          </table:table-cell>
          <table:table-cell office:value-type="string" table:style-name="ce24">
            <text:p>55~64</text:p>
          </table:table-cell>
          <table:table-cell office:value-type="string" table:style-name="ce24">
            <text:p>65 years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16"/>
          <table:table-cell office:value-type="string" table:style-name="ce26">
            <text:p>average<text:s/>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years</text:p>
          </table:table-cell>
          <table:table-cell office:value-type="string" table:style-name="ce24">
            <text:p>and over</text:p>
          </table:table-cell>
          <table:table-cell table:style-name="ce20"/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2">
          <table:table-cell table:style-name="ce27"/>
          <table:table-cell table:number-columns-repeated="8" table:style-name="ce28"/>
          <table:table-cell table:style-name="ce30"/>
          <table:table-cell table:number-columns-repeated="14" table:style-name="ce31"/>
          <table:table-cell table:number-columns-repeated="2" table:style-name="ce1"/>
          <table:table-cell table:number-columns-repeated="16" table:style-name="ce7"/>
          <table:table-cell table:number-columns-repeated="16342" table:style-name="ce31"/>
        </table:table-row>
        <table:table-row table:style-name="ro3">
          <table:table-cell table:style-name="ce16"/>
          <table:table-cell table:number-columns-repeated="4" table:style-name="ce32"/>
          <table:table-cell table:style-name="ce33"/>
          <table:table-cell table:style-name="ce34"/>
          <table:table-cell table:style-name="ce6"/>
          <table:table-cell table:style-name="ce35"/>
          <table:table-cell table:style-name="ce36"/>
          <table:table-cell table:number-columns-repeated="14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4">
          <table:table-cell office:value-type="string" table:style-name="ce37">
            <text:p>三、消費支出</text:p>
          </table:table-cell>
          <table:table-cell office:value-type="float" office:value="815442.18860999995" table:style-name="ce38">
            <text:p>815,442</text:p>
          </table:table-cell>
          <table:table-cell office:value-type="float" office:value="825712.47228999995" table:style-name="ce38">
            <text:p>825,712</text:p>
          </table:table-cell>
          <table:table-cell office:value-type="float" office:value="871426.51859999995" table:style-name="ce38">
            <text:p>871,427</text:p>
          </table:table-cell>
          <table:table-cell office:value-type="float" office:value="933499.69392999995" table:style-name="ce38">
            <text:p>933,500</text:p>
          </table:table-cell>
          <table:table-cell office:value-type="float" office:value="916428.28555999999" table:style-name="ce38">
            <text:p>916,428</text:p>
          </table:table-cell>
          <table:table-cell office:value-type="float" office:value="949508.61288000003" table:style-name="ce38">
            <text:p>949,509</text:p>
          </table:table-cell>
          <table:table-cell office:value-type="float" office:value="826771.54208000004" table:style-name="ce38">
            <text:p>826,772</text:p>
          </table:table-cell>
          <table:table-cell office:value-type="float" office:value="571977.44987999997" table:style-name="ce38">
            <text:p>571,977</text:p>
          </table:table-cell>
          <table:table-cell office:value-type="string" table:style-name="ce39">
            <text:p>C.Consumption expenditures</text:p>
          </table:table-cell>
          <table:table-cell table:number-columns-repeated="14" table:style-name="ce21"/>
          <table:table-cell table:number-columns-repeated="2" table:style-name="ce1"/>
          <table:table-cell table:number-columns-repeated="16" table:style-name="ce7"/>
          <table:table-cell table:number-columns-repeated="16342" table:style-name="ce21"/>
        </table:table-row>
        <table:table-row table:style-name="ro4">
          <table:table-cell office:value-type="string" table:style-name="ce43">
            <text:p>　1.食品及非酒精飲料</text:p>
          </table:table-cell>
          <table:table-cell office:value-type="float" office:value="119642.35361999999" table:style-name="ce44">
            <text:p>119,642</text:p>
          </table:table-cell>
          <table:table-cell office:value-type="float" office:value="117344.9722" table:style-name="ce44">
            <text:p>117,345</text:p>
          </table:table-cell>
          <table:table-cell office:value-type="float" office:value="129064.96911000001" table:style-name="ce44">
            <text:p>129,065</text:p>
          </table:table-cell>
          <table:table-cell office:value-type="float" office:value="138132.08484" table:style-name="ce44">
            <text:p>138,132</text:p>
          </table:table-cell>
          <table:table-cell office:value-type="float" office:value="138052.16415999999" table:style-name="ce44">
            <text:p>138,052</text:p>
          </table:table-cell>
          <table:table-cell office:value-type="float" office:value="129922.78206" table:style-name="ce44">
            <text:p>129,923</text:p>
          </table:table-cell>
          <table:table-cell office:value-type="float" office:value="117977.1283" table:style-name="ce44">
            <text:p>117,977</text:p>
          </table:table-cell>
          <table:table-cell office:value-type="float" office:value="94380.076929000003" table:style-name="ce44">
            <text:p>94,380</text:p>
          </table:table-cell>
          <table:table-cell office:value-type="string" table:style-name="ce45">
            <text:p>　<text:span text:style-name="T3">1.Food and non-alcoholic beverag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2.菸酒及檳榔</text:p>
          </table:table-cell>
          <table:table-cell office:value-type="float" office:value="9380.9416896000002" table:style-name="ce44">
            <text:p>9,381</text:p>
          </table:table-cell>
          <table:table-cell office:value-type="float" office:value="9845.0623491000006" table:style-name="ce44">
            <text:p>9,845</text:p>
          </table:table-cell>
          <table:table-cell office:value-type="float" office:value="9455.2953101999992" table:style-name="ce44">
            <text:p>9,455</text:p>
          </table:table-cell>
          <table:table-cell office:value-type="float" office:value="10035.892285" table:style-name="ce44">
            <text:p>10,036</text:p>
          </table:table-cell>
          <table:table-cell office:value-type="float" office:value="10060.933790999999" table:style-name="ce44">
            <text:p>10,061</text:p>
          </table:table-cell>
          <table:table-cell office:value-type="float" office:value="11606.765584000001" table:style-name="ce44">
            <text:p>11,607</text:p>
          </table:table-cell>
          <table:table-cell office:value-type="float" office:value="11112.088492999999" table:style-name="ce44">
            <text:p>11,112</text:p>
          </table:table-cell>
          <table:table-cell office:value-type="float" office:value="4922.9421349000004" table:style-name="ce44">
            <text:p>4,923</text:p>
          </table:table-cell>
          <table:table-cell office:value-type="string" table:style-name="ce45">
            <text:p>　<text:span text:style-name="T3">2.Tobacco,alcoholic beverages and betel nut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3.衣著鞋襪及服飾用品</text:p>
          </table:table-cell>
          <table:table-cell office:value-type="float" office:value="22299.352526999999" table:style-name="ce44">
            <text:p>22,299</text:p>
          </table:table-cell>
          <table:table-cell office:value-type="float" office:value="22754.351729000002" table:style-name="ce44">
            <text:p>22,754</text:p>
          </table:table-cell>
          <table:table-cell office:value-type="float" office:value="25870.680120000001" table:style-name="ce44">
            <text:p>25,871</text:p>
          </table:table-cell>
          <table:table-cell office:value-type="float" office:value="27866.417680999999" table:style-name="ce44">
            <text:p>27,866</text:p>
          </table:table-cell>
          <table:table-cell office:value-type="float" office:value="26739.724945999998" table:style-name="ce44">
            <text:p>26,740</text:p>
          </table:table-cell>
          <table:table-cell office:value-type="float" office:value="27086.583062999998" table:style-name="ce44">
            <text:p>27,087</text:p>
          </table:table-cell>
          <table:table-cell office:value-type="float" office:value="23030.008578000001" table:style-name="ce44">
            <text:p>23,030</text:p>
          </table:table-cell>
          <table:table-cell office:value-type="float" office:value="12014.684445000001" table:style-name="ce44">
            <text:p>12,015</text:p>
          </table:table-cell>
          <table:table-cell office:value-type="string" table:style-name="ce45">
            <text:p>　<text:span text:style-name="T3">3.Clothing and footwear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4.住宅服務、水電瓦斯及其他燃料</text:p>
          </table:table-cell>
          <table:table-cell office:value-type="float" office:value="200443.80214000001" table:style-name="ce44">
            <text:p>200,444</text:p>
          </table:table-cell>
          <table:table-cell office:value-type="float" office:value="211374.58606" table:style-name="ce44">
            <text:p>211,375</text:p>
          </table:table-cell>
          <table:table-cell office:value-type="float" office:value="211597.22550999999" table:style-name="ce44">
            <text:p>211,597</text:p>
          </table:table-cell>
          <table:table-cell office:value-type="float" office:value="220452.51071" table:style-name="ce44">
            <text:p>220,453</text:p>
          </table:table-cell>
          <table:table-cell office:value-type="float" office:value="211293.07352999999" table:style-name="ce44">
            <text:p>211,293</text:p>
          </table:table-cell>
          <table:table-cell office:value-type="float" office:value="212746.21997000001" table:style-name="ce44">
            <text:p>212,746</text:p>
          </table:table-cell>
          <table:table-cell office:value-type="float" office:value="204854.02267999999" table:style-name="ce44">
            <text:p>204,854</text:p>
          </table:table-cell>
          <table:table-cell office:value-type="float" office:value="167440.62714" table:style-name="ce44">
            <text:p>167,441</text:p>
          </table:table-cell>
          <table:table-cell office:value-type="string" table:style-name="ce45">
            <text:p>　<text:span text:style-name="T3">4.Housing,water,electricity,gas and other fuel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1)房地租及水費</text:p>
          </table:table-cell>
          <table:table-cell office:value-type="float" office:value="183294.43841999999" table:style-name="ce44">
            <text:p>183,294</text:p>
          </table:table-cell>
          <table:table-cell office:value-type="float" office:value="194028.62849999999" table:style-name="ce44">
            <text:p>194,029</text:p>
          </table:table-cell>
          <table:table-cell office:value-type="float" office:value="193150.33093" table:style-name="ce44">
            <text:p>193,150</text:p>
          </table:table-cell>
          <table:table-cell office:value-type="float" office:value="201298.65072999999" table:style-name="ce44">
            <text:p>201,299</text:p>
          </table:table-cell>
          <table:table-cell office:value-type="float" office:value="192107.82508000001" table:style-name="ce44">
            <text:p>192,108</text:p>
          </table:table-cell>
          <table:table-cell office:value-type="float" office:value="194006.59987000001" table:style-name="ce44">
            <text:p>194,007</text:p>
          </table:table-cell>
          <table:table-cell office:value-type="float" office:value="187629.11863000001" table:style-name="ce44">
            <text:p>187,629</text:p>
          </table:table-cell>
          <table:table-cell office:value-type="float" office:value="153893.29618" table:style-name="ce44">
            <text:p>153,893</text:p>
          </table:table-cell>
          <table:table-cell office:value-type="string" table:style-name="ce51">
            <text:p>　　<text:span text:style-name="T3">(1)Rent and water charg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2)電費及燃料</text:p>
          </table:table-cell>
          <table:table-cell office:value-type="float" office:value="17149.363722999999" table:style-name="ce44">
            <text:p>17,149</text:p>
          </table:table-cell>
          <table:table-cell office:value-type="float" office:value="17345.957558999999" table:style-name="ce44">
            <text:p>17,346</text:p>
          </table:table-cell>
          <table:table-cell office:value-type="float" office:value="18446.894577999999" table:style-name="ce44">
            <text:p>18,447</text:p>
          </table:table-cell>
          <table:table-cell office:value-type="float" office:value="19153.859982999998" table:style-name="ce44">
            <text:p>19,154</text:p>
          </table:table-cell>
          <table:table-cell office:value-type="float" office:value="19185.248450999999" table:style-name="ce44">
            <text:p>19,185</text:p>
          </table:table-cell>
          <table:table-cell office:value-type="float" office:value="18739.620094000002" table:style-name="ce44">
            <text:p>18,740</text:p>
          </table:table-cell>
          <table:table-cell office:value-type="float" office:value="17224.904047" table:style-name="ce44">
            <text:p>17,225</text:p>
          </table:table-cell>
          <table:table-cell office:value-type="float" office:value="13547.330963" table:style-name="ce44">
            <text:p>13,547</text:p>
          </table:table-cell>
          <table:table-cell office:value-type="string" table:style-name="ce45">
            <text:p>　　<text:span text:style-name="T3">(2)Power and fuel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6">
          <table:table-cell office:value-type="string" table:style-name="ce43">
            <text:p>　5.家具設備及家務維護</text:p>
          </table:table-cell>
          <table:table-cell office:value-type="float" office:value="23978.187623999998" table:style-name="ce44">
            <text:p>23,978</text:p>
          </table:table-cell>
          <table:table-cell office:value-type="float" office:value="24678.079566" table:style-name="ce44">
            <text:p>24,678</text:p>
          </table:table-cell>
          <table:table-cell office:value-type="float" office:value="29348.937403" table:style-name="ce44">
            <text:p>29,349</text:p>
          </table:table-cell>
          <table:table-cell office:value-type="float" office:value="28531.465085" table:style-name="ce44">
            <text:p>28,531</text:p>
          </table:table-cell>
          <table:table-cell office:value-type="float" office:value="27075.285543999998" table:style-name="ce44">
            <text:p>27,075</text:p>
          </table:table-cell>
          <table:table-cell office:value-type="float" office:value="25900.601495999999" table:style-name="ce44">
            <text:p>25,901</text:p>
          </table:table-cell>
          <table:table-cell office:value-type="float" office:value="25537.755849000001" table:style-name="ce44">
            <text:p>25,538</text:p>
          </table:table-cell>
          <table:table-cell office:value-type="float" office:value="16127.084156999999" table:style-name="ce44">
            <text:p>16,127</text:p>
          </table:table-cell>
          <table:table-cell office:value-type="string" table:style-name="ce52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6.醫療保健</text:p>
          </table:table-cell>
          <table:table-cell office:value-type="float" office:value="144965.52645" table:style-name="ce44">
            <text:p>144,966</text:p>
          </table:table-cell>
          <table:table-cell office:value-type="float" office:value="152701.23772999999" table:style-name="ce44">
            <text:p>152,701</text:p>
          </table:table-cell>
          <table:table-cell office:value-type="float" office:value="148491.69467" table:style-name="ce44">
            <text:p>148,492</text:p>
          </table:table-cell>
          <table:table-cell office:value-type="float" office:value="154500.99961999999" table:style-name="ce44">
            <text:p>154,501</text:p>
          </table:table-cell>
          <table:table-cell office:value-type="float" office:value="147592.07469000001" table:style-name="ce44">
            <text:p>147,592</text:p>
          </table:table-cell>
          <table:table-cell office:value-type="float" office:value="154902.05329000001" table:style-name="ce44">
            <text:p>154,902</text:p>
          </table:table-cell>
          <table:table-cell office:value-type="float" office:value="142333.46302" table:style-name="ce44">
            <text:p>142,333</text:p>
          </table:table-cell>
          <table:table-cell office:value-type="float" office:value="131140.09849999999" table:style-name="ce44">
            <text:p>131,140</text:p>
          </table:table-cell>
          <table:table-cell office:value-type="string" table:style-name="ce45">
            <text:p>　<text:span text:style-name="T3">6.Health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7.交通</text:p>
          </table:table-cell>
          <table:table-cell office:value-type="float" office:value="73598.127859" table:style-name="ce44">
            <text:p>73,598</text:p>
          </table:table-cell>
          <table:table-cell office:value-type="float" office:value="72415.251369000005" table:style-name="ce44">
            <text:p>72,415</text:p>
          </table:table-cell>
          <table:table-cell office:value-type="float" office:value="86071.190734000003" table:style-name="ce44">
            <text:p>86,071</text:p>
          </table:table-cell>
          <table:table-cell office:value-type="float" office:value="82626.125480999995" table:style-name="ce44">
            <text:p>82,626</text:p>
          </table:table-cell>
          <table:table-cell office:value-type="float" office:value="86875.897528999994" table:style-name="ce44">
            <text:p>86,876</text:p>
          </table:table-cell>
          <table:table-cell office:value-type="float" office:value="93461.179948999998" table:style-name="ce44">
            <text:p>93,461</text:p>
          </table:table-cell>
          <table:table-cell office:value-type="float" office:value="82872.100607" table:style-name="ce44">
            <text:p>82,872</text:p>
          </table:table-cell>
          <table:table-cell office:value-type="float" office:value="33560.410469000002" table:style-name="ce44">
            <text:p>33,560</text:p>
          </table:table-cell>
          <table:table-cell office:value-type="string" table:style-name="ce45">
            <text:p>　<text:span text:style-name="T3">7.Transport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1)個人交通工具之購置</text:p>
          </table:table-cell>
          <table:table-cell office:value-type="float" office:value="13345.056699999999" table:style-name="ce44">
            <text:p>13,345</text:p>
          </table:table-cell>
          <table:table-cell office:value-type="float" office:value="13328.213432" table:style-name="ce44">
            <text:p>13,328</text:p>
          </table:table-cell>
          <table:table-cell office:value-type="float" office:value="20526.463614" table:style-name="ce44">
            <text:p>20,526</text:p>
          </table:table-cell>
          <table:table-cell office:value-type="float" office:value="11203.042692000001" table:style-name="ce44">
            <text:p>11,203</text:p>
          </table:table-cell>
          <table:table-cell office:value-type="float" office:value="17021.333216999999" table:style-name="ce44">
            <text:p>17,021</text:p>
          </table:table-cell>
          <table:table-cell office:value-type="float" office:value="18762.054491999999" table:style-name="ce44">
            <text:p>18,762</text:p>
          </table:table-cell>
          <table:table-cell office:value-type="float" office:value="16337.091723" table:style-name="ce44">
            <text:p>16,337</text:p>
          </table:table-cell>
          <table:table-cell office:value-type="float" office:value="2742.7543995000001" table:style-name="ce44">
            <text:p>2,743</text:p>
          </table:table-cell>
          <table:table-cell office:value-type="string" table:style-name="ce51">
            <text:p>　　<text:span text:style-name="T3">(1)Purchase of vehicl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2)個人交通設備使用管理及保養費</text:p>
          </table:table-cell>
          <table:table-cell office:value-type="float" office:value="45748.637707000002" table:style-name="ce44">
            <text:p>45,749</text:p>
          </table:table-cell>
          <table:table-cell office:value-type="float" office:value="44349.122926999997" table:style-name="ce44">
            <text:p>44,349</text:p>
          </table:table-cell>
          <table:table-cell office:value-type="float" office:value="49530.415287000003" table:style-name="ce44">
            <text:p>49,530</text:p>
          </table:table-cell>
          <table:table-cell office:value-type="float" office:value="55347.709066000003" table:style-name="ce44">
            <text:p>55,348</text:p>
          </table:table-cell>
          <table:table-cell office:value-type="float" office:value="53780.880247000001" table:style-name="ce44">
            <text:p>53,781</text:p>
          </table:table-cell>
          <table:table-cell office:value-type="float" office:value="56474.747740999999" table:style-name="ce44">
            <text:p>56,475</text:p>
          </table:table-cell>
          <table:table-cell office:value-type="float" office:value="50645.136376000002" table:style-name="ce44">
            <text:p>50,645</text:p>
          </table:table-cell>
          <table:table-cell office:value-type="float" office:value="22891.858477999998" table:style-name="ce44">
            <text:p>22,892</text:p>
          </table:table-cell>
          <table:table-cell office:value-type="string" table:style-name="ce45">
            <text:p>　　<text:span text:style-name="T3">(2)Operation of transport equipment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3)乘交通設備及其他交通服務</text:p>
          </table:table-cell>
          <table:table-cell office:value-type="float" office:value="7442.1190821999999" table:style-name="ce44">
            <text:p>7,442</text:p>
          </table:table-cell>
          <table:table-cell office:value-type="float" office:value="8023.3283485000002" table:style-name="ce44">
            <text:p>8,023</text:p>
          </table:table-cell>
          <table:table-cell office:value-type="float" office:value="8091.8085221000001" table:style-name="ce44">
            <text:p>8,092</text:p>
          </table:table-cell>
          <table:table-cell office:value-type="float" office:value="8021.7486439000004" table:style-name="ce44">
            <text:p>8,022</text:p>
          </table:table-cell>
          <table:table-cell office:value-type="float" office:value="7664.2662987000003" table:style-name="ce44">
            <text:p>7,664</text:p>
          </table:table-cell>
          <table:table-cell office:value-type="float" office:value="9620.7020929999999" table:style-name="ce44">
            <text:p>9,621</text:p>
          </table:table-cell>
          <table:table-cell office:value-type="float" office:value="7900.6082323000001" table:style-name="ce44">
            <text:p>7,901</text:p>
          </table:table-cell>
          <table:table-cell office:value-type="float" office:value="4356.4225770000003" table:style-name="ce44">
            <text:p>4,356</text:p>
          </table:table-cell>
          <table:table-cell office:value-type="string" table:style-name="ce51">
            <text:p>　　<text:span text:style-name="T3">(3)Transport servic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4)汽、機車保險費</text:p>
          </table:table-cell>
          <table:table-cell office:value-type="float" office:value="7062.3143708999996" table:style-name="ce44">
            <text:p>7,062</text:p>
          </table:table-cell>
          <table:table-cell office:value-type="float" office:value="6714.5866613999997" table:style-name="ce44">
            <text:p>6,715</text:p>
          </table:table-cell>
          <table:table-cell office:value-type="float" office:value="7922.5033102999996" table:style-name="ce44">
            <text:p>7,923</text:p>
          </table:table-cell>
          <table:table-cell office:value-type="float" office:value="8053.6250788999996" table:style-name="ce44">
            <text:p>8,054</text:p>
          </table:table-cell>
          <table:table-cell office:value-type="float" office:value="8409.4177672000005" table:style-name="ce44">
            <text:p>8,409</text:p>
          </table:table-cell>
          <table:table-cell office:value-type="float" office:value="8603.6756234000004" table:style-name="ce44">
            <text:p>8,604</text:p>
          </table:table-cell>
          <table:table-cell office:value-type="float" office:value="7989.2642747" table:style-name="ce44">
            <text:p>7,989</text:p>
          </table:table-cell>
          <table:table-cell office:value-type="float" office:value="3569.3750143000002" table:style-name="ce44">
            <text:p>3,569</text:p>
          </table:table-cell>
          <table:table-cell office:value-type="string" table:style-name="ce45">
            <text:p>　　<text:span text:style-name="T3">(4)Insurance of vehicl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8.通訊</text:p>
          </table:table-cell>
          <table:table-cell office:value-type="float" office:value="23832.559412999999" table:style-name="ce44">
            <text:p>23,833</text:p>
          </table:table-cell>
          <table:table-cell office:value-type="float" office:value="27354.735419000001" table:style-name="ce44">
            <text:p>27,355</text:p>
          </table:table-cell>
          <table:table-cell office:value-type="float" office:value="28245.473318" table:style-name="ce44">
            <text:p>28,245</text:p>
          </table:table-cell>
          <table:table-cell office:value-type="float" office:value="27417.996781000002" table:style-name="ce44">
            <text:p>27,418</text:p>
          </table:table-cell>
          <table:table-cell office:value-type="float" office:value="26642.340867999999" table:style-name="ce44">
            <text:p>26,642</text:p>
          </table:table-cell>
          <table:table-cell office:value-type="float" office:value="28936.258946999998" table:style-name="ce44">
            <text:p>28,936</text:p>
          </table:table-cell>
          <table:table-cell office:value-type="float" office:value="25579.515282" table:style-name="ce44">
            <text:p>25,580</text:p>
          </table:table-cell>
          <table:table-cell office:value-type="float" office:value="12999.512414999999" table:style-name="ce44">
            <text:p>13,000</text:p>
          </table:table-cell>
          <table:table-cell office:value-type="string" table:style-name="ce45">
            <text:p>　<text:span text:style-name="T3">8.Communication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9.休閒與文化</text:p>
          </table:table-cell>
          <table:table-cell office:value-type="float" office:value="25017.516832000001" table:style-name="ce44">
            <text:p>25,018</text:p>
          </table:table-cell>
          <table:table-cell office:value-type="float" office:value="23946.608691000001" table:style-name="ce44">
            <text:p>23,947</text:p>
          </table:table-cell>
          <table:table-cell office:value-type="float" office:value="25778.326217000002" table:style-name="ce44">
            <text:p>25,778</text:p>
          </table:table-cell>
          <table:table-cell office:value-type="float" office:value="30143.290238000001" table:style-name="ce44">
            <text:p>30,143</text:p>
          </table:table-cell>
          <table:table-cell office:value-type="float" office:value="30986.616007000001" table:style-name="ce44">
            <text:p>30,987</text:p>
          </table:table-cell>
          <table:table-cell office:value-type="float" office:value="31507.648077999998" table:style-name="ce44">
            <text:p>31,508</text:p>
          </table:table-cell>
          <table:table-cell office:value-type="float" office:value="25083.050152" table:style-name="ce44">
            <text:p>25,083</text:p>
          </table:table-cell>
          <table:table-cell office:value-type="float" office:value="14166.126077000001" table:style-name="ce44">
            <text:p>14,166</text:p>
          </table:table-cell>
          <table:table-cell office:value-type="string" table:style-name="ce45">
            <text:p>　<text:span text:style-name="T3">9.Recreation and culture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1)套裝旅遊(不含自助旅遊)</text:p>
          </table:table-cell>
          <table:table-cell office:value-type="float" office:value="2590.7406344000001" table:style-name="ce44">
            <text:p>2,591</text:p>
          </table:table-cell>
          <table:table-cell office:value-type="float" office:value="2182.8598898999999" table:style-name="ce44">
            <text:p>2,183</text:p>
          </table:table-cell>
          <table:table-cell office:value-type="float" office:value="2185.5740833999998" table:style-name="ce44">
            <text:p>2,186</text:p>
          </table:table-cell>
          <table:table-cell office:value-type="float" office:value="2839.9620700999999" table:style-name="ce44">
            <text:p>2,840</text:p>
          </table:table-cell>
          <table:table-cell office:value-type="float" office:value="2398.8803610999998" table:style-name="ce44">
            <text:p>2,399</text:p>
          </table:table-cell>
          <table:table-cell office:value-type="float" office:value="2808.4104252000002" table:style-name="ce44">
            <text:p>2,808</text:p>
          </table:table-cell>
          <table:table-cell office:value-type="float" office:value="3131.9071312000001" table:style-name="ce44">
            <text:p>3,132</text:p>
          </table:table-cell>
          <table:table-cell office:value-type="float" office:value="2017.0952577999999" table:style-name="ce44">
            <text:p>2,017</text:p>
          </table:table-cell>
          <table:table-cell office:value-type="string" table:style-name="ce51">
            <text:p>　　<text:span text:style-name="T3">(1)Package holiday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2)娛樂消遣及文化服務</text:p>
          </table:table-cell>
          <table:table-cell office:value-type="float" office:value="11610.463107" table:style-name="ce44">
            <text:p>11,610</text:p>
          </table:table-cell>
          <table:table-cell office:value-type="float" office:value="11700.67031" table:style-name="ce44">
            <text:p>11,701</text:p>
          </table:table-cell>
          <table:table-cell office:value-type="float" office:value="12268.072920000001" table:style-name="ce44">
            <text:p>12,268</text:p>
          </table:table-cell>
          <table:table-cell office:value-type="float" office:value="14585.293983" table:style-name="ce44">
            <text:p>14,585</text:p>
          </table:table-cell>
          <table:table-cell office:value-type="float" office:value="14992.139754" table:style-name="ce44">
            <text:p>14,992</text:p>
          </table:table-cell>
          <table:table-cell office:value-type="float" office:value="13404.295179999999" table:style-name="ce44">
            <text:p>13,404</text:p>
          </table:table-cell>
          <table:table-cell office:value-type="float" office:value="11356.546951" table:style-name="ce44">
            <text:p>11,357</text:p>
          </table:table-cell>
          <table:table-cell office:value-type="float" office:value="7325.4678237999997" table:style-name="ce44">
            <text:p>7,325</text:p>
          </table:table-cell>
          <table:table-cell office:value-type="string" table:style-name="ce45">
            <text:p>　　<text:span text:style-name="T3">(2)Recreational and cultural servic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3)書報雜誌文具</text:p>
          </table:table-cell>
          <table:table-cell office:value-type="float" office:value="3541.6718977999999" table:style-name="ce44">
            <text:p>3,542</text:p>
          </table:table-cell>
          <table:table-cell office:value-type="float" office:value="2018.0493772" table:style-name="ce44">
            <text:p>2,018</text:p>
          </table:table-cell>
          <table:table-cell office:value-type="float" office:value="2317.7544508999999" table:style-name="ce44">
            <text:p>2,318</text:p>
          </table:table-cell>
          <table:table-cell office:value-type="float" office:value="3531.8144582" table:style-name="ce44">
            <text:p>3,532</text:p>
          </table:table-cell>
          <table:table-cell office:value-type="float" office:value="5260.8339162000002" table:style-name="ce44">
            <text:p>5,261</text:p>
          </table:table-cell>
          <table:table-cell office:value-type="float" office:value="6367.8905553000004" table:style-name="ce44">
            <text:p>6,368</text:p>
          </table:table-cell>
          <table:table-cell office:value-type="float" office:value="3039.6775883999999" table:style-name="ce44">
            <text:p>3,040</text:p>
          </table:table-cell>
          <table:table-cell office:value-type="float" office:value="1132.6391768999999" table:style-name="ce44">
            <text:p>1,133</text:p>
          </table:table-cell>
          <table:table-cell office:value-type="string" table:style-name="ce45">
            <text:p>　　<text:span text:style-name="T3">(3)Newspapers,books and stationery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50">
            <text:p>(4)教育消遣康樂器材及其附屬品</text:p>
          </table:table-cell>
          <table:table-cell office:value-type="float" office:value="7274.6411921999998" table:style-name="ce44">
            <text:p>7,275</text:p>
          </table:table-cell>
          <table:table-cell office:value-type="float" office:value="8045.0291149000004" table:style-name="ce44">
            <text:p>8,045</text:p>
          </table:table-cell>
          <table:table-cell office:value-type="float" office:value="9006.9247625999997" table:style-name="ce44">
            <text:p>9,007</text:p>
          </table:table-cell>
          <table:table-cell office:value-type="float" office:value="9186.2197262000009" table:style-name="ce44">
            <text:p>9,186</text:p>
          </table:table-cell>
          <table:table-cell office:value-type="float" office:value="8334.7619764999999" table:style-name="ce44">
            <text:p>8,335</text:p>
          </table:table-cell>
          <table:table-cell office:value-type="float" office:value="8927.0519177999995" table:style-name="ce44">
            <text:p>8,927</text:p>
          </table:table-cell>
          <table:table-cell office:value-type="float" office:value="7554.9184820999999" table:style-name="ce44">
            <text:p>7,555</text:p>
          </table:table-cell>
          <table:table-cell office:value-type="float" office:value="3690.9238181000001" table:style-name="ce44">
            <text:p>3,691</text:p>
          </table:table-cell>
          <table:table-cell office:value-type="string" table:style-name="ce45">
            <text:p>　　<text:span text:style-name="T3">(4)Recreational faciliti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10.教育</text:p>
          </table:table-cell>
          <table:table-cell office:value-type="float" office:value="26700.833033999999" table:style-name="ce44">
            <text:p>26,701</text:p>
          </table:table-cell>
          <table:table-cell office:value-type="float" office:value="10095.054341999999" table:style-name="ce44">
            <text:p>10,095</text:p>
          </table:table-cell>
          <table:table-cell office:value-type="float" office:value="13756.338739000001" table:style-name="ce44">
            <text:p>13,756</text:p>
          </table:table-cell>
          <table:table-cell office:value-type="float" office:value="34337.670181000001" table:style-name="ce44">
            <text:p>34,338</text:p>
          </table:table-cell>
          <table:table-cell office:value-type="float" office:value="46335.606763999996" table:style-name="ce44">
            <text:p>46,336</text:p>
          </table:table-cell>
          <table:table-cell office:value-type="float" office:value="55382.080671000003" table:style-name="ce44">
            <text:p>55,382</text:p>
          </table:table-cell>
          <table:table-cell office:value-type="float" office:value="17532.546324999999" table:style-name="ce44">
            <text:p>17,533</text:p>
          </table:table-cell>
          <table:table-cell office:value-type="float" office:value="2655.6437678000002" table:style-name="ce44">
            <text:p>2,656</text:p>
          </table:table-cell>
          <table:table-cell office:value-type="string" table:style-name="ce45">
            <text:p>　<text:span text:style-name="T3">10.Education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11.餐廳及旅館</text:p>
          </table:table-cell>
          <table:table-cell office:value-type="float" office:value="104168.98901" table:style-name="ce44">
            <text:p>104,169</text:p>
          </table:table-cell>
          <table:table-cell office:value-type="float" office:value="112399.18438999999" table:style-name="ce44">
            <text:p>112,399</text:p>
          </table:table-cell>
          <table:table-cell office:value-type="float" office:value="116870.02340999999" table:style-name="ce44">
            <text:p>116,870</text:p>
          </table:table-cell>
          <table:table-cell office:value-type="float" office:value="128811.04541999999" table:style-name="ce44">
            <text:p>128,811</text:p>
          </table:table-cell>
          <table:table-cell office:value-type="float" office:value="123445.65475" table:style-name="ce44">
            <text:p>123,446</text:p>
          </table:table-cell>
          <table:table-cell office:value-type="float" office:value="132685.26118999999" table:style-name="ce44">
            <text:p>132,685</text:p>
          </table:table-cell>
          <table:table-cell office:value-type="float" office:value="106068.50094" table:style-name="ce44">
            <text:p>106,069</text:p>
          </table:table-cell>
          <table:table-cell office:value-type="float" office:value="52798.826530999999" table:style-name="ce44">
            <text:p>52,799</text:p>
          </table:table-cell>
          <table:table-cell office:value-type="string" table:style-name="ce45">
            <text:p>　<text:span text:style-name="T3">11.Restaurants and hotel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43">
            <text:p>　12.什項消費</text:p>
          </table:table-cell>
          <table:table-cell office:value-type="float" office:value="41413.998409" table:style-name="ce44">
            <text:p>41,414</text:p>
          </table:table-cell>
          <table:table-cell office:value-type="float" office:value="40803.348432999999" table:style-name="ce44">
            <text:p>40,803</text:p>
          </table:table-cell>
          <table:table-cell office:value-type="float" office:value="46876.364050999997" table:style-name="ce44">
            <text:p>46,876</text:p>
          </table:table-cell>
          <table:table-cell office:value-type="float" office:value="50644.195608000002" table:style-name="ce44">
            <text:p>50,644</text:p>
          </table:table-cell>
          <table:table-cell office:value-type="float" office:value="41328.912987000003" table:style-name="ce44">
            <text:p>41,329</text:p>
          </table:table-cell>
          <table:table-cell office:value-type="float" office:value="45371.178578999999" table:style-name="ce44">
            <text:p>45,371</text:p>
          </table:table-cell>
          <table:table-cell office:value-type="float" office:value="44791.361857999997" table:style-name="ce44">
            <text:p>44,791</text:p>
          </table:table-cell>
          <table:table-cell office:value-type="float" office:value="29771.417318" table:style-name="ce44">
            <text:p>29,771</text:p>
          </table:table-cell>
          <table:table-cell office:value-type="string" table:style-name="ce45">
            <text:p>　<text:span text:style-name="T3">12.Miscellaneous goods and services</text:span>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可支配所得</text:p>
          </table:table-cell>
          <table:table-cell office:value-type="float" office:value="1090554.0349999999" table:style-name="ce38">
            <text:p>1,090,554</text:p>
          </table:table-cell>
          <table:table-cell office:value-type="float" office:value="1043392.9645" table:style-name="ce38">
            <text:p>1,043,393</text:p>
          </table:table-cell>
          <table:table-cell office:value-type="float" office:value="1161264.9372" table:style-name="ce38">
            <text:p>1,161,265</text:p>
          </table:table-cell>
          <table:table-cell office:value-type="float" office:value="1228492.3237000001" table:style-name="ce38">
            <text:p>1,228,492</text:p>
          </table:table-cell>
          <table:table-cell office:value-type="float" office:value="1191954.4264" table:style-name="ce38">
            <text:p>1,191,954</text:p>
          </table:table-cell>
          <table:table-cell office:value-type="float" office:value="1276060.1028" table:style-name="ce38">
            <text:p>1,276,060</text:p>
          </table:table-cell>
          <table:table-cell office:value-type="float" office:value="1209838.845" table:style-name="ce38">
            <text:p>1,209,839</text:p>
          </table:table-cell>
          <table:table-cell office:value-type="float" office:value="692010.68007999996" table:style-name="ce38">
            <text:p>692,011</text:p>
          </table:table-cell>
          <table:table-cell office:value-type="string" table:style-name="ce39">
            <text:p>Disposable income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消費支出</text:p>
          </table:table-cell>
          <table:table-cell office:value-type="float" office:value="815442.18860999995" table:style-name="ce38">
            <text:p>815,442</text:p>
          </table:table-cell>
          <table:table-cell office:value-type="float" office:value="825712.47228999995" table:style-name="ce38">
            <text:p>825,712</text:p>
          </table:table-cell>
          <table:table-cell office:value-type="float" office:value="871426.51859999995" table:style-name="ce38">
            <text:p>871,427</text:p>
          </table:table-cell>
          <table:table-cell office:value-type="float" office:value="933499.69392999995" table:style-name="ce38">
            <text:p>933,500</text:p>
          </table:table-cell>
          <table:table-cell office:value-type="float" office:value="916428.28555999999" table:style-name="ce38">
            <text:p>916,428</text:p>
          </table:table-cell>
          <table:table-cell office:value-type="float" office:value="949508.61288000003" table:style-name="ce38">
            <text:p>949,509</text:p>
          </table:table-cell>
          <table:table-cell office:value-type="float" office:value="826771.54208000004" table:style-name="ce38">
            <text:p>826,772</text:p>
          </table:table-cell>
          <table:table-cell office:value-type="float" office:value="571977.44987999997" table:style-name="ce38">
            <text:p>571,977</text:p>
          </table:table-cell>
          <table:table-cell office:value-type="string" table:style-name="ce39">
            <text:p>Final consumption expenditure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儲蓄</text:p>
          </table:table-cell>
          <table:table-cell office:value-type="float" office:value="275111.84639000002" table:style-name="ce38">
            <text:p>275,112</text:p>
          </table:table-cell>
          <table:table-cell office:value-type="float" office:value="217680.49223999999" table:style-name="ce38">
            <text:p>217,680</text:p>
          </table:table-cell>
          <table:table-cell office:value-type="float" office:value="289838.41859999998" table:style-name="ce38">
            <text:p>289,838</text:p>
          </table:table-cell>
          <table:table-cell office:value-type="float" office:value="294992.62978000002" table:style-name="ce38">
            <text:p>294,993</text:p>
          </table:table-cell>
          <table:table-cell office:value-type="float" office:value="275526.14087" table:style-name="ce38">
            <text:p>275,526</text:p>
          </table:table-cell>
          <table:table-cell office:value-type="float" office:value="326551.48995000002" table:style-name="ce38">
            <text:p>326,551</text:p>
          </table:table-cell>
          <table:table-cell office:value-type="float" office:value="383067.30294999998" table:style-name="ce38">
            <text:p>383,067</text:p>
          </table:table-cell>
          <table:table-cell office:value-type="float" office:value="120033.23020000001" table:style-name="ce38">
            <text:p>120,033</text:p>
          </table:table-cell>
          <table:table-cell office:value-type="string" table:style-name="ce39">
            <text:p>Saving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4">
          <table:table-cell office:value-type="string" table:style-name="ce37">
            <text:p>所得總額</text:p>
          </table:table-cell>
          <table:table-cell office:value-type="float" office:value="1378389.5641999999" table:style-name="ce38">
            <text:p>1,378,390</text:p>
          </table:table-cell>
          <table:table-cell office:value-type="float" office:value="1318967.4066999999" table:style-name="ce38">
            <text:p>1,318,967</text:p>
          </table:table-cell>
          <table:table-cell office:value-type="float" office:value="1474915.2296" table:style-name="ce38">
            <text:p>1,474,915</text:p>
          </table:table-cell>
          <table:table-cell office:value-type="float" office:value="1580332.8762000001" table:style-name="ce38">
            <text:p>1,580,333</text:p>
          </table:table-cell>
          <table:table-cell office:value-type="float" office:value="1531462.4443999999" table:style-name="ce38">
            <text:p>1,531,462</text:p>
          </table:table-cell>
          <table:table-cell office:value-type="float" office:value="1626403.8840000001" table:style-name="ce38">
            <text:p>1,626,404</text:p>
          </table:table-cell>
          <table:table-cell office:value-type="float" office:value="1530687.0867000001" table:style-name="ce38">
            <text:p>1,530,687</text:p>
          </table:table-cell>
          <table:table-cell office:value-type="float" office:value="836863.80700999999" table:style-name="ce38">
            <text:p>836,864</text:p>
          </table:table-cell>
          <table:table-cell office:value-type="string" table:style-name="ce39">
            <text:p>Current receipts</text:p>
          </table:table-cell>
          <table:table-cell table:number-columns-repeated="14" table:style-name="ce40"/>
          <table:table-cell table:number-columns-repeated="2" table:style-name="ce1"/>
          <table:table-cell table:number-columns-repeated="16" table:style-name="ce7"/>
          <table:table-cell table:number-columns-repeated="16342" table:style-name="ce40"/>
        </table:table-row>
        <table:table-row table:style-name="ro3">
          <table:table-cell table:style-name="ce46"/>
          <table:table-cell table:number-columns-repeated="8" table:style-name="ce47"/>
          <table:table-cell table:style-name="ce48"/>
          <table:table-cell table:number-columns-repeated="14" table:style-name="ce49"/>
          <table:table-cell table:number-columns-repeated="2" table:style-name="ce1"/>
          <table:table-cell table:number-columns-repeated="16" table:style-name="ce7"/>
          <table:table-cell table:number-columns-repeated="16342" table:style-name="ce49"/>
        </table:table-row>
        <table:table-row table:style-name="ro7">
          <table:table-cell table:style-name="ce53"/>
          <table:table-cell table:number-columns-repeated="9" table:style-name="ce54"/>
          <table:table-cell table:number-columns-repeated="15" table:style-name="ce40"/>
          <table:table-cell table:style-name="ce1"/>
          <table:table-cell table:number-columns-repeated="16" table:style-name="ce7"/>
          <table:table-cell table:number-columns-repeated="16342" table:style-name="ce40"/>
        </table:table-row>
        <table:table-row table:style-name="ro8">
          <table:table-cell table:style-name="ce53"/>
          <table:table-cell table:number-columns-repeated="9" table:style-name="ce54"/>
          <table:table-cell table:number-columns-repeated="15" table:style-name="ce40"/>
          <table:table-cell table:style-name="ce1"/>
          <table:table-cell table:number-columns-repeated="16" table:style-name="ce7"/>
          <table:table-cell table:number-columns-repeated="16342" table:style-name="ce40"/>
        </table:table-row>
        <table:table-row table:number-rows-repeated="2" table:style-name="ro9">
          <table:table-cell table:style-name="ce6"/>
          <table:table-cell table:number-columns-repeated="9" table:style-name="ce3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number-rows-repeated="12" table:style-name="ro9">
          <table:table-cell table:style-name="ce6"/>
          <table:table-cell table:number-columns-repeated="9" table:style-name="ce3"/>
          <table:table-cell table:number-columns-repeated="16" table:style-name="ce6"/>
          <table:table-cell table:number-columns-repeated="16" table:style-name="ce7"/>
          <table:table-cell table:number-columns-repeated="16342"/>
        </table:table-row>
        <table:table-row table:number-rows-repeated="204" table:style-name="ro9">
          <table:table-cell table:number-columns-repeated="26"/>
          <table:table-cell table:number-columns-repeated="16" table:style-name="ce7"/>
          <table:table-cell table:number-columns-repeated="16342"/>
        </table:table-row>
        <table:table-row table:number-rows-repeated="1048276" table:style-name="ro9">
          <table:table-cell table:number-columns-repeated="16384"/>
        </table:table-row>
        <table:named-expressions>
          <table:named-range table:name="Print_Area" table:cell-range-address="工作表.$A$1:工作表.$J$80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37Z</meta:creation-date>
    <dc:date>2023-02-10T03:56:38Z</dc:date>
  </office:meta>
</office:document-meta>
</file>