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358490566038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4.04962264150943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22849056603774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8.15pt" style:use-optimal-row-height="false" fo:break-before="auto"/>
    </style:style>
    <style:style style:name="ro4" style:family="table-row">
      <style:table-row-properties style:row-height="17.35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6.8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7.7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4"/>
        <table:table-column table:style-name="co2" table:number-columns-repeated="3" table:default-cell-style-name="ce6"/>
        <table:table-column table:style-name="co3" table:default-cell-style-name="ce53"/>
        <table:table-column table:style-name="co4" table:number-columns-repeated="21" table:default-cell-style-name="ce4"/>
        <table:table-column table:style-name="co5" table:default-cell-style-name="ce4"/>
        <table:table-column table:style-name="co4" table:number-columns-repeated="16357" table:default-cell-style-name="ce4"/>
        <table:table-row table:style-name="ro1">
          <table:table-cell office:value-type="string" table:style-name="ce2">
            <office:annotation draw:style-name="a0" svg:x="2.09433962264151in" svg:y="-0.00943396226415094in" svg:width="0.971698113207547in" svg:height="0.716981132075472in">
              <dc:creator>milo</dc:creator>
              <text:p><text:span text:style-name="T7">L18</text:span></text:p>
            </office:annotation>
            <text:p>110年家庭收支調查報告</text:p>
          </table:table-cell>
          <table:table-cell office:value-type="string" table:number-columns-spanned="4" table:number-rows-spanned="1" table:style-name="ce3">
            <text:p>The Survey of Family Income and Expenditure, 2021</text:p>
          </table:table-cell>
          <table:covered-table-cell table:number-columns-repeated="3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4"/>
          <table:table-cell table:number-columns-repeated="3" table:style-name="ce6"/>
          <table:table-cell table:number-columns-repeated="14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7">
            <text:p>附表5 <text:s/>家庭戶數按經濟戶長性別及消費支出組別分</text:p>
          </table:table-cell>
          <table:covered-table-cell table:number-columns-repeated="4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1">
            <text:p>Table 5. <text:s/>Number of Households by Sex of Household</text:p>
          </table:table-cell>
          <table:covered-table-cell table:number-columns-repeated="4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2">
            <text:p><text:s text:c="44"/>Head and Consumption Expenditure Size</text:p>
          </table:table-cell>
          <table:covered-table-cell table:number-columns-repeated="4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1">
          <table:table-cell table:style-name="ce4"/>
          <table:table-cell table:style-name="ce16"/>
          <table:table-cell office:value-type="string" table:style-name="ce16">
            <text:p>民國110年</text:p>
          </table:table-cell>
          <table:table-cell table:style-name="ce16"/>
          <table:table-cell office:value-type="string" table:style-name="ce17">
            <text:p>單位：戶</text:p>
          </table:table-cell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1">
          <table:table-cell table:number-columns-repeated="2" table:style-name="ce18"/>
          <table:table-cell office:value-type="string" table:style-name="ce19">
            <text:p>2021</text:p>
          </table:table-cell>
          <table:table-cell table:style-name="ce18"/>
          <table:table-cell office:value-type="string" table:style-name="ce20">
            <text:p>Unit<text:span text:style-name="T3">：</text:span><text:s/>Households</text:p>
          </table:table-cell>
          <table:table-cell table:number-columns-repeated="13" table:style-name="ce4"/>
          <table:table-cell table:number-columns-repeated="8" table:style-name="ce1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number-columns-spanned="1" table:number-rows-spanned="4" table:style-name="ce54">
            <text:p>消 費 支 出 組 別</text:p>
          </table:table-cell>
          <table:table-cell table:style-name="ce22"/>
          <table:table-cell office:value-type="string" table:style-name="ce23">
            <text:p>經濟戶長性別</text:p>
          </table:table-cell>
          <table:table-cell table:style-name="ce24"/>
          <table:table-cell table:style-name="ce25"/>
          <table:table-cell table:number-columns-repeated="13" table:style-name="ce26"/>
          <table:table-cell table:number-columns-repeated="8" table:style-name="ce1"/>
          <table:table-cell table:number-columns-repeated="16" table:style-name="ce5"/>
          <table:table-cell table:number-columns-repeated="16342" table:style-name="ce26"/>
        </table:table-row>
        <table:table-row table:style-name="ro5">
          <table:covered-table-cell/>
          <table:table-cell office:value-type="string" table:style-name="ce28">
            <text:p>戶　數</text:p>
          </table:table-cell>
          <table:table-cell office:value-type="string" table:style-name="ce29">
            <text:p>Sex of Household Head</text:p>
          </table:table-cell>
          <table:table-cell table:style-name="ce30"/>
          <table:table-cell office:value-type="string" table:style-name="ce25">
            <text:p>Consumption</text:p>
          </table:table-cell>
          <table:table-cell table:number-columns-repeated="13" table:style-name="ce26"/>
          <table:table-cell table:number-columns-repeated="8" table:style-name="ce1"/>
          <table:table-cell table:number-columns-repeated="16" table:style-name="ce5"/>
          <table:table-cell table:number-columns-repeated="16342" table:style-name="ce2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5">
            <text:p><text:s/>Expenditure</text:p>
          </table:table-cell>
          <table:table-cell table:number-columns-repeated="13" table:style-name="ce26"/>
          <table:table-cell table:number-columns-repeated="8" table:style-name="ce1"/>
          <table:table-cell table:number-columns-repeated="16" table:style-name="ce5"/>
          <table:table-cell table:number-columns-repeated="16342" table:style-name="ce26"/>
        </table:table-row>
        <table:table-row table:style-name="ro5">
          <table:covered-table-cell/>
          <table:covered-table-cell/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5">
            <text:p>groups</text:p>
          </table:table-cell>
          <table:table-cell table:number-columns-repeated="13" table:style-name="ce26"/>
          <table:table-cell table:number-columns-repeated="8" table:style-name="ce1"/>
          <table:table-cell table:number-columns-repeated="16" table:style-name="ce5"/>
          <table:table-cell table:number-columns-repeated="16342" table:style-name="ce26"/>
        </table:table-row>
        <table:table-row table:style-name="ro7">
          <table:table-cell table:style-name="ce36"/>
          <table:table-cell table:number-columns-repeated="3" table:style-name="ce37"/>
          <table:table-cell table:style-name="ce38"/>
          <table:table-cell table:number-columns-repeated="13" table:style-name="ce39"/>
          <table:table-cell table:number-columns-repeated="8" table:style-name="ce1"/>
          <table:table-cell table:number-columns-repeated="16" table:style-name="ce5"/>
          <table:table-cell table:number-columns-repeated="16342" table:style-name="ce39"/>
        </table:table-row>
        <table:table-row table:style-name="ro8">
          <table:table-cell office:value-type="string" table:style-name="ce40">
            <text:p>總　　　計</text:p>
          </table:table-cell>
          <table:table-cell office:value-type="float" office:value="8919896" table:style-name="ce41">
            <text:p>8,919,896</text:p>
          </table:table-cell>
          <table:table-cell office:value-type="float" office:value="6166966" table:style-name="ce42">
            <text:p>6,166,966</text:p>
          </table:table-cell>
          <table:table-cell office:value-type="float" office:value="2752930" table:style-name="ce42">
            <text:p>2,752,930</text:p>
          </table:table-cell>
          <table:table-cell office:value-type="string" table:style-name="ce43">
            <text:p>Total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5">
            <text:p>未滿<text:span text:style-name="T4">200,000</text:span>元</text:p>
          </table:table-cell>
          <table:table-cell office:value-type="float" office:value="145983" table:style-name="ce46">
            <text:p>145,983</text:p>
          </table:table-cell>
          <table:table-cell office:value-type="float" office:value="66103" table:style-name="ce47">
            <text:p>66,103</text:p>
          </table:table-cell>
          <table:table-cell office:value-type="float" office:value="79880" table:style-name="ce47">
            <text:p>79,880</text:p>
          </table:table-cell>
          <table:table-cell office:value-type="string" table:style-name="ce43">
            <text:p>Under NT$200,000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200,000<text:span text:style-name="T6">～</text:span>299,999</text:p>
          </table:table-cell>
          <table:table-cell office:value-type="float" office:value="448638" table:style-name="ce46">
            <text:p>448,638</text:p>
          </table:table-cell>
          <table:table-cell office:value-type="float" office:value="190223" table:style-name="ce47">
            <text:p>190,223</text:p>
          </table:table-cell>
          <table:table-cell office:value-type="float" office:value="258415" table:style-name="ce47">
            <text:p>258,415</text:p>
          </table:table-cell>
          <table:table-cell office:value-type="string" table:style-name="ce43">
            <text:p>200,000<text:span text:style-name="T6">～</text:span>2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300,000<text:span text:style-name="T6">～</text:span>399,999</text:p>
          </table:table-cell>
          <table:table-cell office:value-type="float" office:value="699294" table:style-name="ce46">
            <text:p>699,294</text:p>
          </table:table-cell>
          <table:table-cell office:value-type="float" office:value="393456" table:style-name="ce47">
            <text:p>393,456</text:p>
          </table:table-cell>
          <table:table-cell office:value-type="float" office:value="305839" table:style-name="ce47">
            <text:p>305,839</text:p>
          </table:table-cell>
          <table:table-cell office:value-type="string" table:style-name="ce43">
            <text:p>300,000<text:span text:style-name="T6">～</text:span>3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400,000<text:span text:style-name="T6">～</text:span>499,999</text:p>
          </table:table-cell>
          <table:table-cell office:value-type="float" office:value="893323" table:style-name="ce46">
            <text:p>893,323</text:p>
          </table:table-cell>
          <table:table-cell office:value-type="float" office:value="553548" table:style-name="ce47">
            <text:p>553,548</text:p>
          </table:table-cell>
          <table:table-cell office:value-type="float" office:value="339776" table:style-name="ce47">
            <text:p>339,776</text:p>
          </table:table-cell>
          <table:table-cell office:value-type="string" table:style-name="ce43">
            <text:p>400,000<text:span text:style-name="T6">～</text:span>4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500,000<text:span text:style-name="T6">～</text:span>599,999</text:p>
          </table:table-cell>
          <table:table-cell office:value-type="float" office:value="954139" table:style-name="ce46">
            <text:p>954,139</text:p>
          </table:table-cell>
          <table:table-cell office:value-type="float" office:value="628504" table:style-name="ce47">
            <text:p>628,504</text:p>
          </table:table-cell>
          <table:table-cell office:value-type="float" office:value="325635" table:style-name="ce47">
            <text:p>325,635</text:p>
          </table:table-cell>
          <table:table-cell office:value-type="string" table:style-name="ce43">
            <text:p>500,000<text:span text:style-name="T6">～</text:span>5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600,000<text:span text:style-name="T6">～</text:span>699,999</text:p>
          </table:table-cell>
          <table:table-cell office:value-type="float" office:value="968386" table:style-name="ce46">
            <text:p>968,386</text:p>
          </table:table-cell>
          <table:table-cell office:value-type="float" office:value="636009" table:style-name="ce47">
            <text:p>636,009</text:p>
          </table:table-cell>
          <table:table-cell office:value-type="float" office:value="332377" table:style-name="ce47">
            <text:p>332,377</text:p>
          </table:table-cell>
          <table:table-cell office:value-type="string" table:style-name="ce43">
            <text:p>600,000<text:span text:style-name="T6">～</text:span>6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700,000<text:span text:style-name="T6">～</text:span>799,999</text:p>
          </table:table-cell>
          <table:table-cell office:value-type="float" office:value="879235" table:style-name="ce46">
            <text:p>879,235</text:p>
          </table:table-cell>
          <table:table-cell office:value-type="float" office:value="614451" table:style-name="ce47">
            <text:p>614,451</text:p>
          </table:table-cell>
          <table:table-cell office:value-type="float" office:value="264784" table:style-name="ce47">
            <text:p>264,784</text:p>
          </table:table-cell>
          <table:table-cell office:value-type="string" table:style-name="ce43">
            <text:p>700,000<text:span text:style-name="T6">～</text:span>7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800,000<text:span text:style-name="T6">～</text:span>899,999</text:p>
          </table:table-cell>
          <table:table-cell office:value-type="float" office:value="792212" table:style-name="ce46">
            <text:p>792,212</text:p>
          </table:table-cell>
          <table:table-cell office:value-type="float" office:value="587689" table:style-name="ce47">
            <text:p>587,689</text:p>
          </table:table-cell>
          <table:table-cell office:value-type="float" office:value="204522" table:style-name="ce47">
            <text:p>204,522</text:p>
          </table:table-cell>
          <table:table-cell office:value-type="string" table:style-name="ce43">
            <text:p>800,000<text:span text:style-name="T6">～</text:span>8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900,000<text:span text:style-name="T6">～</text:span>999,999</text:p>
          </table:table-cell>
          <table:table-cell office:value-type="float" office:value="723025" table:style-name="ce46">
            <text:p>723,025</text:p>
          </table:table-cell>
          <table:table-cell office:value-type="float" office:value="560091" table:style-name="ce47">
            <text:p>560,091</text:p>
          </table:table-cell>
          <table:table-cell office:value-type="float" office:value="162934" table:style-name="ce47">
            <text:p>162,934</text:p>
          </table:table-cell>
          <table:table-cell office:value-type="string" table:style-name="ce43">
            <text:p>900,000<text:span text:style-name="T6">～</text:span>9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000,000<text:span text:style-name="T6">～</text:span>1,099,999</text:p>
          </table:table-cell>
          <table:table-cell office:value-type="float" office:value="577574" table:style-name="ce46">
            <text:p>577,574</text:p>
          </table:table-cell>
          <table:table-cell office:value-type="float" office:value="437968" table:style-name="ce47">
            <text:p>437,968</text:p>
          </table:table-cell>
          <table:table-cell office:value-type="float" office:value="139607" table:style-name="ce47">
            <text:p>139,607</text:p>
          </table:table-cell>
          <table:table-cell office:value-type="string" table:style-name="ce43">
            <text:p>1,000,000<text:span text:style-name="T6">～</text:span>1,0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100,000<text:span text:style-name="T6">～</text:span>1,199,999</text:p>
          </table:table-cell>
          <table:table-cell office:value-type="float" office:value="453007" table:style-name="ce46">
            <text:p>453,007</text:p>
          </table:table-cell>
          <table:table-cell office:value-type="float" office:value="363281" table:style-name="ce47">
            <text:p>363,281</text:p>
          </table:table-cell>
          <table:table-cell office:value-type="float" office:value="89726" table:style-name="ce47">
            <text:p>89,726</text:p>
          </table:table-cell>
          <table:table-cell office:value-type="string" table:style-name="ce43">
            <text:p>1,100,000<text:span text:style-name="T6">～</text:span>1,1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200,000<text:span text:style-name="T6">～</text:span>1,299,999</text:p>
          </table:table-cell>
          <table:table-cell office:value-type="float" office:value="348446" table:style-name="ce46">
            <text:p>348,446</text:p>
          </table:table-cell>
          <table:table-cell office:value-type="float" office:value="285124" table:style-name="ce47">
            <text:p>285,124</text:p>
          </table:table-cell>
          <table:table-cell office:value-type="float" office:value="63322" table:style-name="ce47">
            <text:p>63,322</text:p>
          </table:table-cell>
          <table:table-cell office:value-type="string" table:style-name="ce43">
            <text:p>1,200,000<text:span text:style-name="T6">～</text:span>1,2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300,000<text:span text:style-name="T6">～</text:span>1,399,999</text:p>
          </table:table-cell>
          <table:table-cell office:value-type="float" office:value="266283" table:style-name="ce46">
            <text:p>266,283</text:p>
          </table:table-cell>
          <table:table-cell office:value-type="float" office:value="207977" table:style-name="ce47">
            <text:p>207,977</text:p>
          </table:table-cell>
          <table:table-cell office:value-type="float" office:value="58306" table:style-name="ce47">
            <text:p>58,306</text:p>
          </table:table-cell>
          <table:table-cell office:value-type="string" table:style-name="ce43">
            <text:p>1,300,000<text:span text:style-name="T6">～</text:span>1,3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400,000<text:span text:style-name="T6">～</text:span>1,499,999</text:p>
          </table:table-cell>
          <table:table-cell office:value-type="float" office:value="197681" table:style-name="ce46">
            <text:p>197,681</text:p>
          </table:table-cell>
          <table:table-cell office:value-type="float" office:value="166123" table:style-name="ce47">
            <text:p>166,123</text:p>
          </table:table-cell>
          <table:table-cell office:value-type="float" office:value="31558" table:style-name="ce47">
            <text:p>31,558</text:p>
          </table:table-cell>
          <table:table-cell office:value-type="string" table:style-name="ce43">
            <text:p>1,400,000<text:span text:style-name="T6">～</text:span>1,4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500,000<text:span text:style-name="T6">～</text:span>1,649,999</text:p>
          </table:table-cell>
          <table:table-cell office:value-type="float" office:value="174926" table:style-name="ce46">
            <text:p>174,926</text:p>
          </table:table-cell>
          <table:table-cell office:value-type="float" office:value="146029" table:style-name="ce47">
            <text:p>146,029</text:p>
          </table:table-cell>
          <table:table-cell office:value-type="float" office:value="28898" table:style-name="ce47">
            <text:p>28,898</text:p>
          </table:table-cell>
          <table:table-cell office:value-type="string" table:style-name="ce43">
            <text:p>1,500,000<text:span text:style-name="T6">～</text:span>1,64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650,000<text:span text:style-name="T6">～</text:span>1,799,999</text:p>
          </table:table-cell>
          <table:table-cell office:value-type="float" office:value="135990" table:style-name="ce46">
            <text:p>135,990</text:p>
          </table:table-cell>
          <table:table-cell office:value-type="float" office:value="113778" table:style-name="ce47">
            <text:p>113,778</text:p>
          </table:table-cell>
          <table:table-cell office:value-type="float" office:value="22212" table:style-name="ce47">
            <text:p>22,212</text:p>
          </table:table-cell>
          <table:table-cell office:value-type="string" table:style-name="ce43">
            <text:p>1,650,000<text:span text:style-name="T6">～</text:span>1,7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1,800,000<text:span text:style-name="T6">～</text:span>1,999,999</text:p>
          </table:table-cell>
          <table:table-cell office:value-type="float" office:value="95305" table:style-name="ce46">
            <text:p>95,305</text:p>
          </table:table-cell>
          <table:table-cell office:value-type="float" office:value="78137" table:style-name="ce47">
            <text:p>78,137</text:p>
          </table:table-cell>
          <table:table-cell office:value-type="float" office:value="17168" table:style-name="ce47">
            <text:p>17,168</text:p>
          </table:table-cell>
          <table:table-cell office:value-type="string" table:style-name="ce43">
            <text:p>1,800,000<text:span text:style-name="T6">～</text:span>1,9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2,000,000<text:span text:style-name="T6">～</text:span>2,199,999</text:p>
          </table:table-cell>
          <table:table-cell office:value-type="float" office:value="55042" table:style-name="ce46">
            <text:p>55,042</text:p>
          </table:table-cell>
          <table:table-cell office:value-type="float" office:value="47362" table:style-name="ce47">
            <text:p>47,362</text:p>
          </table:table-cell>
          <table:table-cell office:value-type="float" office:value="7681" table:style-name="ce47">
            <text:p>7,681</text:p>
          </table:table-cell>
          <table:table-cell office:value-type="string" table:style-name="ce43">
            <text:p>2,000,000<text:span text:style-name="T6">～</text:span>2,1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2,200,000<text:span text:style-name="T6">～</text:span>2,699,999</text:p>
          </table:table-cell>
          <table:table-cell office:value-type="float" office:value="75344" table:style-name="ce46">
            <text:p>75,344</text:p>
          </table:table-cell>
          <table:table-cell office:value-type="float" office:value="61004" table:style-name="ce47">
            <text:p>61,004</text:p>
          </table:table-cell>
          <table:table-cell office:value-type="float" office:value="14340" table:style-name="ce47">
            <text:p>14,340</text:p>
          </table:table-cell>
          <table:table-cell office:value-type="string" table:style-name="ce43">
            <text:p>2,200,000<text:span text:style-name="T6">～</text:span>2,6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8">
            <text:p>2,700,000<text:span text:style-name="T6">～</text:span>3,499,999</text:p>
          </table:table-cell>
          <table:table-cell office:value-type="float" office:value="24037" table:style-name="ce46">
            <text:p>24,037</text:p>
          </table:table-cell>
          <table:table-cell office:value-type="float" office:value="19908" table:style-name="ce47">
            <text:p>19,908</text:p>
          </table:table-cell>
          <table:table-cell office:value-type="float" office:value="4129" table:style-name="ce47">
            <text:p>4,129</text:p>
          </table:table-cell>
          <table:table-cell office:value-type="string" table:style-name="ce43">
            <text:p>2,700,000<text:span text:style-name="T6">～</text:span>3,499,999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8">
          <table:table-cell office:value-type="string" table:style-name="ce49">
            <text:p>3,500,000<text:span text:style-name="T5">元及以上</text:span></text:p>
          </table:table-cell>
          <table:table-cell office:value-type="float" office:value="12024" table:style-name="ce50">
            <text:p>12,024</text:p>
          </table:table-cell>
          <table:table-cell office:value-type="float" office:value="10202" table:style-name="ce51">
            <text:p>10,202</text:p>
          </table:table-cell>
          <table:table-cell office:value-type="float" office:value="1822" table:style-name="ce51">
            <text:p>1,822</text:p>
          </table:table-cell>
          <table:table-cell office:value-type="string" table:style-name="ce52">
            <text:p>Above $3,500,000</text:p>
          </table:table-cell>
          <table:table-cell table:number-columns-repeated="13" table:style-name="ce44"/>
          <table:table-cell table:number-columns-repeated="8" table:style-name="ce1"/>
          <table:table-cell table:number-columns-repeated="16" table:style-name="ce5"/>
          <table:table-cell table:number-columns-repeated="16342" table:style-name="ce44"/>
        </table:table-row>
        <table:table-row table:style-name="ro9">
          <table:table-cell table:style-name="ce4"/>
          <table:table-cell table:number-columns-repeated="3" table:style-name="ce6"/>
          <table:table-cell table:style-name="ce53"/>
          <table:table-cell table:number-columns-repeated="21" table:style-name="ce4"/>
          <table:table-cell table:number-columns-repeated="16" table:style-name="ce5"/>
          <table:table-cell table:number-columns-repeated="16342"/>
        </table:table-row>
        <table:table-row table:number-rows-repeated="11" table:style-name="ro10">
          <table:table-cell table:style-name="ce4"/>
          <table:table-cell table:number-columns-repeated="3" table:style-name="ce6"/>
          <table:table-cell table:style-name="ce53"/>
          <table:table-cell table:number-columns-repeated="21" table:style-name="ce4"/>
          <table:table-cell table:number-columns-repeated="16" table:style-name="ce5"/>
          <table:table-cell table:number-columns-repeated="16342"/>
        </table:table-row>
        <table:table-row table:number-rows-repeated="2" table:style-name="ro10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3" table:style-name="ro10">
          <table:table-cell table:number-columns-repeated="26"/>
          <table:table-cell table:number-columns-repeated="16" table:style-name="ce1"/>
          <table:table-cell table:number-columns-repeated="16342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工作表.$A$1:工作表.$E$3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1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40Z</meta:creation-date>
    <dc:date>2023-02-10T03:56:41Z</dc:date>
  </office:meta>
</office:document-meta>
</file>