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/>
    </style:style>
    <style:style style:name="ce1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39" style:family="table-cell" style:parent-style-name="Default" style:data-style-name="N3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735849056604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7.40433962264151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211320754717cm" style:use-optimal-column-width="true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3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43">
            <office:annotation draw:style-name="a0" svg:x="2.25471698113208in" svg:y="-0.00943396226415094in" svg:width="1.42452830188679in" svg:height="0.792452830188679in">
              <dc:creator>milo</dc:creator>
              <text:p><text:span text:style-name="T6">L31</text:span></text:p>
            </office:annotation>
            <text:p>109年家庭收支調查報告</text:p>
          </table:table-cell>
          <table:table-cell table:number-columns-repeated="6" table:style-name="ce2"/>
          <table:table-cell table:style-name="ce38"/>
          <table:table-cell office:value-type="string" table:style-name="ce37">
            <text:p>The Survey of Family Income and Expenditure, 2020</text:p>
          </table:table-cell>
          <table:table-cell table:number-columns-repeated="15" table:style-name="ce3"/>
          <table:table-cell table:number-columns-repeated="2" table:style-name="ce1"/>
          <table:table-cell office:value-type="float" office:value="15580006.479" table:style-name="ce42">
            <text:p>15580006.48</text:p>
          </table:table-cell>
          <table:table-cell office:value-type="float" office:value="2153715.4923999999" table:style-name="ce42">
            <text:p>2153715.492</text:p>
          </table:table-cell>
          <table:table-cell office:value-type="float" office:value="2012656.6942" table:style-name="ce42">
            <text:p>2012656.694</text:p>
          </table:table-cell>
          <table:table-cell office:value-type="float" office:value="1524004.6176" table:style-name="ce42">
            <text:p>1524004.618</text:p>
          </table:table-cell>
          <table:table-cell office:value-type="float" office:value="2988123.7278999998" table:style-name="ce42">
            <text:p>2988123.728</text:p>
          </table:table-cell>
          <table:table-cell office:value-type="float" office:value="1882355.3595" table:style-name="ce42">
            <text:p>1882355.36</text:p>
          </table:table-cell>
          <table:table-cell office:value-type="float" office:value="5019150.5880000005" table:style-name="ce42">
            <text:p>5019150.58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42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5" table:style-name="ce3"/>
          <table:table-cell table:number-columns-repeated="2" table:style-name="ce1"/>
          <table:table-cell office:value-type="float" office:value="680987.16821999999" table:style-name="ce42">
            <text:p>680987.1682</text:p>
          </table:table-cell>
          <table:table-cell office:value-type="float" office:value="377546.35716000001" table:style-name="ce42">
            <text:p>377546.3572</text:p>
          </table:table-cell>
          <table:table-cell office:value-type="float" office:value="532105.90379000001" table:style-name="ce42">
            <text:p>532105.9038</text:p>
          </table:table-cell>
          <table:table-cell office:value-type="float" office:value="605168.41949999996" table:style-name="ce42">
            <text:p>605168.4195</text:p>
          </table:table-cell>
          <table:table-cell office:value-type="float" office:value="626350.15191999997" table:style-name="ce42">
            <text:p>626350.1519</text:p>
          </table:table-cell>
          <table:table-cell office:value-type="float" office:value="798256.06081000005" table:style-name="ce42">
            <text:p>798256.0608</text:p>
          </table:table-cell>
          <table:table-cell office:value-type="float" office:value="882463.6115" table:style-name="ce42">
            <text:p>882463.61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51">
            <text:p>附表11 <text:s/>所得收入者平均每人所得來源按教育程度別分</text:p>
          </table:table-cell>
          <table:covered-table-cell table:number-columns-repeated="4"/>
          <table:table-cell office:value-type="string" table:number-columns-spanned="4" table:number-rows-spanned="1" table:style-name="ce50">
            <text:p>Table 11. <text:s/>Income Sources of Income Recipients by Education level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1"/>
          <table:table-cell office:value-type="float" office:value="408214.92583999998" table:style-name="ce42">
            <text:p>408214.9258</text:p>
          </table:table-cell>
          <table:table-cell office:value-type="float" office:value="49811.487099999998" table:style-name="ce42">
            <text:p>49811.4871</text:p>
          </table:table-cell>
          <table:table-cell office:value-type="float" office:value="215159.34015" table:style-name="ce42">
            <text:p>215159.3402</text:p>
          </table:table-cell>
          <table:table-cell office:value-type="float" office:value="299252.56812000001" table:style-name="ce42">
            <text:p>299252.5681</text:p>
          </table:table-cell>
          <table:table-cell office:value-type="float" office:value="347179.92186" table:style-name="ce42">
            <text:p>347179.9219</text:p>
          </table:table-cell>
          <table:table-cell office:value-type="float" office:value="512934.43384000001" table:style-name="ce42">
            <text:p>512934.4338</text:p>
          </table:table-cell>
          <table:table-cell office:value-type="float" office:value="669568.63207000005" table:style-name="ce42">
            <text:p>669568.63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5" table:style-name="ce2"/>
          <table:table-cell table:number-columns-spanned="3" table:number-rows-spanned="1" table:style-name="ce50"/>
          <table:covered-table-cell table:number-columns-repeated="2"/>
          <table:table-cell table:number-columns-repeated="15" table:style-name="ce3"/>
          <table:table-cell table:number-columns-repeated="2" table:style-name="ce1"/>
          <table:table-cell office:value-type="float" office:value="304520.80940999999" table:style-name="ce42">
            <text:p>304520.8094</text:p>
          </table:table-cell>
          <table:table-cell office:value-type="float" office:value="40471.333835999998" table:style-name="ce42">
            <text:p>40471.33384</text:p>
          </table:table-cell>
          <table:table-cell office:value-type="float" office:value="184047.67882999999" table:style-name="ce42">
            <text:p>184047.6788</text:p>
          </table:table-cell>
          <table:table-cell office:value-type="float" office:value="234631.57483999999" table:style-name="ce42">
            <text:p>234631.5748</text:p>
          </table:table-cell>
          <table:table-cell office:value-type="float" office:value="278696.98628999997" table:style-name="ce42">
            <text:p>278696.9863</text:p>
          </table:table-cell>
          <table:table-cell office:value-type="float" office:value="359102.97970000003" table:style-name="ce42">
            <text:p>359102.9797</text:p>
          </table:table-cell>
          <table:table-cell office:value-type="float" office:value="482258.40415000002" table:style-name="ce42">
            <text:p>482258.404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42"/>
        </table:table-row>
        <table:table-row table:style-name="ro1">
          <table:table-cell table:style-name="ce17"/>
          <table:table-cell office:value-type="string" table:style-name="ce17">
            <text:p>民國109年</text:p>
          </table:table-cell>
          <table:table-cell table:number-columns-repeated="2" table:style-name="ce17"/>
          <table:table-cell office:value-type="string" table:style-name="ce26">
            <text:p>單位：元</text:p>
          </table:table-cell>
          <table:table-cell office:value-type="string" table:number-columns-spanned="3" table:number-rows-spanned="1" table:style-name="ce52">
            <text:p>2020</text:p>
          </table:table-cell>
          <table:covered-table-cell table:number-columns-repeated="2"/>
          <table:table-cell office:value-type="string" table:style-name="ce25">
            <text:p>Unit:NT$</text:p>
          </table:table-cell>
          <table:table-cell table:number-columns-repeated="15" table:style-name="ce3"/>
          <table:table-cell table:number-columns-repeated="2" table:style-name="ce1"/>
          <table:table-cell office:value-type="float" office:value="24695.112533" table:style-name="ce42">
            <text:p>24695.11253</text:p>
          </table:table-cell>
          <table:table-cell office:value-type="float" office:value="4981.8847042999996" table:style-name="ce42">
            <text:p>4981.884704</text:p>
          </table:table-cell>
          <table:table-cell office:value-type="float" office:value="5874.7273535000004" table:style-name="ce42">
            <text:p>5874.727354</text:p>
          </table:table-cell>
          <table:table-cell office:value-type="float" office:value="17030.909172" table:style-name="ce42">
            <text:p>17030.90917</text:p>
          </table:table-cell>
          <table:table-cell office:value-type="float" office:value="10081.64265" table:style-name="ce42">
            <text:p>10081.64265</text:p>
          </table:table-cell>
          <table:table-cell office:value-type="float" office:value="50403.742479" table:style-name="ce42">
            <text:p>50403.74248</text:p>
          </table:table-cell>
          <table:table-cell office:value-type="float" office:value="42086.505143000002" table:style-name="ce42">
            <text:p>42086.505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42"/>
        </table:table-row>
        <table:table-row table:style-name="ro1"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4" table:style-name="ce3"/>
          <table:table-cell table:number-columns-repeated="3" table:style-name="ce1"/>
          <table:table-cell office:value-type="float" office:value="78999.003897000002" table:style-name="ce42">
            <text:p>78999.0039</text:p>
          </table:table-cell>
          <table:table-cell office:value-type="float" office:value="4358.2685594000004" table:style-name="ce42">
            <text:p>4358.268559</text:p>
          </table:table-cell>
          <table:table-cell office:value-type="float" office:value="25236.933968000001" table:style-name="ce42">
            <text:p>25236.93397</text:p>
          </table:table-cell>
          <table:table-cell office:value-type="float" office:value="47590.084111999997" table:style-name="ce42">
            <text:p>47590.08411</text:p>
          </table:table-cell>
          <table:table-cell office:value-type="float" office:value="58401.292919" table:style-name="ce42">
            <text:p>58401.29292</text:p>
          </table:table-cell>
          <table:table-cell office:value-type="float" office:value="103427.71166" table:style-name="ce42">
            <text:p>103427.7117</text:p>
          </table:table-cell>
          <table:table-cell office:value-type="float" office:value="145223.72278000001" table:style-name="ce42">
            <text:p>145223.722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table:number-columns-repeated="16342"/>
        </table:table-row>
        <table:table-row table:style-name="ro2">
          <table:table-cell table:style-name="ce6"/>
          <table:table-cell office:value-type="string" table:style-name="ce21">
            <text:p>總平均</text:p>
          </table:table-cell>
          <table:table-cell office:value-type="string" table:style-name="ce21">
            <text:p>國小及以下</text:p>
          </table:table-cell>
          <table:table-cell office:value-type="string" table:style-name="ce21">
            <text:p>國(初)中</text:p>
          </table:table-cell>
          <table:table-cell office:value-type="string" table:style-name="ce40">
            <text:p>高中</text:p>
          </table:table-cell>
          <table:table-cell office:value-type="string" table:style-name="ce21">
            <text:p>高職</text:p>
          </table:table-cell>
          <table:table-cell office:value-type="string" table:style-name="ce21">
            <text:p>專科</text:p>
          </table:table-cell>
          <table:table-cell office:value-type="string" table:style-name="ce21">
            <text:p>大學及以上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88297.759491000004" table:style-name="ce42">
            <text:p>88297.75949</text:p>
          </table:table-cell>
          <table:table-cell office:value-type="float" office:value="52884.793076000002" table:style-name="ce42">
            <text:p>52884.79308</text:p>
          </table:table-cell>
          <table:table-cell office:value-type="float" office:value="118947.62746" table:style-name="ce42">
            <text:p>118947.6275</text:p>
          </table:table-cell>
          <table:table-cell office:value-type="float" office:value="118200.0373" table:style-name="ce42">
            <text:p>118200.0373</text:p>
          </table:table-cell>
          <table:table-cell office:value-type="float" office:value="115780.62454999999" table:style-name="ce42">
            <text:p>115780.6246</text:p>
          </table:table-cell>
          <table:table-cell office:value-type="float" office:value="95252.682952000003" table:style-name="ce42">
            <text:p>95252.68295</text:p>
          </table:table-cell>
          <table:table-cell office:value-type="float" office:value="63153.414153999998" table:style-name="ce42">
            <text:p>63153.414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2" table:style-name="ce21"/>
          <table:table-cell office:value-type="string" table:style-name="ce21">
            <text:p>(初職)</text:p>
          </table:table-cell>
          <table:table-cell table:style-name="ce40"/>
          <table:table-cell table:number-columns-repeated="3" table:style-name="ce21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9775.1612791999996" table:style-name="ce42">
            <text:p>9775.161279</text:p>
          </table:table-cell>
          <table:table-cell office:value-type="float" office:value="19605.938415000001" table:style-name="ce42">
            <text:p>19605.93842</text:p>
          </table:table-cell>
          <table:table-cell office:value-type="float" office:value="19913.485853999999" table:style-name="ce42">
            <text:p>19913.48585</text:p>
          </table:table-cell>
          <table:table-cell office:value-type="float" office:value="11878.994778" table:style-name="ce42">
            <text:p>11878.99478</text:p>
          </table:table-cell>
          <table:table-cell office:value-type="float" office:value="11963.925136" table:style-name="ce42">
            <text:p>11963.92514</text:p>
          </table:table-cell>
          <table:table-cell office:value-type="float" office:value="4104.5297554999997" table:style-name="ce42">
            <text:p>4104.529756</text:p>
          </table:table-cell>
          <table:table-cell office:value-type="float" office:value="1676.1675014" table:style-name="ce42">
            <text:p>1676.1675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3" table:style-name="ce21"/>
          <table:table-cell table:style-name="ce40"/>
          <table:table-cell table:number-columns-repeated="3" table:style-name="ce21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78522.598211000004" table:style-name="ce42">
            <text:p>78522.59821</text:p>
          </table:table-cell>
          <table:table-cell office:value-type="float" office:value="33278.854660999998" table:style-name="ce42">
            <text:p>33278.85466</text:p>
          </table:table-cell>
          <table:table-cell office:value-type="float" office:value="99034.141610000006" table:style-name="ce42">
            <text:p>99034.14161</text:p>
          </table:table-cell>
          <table:table-cell office:value-type="float" office:value="106321.04253000001" table:style-name="ce42">
            <text:p>106321.0425</text:p>
          </table:table-cell>
          <table:table-cell office:value-type="float" office:value="103816.69942" table:style-name="ce42">
            <text:p>103816.6994</text:p>
          </table:table-cell>
          <table:table-cell office:value-type="float" office:value="91148.153195999999" table:style-name="ce42">
            <text:p>91148.1532</text:p>
          </table:table-cell>
          <table:table-cell office:value-type="float" office:value="61477.246653000002" table:style-name="ce42">
            <text:p>61477.246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office:value-type="string" table:style-name="ce22">
            <text:p>General<text:s/></text:p>
          </table:table-cell>
          <table:table-cell office:value-type="string" table:style-name="ce22">
            <text:p>Primary</text:p>
          </table:table-cell>
          <table:table-cell office:value-type="string" table:style-name="ce22">
            <text:p><text:s text:c="3"/>Junior<text:s text:c="3"/></text:p>
          </table:table-cell>
          <table:table-cell office:value-type="string" table:style-name="ce23">
            <text:p>High</text:p>
          </table:table-cell>
          <table:table-cell office:value-type="string" table:style-name="ce22">
            <text:p>Senior<text:s text:c="3"/></text:p>
          </table:table-cell>
          <table:table-cell office:value-type="string" table:style-name="ce22">
            <text:p>Junior<text:s text:c="3"/></text:p>
          </table:table-cell>
          <table:table-cell office:value-type="string" table:style-name="ce22">
            <text:p>college and<text:s/>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29747.596119999998" table:style-name="ce42">
            <text:p>29747.59612</text:p>
          </table:table-cell>
          <table:table-cell office:value-type="float" office:value="19336.090483" table:style-name="ce42">
            <text:p>19336.09048</text:p>
          </table:table-cell>
          <table:table-cell office:value-type="float" office:value="17285.750026000002" table:style-name="ce42">
            <text:p>17285.75003</text:p>
          </table:table-cell>
          <table:table-cell office:value-type="float" office:value="28452.383666000002" table:style-name="ce42">
            <text:p>28452.38367</text:p>
          </table:table-cell>
          <table:table-cell office:value-type="float" office:value="23366.007506000002" table:style-name="ce42">
            <text:p>23366.00751</text:p>
          </table:table-cell>
          <table:table-cell office:value-type="float" office:value="42698.787262999998" table:style-name="ce42">
            <text:p>42698.78726</text:p>
          </table:table-cell>
          <table:table-cell office:value-type="float" office:value="38547.68694" table:style-name="ce42">
            <text:p>38547.6869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office:value-type="string" table:style-name="ce23">
            <text:p>average<text:s/></text:p>
          </table:table-cell>
          <table:table-cell office:value-type="string" table:style-name="ce22">
            <text:p>school<text:s/></text:p>
          </table:table-cell>
          <table:table-cell office:value-type="string" table:style-name="ce22">
            <text:p><text:s text:c="3"/>middle<text:s/></text:p>
          </table:table-cell>
          <table:table-cell office:value-type="string" table:style-name="ce23">
            <text:p>school<text:s/></text:p>
          </table:table-cell>
          <table:table-cell office:value-type="string" table:style-name="ce22">
            <text:p>vocational</text:p>
          </table:table-cell>
          <table:table-cell office:value-type="string" table:style-name="ce22">
            <text:p>college<text:s text:c="2"/></text:p>
          </table:table-cell>
          <table:table-cell office:value-type="string" table:style-name="ce22">
            <text:p>above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40860.130992999999" table:style-name="ce42">
            <text:p>40860.13099</text:p>
          </table:table-cell>
          <table:table-cell office:value-type="float" office:value="35006.415704999999" table:style-name="ce42">
            <text:p>35006.41571</text:p>
          </table:table-cell>
          <table:table-cell office:value-type="float" office:value="38828.491820000003" table:style-name="ce42">
            <text:p>38828.49182</text:p>
          </table:table-cell>
          <table:table-cell office:value-type="float" office:value="40057.401144000003" table:style-name="ce42">
            <text:p>40057.40114</text:p>
          </table:table-cell>
          <table:table-cell office:value-type="float" office:value="38146.937126999997" table:style-name="ce42">
            <text:p>38146.93713</text:p>
          </table:table-cell>
          <table:table-cell office:value-type="float" office:value="49948.641760999999" table:style-name="ce42">
            <text:p>49948.64176</text:p>
          </table:table-cell>
          <table:table-cell office:value-type="float" office:value="42637.153887" table:style-name="ce42">
            <text:p>42637.1538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style-name="ce22"/>
          <table:table-cell office:value-type="string" table:style-name="ce22">
            <text:p>and below</text:p>
          </table:table-cell>
          <table:table-cell office:value-type="string" table:style-name="ce22">
            <text:p>(vocational)</text:p>
          </table:table-cell>
          <table:table-cell table:style-name="ce23"/>
          <table:table-cell office:value-type="string" table:style-name="ce22">
            <text:p>school<text:s text:c="2"/></text:p>
          </table:table-cell>
          <table:table-cell table:number-columns-repeated="2" table:style-name="ce22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113848.56698" table:style-name="ce42">
            <text:p>113848.567</text:p>
          </table:table-cell>
          <table:table-cell office:value-type="float" office:value="220429.90521999999" table:style-name="ce42">
            <text:p>220429.9052</text:p>
          </table:table-cell>
          <table:table-cell office:value-type="float" office:value="141871.74398999999" table:style-name="ce42">
            <text:p>141871.744</text:p>
          </table:table-cell>
          <table:table-cell office:value-type="float" office:value="119195.84510999999" table:style-name="ce42">
            <text:p>119195.8451</text:p>
          </table:table-cell>
          <table:table-cell office:value-type="float" office:value="101864.23895" table:style-name="ce42">
            <text:p>101864.239</text:p>
          </table:table-cell>
          <table:table-cell office:value-type="float" office:value="97408.836731999996" table:style-name="ce42">
            <text:p>97408.83673</text:p>
          </table:table-cell>
          <table:table-cell office:value-type="float" office:value="68554.026110000006" table:style-name="ce42">
            <text:p>68554.026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2" table:style-name="ce22"/>
          <table:table-cell office:value-type="string" table:style-name="ce22">
            <text:p><text:s text:c="3"/>school<text:s/></text:p>
          </table:table-cell>
          <table:table-cell table:style-name="ce23"/>
          <table:table-cell table:number-columns-repeated="3" table:style-name="ce22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33066.183592000001" table:style-name="ce42">
            <text:p>33066.18359</text:p>
          </table:table-cell>
          <table:table-cell office:value-type="float" office:value="81072.529410000003" table:style-name="ce42">
            <text:p>81072.52941</text:p>
          </table:table-cell>
          <table:table-cell office:value-type="float" office:value="38004.321958" table:style-name="ce42">
            <text:p>38004.32196</text:p>
          </table:table-cell>
          <table:table-cell office:value-type="float" office:value="34110.675958" table:style-name="ce42">
            <text:p>34110.67596</text:p>
          </table:table-cell>
          <table:table-cell office:value-type="float" office:value="24066.173894" table:style-name="ce42">
            <text:p>24066.17389</text:p>
          </table:table-cell>
          <table:table-cell office:value-type="float" office:value="26564.105740999999" table:style-name="ce42">
            <text:p>26564.10574</text:p>
          </table:table-cell>
          <table:table-cell office:value-type="float" office:value="17965.972071" table:style-name="ce42">
            <text:p>17965.972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table:number-columns-repeated="16342" table:style-name="ce5"/>
        </table:table-row>
        <table:table-row table:style-name="ro2">
          <table:table-cell table:style-name="ce8"/>
          <table:table-cell table:number-columns-repeated="3" table:style-name="ce24"/>
          <table:table-cell table:style-name="ce41"/>
          <table:table-cell table:number-columns-repeated="3" table:style-name="ce24"/>
          <table:table-cell table:style-name="ce9"/>
          <table:table-cell table:number-columns-repeated="14" table:style-name="ce5"/>
          <table:table-cell table:number-columns-repeated="3" table:style-name="ce1"/>
          <table:table-cell office:value-type="float" office:value="22874.915061" table:style-name="ce42">
            <text:p>22874.91506</text:p>
          </table:table-cell>
          <table:table-cell office:value-type="float" office:value="48208.839161999997" table:style-name="ce42">
            <text:p>48208.83916</text:p>
          </table:table-cell>
          <table:table-cell office:value-type="float" office:value="25213.107059000002" table:style-name="ce42">
            <text:p>25213.10706</text:p>
          </table:table-cell>
          <table:table-cell office:value-type="float" office:value="21076.635026" table:style-name="ce42">
            <text:p>21076.63503</text:p>
          </table:table-cell>
          <table:table-cell office:value-type="float" office:value="19411.911760999999" table:style-name="ce42">
            <text:p>19411.91176</text:p>
          </table:table-cell>
          <table:table-cell office:value-type="float" office:value="16826.656852" table:style-name="ce42">
            <text:p>16826.65685</text:p>
          </table:table-cell>
          <table:table-cell office:value-type="float" office:value="15942.546462" table:style-name="ce42">
            <text:p>15942.5464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6342" table:style-name="ce5"/>
        </table:table-row>
        <table:table-row table:style-name="ro3">
          <table:table-cell table:style-name="ce6"/>
          <table:table-cell table:number-columns-repeated="6" table:style-name="ce10"/>
          <table:table-cell table:style-name="ce16"/>
          <table:table-cell table:style-name="ce11"/>
          <table:table-cell table:number-columns-repeated="14" table:style-name="ce5"/>
          <table:table-cell table:number-columns-repeated="3" table:style-name="ce1"/>
          <table:table-cell office:value-type="float" office:value="56249.816374000002" table:style-name="ce42">
            <text:p>56249.81637</text:p>
          </table:table-cell>
          <table:table-cell office:value-type="float" office:value="89884.683795000004" table:style-name="ce42">
            <text:p>89884.6838</text:p>
          </table:table-cell>
          <table:table-cell office:value-type="float" office:value="76519.020374" table:style-name="ce42">
            <text:p>76519.02037</text:p>
          </table:table-cell>
          <table:table-cell office:value-type="float" office:value="62820.404259000003" table:style-name="ce42">
            <text:p>62820.40426</text:p>
          </table:table-cell>
          <table:table-cell office:value-type="float" office:value="55944.619679000003" table:style-name="ce42">
            <text:p>55944.61968</text:p>
          </table:table-cell>
          <table:table-cell office:value-type="float" office:value="52402.481997000003" table:style-name="ce42">
            <text:p>52402.482</text:p>
          </table:table-cell>
          <table:table-cell office:value-type="float" office:value="33318.750160000003" table:style-name="ce42">
            <text:p>33318.750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table:number-columns-repeated="16342" table:style-name="ce5"/>
        </table:table-row>
        <table:table-row table:style-name="ro4">
          <table:table-cell office:value-type="string" table:style-name="ce20">
            <text:p>所得收入者人數</text:p>
          </table:table-cell>
          <table:table-cell office:value-type="float" office:value="15580006.479" table:style-name="ce18">
            <text:p>15,580,006</text:p>
          </table:table-cell>
          <table:table-cell office:value-type="float" office:value="2153715.4923999999" table:style-name="ce18">
            <text:p>2,153,715</text:p>
          </table:table-cell>
          <table:table-cell office:value-type="float" office:value="2012656.6942" table:style-name="ce18">
            <text:p>2,012,657</text:p>
          </table:table-cell>
          <table:table-cell office:value-type="float" office:value="1524004.6176" table:style-name="ce18">
            <text:p>1,524,005</text:p>
          </table:table-cell>
          <table:table-cell office:value-type="float" office:value="2988123.7278999998" table:style-name="ce18">
            <text:p>2,988,124</text:p>
          </table:table-cell>
          <table:table-cell office:value-type="float" office:value="1882355.3595" table:style-name="ce18">
            <text:p>1,882,355</text:p>
          </table:table-cell>
          <table:table-cell office:value-type="float" office:value="5019150.5880000005" table:style-name="ce18">
            <text:p>5,019,151</text:p>
          </table:table-cell>
          <table:table-cell office:value-type="string" table:style-name="ce28">
            <text:p>No. of income recipients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1388.5720232000001" table:style-name="ce42">
            <text:p>1388.572023</text:p>
          </table:table-cell>
          <table:table-cell office:value-type="float" office:value="1158.0591867000001" table:style-name="ce42">
            <text:p>1158.059187</text:p>
          </table:table-cell>
          <table:table-cell office:value-type="float" office:value="1667.4591548999999" table:style-name="ce42">
            <text:p>1667.459155</text:p>
          </table:table-cell>
          <table:table-cell office:value-type="float" office:value="1085.3283312000001" table:style-name="ce42">
            <text:p>1085.328331</text:p>
          </table:table-cell>
          <table:table-cell office:value-type="float" office:value="2231.3105586000001" table:style-name="ce42">
            <text:p>2231.310559</text:p>
          </table:table-cell>
          <table:table-cell office:value-type="float" office:value="1250.2117131" table:style-name="ce42">
            <text:p>1250.211713</text:p>
          </table:table-cell>
          <table:table-cell office:value-type="float" office:value="1017.8989564" table:style-name="ce42">
            <text:p>1017.89895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20">
            <text:p>一、所得收入總計</text:p>
          </table:table-cell>
          <table:table-cell office:value-type="float" office:value="680987.16821999999" table:style-name="ce18">
            <text:p>680,987</text:p>
          </table:table-cell>
          <table:table-cell office:value-type="float" office:value="377546.35716000001" table:style-name="ce18">
            <text:p>377,546</text:p>
          </table:table-cell>
          <table:table-cell office:value-type="float" office:value="532105.90379000001" table:style-name="ce18">
            <text:p>532,106</text:p>
          </table:table-cell>
          <table:table-cell office:value-type="float" office:value="605168.41949999996" table:style-name="ce18">
            <text:p>605,168</text:p>
          </table:table-cell>
          <table:table-cell office:value-type="float" office:value="626350.15191999997" table:style-name="ce18">
            <text:p>626,350</text:p>
          </table:table-cell>
          <table:table-cell office:value-type="float" office:value="798256.06081000005" table:style-name="ce18">
            <text:p>798,256</text:p>
          </table:table-cell>
          <table:table-cell office:value-type="float" office:value="882463.6115" table:style-name="ce18">
            <text:p>882,464</text:p>
          </table:table-cell>
          <table:table-cell office:value-type="string" table:style-name="ce28">
            <text:p>A.Total receipts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269.07992882000002" table:style-name="ce42">
            <text:p>269.0799288</text:p>
          </table:table-cell>
          <table:table-cell office:value-type="float" office:value="105.79366761999999" table:style-name="ce42">
            <text:p>105.7936676</text:p>
          </table:table-cell>
          <table:table-cell office:value-type="float" office:value="467.83543951000001" table:style-name="ce42">
            <text:p>467.8354395</text:p>
          </table:table-cell>
          <table:table-cell office:value-type="float" office:value="102.80153108" table:style-name="ce42">
            <text:p>102.8015311</text:p>
          </table:table-cell>
          <table:table-cell office:value-type="float" office:value="210.22305674" table:style-name="ce42">
            <text:p>210.2230567</text:p>
          </table:table-cell>
          <table:table-cell office:value-type="float" office:value="365.38042892999999" table:style-name="ce42">
            <text:p>365.3804289</text:p>
          </table:table-cell>
          <table:table-cell office:value-type="float" office:value="308.85846055000002" table:style-name="ce42">
            <text:p>308.858460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2">
            <text:p>17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1.受僱人員報酬</text:p>
          </table:table-cell>
          <table:table-cell office:value-type="float" office:value="408214.92583999998" table:style-name="ce19">
            <text:p>408,215</text:p>
          </table:table-cell>
          <table:table-cell office:value-type="float" office:value="49811.487099999998" table:style-name="ce19">
            <text:p>49,811</text:p>
          </table:table-cell>
          <table:table-cell office:value-type="float" office:value="215159.34015" table:style-name="ce19">
            <text:p>215,159</text:p>
          </table:table-cell>
          <table:table-cell office:value-type="float" office:value="299252.56812000001" table:style-name="ce19">
            <text:p>299,253</text:p>
          </table:table-cell>
          <table:table-cell office:value-type="float" office:value="347179.92186" table:style-name="ce19">
            <text:p>347,180</text:p>
          </table:table-cell>
          <table:table-cell office:value-type="float" office:value="512934.43384000001" table:style-name="ce19">
            <text:p>512,934</text:p>
          </table:table-cell>
          <table:table-cell office:value-type="float" office:value="669568.63207000005" table:style-name="ce19">
            <text:p>669,569</text:p>
          </table:table-cell>
          <table:table-cell office:value-type="string" table:style-name="ce27">
            <text:p>　<text:span text:style-name="T2">1.Compensation of employees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18.188789329999999" table:style-name="ce42">
            <text:p>18.18878933</text:p>
          </table:table-cell>
          <table:table-cell office:value-type="float" office:value="77.665574002" table:style-name="ce42">
            <text:p>77.665574</text:p>
          </table:table-cell>
          <table:table-cell office:value-type="float" office:value="12.950343975999999" table:style-name="ce42">
            <text:p>12.95034398</text:p>
          </table:table-cell>
          <table:table-cell office:value-type="float" office:value="10.184155701" table:style-name="ce42">
            <text:p>10.1841557</text:p>
          </table:table-cell>
          <table:table-cell office:value-type="float" office:value="12.421930508999999" table:style-name="ce42">
            <text:p>12.42193051</text:p>
          </table:table-cell>
          <table:table-cell office:value-type="float" office:value="12.678259837000001" table:style-name="ce42">
            <text:p>12.67825984</text:p>
          </table:table-cell>
          <table:table-cell office:value-type="float" office:value="2.6983356971000001" table:style-name="ce42">
            <text:p>2.69833569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2">
            <text:p>18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　(1)本業薪資</text:p>
          </table:table-cell>
          <table:table-cell office:value-type="float" office:value="304520.80940999999" table:style-name="ce19">
            <text:p>304,521</text:p>
          </table:table-cell>
          <table:table-cell office:value-type="float" office:value="40471.333835999998" table:style-name="ce19">
            <text:p>40,471</text:p>
          </table:table-cell>
          <table:table-cell office:value-type="float" office:value="184047.67882999999" table:style-name="ce19">
            <text:p>184,048</text:p>
          </table:table-cell>
          <table:table-cell office:value-type="float" office:value="234631.57483999999" table:style-name="ce19">
            <text:p>234,632</text:p>
          </table:table-cell>
          <table:table-cell office:value-type="float" office:value="278696.98628999997" table:style-name="ce19">
            <text:p>278,697</text:p>
          </table:table-cell>
          <table:table-cell office:value-type="float" office:value="359102.97970000003" table:style-name="ce19">
            <text:p>359,103</text:p>
          </table:table-cell>
          <table:table-cell office:value-type="float" office:value="482258.40415000002" table:style-name="ce19">
            <text:p>482,258</text:p>
          </table:table-cell>
          <table:table-cell office:value-type="string" table:style-name="ce27">
            <text:p>　　<text:span text:style-name="T2">(1)Full time payroll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109469.17584" table:style-name="ce42">
            <text:p>109469.1758</text:p>
          </table:table-cell>
          <table:table-cell office:value-type="float" office:value="30756.570034" table:style-name="ce42">
            <text:p>30756.57003</text:p>
          </table:table-cell>
          <table:table-cell office:value-type="float" office:value="67724.184385999994" table:style-name="ce42">
            <text:p>67724.18439</text:p>
          </table:table-cell>
          <table:table-cell office:value-type="float" office:value="86399.293663000004" table:style-name="ce42">
            <text:p>86399.29366</text:p>
          </table:table-cell>
          <table:table-cell office:value-type="float" office:value="96737.560687999998" table:style-name="ce42">
            <text:p>96737.56069</text:p>
          </table:table-cell>
          <table:table-cell office:value-type="float" office:value="131901.53419999999" table:style-name="ce42">
            <text:p>131901.5342</text:p>
          </table:table-cell>
          <table:table-cell office:value-type="float" office:value="166155.95348" table:style-name="ce42">
            <text:p>166155.95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　(2)兼業薪資</text:p>
          </table:table-cell>
          <table:table-cell office:value-type="float" office:value="24695.112533" table:style-name="ce19">
            <text:p>24,695</text:p>
          </table:table-cell>
          <table:table-cell office:value-type="float" office:value="4981.8847042999996" table:style-name="ce19">
            <text:p>4,982</text:p>
          </table:table-cell>
          <table:table-cell office:value-type="float" office:value="5874.7273535000004" table:style-name="ce19">
            <text:p>5,875</text:p>
          </table:table-cell>
          <table:table-cell office:value-type="float" office:value="17030.909172" table:style-name="ce19">
            <text:p>17,031</text:p>
          </table:table-cell>
          <table:table-cell office:value-type="float" office:value="10081.64265" table:style-name="ce19">
            <text:p>10,082</text:p>
          </table:table-cell>
          <table:table-cell office:value-type="float" office:value="50403.742479" table:style-name="ce19">
            <text:p>50,404</text:p>
          </table:table-cell>
          <table:table-cell office:value-type="float" office:value="42086.505143000002" table:style-name="ce19">
            <text:p>42,087</text:p>
          </table:table-cell>
          <table:table-cell office:value-type="string" table:style-name="ce27">
            <text:p>　　<text:span text:style-name="T2">(2)Part time payroll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5888.6758511999997" table:style-name="ce42">
            <text:p>5888.675851</text:p>
          </table:table-cell>
          <table:table-cell office:value-type="float" office:value="968.23046719000001" table:style-name="ce42">
            <text:p>968.2304672</text:p>
          </table:table-cell>
          <table:table-cell office:value-type="float" office:value="3319.7234758" table:style-name="ce42">
            <text:p>3319.723476</text:p>
          </table:table-cell>
          <table:table-cell office:value-type="float" office:value="4025.5688814999999" table:style-name="ce42">
            <text:p>4025.568882</text:p>
          </table:table-cell>
          <table:table-cell office:value-type="float" office:value="5391.6731155999996" table:style-name="ce42">
            <text:p>5391.673116</text:p>
          </table:table-cell>
          <table:table-cell office:value-type="float" office:value="7673.6036487000001" table:style-name="ce42">
            <text:p>7673.603649</text:p>
          </table:table-cell>
          <table:table-cell office:value-type="float" office:value="9222.3633427999994" table:style-name="ce42">
            <text:p>9222.36334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　(3)其他收入</text:p>
          </table:table-cell>
          <table:table-cell office:value-type="float" office:value="78999.003897000002" table:style-name="ce19">
            <text:p>78,999</text:p>
          </table:table-cell>
          <table:table-cell office:value-type="float" office:value="4358.2685594000004" table:style-name="ce19">
            <text:p>4,358</text:p>
          </table:table-cell>
          <table:table-cell office:value-type="float" office:value="25236.933968000001" table:style-name="ce19">
            <text:p>25,237</text:p>
          </table:table-cell>
          <table:table-cell office:value-type="float" office:value="47590.084111999997" table:style-name="ce19">
            <text:p>47,590</text:p>
          </table:table-cell>
          <table:table-cell office:value-type="float" office:value="58401.292919" table:style-name="ce19">
            <text:p>58,401</text:p>
          </table:table-cell>
          <table:table-cell office:value-type="float" office:value="103427.71166" table:style-name="ce19">
            <text:p>103,428</text:p>
          </table:table-cell>
          <table:table-cell office:value-type="float" office:value="145223.72278000001" table:style-name="ce19">
            <text:p>145,224</text:p>
          </table:table-cell>
          <table:table-cell office:value-type="string" table:style-name="ce27">
            <text:p>　　<text:span text:style-name="T2">(3)Other receipts or subsidies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103580.49999" table:style-name="ce42">
            <text:p>103580.5</text:p>
          </table:table-cell>
          <table:table-cell office:value-type="float" office:value="29788.339566999999" table:style-name="ce42">
            <text:p>29788.33957</text:p>
          </table:table-cell>
          <table:table-cell office:value-type="float" office:value="64404.460910000002" table:style-name="ce42">
            <text:p>64404.46091</text:p>
          </table:table-cell>
          <table:table-cell office:value-type="float" office:value="82373.724780999997" table:style-name="ce42">
            <text:p>82373.72478</text:p>
          </table:table-cell>
          <table:table-cell office:value-type="float" office:value="91345.887572000007" table:style-name="ce42">
            <text:p>91345.88757</text:p>
          </table:table-cell>
          <table:table-cell office:value-type="float" office:value="124227.93055" table:style-name="ce42">
            <text:p>124227.9306</text:p>
          </table:table-cell>
          <table:table-cell office:value-type="float" office:value="156933.59013999999" table:style-name="ce42">
            <text:p>156933.59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2">
            <text:p>21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2.產業主所得</text:p>
          </table:table-cell>
          <table:table-cell office:value-type="float" office:value="88297.759491000004" table:style-name="ce19">
            <text:p>88,298</text:p>
          </table:table-cell>
          <table:table-cell office:value-type="float" office:value="52884.793076000002" table:style-name="ce19">
            <text:p>52,885</text:p>
          </table:table-cell>
          <table:table-cell office:value-type="float" office:value="118947.62746" table:style-name="ce19">
            <text:p>118,948</text:p>
          </table:table-cell>
          <table:table-cell office:value-type="float" office:value="118200.0373" table:style-name="ce19">
            <text:p>118,200</text:p>
          </table:table-cell>
          <table:table-cell office:value-type="float" office:value="115780.62454999999" table:style-name="ce19">
            <text:p>115,781</text:p>
          </table:table-cell>
          <table:table-cell office:value-type="float" office:value="95252.682952000003" table:style-name="ce19">
            <text:p>95,253</text:p>
          </table:table-cell>
          <table:table-cell office:value-type="float" office:value="63153.414153999998" table:style-name="ce19">
            <text:p>63,153</text:p>
          </table:table-cell>
          <table:table-cell office:value-type="string" table:style-name="ce27">
            <text:p>　<text:span text:style-name="T2">2.Entrepreneurial income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25060.28314" table:style-name="ce42">
            <text:p>25060.28314</text:p>
          </table:table-cell>
          <table:table-cell office:value-type="float" office:value="10599.061884000001" table:style-name="ce42">
            <text:p>10599.06188</text:p>
          </table:table-cell>
          <table:table-cell office:value-type="float" office:value="16914.659759999999" table:style-name="ce42">
            <text:p>16914.65976</text:p>
          </table:table-cell>
          <table:table-cell office:value-type="float" office:value="21305.219217999998" table:style-name="ce42">
            <text:p>21305.21922</text:p>
          </table:table-cell>
          <table:table-cell office:value-type="float" office:value="21438.605944999999" table:style-name="ce42">
            <text:p>21438.60595</text:p>
          </table:table-cell>
          <table:table-cell office:value-type="float" office:value="31675.693230000001" table:style-name="ce42">
            <text:p>31675.69323</text:p>
          </table:table-cell>
          <table:table-cell office:value-type="float" office:value="35347.263069000001" table:style-name="ce42">
            <text:p>35347.263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　(1)農業淨收入</text:p>
          </table:table-cell>
          <table:table-cell office:value-type="float" office:value="9775.1612791999996" table:style-name="ce19">
            <text:p>9,775</text:p>
          </table:table-cell>
          <table:table-cell office:value-type="float" office:value="19605.938415000001" table:style-name="ce19">
            <text:p>19,606</text:p>
          </table:table-cell>
          <table:table-cell office:value-type="float" office:value="19913.485853999999" table:style-name="ce19">
            <text:p>19,913</text:p>
          </table:table-cell>
          <table:table-cell office:value-type="float" office:value="11878.994778" table:style-name="ce19">
            <text:p>11,879</text:p>
          </table:table-cell>
          <table:table-cell office:value-type="float" office:value="11963.925136" table:style-name="ce19">
            <text:p>11,964</text:p>
          </table:table-cell>
          <table:table-cell office:value-type="float" office:value="4104.5297554999997" table:style-name="ce19">
            <text:p>4,105</text:p>
          </table:table-cell>
          <table:table-cell office:value-type="float" office:value="1676.1675014" table:style-name="ce19">
            <text:p>1,676</text:p>
          </table:table-cell>
          <table:table-cell office:value-type="string" table:style-name="ce27">
            <text:p>　　<text:span text:style-name="T2">(1)Net agricultural income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18707.064823000001" table:style-name="ce42">
            <text:p>18707.06482</text:p>
          </table:table-cell>
          <table:table-cell office:value-type="float" office:value="5387.0801978" table:style-name="ce42">
            <text:p>5387.080198</text:p>
          </table:table-cell>
          <table:table-cell office:value-type="float" office:value="9181.8020035999998" table:style-name="ce42">
            <text:p>9181.802004</text:p>
          </table:table-cell>
          <table:table-cell office:value-type="float" office:value="11290.065315" table:style-name="ce42">
            <text:p>11290.06532</text:p>
          </table:table-cell>
          <table:table-cell office:value-type="float" office:value="12896.467885" table:style-name="ce42">
            <text:p>12896.46789</text:p>
          </table:table-cell>
          <table:table-cell office:value-type="float" office:value="20270.002208000002" table:style-name="ce42">
            <text:p>20270.00221</text:p>
          </table:table-cell>
          <table:table-cell office:value-type="float" office:value="33367.486035000002" table:style-name="ce42">
            <text:p>33367.4860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2">
            <text:p>23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　(2)營業淨收入</text:p>
          </table:table-cell>
          <table:table-cell office:value-type="float" office:value="78522.598211000004" table:style-name="ce19">
            <text:p>78,523</text:p>
          </table:table-cell>
          <table:table-cell office:value-type="float" office:value="33278.854660999998" table:style-name="ce19">
            <text:p>33,279</text:p>
          </table:table-cell>
          <table:table-cell office:value-type="float" office:value="99034.141610000006" table:style-name="ce19">
            <text:p>99,034</text:p>
          </table:table-cell>
          <table:table-cell office:value-type="float" office:value="106321.04253000001" table:style-name="ce19">
            <text:p>106,321</text:p>
          </table:table-cell>
          <table:table-cell office:value-type="float" office:value="103816.69942" table:style-name="ce19">
            <text:p>103,817</text:p>
          </table:table-cell>
          <table:table-cell office:value-type="float" office:value="91148.153195999999" table:style-name="ce19">
            <text:p>91,148</text:p>
          </table:table-cell>
          <table:table-cell office:value-type="float" office:value="61477.246653000002" table:style-name="ce19">
            <text:p>61,477</text:p>
          </table:table-cell>
          <table:table-cell office:value-type="string" table:style-name="ce27">
            <text:p>　　<text:span text:style-name="T2">(2)Net operation surplus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59046.808235999997" table:style-name="ce42">
            <text:p>59046.80824</text:p>
          </table:table-cell>
          <table:table-cell office:value-type="float" office:value="13729.018556000001" table:style-name="ce42">
            <text:p>13729.01856</text:p>
          </table:table-cell>
          <table:table-cell office:value-type="float" office:value="38169.688434999996" table:style-name="ce42">
            <text:p>38169.68844</text:p>
          </table:table-cell>
          <table:table-cell office:value-type="float" office:value="49529.244478000001" table:style-name="ce42">
            <text:p>49529.24448</text:p>
          </table:table-cell>
          <table:table-cell office:value-type="float" office:value="56853.468038999999" table:style-name="ce42">
            <text:p>56853.46804</text:p>
          </table:table-cell>
          <table:table-cell office:value-type="float" office:value="71834.908632000006" table:style-name="ce42">
            <text:p>71834.90863</text:p>
          </table:table-cell>
          <table:table-cell office:value-type="float" office:value="86263.990091999993" table:style-name="ce42">
            <text:p>86263.990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4" table:style-name="ce42">
            <text:p>24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3.財產所得收入</text:p>
          </table:table-cell>
          <table:table-cell office:value-type="float" office:value="29747.596119999998" table:style-name="ce19">
            <text:p>29,748</text:p>
          </table:table-cell>
          <table:table-cell office:value-type="float" office:value="19336.090483" table:style-name="ce19">
            <text:p>19,336</text:p>
          </table:table-cell>
          <table:table-cell office:value-type="float" office:value="17285.750026000002" table:style-name="ce19">
            <text:p>17,286</text:p>
          </table:table-cell>
          <table:table-cell office:value-type="float" office:value="28452.383666000002" table:style-name="ce19">
            <text:p>28,452</text:p>
          </table:table-cell>
          <table:table-cell office:value-type="float" office:value="23366.007506000002" table:style-name="ce19">
            <text:p>23,366</text:p>
          </table:table-cell>
          <table:table-cell office:value-type="float" office:value="42698.787262999998" table:style-name="ce19">
            <text:p>42,699</text:p>
          </table:table-cell>
          <table:table-cell office:value-type="float" office:value="38547.68694" table:style-name="ce19">
            <text:p>38,548</text:p>
          </table:table-cell>
          <table:table-cell office:value-type="string" table:style-name="ce27">
            <text:p>　<text:span text:style-name="T2">3. Property income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766.34378716000003" table:style-name="ce42">
            <text:p>766.3437872</text:p>
          </table:table-cell>
          <table:table-cell office:value-type="float" office:value="73.178928994000003" table:style-name="ce42">
            <text:p>73.17892899</text:p>
          </table:table-cell>
          <table:table-cell office:value-type="float" office:value="138.31071166000001" table:style-name="ce42">
            <text:p>138.3107117</text:p>
          </table:table-cell>
          <table:table-cell office:value-type="float" office:value="249.19577000999999" table:style-name="ce42">
            <text:p>249.19577</text:p>
          </table:table-cell>
          <table:table-cell office:value-type="float" office:value="157.34570231999999" table:style-name="ce42">
            <text:p>157.3457023</text:p>
          </table:table-cell>
          <table:table-cell office:value-type="float" office:value="447.32648337000001" table:style-name="ce42">
            <text:p>447.3264834</text:p>
          </table:table-cell>
          <table:table-cell office:value-type="float" office:value="1954.8509435000001" table:style-name="ce42">
            <text:p>1954.85094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4.自用住宅設算租金收入</text:p>
          </table:table-cell>
          <table:table-cell office:value-type="float" office:value="40860.130992999999" table:style-name="ce19">
            <text:p>40,860</text:p>
          </table:table-cell>
          <table:table-cell office:value-type="float" office:value="35006.415704999999" table:style-name="ce19">
            <text:p>35,006</text:p>
          </table:table-cell>
          <table:table-cell office:value-type="float" office:value="38828.491820000003" table:style-name="ce19">
            <text:p>38,828</text:p>
          </table:table-cell>
          <table:table-cell office:value-type="float" office:value="40057.401144000003" table:style-name="ce19">
            <text:p>40,057</text:p>
          </table:table-cell>
          <table:table-cell office:value-type="float" office:value="38146.937126999997" table:style-name="ce19">
            <text:p>38,147</text:p>
          </table:table-cell>
          <table:table-cell office:value-type="float" office:value="49948.641760999999" table:style-name="ce19">
            <text:p>49,949</text:p>
          </table:table-cell>
          <table:table-cell office:value-type="float" office:value="42637.153887" table:style-name="ce19">
            <text:p>42,637</text:p>
          </table:table-cell>
          <table:table-cell office:value-type="string" table:style-name="ce27">
            <text:p>　<text:span text:style-name="T2">4.Imputed rent income</text:span></text:p>
          </table:table-cell>
          <table:table-cell table:number-columns-repeated="14" table:style-name="ce12"/>
          <table:table-cell table:number-columns-repeated="3" table:style-name="ce1"/>
          <table:table-cell office:value-type="float" office:value="571517.99237999995" table:style-name="ce42">
            <text:p>571517.9924</text:p>
          </table:table-cell>
          <table:table-cell office:value-type="float" office:value="346789.78711999999" table:style-name="ce42">
            <text:p>346789.7871</text:p>
          </table:table-cell>
          <table:table-cell office:value-type="float" office:value="464381.7194" table:style-name="ce42">
            <text:p>464381.7194</text:p>
          </table:table-cell>
          <table:table-cell office:value-type="float" office:value="518769.12582999998" table:style-name="ce42">
            <text:p>518769.1258</text:p>
          </table:table-cell>
          <table:table-cell office:value-type="float" office:value="529612.59123999998" table:style-name="ce42">
            <text:p>529612.5912</text:p>
          </table:table-cell>
          <table:table-cell office:value-type="float" office:value="666354.52659999998" table:style-name="ce42">
            <text:p>666354.5266</text:p>
          </table:table-cell>
          <table:table-cell office:value-type="float" office:value="716307.65801000001" table:style-name="ce42">
            <text:p>716307.65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6</text:p>
          </table:table-cell>
          <table:table-cell office:value-type="string" table:style-name="ce42">
            <text:p>L3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42">
            <text:p>26</text:p>
          </table:table-cell>
          <table:table-cell table:number-columns-repeated="16342" table:style-name="ce12"/>
        </table:table-row>
        <table:table-row table:style-name="ro4">
          <table:table-cell office:value-type="string" table:style-name="ce44">
            <text:p>　5.經常移轉收入</text:p>
          </table:table-cell>
          <table:table-cell office:value-type="float" office:value="113848.56698" table:style-name="ce19">
            <text:p>113,849</text:p>
          </table:table-cell>
          <table:table-cell office:value-type="float" office:value="220429.90521999999" table:style-name="ce19">
            <text:p>220,430</text:p>
          </table:table-cell>
          <table:table-cell office:value-type="float" office:value="141871.74398999999" table:style-name="ce19">
            <text:p>141,872</text:p>
          </table:table-cell>
          <table:table-cell office:value-type="float" office:value="119195.84510999999" table:style-name="ce19">
            <text:p>119,196</text:p>
          </table:table-cell>
          <table:table-cell office:value-type="float" office:value="101864.23895" table:style-name="ce19">
            <text:p>101,864</text:p>
          </table:table-cell>
          <table:table-cell office:value-type="float" office:value="97408.836731999996" table:style-name="ce19">
            <text:p>97,409</text:p>
          </table:table-cell>
          <table:table-cell office:value-type="float" office:value="68554.026110000006" table:style-name="ce19">
            <text:p>68,554</text:p>
          </table:table-cell>
          <table:table-cell office:value-type="string" table:style-name="ce27">
            <text:p>　<text:span text:style-name="T2">5.Current transfer receipts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1)從私人</text:p>
          </table:table-cell>
          <table:table-cell office:value-type="float" office:value="33066.183592000001" table:style-name="ce19">
            <text:p>33,066</text:p>
          </table:table-cell>
          <table:table-cell office:value-type="float" office:value="81072.529410000003" table:style-name="ce19">
            <text:p>81,073</text:p>
          </table:table-cell>
          <table:table-cell office:value-type="float" office:value="38004.321958" table:style-name="ce19">
            <text:p>38,004</text:p>
          </table:table-cell>
          <table:table-cell office:value-type="float" office:value="34110.675958" table:style-name="ce19">
            <text:p>34,111</text:p>
          </table:table-cell>
          <table:table-cell office:value-type="float" office:value="24066.173894" table:style-name="ce19">
            <text:p>24,066</text:p>
          </table:table-cell>
          <table:table-cell office:value-type="float" office:value="26564.105740999999" table:style-name="ce19">
            <text:p>26,564</text:p>
          </table:table-cell>
          <table:table-cell office:value-type="float" office:value="17965.972071" table:style-name="ce19">
            <text:p>17,966</text:p>
          </table:table-cell>
          <table:table-cell office:value-type="string" table:style-name="ce27">
            <text:p>　　<text:span text:style-name="T2">(1)From individuals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2)從政府</text:p>
          </table:table-cell>
          <table:table-cell office:value-type="float" office:value="22874.915061" table:style-name="ce19">
            <text:p>22,875</text:p>
          </table:table-cell>
          <table:table-cell office:value-type="float" office:value="48208.839161999997" table:style-name="ce19">
            <text:p>48,209</text:p>
          </table:table-cell>
          <table:table-cell office:value-type="float" office:value="25213.107059000002" table:style-name="ce19">
            <text:p>25,213</text:p>
          </table:table-cell>
          <table:table-cell office:value-type="float" office:value="21076.635026" table:style-name="ce19">
            <text:p>21,077</text:p>
          </table:table-cell>
          <table:table-cell office:value-type="float" office:value="19411.911760999999" table:style-name="ce19">
            <text:p>19,412</text:p>
          </table:table-cell>
          <table:table-cell office:value-type="float" office:value="16826.656852" table:style-name="ce19">
            <text:p>16,827</text:p>
          </table:table-cell>
          <table:table-cell office:value-type="float" office:value="15942.546462" table:style-name="ce19">
            <text:p>15,943</text:p>
          </table:table-cell>
          <table:table-cell office:value-type="string" table:style-name="ce27">
            <text:p>　　<text:span text:style-name="T2">(2)From government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3)社會保險受益</text:p>
          </table:table-cell>
          <table:table-cell office:value-type="float" office:value="56249.816374000002" table:style-name="ce19">
            <text:p>56,250</text:p>
          </table:table-cell>
          <table:table-cell office:value-type="float" office:value="89884.683795000004" table:style-name="ce19">
            <text:p>89,885</text:p>
          </table:table-cell>
          <table:table-cell office:value-type="float" office:value="76519.020374" table:style-name="ce19">
            <text:p>76,519</text:p>
          </table:table-cell>
          <table:table-cell office:value-type="float" office:value="62820.404259000003" table:style-name="ce19">
            <text:p>62,820</text:p>
          </table:table-cell>
          <table:table-cell office:value-type="float" office:value="55944.619679000003" table:style-name="ce19">
            <text:p>55,945</text:p>
          </table:table-cell>
          <table:table-cell office:value-type="float" office:value="52402.481997000003" table:style-name="ce19">
            <text:p>52,402</text:p>
          </table:table-cell>
          <table:table-cell office:value-type="float" office:value="33318.750160000003" table:style-name="ce19">
            <text:p>33,319</text:p>
          </table:table-cell>
          <table:table-cell office:value-type="string" table:style-name="ce27">
            <text:p>　　<text:span text:style-name="T2">(3)Benefit of social insurance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4)從企業</text:p>
          </table:table-cell>
          <table:table-cell office:value-type="float" office:value="1388.5720232000001" table:style-name="ce19">
            <text:p>1,389</text:p>
          </table:table-cell>
          <table:table-cell office:value-type="float" office:value="1158.0591867000001" table:style-name="ce19">
            <text:p>1,158</text:p>
          </table:table-cell>
          <table:table-cell office:value-type="float" office:value="1667.4591548999999" table:style-name="ce19">
            <text:p>1,667</text:p>
          </table:table-cell>
          <table:table-cell office:value-type="float" office:value="1085.3283312000001" table:style-name="ce19">
            <text:p>1,085</text:p>
          </table:table-cell>
          <table:table-cell office:value-type="float" office:value="2231.3105586000001" table:style-name="ce19">
            <text:p>2,231</text:p>
          </table:table-cell>
          <table:table-cell office:value-type="float" office:value="1250.2117131" table:style-name="ce19">
            <text:p>1,250</text:p>
          </table:table-cell>
          <table:table-cell office:value-type="float" office:value="1017.8989564" table:style-name="ce19">
            <text:p>1,018</text:p>
          </table:table-cell>
          <table:table-cell office:value-type="string" table:style-name="ce27">
            <text:p>　　<text:span text:style-name="T2">(4)From enterprises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5)從國外</text:p>
          </table:table-cell>
          <table:table-cell office:value-type="float" office:value="269.07992882000002" table:style-name="ce19">
            <text:p>269</text:p>
          </table:table-cell>
          <table:table-cell office:value-type="float" office:value="105.79366761999999" table:style-name="ce19">
            <text:p>106</text:p>
          </table:table-cell>
          <table:table-cell office:value-type="float" office:value="467.83543951000001" table:style-name="ce19">
            <text:p>468</text:p>
          </table:table-cell>
          <table:table-cell office:value-type="float" office:value="102.80153108" table:style-name="ce19">
            <text:p>103</text:p>
          </table:table-cell>
          <table:table-cell office:value-type="float" office:value="210.22305674" table:style-name="ce19">
            <text:p>210</text:p>
          </table:table-cell>
          <table:table-cell office:value-type="float" office:value="365.38042892999999" table:style-name="ce19">
            <text:p>365</text:p>
          </table:table-cell>
          <table:table-cell office:value-type="float" office:value="308.85846055000002" table:style-name="ce19">
            <text:p>309</text:p>
          </table:table-cell>
          <table:table-cell office:value-type="string" table:style-name="ce27">
            <text:p>　　<text:span text:style-name="T2">(5)From abroad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6.雜項收入</text:p>
          </table:table-cell>
          <table:table-cell office:value-type="float" office:value="18.188789329999999" table:style-name="ce19">
            <text:p>18</text:p>
          </table:table-cell>
          <table:table-cell office:value-type="float" office:value="77.665574002" table:style-name="ce19">
            <text:p>78</text:p>
          </table:table-cell>
          <table:table-cell office:value-type="float" office:value="12.950343975999999" table:style-name="ce19">
            <text:p>13</text:p>
          </table:table-cell>
          <table:table-cell office:value-type="float" office:value="10.184155701" table:style-name="ce19">
            <text:p>10</text:p>
          </table:table-cell>
          <table:table-cell office:value-type="float" office:value="12.421930508999999" table:style-name="ce19">
            <text:p>12</text:p>
          </table:table-cell>
          <table:table-cell office:value-type="float" office:value="12.678259837000001" table:style-name="ce19">
            <text:p>13</text:p>
          </table:table-cell>
          <table:table-cell office:value-type="float" office:value="2.6983356971000001" table:style-name="ce19">
            <text:p>3</text:p>
          </table:table-cell>
          <table:table-cell office:value-type="string" table:style-name="ce27">
            <text:p>　<text:span text:style-name="T2"><text:s/>6.Miscellaneous receipts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20">
            <text:p>二、非消費支出</text:p>
          </table:table-cell>
          <table:table-cell office:value-type="float" office:value="109469.17584" table:style-name="ce18">
            <text:p>109,469</text:p>
          </table:table-cell>
          <table:table-cell office:value-type="float" office:value="30756.570034" table:style-name="ce18">
            <text:p>30,757</text:p>
          </table:table-cell>
          <table:table-cell office:value-type="float" office:value="67724.184385999994" table:style-name="ce18">
            <text:p>67,724</text:p>
          </table:table-cell>
          <table:table-cell office:value-type="float" office:value="86399.293663000004" table:style-name="ce18">
            <text:p>86,399</text:p>
          </table:table-cell>
          <table:table-cell office:value-type="float" office:value="96737.560687999998" table:style-name="ce18">
            <text:p>96,738</text:p>
          </table:table-cell>
          <table:table-cell office:value-type="float" office:value="131901.53419999999" table:style-name="ce18">
            <text:p>131,902</text:p>
          </table:table-cell>
          <table:table-cell office:value-type="float" office:value="166155.95348" table:style-name="ce18">
            <text:p>166,156</text:p>
          </table:table-cell>
          <table:table-cell office:value-type="string" table:style-name="ce28">
            <text:p>B.Nonconsumption expenditures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1.利息支出</text:p>
          </table:table-cell>
          <table:table-cell office:value-type="float" office:value="5888.6758511999997" table:style-name="ce19">
            <text:p>5,889</text:p>
          </table:table-cell>
          <table:table-cell office:value-type="float" office:value="968.23046719000001" table:style-name="ce19">
            <text:p>968</text:p>
          </table:table-cell>
          <table:table-cell office:value-type="float" office:value="3319.7234758" table:style-name="ce19">
            <text:p>3,320</text:p>
          </table:table-cell>
          <table:table-cell office:value-type="float" office:value="4025.5688814999999" table:style-name="ce19">
            <text:p>4,026</text:p>
          </table:table-cell>
          <table:table-cell office:value-type="float" office:value="5391.6731155999996" table:style-name="ce19">
            <text:p>5,392</text:p>
          </table:table-cell>
          <table:table-cell office:value-type="float" office:value="7673.6036487000001" table:style-name="ce19">
            <text:p>7,674</text:p>
          </table:table-cell>
          <table:table-cell office:value-type="float" office:value="9222.3633427999994" table:style-name="ce19">
            <text:p>9,222</text:p>
          </table:table-cell>
          <table:table-cell office:value-type="string" table:style-name="ce27">
            <text:p>　<text:span text:style-name="T2"><text:s/>1.Interest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2.經常移轉支出</text:p>
          </table:table-cell>
          <table:table-cell office:value-type="float" office:value="103580.49999" table:style-name="ce19">
            <text:p>103,580</text:p>
          </table:table-cell>
          <table:table-cell office:value-type="float" office:value="29788.339566999999" table:style-name="ce19">
            <text:p>29,788</text:p>
          </table:table-cell>
          <table:table-cell office:value-type="float" office:value="64404.460910000002" table:style-name="ce19">
            <text:p>64,404</text:p>
          </table:table-cell>
          <table:table-cell office:value-type="float" office:value="82373.724780999997" table:style-name="ce19">
            <text:p>82,374</text:p>
          </table:table-cell>
          <table:table-cell office:value-type="float" office:value="91345.887572000007" table:style-name="ce19">
            <text:p>91,346</text:p>
          </table:table-cell>
          <table:table-cell office:value-type="float" office:value="124227.93055" table:style-name="ce19">
            <text:p>124,228</text:p>
          </table:table-cell>
          <table:table-cell office:value-type="float" office:value="156933.59013999999" table:style-name="ce19">
            <text:p>156,934</text:p>
          </table:table-cell>
          <table:table-cell office:value-type="string" table:style-name="ce27">
            <text:p>　<text:span text:style-name="T2"><text:s/>2.Current transfer expenditures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1)對私人</text:p>
          </table:table-cell>
          <table:table-cell office:value-type="float" office:value="25060.28314" table:style-name="ce19">
            <text:p>25,060</text:p>
          </table:table-cell>
          <table:table-cell office:value-type="float" office:value="10599.061884000001" table:style-name="ce19">
            <text:p>10,599</text:p>
          </table:table-cell>
          <table:table-cell office:value-type="float" office:value="16914.659759999999" table:style-name="ce19">
            <text:p>16,915</text:p>
          </table:table-cell>
          <table:table-cell office:value-type="float" office:value="21305.219217999998" table:style-name="ce19">
            <text:p>21,305</text:p>
          </table:table-cell>
          <table:table-cell office:value-type="float" office:value="21438.605944999999" table:style-name="ce19">
            <text:p>21,439</text:p>
          </table:table-cell>
          <table:table-cell office:value-type="float" office:value="31675.693230000001" table:style-name="ce19">
            <text:p>31,676</text:p>
          </table:table-cell>
          <table:table-cell office:value-type="float" office:value="35347.263069000001" table:style-name="ce19">
            <text:p>35,347</text:p>
          </table:table-cell>
          <table:table-cell office:value-type="string" table:style-name="ce27">
            <text:p>　　<text:span text:style-name="T2">(1)To private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2)對政府</text:p>
          </table:table-cell>
          <table:table-cell office:value-type="float" office:value="18707.064823000001" table:style-name="ce19">
            <text:p>18,707</text:p>
          </table:table-cell>
          <table:table-cell office:value-type="float" office:value="5387.0801978" table:style-name="ce19">
            <text:p>5,387</text:p>
          </table:table-cell>
          <table:table-cell office:value-type="float" office:value="9181.8020035999998" table:style-name="ce19">
            <text:p>9,182</text:p>
          </table:table-cell>
          <table:table-cell office:value-type="float" office:value="11290.065315" table:style-name="ce19">
            <text:p>11,290</text:p>
          </table:table-cell>
          <table:table-cell office:value-type="float" office:value="12896.467885" table:style-name="ce19">
            <text:p>12,896</text:p>
          </table:table-cell>
          <table:table-cell office:value-type="float" office:value="20270.002208000002" table:style-name="ce19">
            <text:p>20,270</text:p>
          </table:table-cell>
          <table:table-cell office:value-type="float" office:value="33367.486035000002" table:style-name="ce19">
            <text:p>33,367</text:p>
          </table:table-cell>
          <table:table-cell office:value-type="string" table:style-name="ce27">
            <text:p>　　<text:span text:style-name="T2">(2)To government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3)社會保險</text:p>
          </table:table-cell>
          <table:table-cell office:value-type="float" office:value="59046.808235999997" table:style-name="ce19">
            <text:p>59,047</text:p>
          </table:table-cell>
          <table:table-cell office:value-type="float" office:value="13729.018556000001" table:style-name="ce19">
            <text:p>13,729</text:p>
          </table:table-cell>
          <table:table-cell office:value-type="float" office:value="38169.688434999996" table:style-name="ce19">
            <text:p>38,170</text:p>
          </table:table-cell>
          <table:table-cell office:value-type="float" office:value="49529.244478000001" table:style-name="ce19">
            <text:p>49,529</text:p>
          </table:table-cell>
          <table:table-cell office:value-type="float" office:value="56853.468038999999" table:style-name="ce19">
            <text:p>56,853</text:p>
          </table:table-cell>
          <table:table-cell office:value-type="float" office:value="71834.908632000006" table:style-name="ce19">
            <text:p>71,835</text:p>
          </table:table-cell>
          <table:table-cell office:value-type="float" office:value="86263.990091999993" table:style-name="ce19">
            <text:p>86,264</text:p>
          </table:table-cell>
          <table:table-cell office:value-type="string" table:style-name="ce27">
            <text:p>　　<text:span text:style-name="T2">(3)Social insurance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44">
            <text:p>　　(4)對國外</text:p>
          </table:table-cell>
          <table:table-cell office:value-type="float" office:value="766.34378716000003" table:style-name="ce19">
            <text:p>766</text:p>
          </table:table-cell>
          <table:table-cell office:value-type="float" office:value="73.178928994000003" table:style-name="ce19">
            <text:p>73</text:p>
          </table:table-cell>
          <table:table-cell office:value-type="float" office:value="138.31071166000001" table:style-name="ce19">
            <text:p>138</text:p>
          </table:table-cell>
          <table:table-cell office:value-type="float" office:value="249.19577000999999" table:style-name="ce19">
            <text:p>249</text:p>
          </table:table-cell>
          <table:table-cell office:value-type="float" office:value="157.34570231999999" table:style-name="ce19">
            <text:p>157</text:p>
          </table:table-cell>
          <table:table-cell office:value-type="float" office:value="447.32648337000001" table:style-name="ce19">
            <text:p>447</text:p>
          </table:table-cell>
          <table:table-cell office:value-type="float" office:value="1954.8509435000001" table:style-name="ce19">
            <text:p>1,955</text:p>
          </table:table-cell>
          <table:table-cell office:value-type="string" table:style-name="ce27">
            <text:p>　　<text:span text:style-name="T2">(4)To abroad</text:span>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4">
          <table:table-cell office:value-type="string" table:style-name="ce20">
            <text:p>三、可支配所得</text:p>
          </table:table-cell>
          <table:table-cell office:value-type="float" office:value="571517.99237999995" table:style-name="ce18">
            <text:p>571,518</text:p>
          </table:table-cell>
          <table:table-cell office:value-type="float" office:value="346789.78711999999" table:style-name="ce18">
            <text:p>346,790</text:p>
          </table:table-cell>
          <table:table-cell office:value-type="float" office:value="464381.7194" table:style-name="ce18">
            <text:p>464,382</text:p>
          </table:table-cell>
          <table:table-cell office:value-type="float" office:value="518769.12582999998" table:style-name="ce18">
            <text:p>518,769</text:p>
          </table:table-cell>
          <table:table-cell office:value-type="float" office:value="529612.59123999998" table:style-name="ce18">
            <text:p>529,613</text:p>
          </table:table-cell>
          <table:table-cell office:value-type="float" office:value="666354.52659999998" table:style-name="ce18">
            <text:p>666,355</text:p>
          </table:table-cell>
          <table:table-cell office:value-type="float" office:value="716307.65801000001" table:style-name="ce18">
            <text:p>716,308</text:p>
          </table:table-cell>
          <table:table-cell office:value-type="string" table:style-name="ce28">
            <text:p>C.Disposable income</text:p>
          </table:table-cell>
          <table:table-cell table:number-columns-repeated="14" table:style-name="ce12"/>
          <table:table-cell table:number-columns-repeated="3" table:style-name="ce1"/>
          <table:table-cell table:number-columns-repeated="16" table:style-name="ce42"/>
          <table:table-cell table:number-columns-repeated="16342" table:style-name="ce12"/>
        </table:table-row>
        <table:table-row table:style-name="ro3">
          <table:table-cell table:style-name="ce13"/>
          <table:table-cell table:style-name="ce30"/>
          <table:table-cell table:number-columns-repeated="6" table:style-name="ce14"/>
          <table:table-cell table:style-name="ce29"/>
          <table:table-cell table:number-columns-repeated="15" table:style-name="ce15"/>
          <table:table-cell table:number-columns-repeated="2" table:style-name="ce1"/>
          <table:table-cell table:number-columns-repeated="16" table:style-name="ce42"/>
          <table:table-cell table:number-columns-repeated="16342" table:style-name="ce15"/>
        </table:table-row>
        <table:table-row table:style-name="ro5">
          <table:table-cell office:value-type="string" table:style-name="ce45">
            <text:p>附註：<text:span text:style-name="T4">109</text:span>年起依據我國「教育程度取得標準分類」及<text:span text:style-name="T4">OECD</text:span>教育程度之定義，在學或肄業者</text:p>
          </table:table-cell>
          <table:table-cell table:number-columns-repeated="4" table:style-name="ce1"/>
          <table:table-cell office:value-type="string" table:style-name="ce46">
            <text:p>Note<text:span text:style-name="T5">：</text:span>Since 2020, according to our country's "Classification of Educational Attainment Acquisition<text:s/></text:p>
          </table:table-cell>
          <table:table-cell table:number-columns-repeated="5" table:style-name="ce1"/>
          <table:table-cell table:number-columns-repeated="15" table:style-name="ce42"/>
          <table:table-cell office:value-type="float" office:value="298168.72482" table:style-name="ce42">
            <text:p>298168.7248</text:p>
          </table:table-cell>
          <table:table-cell office:value-type="float" office:value="2.4331786273999998" table:style-name="ce42">
            <text:p>2.433178627</text:p>
          </table:table-cell>
          <table:table-cell office:value-type="float" office:value="655359.50682999997" table:style-name="ce42">
            <text:p>655359.5068</text:p>
          </table:table-cell>
          <table:table-cell office:value-type="float" office:value="564448.19843999995" table:style-name="ce42">
            <text:p>564448.1984</text:p>
          </table:table-cell>
          <table:table-cell office:value-type="float" office:value="232613.54478" table:style-name="ce42">
            <text:p>232613.5448</text:p>
          </table:table-cell>
          <table:table-cell office:value-type="float" office:value="3.2345359135999998" table:style-name="ce42">
            <text:p>3.234535914</text:p>
          </table:table-cell>
          <table:table-cell office:value-type="float" office:value="930777.68862999999" table:style-name="ce42">
            <text:p>930777.6886</text:p>
          </table:table-cell>
          <table:table-cell office:value-type="float" office:value="766300.66931999999" table:style-name="ce42">
            <text:p>766300.66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4</text:p>
          </table:table-cell>
          <table:table-cell office:value-type="string" table:style-name="ce42">
            <text:p>L0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table:number-columns-repeated="16342" table:style-name="ce42"/>
        </table:table-row>
        <table:table-row table:style-name="ro5">
          <table:table-cell office:value-type="string" table:style-name="ce45">
            <text:p><text:s text:c="6"/>由「目前就讀或肄業學校」，修改為「在學或肄業之前最高學歷」。</text:p>
          </table:table-cell>
          <table:table-cell table:style-name="ce47"/>
          <table:table-cell table:number-columns-repeated="3" table:style-name="ce48"/>
          <table:table-cell office:value-type="string" table:style-name="ce46">
            <text:p><text:s text:c="12"/>Standards" and the definition of OECD educational attainment, those who are studying or<text:s/></text:p>
          </table:table-cell>
          <table:table-cell table:number-columns-repeated="4" table:style-name="ce42"/>
          <table:table-cell table:style-name="ce1"/>
          <table:table-cell table:number-columns-repeated="15" table:style-name="ce42"/>
          <table:table-cell office:value-type="float" office:value="210609.02288999999" table:style-name="ce42">
            <text:p>210609.0229</text:p>
          </table:table-cell>
          <table:table-cell office:value-type="float" office:value="2.4326341048" table:style-name="ce42">
            <text:p>2.432634105</text:p>
          </table:table-cell>
          <table:table-cell office:value-type="float" office:value="660468.07634999999" table:style-name="ce42">
            <text:p>660468.0764</text:p>
          </table:table-cell>
          <table:table-cell office:value-type="float" office:value="585460.16592000006" table:style-name="ce42">
            <text:p>585460.1659</text:p>
          </table:table-cell>
          <table:table-cell office:value-type="float" office:value="186624.19349000001" table:style-name="ce42">
            <text:p>186624.1935</text:p>
          </table:table-cell>
          <table:table-cell office:value-type="float" office:value="3.1335120014000002" table:style-name="ce42">
            <text:p>3.133512001</text:p>
          </table:table-cell>
          <table:table-cell office:value-type="float" office:value="926650.59761000006" table:style-name="ce42">
            <text:p>926650.5976</text:p>
          </table:table-cell>
          <table:table-cell office:value-type="float" office:value="771627.03157999995" table:style-name="ce42">
            <text:p>771627.03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4</text:p>
          </table:table-cell>
          <table:table-cell office:value-type="string" table:style-name="ce42">
            <text:p>L0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table:number-columns-repeated="16342" table:style-name="ce42"/>
        </table:table-row>
        <table:table-row table:style-name="ro5">
          <table:table-cell table:style-name="ce49"/>
          <table:table-cell table:number-columns-repeated="2" table:style-name="ce47"/>
          <table:table-cell table:number-columns-repeated="2" table:style-name="ce48"/>
          <table:table-cell office:value-type="string" table:style-name="ce46">
            <text:p><text:s text:c="12"/>undergraduate revised from "currently studying or undergraduate school" to "highest degree before<text:s/></text:p>
          </table:table-cell>
          <table:table-cell table:number-columns-repeated="4" table:style-name="ce42"/>
          <table:table-cell table:style-name="ce1"/>
          <table:table-cell table:number-columns-repeated="15" table:style-name="ce42"/>
          <table:table-cell office:value-type="float" office:value="388913.99284999998" table:style-name="ce42">
            <text:p>388913.9929</text:p>
          </table:table-cell>
          <table:table-cell office:value-type="float" office:value="2.4436924243" table:style-name="ce42">
            <text:p>2.443692424</text:p>
          </table:table-cell>
          <table:table-cell office:value-type="float" office:value="657493.04483999999" table:style-name="ce42">
            <text:p>657493.0448</text:p>
          </table:table-cell>
          <table:table-cell office:value-type="float" office:value="590004.16342999996" table:style-name="ce42">
            <text:p>590004.1634</text:p>
          </table:table-cell>
          <table:table-cell office:value-type="float" office:value="405743.86602999998" table:style-name="ce42">
            <text:p>405743.866</text:p>
          </table:table-cell>
          <table:table-cell office:value-type="float" office:value="3.3048008191" table:style-name="ce42">
            <text:p>3.304800819</text:p>
          </table:table-cell>
          <table:table-cell office:value-type="float" office:value="932355.55911000003" table:style-name="ce42">
            <text:p>932355.5591</text:p>
          </table:table-cell>
          <table:table-cell office:value-type="float" office:value="801410.06373000005" table:style-name="ce42">
            <text:p>801410.063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4</text:p>
          </table:table-cell>
          <table:table-cell office:value-type="string" table:style-name="ce42">
            <text:p>L0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table:number-columns-repeated="16342" table:style-name="ce42"/>
        </table:table-row>
        <table:table-row table:style-name="ro5">
          <table:table-cell table:style-name="ce49"/>
          <table:table-cell table:style-name="ce47"/>
          <table:table-cell table:number-columns-repeated="3" table:style-name="ce48"/>
          <table:table-cell office:value-type="string" table:style-name="ce46">
            <text:p><text:s text:c="12"/>studying or undergraduate".</text:p>
          </table:table-cell>
          <table:table-cell table:number-columns-repeated="4" table:style-name="ce42"/>
          <table:table-cell table:style-name="ce1"/>
          <table:table-cell table:number-columns-repeated="15" table:style-name="ce42"/>
          <table:table-cell office:value-type="float" office:value="209809.81378" table:style-name="ce42">
            <text:p>209809.8138</text:p>
          </table:table-cell>
          <table:table-cell office:value-type="float" office:value="2.3391415784" table:style-name="ce42">
            <text:p>2.339141578</text:p>
          </table:table-cell>
          <table:table-cell office:value-type="float" office:value="667969.89494999999" table:style-name="ce42">
            <text:p>667969.895</text:p>
          </table:table-cell>
          <table:table-cell office:value-type="float" office:value="606582.55238999997" table:style-name="ce42">
            <text:p>606582.5524</text:p>
          </table:table-cell>
          <table:table-cell office:value-type="float" office:value="269873.46185999998" table:style-name="ce42">
            <text:p>269873.4619</text:p>
          </table:table-cell>
          <table:table-cell office:value-type="float" office:value="2.9078282526999999" table:style-name="ce42">
            <text:p>2.907828253</text:p>
          </table:table-cell>
          <table:table-cell office:value-type="float" office:value="931679.34242" table:style-name="ce42">
            <text:p>931679.3424</text:p>
          </table:table-cell>
          <table:table-cell office:value-type="float" office:value="778554.74129000003" table:style-name="ce42">
            <text:p>778554.74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T8404</text:p>
          </table:table-cell>
          <table:table-cell office:value-type="string" table:style-name="ce42">
            <text:p>L0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table:number-columns-repeated="16342" table:style-name="ce42"/>
        </table:table-row>
        <table:table-row table:number-rows-repeated="2" table:style-name="ro6">
          <table:table-cell table:style-name="ce3"/>
          <table:table-cell table:number-columns-repeated="8" table:style-name="ce2"/>
          <table:table-cell table:number-columns-repeated="16" table:style-name="ce3"/>
          <table:table-cell table:style-name="ce1"/>
          <table:table-cell table:number-columns-repeated="16" table:style-name="ce42"/>
          <table:table-cell table:number-columns-repeated="16342"/>
        </table:table-row>
        <table:table-row table:number-rows-repeated="2" table:style-name="ro6">
          <table:table-cell table:number-columns-repeated="25"/>
          <table:table-cell table:style-name="ce1"/>
          <table:table-cell table:number-columns-repeated="16" table:style-name="ce42"/>
          <table:table-cell table:number-columns-repeated="16342"/>
        </table:table-row>
        <table:table-row table:style-name="ro6">
          <table:table-cell table:number-columns-repeated="25"/>
          <table:table-cell table:number-columns-repeated="16" table:style-name="ce1"/>
          <table:table-cell table:number-columns-repeated="16343" table:style-name="ce3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33,34.$A$1:33,34.$I$46" table:base-cell-address="33,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905511811023622in" fo:margin-left="0.984251968503937in" fo:margin-right="0.98425196850393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3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o</meta:initial-creator>
    <dc:creator>黃麗妃</dc:creator>
    <meta:creation-date>2002-05-02T02:52:34Z</meta:creation-date>
    <dc:date>2021-10-29T11:05:49Z</dc:date>
    <meta:print-date>2021-10-29T11:03:58Z</meta:print-date>
  </office:meta>
</office:document-meta>
</file>