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3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075471698113cm"/>
    </style:style>
    <style:style style:name="co2" style:family="table-column">
      <style:table-column-properties fo:break-before="auto" style:column-width="3.18698113207547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6.8292452830188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1.8211320754717cm" style:use-optimal-column-width="true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49"/>
        <table:table-column table:style-name="co5" table:default-cell-style-name="ce7"/>
        <table:table-column table:style-name="co6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2">
            <office:annotation draw:style-name="a0" svg:x="2.13207547169811in" svg:y="-0.00943396226415094in" svg:width="1.33962264150943in" svg:height="0.650943396226415in">
              <dc:creator>milo</dc:creator>
              <text:p><text:span text:style-name="T3">L26</text:span></text:p>
            </office:annotation>
            <text:p>110年家庭收支調查報告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number-columns-spanned="3" table:number-rows-spanned="1" table:style-name="ce4">
            <text:p>The Survey of Family Income and Expenditure, 2021</text:p>
          </table:table-cell>
          <table:covered-table-cell table:number-columns-repeated="2"/>
          <table:table-cell table:style-name="ce6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7"/>
          <table:table-cell table:number-columns-repeated="5" table:style-name="ce3"/>
          <table:table-cell table:number-columns-repeated="16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office:value-type="string" table:number-columns-spanned="4" table:number-rows-spanned="1" table:style-name="ce9">
            <text:p>附表8 <text:s/>所得收入者平均每人所得來源按行業別分</text:p>
          </table:table-cell>
          <table:covered-table-cell table:number-columns-repeated="3"/>
          <table:table-cell office:value-type="string" table:number-columns-spanned="3" table:number-rows-spanned="1" table:style-name="ce10">
            <text:p><text:s text:c="21"/>Table 8. <text:s/>Income Sources of Income Recipients by Industry</text:p>
          </table:table-cell>
          <table:covered-table-cell table:number-columns-repeated="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5" table:style-name="ce12"/>
          <table:table-cell table:number-columns-repeated="13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13"/>
          <table:table-cell office:value-type="string" table:style-name="ce13">
            <text:p>民國110年</text:p>
          </table:table-cell>
          <table:table-cell table:style-name="ce14"/>
          <table:table-cell office:value-type="string" table:style-name="ce15">
            <text:p>單位：元</text:p>
          </table:table-cell>
          <table:table-cell table:style-name="ce16"/>
          <table:table-cell office:value-type="float" office:value="2021" table:style-name="ce17">
            <text:p>2021<text:s/></text:p>
          </table:table-cell>
          <table:table-cell office:value-type="string" table:style-name="ce18">
            <text:p>Unit:NT$</text:p>
          </table:table-cell>
          <table:table-cell table:style-name="ce19"/>
          <table:table-cell table:number-columns-repeated="14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5" table:style-name="ce7"/>
          <table:table-cell table:number-columns-repeated="4" table:style-name="ce1"/>
          <table:table-cell table:number-columns-repeated="16" table:style-name="ce8"/>
          <table:table-cell table:number-columns-repeated="16342"/>
        </table:table-row>
        <table:table-row table:style-name="ro2">
          <table:table-cell table:style-name="ce23"/>
          <table:table-cell office:value-type="string" table:style-name="ce21">
            <text:p>總平均</text:p>
          </table:table-cell>
          <table:table-cell office:value-type="string" table:style-name="ce21">
            <text:p>農業</text:p>
          </table:table-cell>
          <table:table-cell office:value-type="string" table:style-name="ce21">
            <text:p>工業</text:p>
          </table:table-cell>
          <table:table-cell office:value-type="string" table:style-name="ce21">
            <text:p>服務業</text:p>
          </table:table-cell>
          <table:table-cell office:value-type="string" table:style-name="ce21">
            <text:p>無業者</text:p>
          </table:table-cell>
          <table:table-cell table:style-name="ce24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table:number-columns-repeated="5" table:style-name="ce21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office:value-type="string" table:style-name="ce26">
            <text:p>General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Industry</text:p>
          </table:table-cell>
          <table:table-cell office:value-type="string" table:style-name="ce26">
            <text:p>Services</text:p>
          </table:table-cell>
          <table:table-cell office:value-type="string" table:style-name="ce26">
            <text:p>Non-working</text:p>
          </table:table-cell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0"/>
          <table:table-cell office:value-type="string" table:style-name="ce27">
            <text:p>average</text:p>
          </table:table-cell>
          <table:table-cell table:number-columns-repeated="4" table:style-name="ce26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number-rows-repeated="2" table:style-name="ro2">
          <table:table-cell table:style-name="ce20"/>
          <table:table-cell table:number-columns-repeated="5" table:style-name="ce26"/>
          <table:table-cell table:style-name="ce22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2">
          <table:table-cell table:style-name="ce28"/>
          <table:table-cell table:number-columns-repeated="5" table:style-name="ce29"/>
          <table:table-cell table:style-name="ce30"/>
          <table:table-cell table:number-columns-repeated="15" table:style-name="ce31"/>
          <table:table-cell table:number-columns-repeated="4" table:style-name="ce1"/>
          <table:table-cell table:number-columns-repeated="16" table:style-name="ce8"/>
          <table:table-cell table:number-columns-repeated="16342" table:style-name="ce31"/>
        </table:table-row>
        <table:table-row table:style-name="ro3">
          <table:table-cell table:style-name="ce20"/>
          <table:table-cell table:number-columns-repeated="4" table:style-name="ce32"/>
          <table:table-cell table:style-name="ce33"/>
          <table:table-cell table:style-name="ce34"/>
          <table:table-cell table:number-columns-repeated="15" table:style-name="ce25"/>
          <table:table-cell table:number-columns-repeated="4" table:style-name="ce1"/>
          <table:table-cell table:number-columns-repeated="16" table:style-name="ce8"/>
          <table:table-cell table:number-columns-repeated="16342" table:style-name="ce25"/>
        </table:table-row>
        <table:table-row table:style-name="ro4">
          <table:table-cell office:value-type="string" table:style-name="ce35">
            <text:p>所得收入者人數</text:p>
          </table:table-cell>
          <table:table-cell office:value-type="float" office:value="15955797.067" table:style-name="ce36">
            <text:p>15,955,797</text:p>
          </table:table-cell>
          <table:table-cell office:value-type="float" office:value="631318.95241000003" table:style-name="ce36">
            <text:p>631,319</text:p>
          </table:table-cell>
          <table:table-cell office:value-type="float" office:value="4114169.5537999999" table:style-name="ce36">
            <text:p>4,114,170</text:p>
          </table:table-cell>
          <table:table-cell office:value-type="float" office:value="6812768.8727000002" table:style-name="ce36">
            <text:p>6,812,769</text:p>
          </table:table-cell>
          <table:table-cell office:value-type="float" office:value="4397539.6882999996" table:style-name="ce36">
            <text:p>4,397,540</text:p>
          </table:table-cell>
          <table:table-cell office:value-type="string" table:style-name="ce37">
            <text:p>No. of income recipient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一、所得收入總計</text:p>
          </table:table-cell>
          <table:table-cell office:value-type="float" office:value="681767.54145000002" table:style-name="ce36">
            <text:p>681,768</text:p>
          </table:table-cell>
          <table:table-cell office:value-type="float" office:value="523404.38251000002" table:style-name="ce36">
            <text:p>523,404</text:p>
          </table:table-cell>
          <table:table-cell office:value-type="float" office:value="805017.79260000004" table:style-name="ce36">
            <text:p>805,018</text:p>
          </table:table-cell>
          <table:table-cell office:value-type="float" office:value="799045.75023000001" table:style-name="ce36">
            <text:p>799,046</text:p>
          </table:table-cell>
          <table:table-cell office:value-type="float" office:value="407504.1617" table:style-name="ce36">
            <text:p>407,504</text:p>
          </table:table-cell>
          <table:table-cell office:value-type="string" table:style-name="ce37">
            <text:p>A.Total receipt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1.受僱人員報酬</text:p>
          </table:table-cell>
          <table:table-cell office:value-type="float" office:value="406586.70204" table:style-name="ce40">
            <text:p>406,587</text:p>
          </table:table-cell>
          <table:table-cell office:value-type="float" office:value="73570.498078999997" table:style-name="ce40">
            <text:p>73,570</text:p>
          </table:table-cell>
          <table:table-cell office:value-type="float" office:value="608849.60453000001" table:style-name="ce40">
            <text:p>608,850</text:p>
          </table:table-cell>
          <table:table-cell office:value-type="float" office:value="526309.65515999997" table:style-name="ce40">
            <text:p>526,310</text:p>
          </table:table-cell>
          <table:table-cell office:value-type="float" office:value="79688.175942999995" table:style-name="ce40">
            <text:p>79,688</text:p>
          </table:table-cell>
          <table:table-cell office:value-type="string" table:style-name="ce41">
            <text:p>　<text:span text:style-name="T2">1.Compensation of employe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本業薪資</text:p>
          </table:table-cell>
          <table:table-cell office:value-type="float" office:value="301392.29430000001" table:style-name="ce40">
            <text:p>301,392</text:p>
          </table:table-cell>
          <table:table-cell office:value-type="float" office:value="48336.686540000002" table:style-name="ce40">
            <text:p>48,337</text:p>
          </table:table-cell>
          <table:table-cell office:value-type="float" office:value="472523.25264999998" table:style-name="ce40">
            <text:p>472,523</text:p>
          </table:table-cell>
          <table:table-cell office:value-type="float" office:value="416035.84743000002" table:style-name="ce40">
            <text:p>416,036</text:p>
          </table:table-cell>
          <table:table-cell office:value-type="float" office:value="9.4526486327000008" table:style-name="ce40">
            <text:p>9</text:p>
          </table:table-cell>
          <table:table-cell office:value-type="string" table:style-name="ce41">
            <text:p>　　<text:span text:style-name="T2">(1)Full time payroll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兼業薪資</text:p>
          </table:table-cell>
          <table:table-cell office:value-type="float" office:value="24745.117909000001" table:style-name="ce40">
            <text:p>24,745</text:p>
          </table:table-cell>
          <table:table-cell office:value-type="float" office:value="20403.679638000001" table:style-name="ce40">
            <text:p>20,404</text:p>
          </table:table-cell>
          <table:table-cell office:value-type="float" office:value="4635.5536309999998" table:style-name="ce40">
            <text:p>4,636</text:p>
          </table:table-cell>
          <table:table-cell office:value-type="float" office:value="3756.9930098" table:style-name="ce40">
            <text:p>3,757</text:p>
          </table:table-cell>
          <table:table-cell office:value-type="float" office:value="76697.402493000001" table:style-name="ce40">
            <text:p>76,697</text:p>
          </table:table-cell>
          <table:table-cell office:value-type="string" table:style-name="ce41">
            <text:p>　　<text:span text:style-name="T2">(2)Part time payroll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其他收入</text:p>
          </table:table-cell>
          <table:table-cell office:value-type="float" office:value="80449.289833999996" table:style-name="ce40">
            <text:p>80,449</text:p>
          </table:table-cell>
          <table:table-cell office:value-type="float" office:value="4830.1319014999999" table:style-name="ce40">
            <text:p>4,830</text:p>
          </table:table-cell>
          <table:table-cell office:value-type="float" office:value="131690.79824999999" table:style-name="ce40">
            <text:p>131,691</text:p>
          </table:table-cell>
          <table:table-cell office:value-type="float" office:value="106516.81471999999" table:style-name="ce40">
            <text:p>106,517</text:p>
          </table:table-cell>
          <table:table-cell office:value-type="float" office:value="2981.3208009" table:style-name="ce40">
            <text:p>2,981</text:p>
          </table:table-cell>
          <table:table-cell office:value-type="string" table:style-name="ce41">
            <text:p>　　<text:span text:style-name="T2">(3)Other receipts or subsidi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2.產業主所得</text:p>
          </table:table-cell>
          <table:table-cell office:value-type="float" office:value="86235.435425000003" table:style-name="ce40">
            <text:p>86,235</text:p>
          </table:table-cell>
          <table:table-cell office:value-type="float" office:value="258427.55012" table:style-name="ce40">
            <text:p>258,428</text:p>
          </table:table-cell>
          <table:table-cell office:value-type="float" office:value="70917.680034999998" table:style-name="ce40">
            <text:p>70,918</text:p>
          </table:table-cell>
          <table:table-cell office:value-type="float" office:value="134961.94037" table:style-name="ce40">
            <text:p>134,962</text:p>
          </table:table-cell>
          <table:table-cell office:value-type="float" office:value="357.70707871000002" table:style-name="ce40">
            <text:p>358</text:p>
          </table:table-cell>
          <table:table-cell office:value-type="string" table:style-name="ce41">
            <text:p>　<text:span text:style-name="T2">2.Entrepreneurial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農業淨收入</text:p>
          </table:table-cell>
          <table:table-cell office:value-type="float" office:value="10521.500317" table:style-name="ce40">
            <text:p>10,522</text:p>
          </table:table-cell>
          <table:table-cell office:value-type="float" office:value="257552.20632999999" table:style-name="ce40">
            <text:p>257,552</text:p>
          </table:table-cell>
          <table:table-cell office:value-type="float" office:value="665.82013371000005" table:style-name="ce40">
            <text:p>666</text:p>
          </table:table-cell>
          <table:table-cell office:value-type="float" office:value="363.05661873000003" table:style-name="ce40">
            <text:p>363</text:p>
          </table:table-cell>
          <table:table-cell office:value-type="float" office:value="15.603509086000001" table:style-name="ce40">
            <text:p>16</text:p>
          </table:table-cell>
          <table:table-cell office:value-type="string" table:style-name="ce41">
            <text:p>　　<text:span text:style-name="T2">(1)Net agricultural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營業淨收入</text:p>
          </table:table-cell>
          <table:table-cell office:value-type="float" office:value="75713.935108000005" table:style-name="ce40">
            <text:p>75,714</text:p>
          </table:table-cell>
          <table:table-cell office:value-type="float" office:value="875.34378885000001" table:style-name="ce40">
            <text:p>875</text:p>
          </table:table-cell>
          <table:table-cell office:value-type="float" office:value="70251.859901000003" table:style-name="ce40">
            <text:p>70,252</text:p>
          </table:table-cell>
          <table:table-cell office:value-type="float" office:value="134598.88375000001" table:style-name="ce40">
            <text:p>134,599</text:p>
          </table:table-cell>
          <table:table-cell office:value-type="float" office:value="342.10356962999998" table:style-name="ce40">
            <text:p>342</text:p>
          </table:table-cell>
          <table:table-cell office:value-type="string" table:style-name="ce41">
            <text:p>　　<text:span text:style-name="T2">(2)Net operation surplu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3.財產所得收入</text:p>
          </table:table-cell>
          <table:table-cell office:value-type="float" office:value="30017.808691999999" table:style-name="ce40">
            <text:p>30,018</text:p>
          </table:table-cell>
          <table:table-cell office:value-type="float" office:value="13266.310922000001" table:style-name="ce40">
            <text:p>13,266</text:p>
          </table:table-cell>
          <table:table-cell office:value-type="float" office:value="18422.517924" table:style-name="ce40">
            <text:p>18,423</text:p>
          </table:table-cell>
          <table:table-cell office:value-type="float" office:value="20683.430598999999" table:style-name="ce40">
            <text:p>20,683</text:p>
          </table:table-cell>
          <table:table-cell office:value-type="float" office:value="57731.825942000003" table:style-name="ce40">
            <text:p>57,732</text:p>
          </table:table-cell>
          <table:table-cell office:value-type="string" table:style-name="ce41">
            <text:p>　<text:span text:style-name="T2">3. Property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4.自用住宅設算租金收入</text:p>
          </table:table-cell>
          <table:table-cell office:value-type="float" office:value="40144.530389" table:style-name="ce40">
            <text:p>40,145</text:p>
          </table:table-cell>
          <table:table-cell office:value-type="float" office:value="34404.181671999999" table:style-name="ce40">
            <text:p>34,404</text:p>
          </table:table-cell>
          <table:table-cell office:value-type="float" office:value="40417.523499000003" table:style-name="ce40">
            <text:p>40,418</text:p>
          </table:table-cell>
          <table:table-cell office:value-type="float" office:value="38259.150715000003" table:style-name="ce40">
            <text:p>38,259</text:p>
          </table:table-cell>
          <table:table-cell office:value-type="float" office:value="43634.096838999998" table:style-name="ce40">
            <text:p>43,634</text:p>
          </table:table-cell>
          <table:table-cell office:value-type="string" table:style-name="ce41">
            <text:p>　<text:span text:style-name="T2">4.Imputed rent incom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5.經常移轉收入</text:p>
          </table:table-cell>
          <table:table-cell office:value-type="float" office:value="118769.12508" table:style-name="ce40">
            <text:p>118,769</text:p>
          </table:table-cell>
          <table:table-cell office:value-type="float" office:value="143717.69034" table:style-name="ce40">
            <text:p>143,718</text:p>
          </table:table-cell>
          <table:table-cell office:value-type="float" office:value="66406.020132000005" table:style-name="ce40">
            <text:p>66,406</text:p>
          </table:table-cell>
          <table:table-cell office:value-type="float" office:value="78822.091241000002" table:style-name="ce40">
            <text:p>78,822</text:p>
          </table:table-cell>
          <table:table-cell office:value-type="float" office:value="226063.23319999999" table:style-name="ce40">
            <text:p>226,063</text:p>
          </table:table-cell>
          <table:table-cell office:value-type="string" table:style-name="ce41">
            <text:p>　<text:span text:style-name="T2">5.Current transfer receipt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從私人</text:p>
          </table:table-cell>
          <table:table-cell office:value-type="float" office:value="31650.821292000001" table:style-name="ce40">
            <text:p>31,651</text:p>
          </table:table-cell>
          <table:table-cell office:value-type="float" office:value="31324.956429000002" table:style-name="ce40">
            <text:p>31,325</text:p>
          </table:table-cell>
          <table:table-cell office:value-type="float" office:value="8977.4749900000006" table:style-name="ce40">
            <text:p>8,977</text:p>
          </table:table-cell>
          <table:table-cell office:value-type="float" office:value="12422.786513999999" table:style-name="ce40">
            <text:p>12,423</text:p>
          </table:table-cell>
          <table:table-cell office:value-type="float" office:value="82698.427098999993" table:style-name="ce40">
            <text:p>82,698</text:p>
          </table:table-cell>
          <table:table-cell office:value-type="string" table:style-name="ce41">
            <text:p>　　<text:span text:style-name="T2">(1)From individual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從政府</text:p>
          </table:table-cell>
          <table:table-cell office:value-type="float" office:value="27144.441855000001" table:style-name="ce40">
            <text:p>27,144</text:p>
          </table:table-cell>
          <table:table-cell office:value-type="float" office:value="52130.510774000002" table:style-name="ce40">
            <text:p>52,131</text:p>
          </table:table-cell>
          <table:table-cell office:value-type="float" office:value="21119.85871" table:style-name="ce40">
            <text:p>21,120</text:p>
          </table:table-cell>
          <table:table-cell office:value-type="float" office:value="22013.393047000001" table:style-name="ce40">
            <text:p>22,013</text:p>
          </table:table-cell>
          <table:table-cell office:value-type="float" office:value="37142.902453000002" table:style-name="ce40">
            <text:p>37,143</text:p>
          </table:table-cell>
          <table:table-cell office:value-type="string" table:style-name="ce41">
            <text:p>　　<text:span text:style-name="T2">(2)From governmen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社會保險受益</text:p>
          </table:table-cell>
          <table:table-cell office:value-type="float" office:value="58327.236391999999" table:style-name="ce40">
            <text:p>58,327</text:p>
          </table:table-cell>
          <table:table-cell office:value-type="float" office:value="59705.471608" table:style-name="ce40">
            <text:p>59,705</text:p>
          </table:table-cell>
          <table:table-cell office:value-type="float" office:value="35572.49338" table:style-name="ce40">
            <text:p>35,572</text:p>
          </table:table-cell>
          <table:table-cell office:value-type="float" office:value="43349.525011999998" table:style-name="ce40">
            <text:p>43,350</text:p>
          </table:table-cell>
          <table:table-cell office:value-type="float" office:value="102621.65204" table:style-name="ce40">
            <text:p>102,622</text:p>
          </table:table-cell>
          <table:table-cell office:value-type="string" table:style-name="ce41">
            <text:p>　　<text:span text:style-name="T2">(3)Benefit of social insuranc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4)從企業</text:p>
          </table:table-cell>
          <table:table-cell office:value-type="float" office:value="1151.1235139999999" table:style-name="ce40">
            <text:p>1,151</text:p>
          </table:table-cell>
          <table:table-cell office:value-type="float" office:value="398.53888056" table:style-name="ce40">
            <text:p>399</text:p>
          </table:table-cell>
          <table:table-cell office:value-type="float" office:value="583.93482265" table:style-name="ce40">
            <text:p>584</text:p>
          </table:table-cell>
          <table:table-cell office:value-type="float" office:value="666.81971045" table:style-name="ce40">
            <text:p>667</text:p>
          </table:table-cell>
          <table:table-cell office:value-type="float" office:value="2540.1004644" table:style-name="ce40">
            <text:p>2,540</text:p>
          </table:table-cell>
          <table:table-cell office:value-type="string" table:style-name="ce41">
            <text:p>　　<text:span text:style-name="T2">(4)From enterpris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5)從國外</text:p>
          </table:table-cell>
          <table:table-cell office:value-type="float" office:value="495.50203025000002" table:style-name="ce40">
            <text:p>496</text:p>
          </table:table-cell>
          <table:table-cell office:value-type="float" office:value="158.21264859999999" table:style-name="ce40">
            <text:p>158</text:p>
          </table:table-cell>
          <table:table-cell office:value-type="float" office:value="152.25822916999999" table:style-name="ce40">
            <text:p>152</text:p>
          </table:table-cell>
          <table:table-cell office:value-type="float" office:value="369.56695753000002" table:style-name="ce40">
            <text:p>370</text:p>
          </table:table-cell>
          <table:table-cell office:value-type="float" office:value="1060.151151" table:style-name="ce40">
            <text:p>1,060</text:p>
          </table:table-cell>
          <table:table-cell office:value-type="string" table:style-name="ce41">
            <text:p>　　<text:span text:style-name="T2">(5)From abroad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6.雜項收入</text:p>
          </table:table-cell>
          <table:table-cell office:value-type="float" office:value="13.939815336000001" table:style-name="ce40">
            <text:p>14</text:p>
          </table:table-cell>
          <table:table-cell office:value-type="float" office:value="18.151382982000001" table:style-name="ce40">
            <text:p>18</text:p>
          </table:table-cell>
          <table:table-cell office:value-type="float" office:value="4.4464876010000003" table:style-name="ce40">
            <text:p>4</text:p>
          </table:table-cell>
          <table:table-cell office:value-type="float" office:value="9.4821536275000007" table:style-name="ce40">
            <text:p>9</text:p>
          </table:table-cell>
          <table:table-cell office:value-type="float" office:value="29.122699657999998" table:style-name="ce40">
            <text:p>29</text:p>
          </table:table-cell>
          <table:table-cell office:value-type="string" table:style-name="ce41">
            <text:p>　<text:span text:style-name="T2"><text:s/>6.Miscellaneous receipt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二、非消費支出</text:p>
          </table:table-cell>
          <table:table-cell office:value-type="float" office:value="113598.67342000001" table:style-name="ce36">
            <text:p>113,599</text:p>
          </table:table-cell>
          <table:table-cell office:value-type="float" office:value="57635.602264000001" table:style-name="ce36">
            <text:p>57,636</text:p>
          </table:table-cell>
          <table:table-cell office:value-type="float" office:value="149790.76675000001" table:style-name="ce36">
            <text:p>149,791</text:p>
          </table:table-cell>
          <table:table-cell office:value-type="float" office:value="140235.14168" table:style-name="ce36">
            <text:p>140,235</text:p>
          </table:table-cell>
          <table:table-cell office:value-type="float" office:value="46507.075879999997" table:style-name="ce36">
            <text:p>46,507</text:p>
          </table:table-cell>
          <table:table-cell office:value-type="string" table:style-name="ce37">
            <text:p>B.Nonconsumption expenditures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1.利息支出</text:p>
          </table:table-cell>
          <table:table-cell office:value-type="float" office:value="5849.1950138000002" table:style-name="ce40">
            <text:p>5,849</text:p>
          </table:table-cell>
          <table:table-cell office:value-type="float" office:value="1614.0190689000001" table:style-name="ce40">
            <text:p>1,614</text:p>
          </table:table-cell>
          <table:table-cell office:value-type="float" office:value="7765.1689905000003" table:style-name="ce40">
            <text:p>7,765</text:p>
          </table:table-cell>
          <table:table-cell office:value-type="float" office:value="7849.7899269999998" table:style-name="ce40">
            <text:p>7,850</text:p>
          </table:table-cell>
          <table:table-cell office:value-type="float" office:value="1565.3256126000001" table:style-name="ce40">
            <text:p>1,565</text:p>
          </table:table-cell>
          <table:table-cell office:value-type="string" table:style-name="ce41">
            <text:p>　<text:span text:style-name="T2"><text:s/>1.Interes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2.經常移轉支出</text:p>
          </table:table-cell>
          <table:table-cell office:value-type="float" office:value="107749.47840000001" table:style-name="ce40">
            <text:p>107,749</text:p>
          </table:table-cell>
          <table:table-cell office:value-type="float" office:value="56021.583194999999" table:style-name="ce40">
            <text:p>56,022</text:p>
          </table:table-cell>
          <table:table-cell office:value-type="float" office:value="142025.59776" table:style-name="ce40">
            <text:p>142,026</text:p>
          </table:table-cell>
          <table:table-cell office:value-type="float" office:value="132385.35175" table:style-name="ce40">
            <text:p>132,385</text:p>
          </table:table-cell>
          <table:table-cell office:value-type="float" office:value="44941.750267000003" table:style-name="ce40">
            <text:p>44,942</text:p>
          </table:table-cell>
          <table:table-cell office:value-type="string" table:style-name="ce41">
            <text:p>　<text:span text:style-name="T2"><text:s/>2.Current transfer expenditures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1)對私人</text:p>
          </table:table-cell>
          <table:table-cell office:value-type="float" office:value="24367.848212000001" table:style-name="ce40">
            <text:p>24,368</text:p>
          </table:table-cell>
          <table:table-cell office:value-type="float" office:value="19889.816285000001" table:style-name="ce40">
            <text:p>19,890</text:p>
          </table:table-cell>
          <table:table-cell office:value-type="float" office:value="24691.853982000001" table:style-name="ce40">
            <text:p>24,692</text:p>
          </table:table-cell>
          <table:table-cell office:value-type="float" office:value="26074.200280000001" table:style-name="ce40">
            <text:p>26,074</text:p>
          </table:table-cell>
          <table:table-cell office:value-type="float" office:value="22064.075824" table:style-name="ce40">
            <text:p>22,064</text:p>
          </table:table-cell>
          <table:table-cell office:value-type="string" table:style-name="ce41">
            <text:p>　　<text:span text:style-name="T2">(1)To privat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2)對政府</text:p>
          </table:table-cell>
          <table:table-cell office:value-type="float" office:value="18670.962597000002" table:style-name="ce40">
            <text:p>18,671</text:p>
          </table:table-cell>
          <table:table-cell office:value-type="float" office:value="10499.94399" table:style-name="ce40">
            <text:p>10,500</text:p>
          </table:table-cell>
          <table:table-cell office:value-type="float" office:value="24203.459674999998" table:style-name="ce40">
            <text:p>24,203</text:p>
          </table:table-cell>
          <table:table-cell office:value-type="float" office:value="23258.982790999999" table:style-name="ce40">
            <text:p>23,259</text:p>
          </table:table-cell>
          <table:table-cell office:value-type="float" office:value="7560.1513813000001" table:style-name="ce40">
            <text:p>7,560</text:p>
          </table:table-cell>
          <table:table-cell office:value-type="string" table:style-name="ce41">
            <text:p>　　<text:span text:style-name="T2">(2)To government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3)社會保險</text:p>
          </table:table-cell>
          <table:table-cell office:value-type="float" office:value="63707.850610000001" table:style-name="ce40">
            <text:p>63,708</text:p>
          </table:table-cell>
          <table:table-cell office:value-type="float" office:value="25575.233959000001" table:style-name="ce40">
            <text:p>25,575</text:p>
          </table:table-cell>
          <table:table-cell office:value-type="float" office:value="92529.519925000001" table:style-name="ce40">
            <text:p>92,530</text:p>
          </table:table-cell>
          <table:table-cell office:value-type="float" office:value="81291.093439999997" table:style-name="ce40">
            <text:p>81,291</text:p>
          </table:table-cell>
          <table:table-cell office:value-type="float" office:value="14977.429646000001" table:style-name="ce40">
            <text:p>14,977</text:p>
          </table:table-cell>
          <table:table-cell office:value-type="string" table:style-name="ce41">
            <text:p>　　<text:span text:style-name="T2">(3)Social insurance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9">
            <text:p>　　(4)對國外</text:p>
          </table:table-cell>
          <table:table-cell office:value-type="float" office:value="1002.8169826" table:style-name="ce40">
            <text:p>1,003</text:p>
          </table:table-cell>
          <table:table-cell office:value-type="float" office:value="56.588959639000002" table:style-name="ce40">
            <text:p>57</text:p>
          </table:table-cell>
          <table:table-cell office:value-type="float" office:value="600.76417851999997" table:style-name="ce40">
            <text:p>601</text:p>
          </table:table-cell>
          <table:table-cell office:value-type="float" office:value="1761.0752431999999" table:style-name="ce40">
            <text:p>1,761</text:p>
          </table:table-cell>
          <table:table-cell office:value-type="float" office:value="340.09341639000002" table:style-name="ce40">
            <text:p>340</text:p>
          </table:table-cell>
          <table:table-cell office:value-type="string" table:style-name="ce41">
            <text:p>　　<text:span text:style-name="T2">(4)To abroad</text:span>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4">
          <table:table-cell office:value-type="string" table:style-name="ce35">
            <text:p>三、可支配所得</text:p>
          </table:table-cell>
          <table:table-cell office:value-type="float" office:value="568168.86803000001" table:style-name="ce36">
            <text:p>568,169</text:p>
          </table:table-cell>
          <table:table-cell office:value-type="float" office:value="465768.78025000001" table:style-name="ce36">
            <text:p>465,769</text:p>
          </table:table-cell>
          <table:table-cell office:value-type="float" office:value="655227.02584999998" table:style-name="ce36">
            <text:p>655,227</text:p>
          </table:table-cell>
          <table:table-cell office:value-type="float" office:value="658810.60855" table:style-name="ce36">
            <text:p>658,811</text:p>
          </table:table-cell>
          <table:table-cell office:value-type="float" office:value="360997.08581999998" table:style-name="ce36">
            <text:p>360,997</text:p>
          </table:table-cell>
          <table:table-cell office:value-type="string" table:style-name="ce37">
            <text:p>C.Disposable income</text:p>
          </table:table-cell>
          <table:table-cell table:number-columns-repeated="15" table:style-name="ce38"/>
          <table:table-cell table:number-columns-repeated="4" table:style-name="ce1"/>
          <table:table-cell table:number-columns-repeated="16" table:style-name="ce8"/>
          <table:table-cell table:number-columns-repeated="16342" table:style-name="ce38"/>
        </table:table-row>
        <table:table-row table:style-name="ro3"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19" table:style-name="ce46"/>
          <table:table-cell table:number-columns-repeated="16" table:style-name="ce8"/>
          <table:table-cell table:number-columns-repeated="16342" table:style-name="ce46"/>
        </table:table-row>
        <table:table-row table:number-rows-repeated="2" table:style-name="ro5">
          <table:table-cell table:style-name="ce47"/>
          <table:table-cell table:number-columns-repeated="5" table:style-name="ce48"/>
          <table:table-cell table:number-columns-repeated="20" table:style-name="ce38"/>
          <table:table-cell table:number-columns-repeated="16" table:style-name="ce8"/>
          <table:table-cell table:number-columns-repeated="16342" table:style-name="ce38"/>
        </table:table-row>
        <table:table-row table:number-rows-repeated="5" table:style-name="ro6">
          <table:table-cell table:style-name="ce7"/>
          <table:table-cell table:number-columns-repeated="5" table:style-name="ce3"/>
          <table:table-cell table:style-name="ce49"/>
          <table:table-cell table:number-columns-repeated="19" table:style-name="ce7"/>
          <table:table-cell table:number-columns-repeated="16" table:style-name="ce8"/>
          <table:table-cell table:number-columns-repeated="16342"/>
        </table:table-row>
        <table:table-row table:number-rows-repeated="2" table:style-name="ro6">
          <table:table-cell table:number-columns-repeated="26"/>
          <table:table-cell table:number-columns-repeated="16" table:style-name="ce8"/>
          <table:table-cell table:number-columns-repeated="1634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工作表.$A$1:工作表.$G$41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7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9T10:55:34Z</meta:creation-date>
    <dc:date>2023-02-09T10:55:35Z</dc:date>
  </office:meta>
</office:document-meta>
</file>