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4584905660377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95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2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6"/>
        <table:table-row table:style-name="ro1">
          <table:table-cell office:value-type="string" table:style-name="ce2">
            <office:annotation draw:style-name="a0" svg:x="2.13207547169811in" svg:y="-0.00943396226415094in" svg:width="1.34905660377358in" svg:height="0.650943396226415in">
              <dc:creator>milo</dc:creator>
              <text:p><text:span text:style-name="T5">L30</text:span></text:p>
            </office:annotation>
            <text:p>110年家庭收支調查報告</text:p>
          </table:table-cell>
          <table:table-cell table:number-columns-repeated="6" table:style-name="ce3"/>
          <table:table-cell table:number-columns-repeated="2"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10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9">
            <text:p>Table 10. Income Sources of Income Recipients by Age</text:p>
          </table:table-cell>
          <table:covered-table-cell table:number-columns-repeated="4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0"/>
          <table:table-cell table:number-columns-repeated="5" table:style-name="ce3"/>
          <table:table-cell table:number-columns-spanned="4" table:number-rows-spanned="1" table:style-name="ce9"/>
          <table:covered-table-cell table:number-columns-repeated="3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1"/>
          <table:table-cell office:value-type="string" table:style-name="ce11">
            <text:p>民國110年</text:p>
          </table:table-cell>
          <table:table-cell table:number-columns-repeated="2" table:style-name="ce11"/>
          <table:table-cell office:value-type="string" table:style-name="ce12">
            <text:p>單位：元</text:p>
          </table:table-cell>
          <table:table-cell office:value-type="string" table:number-columns-spanned="4" table:number-rows-spanned="1" table:style-name="ce13">
            <text:p>2021</text:p>
          </table:table-cell>
          <table:covered-table-cell table:number-columns-repeated="3"/>
          <table:table-cell office:value-type="string" table:style-name="ce14">
            <text:p>Unit:NT$</text:p>
          </table:table-cell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4" table:style-name="ce16"/>
          <table:table-cell table:style-name="ce19"/>
          <table:table-cell table:number-columns-repeated="14" table:style-name="ce20"/>
          <table:table-cell table:number-columns-repeated="2" table:style-name="ce1"/>
          <table:table-cell table:number-columns-repeated="16" table:style-name="ce7"/>
          <table:table-cell table:number-columns-repeated="16342" table:style-name="ce20"/>
        </table:table-row>
        <table:table-row table:style-name="ro2">
          <table:table-cell table:style-name="ce15"/>
          <table:table-cell office:value-type="string" table:style-name="ce21">
            <text:p>總平均</text:p>
          </table:table-cell>
          <table:table-cell office:value-type="string" table:style-name="ce21">
            <text:p>未滿30歲</text:p>
          </table:table-cell>
          <table:table-cell office:value-type="string" table:style-name="ce21">
            <text:p>30～34歲</text:p>
          </table:table-cell>
          <table:table-cell office:value-type="string" table:style-name="ce21">
            <text:p>35～39歲</text:p>
          </table:table-cell>
          <table:table-cell office:value-type="string" table:style-name="ce21">
            <text:p>40～44歲</text:p>
          </table:table-cell>
          <table:table-cell office:value-type="string" table:style-name="ce21">
            <text:p>45～54歲</text:p>
          </table:table-cell>
          <table:table-cell office:value-type="string" table:style-name="ce21">
            <text:p>55～64歲</text:p>
          </table:table-cell>
          <table:table-cell office:value-type="string" table:style-name="ce21">
            <text:p>65歲以上</text:p>
          </table:table-cell>
          <table:table-cell table:style-name="ce19"/>
          <table:table-cell table:number-columns-repeated="14" table:style-name="ce20"/>
          <table:table-cell table:number-columns-repeated="2" table:style-name="ce1"/>
          <table:table-cell table:number-columns-repeated="16" table:style-name="ce7"/>
          <table:table-cell table:number-columns-repeated="16342" table:style-name="ce20"/>
        </table:table-row>
        <table:table-row table:style-name="ro2">
          <table:table-cell table:number-columns-repeated="2" table:style-name="ce15"/>
          <table:table-cell table:number-columns-repeated="7" table:style-name="ce22"/>
          <table:table-cell table:style-name="ce19"/>
          <table:table-cell table:number-columns-repeated="14" table:style-name="ce20"/>
          <table:table-cell table:number-columns-repeated="2" table:style-name="ce1"/>
          <table:table-cell table:number-columns-repeated="16" table:style-name="ce7"/>
          <table:table-cell table:number-columns-repeated="16342" table:style-name="ce20"/>
        </table:table-row>
        <table:table-row table:style-name="ro2">
          <table:table-cell table:style-name="ce15"/>
          <table:table-cell office:value-type="string" table:style-name="ce23">
            <text:p>General<text:s/></text:p>
          </table:table-cell>
          <table:table-cell office:value-type="string" table:style-name="ce24">
            <text:p><text:s text:c="3"/>Under 30</text:p>
          </table:table-cell>
          <table:table-cell office:value-type="string" table:style-name="ce23">
            <text:p>30<text:span text:style-name="T4">～</text:span>34</text:p>
          </table:table-cell>
          <table:table-cell office:value-type="string" table:style-name="ce23">
            <text:p>35<text:span text:style-name="T4">～</text:span>39</text:p>
          </table:table-cell>
          <table:table-cell office:value-type="string" table:style-name="ce23">
            <text:p>40<text:span text:style-name="T4">～</text:span>44</text:p>
          </table:table-cell>
          <table:table-cell office:value-type="string" table:style-name="ce23">
            <text:p>45<text:span text:style-name="T4">～</text:span>54</text:p>
          </table:table-cell>
          <table:table-cell office:value-type="string" table:style-name="ce23">
            <text:p>55<text:span text:style-name="T4">～</text:span>64</text:p>
          </table:table-cell>
          <table:table-cell office:value-type="string" table:style-name="ce23">
            <text:p>65 years</text:p>
          </table:table-cell>
          <table:table-cell table:style-name="ce19"/>
          <table:table-cell table:number-columns-repeated="14" table:style-name="ce20"/>
          <table:table-cell table:number-columns-repeated="2" table:style-name="ce1"/>
          <table:table-cell table:number-columns-repeated="16" table:style-name="ce7"/>
          <table:table-cell table:number-columns-repeated="16342" table:style-name="ce20"/>
        </table:table-row>
        <table:table-row table:style-name="ro2">
          <table:table-cell table:style-name="ce15"/>
          <table:table-cell office:value-type="string" table:style-name="ce25">
            <text:p>average<text:s/>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and over</text:p>
          </table:table-cell>
          <table:table-cell table:style-name="ce19"/>
          <table:table-cell table:number-columns-repeated="14" table:style-name="ce20"/>
          <table:table-cell table:number-columns-repeated="2" table:style-name="ce1"/>
          <table:table-cell table:number-columns-repeated="16" table:style-name="ce7"/>
          <table:table-cell table:number-columns-repeated="16342" table:style-name="ce20"/>
        </table:table-row>
        <table:table-row table:style-name="ro2">
          <table:table-cell table:style-name="ce26"/>
          <table:table-cell table:number-columns-repeated="8" table:style-name="ce27"/>
          <table:table-cell table:style-name="ce28"/>
          <table:table-cell table:number-columns-repeated="14" table:style-name="ce29"/>
          <table:table-cell table:number-columns-repeated="2" table:style-name="ce1"/>
          <table:table-cell table:number-columns-repeated="16" table:style-name="ce7"/>
          <table:table-cell table:number-columns-repeated="16342" table:style-name="ce29"/>
        </table:table-row>
        <table:table-row table:style-name="ro3">
          <table:table-cell table:style-name="ce15"/>
          <table:table-cell table:number-columns-repeated="4"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4">
          <table:table-cell office:value-type="string" table:style-name="ce34">
            <text:p>所得收入者人數</text:p>
          </table:table-cell>
          <table:table-cell office:value-type="float" office:value="15955797.067" table:style-name="ce35">
            <text:p>15,955,797</text:p>
          </table:table-cell>
          <table:table-cell office:value-type="float" office:value="1537830.5242000001" table:style-name="ce35">
            <text:p>1,537,831</text:p>
          </table:table-cell>
          <table:table-cell office:value-type="float" office:value="1134211.3215000001" table:style-name="ce35">
            <text:p>1,134,211</text:p>
          </table:table-cell>
          <table:table-cell office:value-type="float" office:value="1439031.2331999999" table:style-name="ce35">
            <text:p>1,439,031</text:p>
          </table:table-cell>
          <table:table-cell office:value-type="float" office:value="1585437.9084000001" table:style-name="ce35">
            <text:p>1,585,438</text:p>
          </table:table-cell>
          <table:table-cell office:value-type="float" office:value="2924185.4992999998" table:style-name="ce35">
            <text:p>2,924,185</text:p>
          </table:table-cell>
          <table:table-cell office:value-type="float" office:value="3279094.1938999998" table:style-name="ce35">
            <text:p>3,279,094</text:p>
          </table:table-cell>
          <table:table-cell office:value-type="float" office:value="4056006.3867000001" table:style-name="ce35">
            <text:p>4,056,006</text:p>
          </table:table-cell>
          <table:table-cell office:value-type="string" table:style-name="ce36">
            <text:p>No. of income recipients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4">
            <text:p>一、所得收入總計</text:p>
          </table:table-cell>
          <table:table-cell office:value-type="float" office:value="681767.54145000002" table:style-name="ce35">
            <text:p>681,768</text:p>
          </table:table-cell>
          <table:table-cell office:value-type="float" office:value="519748.92071999999" table:style-name="ce35">
            <text:p>519,749</text:p>
          </table:table-cell>
          <table:table-cell office:value-type="float" office:value="659255.42634000001" table:style-name="ce35">
            <text:p>659,255</text:p>
          </table:table-cell>
          <table:table-cell office:value-type="float" office:value="750764.46290000004" table:style-name="ce35">
            <text:p>750,764</text:p>
          </table:table-cell>
          <table:table-cell office:value-type="float" office:value="802417.62303000002" table:style-name="ce35">
            <text:p>802,418</text:p>
          </table:table-cell>
          <table:table-cell office:value-type="float" office:value="891335.90231000003" table:style-name="ce35">
            <text:p>891,336</text:p>
          </table:table-cell>
          <table:table-cell office:value-type="float" office:value="766577.97912000003" table:style-name="ce35">
            <text:p>766,578</text:p>
          </table:table-cell>
          <table:table-cell office:value-type="float" office:value="458198.01247000002" table:style-name="ce35">
            <text:p>458,198</text:p>
          </table:table-cell>
          <table:table-cell office:value-type="string" table:style-name="ce36">
            <text:p>A.Total receipts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1.受僱人員報酬</text:p>
          </table:table-cell>
          <table:table-cell office:value-type="float" office:value="406586.70204" table:style-name="ce39">
            <text:p>406,587</text:p>
          </table:table-cell>
          <table:table-cell office:value-type="float" office:value="446545.76850000001" table:style-name="ce39">
            <text:p>446,546</text:p>
          </table:table-cell>
          <table:table-cell office:value-type="float" office:value="532841.65427000006" table:style-name="ce39">
            <text:p>532,842</text:p>
          </table:table-cell>
          <table:table-cell office:value-type="float" office:value="575629.96832999995" table:style-name="ce39">
            <text:p>575,630</text:p>
          </table:table-cell>
          <table:table-cell office:value-type="float" office:value="599963.30845999997" table:style-name="ce39">
            <text:p>599,963</text:p>
          </table:table-cell>
          <table:table-cell office:value-type="float" office:value="595289.41251000005" table:style-name="ce39">
            <text:p>595,289</text:p>
          </table:table-cell>
          <table:table-cell office:value-type="float" office:value="390632.65120999998" table:style-name="ce39">
            <text:p>390,633</text:p>
          </table:table-cell>
          <table:table-cell office:value-type="float" office:value="97420.003251999995" table:style-name="ce39">
            <text:p>97,420</text:p>
          </table:table-cell>
          <table:table-cell office:value-type="string" table:style-name="ce40">
            <text:p>　<text:span text:style-name="T3">1.Compensation of employee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1)本業薪資</text:p>
          </table:table-cell>
          <table:table-cell office:value-type="float" office:value="301392.29430000001" table:style-name="ce39">
            <text:p>301,392</text:p>
          </table:table-cell>
          <table:table-cell office:value-type="float" office:value="359823.16612000001" table:style-name="ce39">
            <text:p>359,823</text:p>
          </table:table-cell>
          <table:table-cell office:value-type="float" office:value="418362.96084000001" table:style-name="ce39">
            <text:p>418,363</text:p>
          </table:table-cell>
          <table:table-cell office:value-type="float" office:value="443834.25037000002" table:style-name="ce39">
            <text:p>443,834</text:p>
          </table:table-cell>
          <table:table-cell office:value-type="float" office:value="467052.65844000003" table:style-name="ce39">
            <text:p>467,053</text:p>
          </table:table-cell>
          <table:table-cell office:value-type="float" office:value="460672.91775000002" table:style-name="ce39">
            <text:p>460,673</text:p>
          </table:table-cell>
          <table:table-cell office:value-type="float" office:value="281081.55949000001" table:style-name="ce39">
            <text:p>281,082</text:p>
          </table:table-cell>
          <table:table-cell office:value-type="float" office:value="32824.138729999999" table:style-name="ce39">
            <text:p>32,824</text:p>
          </table:table-cell>
          <table:table-cell office:value-type="string" table:style-name="ce40">
            <text:p>　　<text:span text:style-name="T3">(1)Full time payroll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2)兼業薪資</text:p>
          </table:table-cell>
          <table:table-cell office:value-type="float" office:value="24745.117909000001" table:style-name="ce39">
            <text:p>24,745</text:p>
          </table:table-cell>
          <table:table-cell office:value-type="float" office:value="3851.597585" table:style-name="ce39">
            <text:p>3,852</text:p>
          </table:table-cell>
          <table:table-cell office:value-type="float" office:value="1517.6191811000001" table:style-name="ce39">
            <text:p>1,518</text:p>
          </table:table-cell>
          <table:table-cell office:value-type="float" office:value="1841.7548374999999" table:style-name="ce39">
            <text:p>1,842</text:p>
          </table:table-cell>
          <table:table-cell office:value-type="float" office:value="2569.0772059999999" table:style-name="ce39">
            <text:p>2,569</text:p>
          </table:table-cell>
          <table:table-cell office:value-type="float" office:value="8863.4440606999997" table:style-name="ce39">
            <text:p>8,863</text:p>
          </table:table-cell>
          <table:table-cell office:value-type="float" office:value="36415.203126" table:style-name="ce39">
            <text:p>36,415</text:p>
          </table:table-cell>
          <table:table-cell office:value-type="float" office:value="57971.551640999998" table:style-name="ce39">
            <text:p>57,972</text:p>
          </table:table-cell>
          <table:table-cell office:value-type="string" table:style-name="ce40">
            <text:p>　　<text:span text:style-name="T3">(2)Part time payroll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3)其他收入</text:p>
          </table:table-cell>
          <table:table-cell office:value-type="float" office:value="80449.289833999996" table:style-name="ce39">
            <text:p>80,449</text:p>
          </table:table-cell>
          <table:table-cell office:value-type="float" office:value="82871.004797999994" table:style-name="ce39">
            <text:p>82,871</text:p>
          </table:table-cell>
          <table:table-cell office:value-type="float" office:value="112961.07425000001" table:style-name="ce39">
            <text:p>112,961</text:p>
          </table:table-cell>
          <table:table-cell office:value-type="float" office:value="129953.96312" table:style-name="ce39">
            <text:p>129,954</text:p>
          </table:table-cell>
          <table:table-cell office:value-type="float" office:value="130341.57282" table:style-name="ce39">
            <text:p>130,342</text:p>
          </table:table-cell>
          <table:table-cell office:value-type="float" office:value="125753.05070000001" table:style-name="ce39">
            <text:p>125,753</text:p>
          </table:table-cell>
          <table:table-cell office:value-type="float" office:value="73135.888592999996" table:style-name="ce39">
            <text:p>73,136</text:p>
          </table:table-cell>
          <table:table-cell office:value-type="float" office:value="6624.3128815" table:style-name="ce39">
            <text:p>6,624</text:p>
          </table:table-cell>
          <table:table-cell office:value-type="string" table:style-name="ce40">
            <text:p>　　<text:span text:style-name="T3">(3)Other receipts or subsidie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2.產業主所得</text:p>
          </table:table-cell>
          <table:table-cell office:value-type="float" office:value="86235.435425000003" table:style-name="ce39">
            <text:p>86,235</text:p>
          </table:table-cell>
          <table:table-cell office:value-type="float" office:value="20208.667850999998" table:style-name="ce39">
            <text:p>20,209</text:p>
          </table:table-cell>
          <table:table-cell office:value-type="float" office:value="47344.172659000003" table:style-name="ce39">
            <text:p>47,344</text:p>
          </table:table-cell>
          <table:table-cell office:value-type="float" office:value="64520.423451000002" table:style-name="ce39">
            <text:p>64,520</text:p>
          </table:table-cell>
          <table:table-cell office:value-type="float" office:value="80845.183090999999" table:style-name="ce39">
            <text:p>80,845</text:p>
          </table:table-cell>
          <table:table-cell office:value-type="float" office:value="130762.78647000001" table:style-name="ce39">
            <text:p>130,763</text:p>
          </table:table-cell>
          <table:table-cell office:value-type="float" office:value="144757.02025" table:style-name="ce39">
            <text:p>144,757</text:p>
          </table:table-cell>
          <table:table-cell office:value-type="float" office:value="52542.035992999998" table:style-name="ce39">
            <text:p>52,542</text:p>
          </table:table-cell>
          <table:table-cell office:value-type="string" table:style-name="ce40">
            <text:p>　<text:span text:style-name="T3">2.Entrepreneurial incom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1)農業淨收入</text:p>
          </table:table-cell>
          <table:table-cell office:value-type="float" office:value="10521.500317" table:style-name="ce39">
            <text:p>10,522</text:p>
          </table:table-cell>
          <table:table-cell office:value-type="float" office:value="1035.0860322999999" table:style-name="ce39">
            <text:p>1,035</text:p>
          </table:table-cell>
          <table:table-cell office:value-type="float" office:value="1965.6690243999999" table:style-name="ce39">
            <text:p>1,966</text:p>
          </table:table-cell>
          <table:table-cell office:value-type="float" office:value="4739.3847722" table:style-name="ce39">
            <text:p>4,739</text:p>
          </table:table-cell>
          <table:table-cell office:value-type="float" office:value="3926.0528429000001" table:style-name="ce39">
            <text:p>3,926</text:p>
          </table:table-cell>
          <table:table-cell office:value-type="float" office:value="13649.090259000001" table:style-name="ce39">
            <text:p>13,649</text:p>
          </table:table-cell>
          <table:table-cell office:value-type="float" office:value="18419.339375" table:style-name="ce39">
            <text:p>18,419</text:p>
          </table:table-cell>
          <table:table-cell office:value-type="float" office:value="12500.423266" table:style-name="ce39">
            <text:p>12,500</text:p>
          </table:table-cell>
          <table:table-cell office:value-type="string" table:style-name="ce40">
            <text:p>　　<text:span text:style-name="T3">(1)Net agricultural incom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2)營業淨收入</text:p>
          </table:table-cell>
          <table:table-cell office:value-type="float" office:value="75713.935108000005" table:style-name="ce39">
            <text:p>75,714</text:p>
          </table:table-cell>
          <table:table-cell office:value-type="float" office:value="19173.581818999999" table:style-name="ce39">
            <text:p>19,174</text:p>
          </table:table-cell>
          <table:table-cell office:value-type="float" office:value="45378.503635000001" table:style-name="ce39">
            <text:p>45,379</text:p>
          </table:table-cell>
          <table:table-cell office:value-type="float" office:value="59781.038678999998" table:style-name="ce39">
            <text:p>59,781</text:p>
          </table:table-cell>
          <table:table-cell office:value-type="float" office:value="76919.130248000001" table:style-name="ce39">
            <text:p>76,919</text:p>
          </table:table-cell>
          <table:table-cell office:value-type="float" office:value="117113.69620999999" table:style-name="ce39">
            <text:p>117,114</text:p>
          </table:table-cell>
          <table:table-cell office:value-type="float" office:value="126337.68087" table:style-name="ce39">
            <text:p>126,338</text:p>
          </table:table-cell>
          <table:table-cell office:value-type="float" office:value="40041.612727" table:style-name="ce39">
            <text:p>40,042</text:p>
          </table:table-cell>
          <table:table-cell office:value-type="string" table:style-name="ce40">
            <text:p>　　<text:span text:style-name="T3">(2)Net operation surplu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3.財產所得收入</text:p>
          </table:table-cell>
          <table:table-cell office:value-type="float" office:value="30017.808691999999" table:style-name="ce39">
            <text:p>30,018</text:p>
          </table:table-cell>
          <table:table-cell office:value-type="float" office:value="3770.1059197999998" table:style-name="ce39">
            <text:p>3,770</text:p>
          </table:table-cell>
          <table:table-cell office:value-type="float" office:value="8383.9080073999994" table:style-name="ce39">
            <text:p>8,384</text:p>
          </table:table-cell>
          <table:table-cell office:value-type="float" office:value="14609.993798" table:style-name="ce39">
            <text:p>14,610</text:p>
          </table:table-cell>
          <table:table-cell office:value-type="float" office:value="16476.033275999998" table:style-name="ce39">
            <text:p>16,476</text:p>
          </table:table-cell>
          <table:table-cell office:value-type="float" office:value="28906.365849999998" table:style-name="ce39">
            <text:p>28,906</text:p>
          </table:table-cell>
          <table:table-cell office:value-type="float" office:value="46393.852414000001" table:style-name="ce39">
            <text:p>46,394</text:p>
          </table:table-cell>
          <table:table-cell office:value-type="float" office:value="44341.104607000001" table:style-name="ce39">
            <text:p>44,341</text:p>
          </table:table-cell>
          <table:table-cell office:value-type="string" table:style-name="ce40">
            <text:p>　<text:span text:style-name="T3">3. Property incom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4.自用住宅設算租金收入</text:p>
          </table:table-cell>
          <table:table-cell office:value-type="float" office:value="40144.530389" table:style-name="ce39">
            <text:p>40,145</text:p>
          </table:table-cell>
          <table:table-cell office:value-type="float" office:value="6896.5637761999997" table:style-name="ce39">
            <text:p>6,897</text:p>
          </table:table-cell>
          <table:table-cell office:value-type="float" office:value="16886.242383000001" table:style-name="ce39">
            <text:p>16,886</text:p>
          </table:table-cell>
          <table:table-cell office:value-type="float" office:value="30194.631004999999" table:style-name="ce39">
            <text:p>30,195</text:p>
          </table:table-cell>
          <table:table-cell office:value-type="float" office:value="36722.869395000002" table:style-name="ce39">
            <text:p>36,723</text:p>
          </table:table-cell>
          <table:table-cell office:value-type="float" office:value="48338.408954999999" table:style-name="ce39">
            <text:p>48,338</text:p>
          </table:table-cell>
          <table:table-cell office:value-type="float" office:value="54854.496630000001" table:style-name="ce39">
            <text:p>54,854</text:p>
          </table:table-cell>
          <table:table-cell office:value-type="float" office:value="46322.235838000001" table:style-name="ce39">
            <text:p>46,322</text:p>
          </table:table-cell>
          <table:table-cell office:value-type="string" table:style-name="ce40">
            <text:p>　<text:span text:style-name="T3">4.Imputed rent incom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5.經常移轉收入</text:p>
          </table:table-cell>
          <table:table-cell office:value-type="float" office:value="118769.12508" table:style-name="ce39">
            <text:p>118,769</text:p>
          </table:table-cell>
          <table:table-cell office:value-type="float" office:value="42324.954621999997" table:style-name="ce39">
            <text:p>42,325</text:p>
          </table:table-cell>
          <table:table-cell office:value-type="float" office:value="53789.758002000002" table:style-name="ce39">
            <text:p>53,790</text:p>
          </table:table-cell>
          <table:table-cell office:value-type="float" office:value="65804.733577000006" table:style-name="ce39">
            <text:p>65,805</text:p>
          </table:table-cell>
          <table:table-cell office:value-type="float" office:value="68403.098054999995" table:style-name="ce39">
            <text:p>68,403</text:p>
          </table:table-cell>
          <table:table-cell office:value-type="float" office:value="88030.467166999995" table:style-name="ce39">
            <text:p>88,030</text:p>
          </table:table-cell>
          <table:table-cell office:value-type="float" office:value="129927.48293" table:style-name="ce39">
            <text:p>129,927</text:p>
          </table:table-cell>
          <table:table-cell office:value-type="float" office:value="217542.23534000001" table:style-name="ce39">
            <text:p>217,542</text:p>
          </table:table-cell>
          <table:table-cell office:value-type="string" table:style-name="ce40">
            <text:p>　<text:span text:style-name="T3">5.Current transfer receipt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1)從私人</text:p>
          </table:table-cell>
          <table:table-cell office:value-type="float" office:value="31650.821292000001" table:style-name="ce39">
            <text:p>31,651</text:p>
          </table:table-cell>
          <table:table-cell office:value-type="float" office:value="6206.9002927000001" table:style-name="ce39">
            <text:p>6,207</text:p>
          </table:table-cell>
          <table:table-cell office:value-type="float" office:value="8121.6231571999997" table:style-name="ce39">
            <text:p>8,122</text:p>
          </table:table-cell>
          <table:table-cell office:value-type="float" office:value="12622.048628" table:style-name="ce39">
            <text:p>12,622</text:p>
          </table:table-cell>
          <table:table-cell office:value-type="float" office:value="11577.699237000001" table:style-name="ce39">
            <text:p>11,578</text:p>
          </table:table-cell>
          <table:table-cell office:value-type="float" office:value="14759.980905" table:style-name="ce39">
            <text:p>14,760</text:p>
          </table:table-cell>
          <table:table-cell office:value-type="float" office:value="31237.292771" table:style-name="ce39">
            <text:p>31,237</text:p>
          </table:table-cell>
          <table:table-cell office:value-type="float" office:value="74986.837281999993" table:style-name="ce39">
            <text:p>74,987</text:p>
          </table:table-cell>
          <table:table-cell office:value-type="string" table:style-name="ce40">
            <text:p>　　<text:span text:style-name="T3">(1)From individual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2)從政府</text:p>
          </table:table-cell>
          <table:table-cell office:value-type="float" office:value="27144.441855000001" table:style-name="ce39">
            <text:p>27,144</text:p>
          </table:table-cell>
          <table:table-cell office:value-type="float" office:value="16955.452719000001" table:style-name="ce39">
            <text:p>16,955</text:p>
          </table:table-cell>
          <table:table-cell office:value-type="float" office:value="22051.693113000001" table:style-name="ce39">
            <text:p>22,052</text:p>
          </table:table-cell>
          <table:table-cell office:value-type="float" office:value="25237.497966999999" table:style-name="ce39">
            <text:p>25,237</text:p>
          </table:table-cell>
          <table:table-cell office:value-type="float" office:value="24681.364615999999" table:style-name="ce39">
            <text:p>24,681</text:p>
          </table:table-cell>
          <table:table-cell office:value-type="float" office:value="24056.142417999999" table:style-name="ce39">
            <text:p>24,056</text:p>
          </table:table-cell>
          <table:table-cell office:value-type="float" office:value="22998.231961000001" table:style-name="ce39">
            <text:p>22,998</text:p>
          </table:table-cell>
          <table:table-cell office:value-type="float" office:value="39649.592985000003" table:style-name="ce39">
            <text:p>39,650</text:p>
          </table:table-cell>
          <table:table-cell office:value-type="string" table:style-name="ce40">
            <text:p>　　<text:span text:style-name="T3">(2)From government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3)社會保險受益</text:p>
          </table:table-cell>
          <table:table-cell office:value-type="float" office:value="58327.236391999999" table:style-name="ce39">
            <text:p>58,327</text:p>
          </table:table-cell>
          <table:table-cell office:value-type="float" office:value="18854.249747000002" table:style-name="ce39">
            <text:p>18,854</text:p>
          </table:table-cell>
          <table:table-cell office:value-type="float" office:value="23181.329339" table:style-name="ce39">
            <text:p>23,181</text:p>
          </table:table-cell>
          <table:table-cell office:value-type="float" office:value="27088.877567" table:style-name="ce39">
            <text:p>27,089</text:p>
          </table:table-cell>
          <table:table-cell office:value-type="float" office:value="29959.094870000001" table:style-name="ce39">
            <text:p>29,959</text:p>
          </table:table-cell>
          <table:table-cell office:value-type="float" office:value="47111.997044999996" table:style-name="ce39">
            <text:p>47,112</text:p>
          </table:table-cell>
          <table:table-cell office:value-type="float" office:value="73455.286034000004" table:style-name="ce39">
            <text:p>73,455</text:p>
          </table:table-cell>
          <table:table-cell office:value-type="float" office:value="101148.59178" table:style-name="ce39">
            <text:p>101,149</text:p>
          </table:table-cell>
          <table:table-cell office:value-type="string" table:style-name="ce40">
            <text:p>　　<text:span text:style-name="T3">(3)Benefit of social insuranc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4)從企業</text:p>
          </table:table-cell>
          <table:table-cell office:value-type="float" office:value="1151.1235139999999" table:style-name="ce39">
            <text:p>1,151</text:p>
          </table:table-cell>
          <table:table-cell office:value-type="float" office:value="308.35186370999998" table:style-name="ce39">
            <text:p>308</text:p>
          </table:table-cell>
          <table:table-cell office:value-type="float" office:value="435.11239288000002" table:style-name="ce39">
            <text:p>435</text:p>
          </table:table-cell>
          <table:table-cell office:value-type="float" office:value="507.32192651000003" table:style-name="ce39">
            <text:p>507</text:p>
          </table:table-cell>
          <table:table-cell office:value-type="float" office:value="662.90597473000003" table:style-name="ce39">
            <text:p>663</text:p>
          </table:table-cell>
          <table:table-cell office:value-type="float" office:value="1672.5797812000001" table:style-name="ce39">
            <text:p>1,673</text:p>
          </table:table-cell>
          <table:table-cell office:value-type="float" office:value="1518.9990428000001" table:style-name="ce39">
            <text:p>1,519</text:p>
          </table:table-cell>
          <table:table-cell office:value-type="float" office:value="1416.7798289" table:style-name="ce39">
            <text:p>1,417</text:p>
          </table:table-cell>
          <table:table-cell office:value-type="string" table:style-name="ce40">
            <text:p>　　<text:span text:style-name="T3">(4)From enterprise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5)從國外</text:p>
          </table:table-cell>
          <table:table-cell office:value-type="float" office:value="495.50203025000002" table:style-name="ce39">
            <text:p>49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8.98748863999998" table:style-name="ce39">
            <text:p>349</text:p>
          </table:table-cell>
          <table:table-cell office:value-type="float" office:value="1522.0333584" table:style-name="ce39">
            <text:p>1,522</text:p>
          </table:table-cell>
          <table:table-cell office:value-type="float" office:value="429.76701809999997" table:style-name="ce39">
            <text:p>430</text:p>
          </table:table-cell>
          <table:table-cell office:value-type="float" office:value="717.67311960999996" table:style-name="ce39">
            <text:p>718</text:p>
          </table:table-cell>
          <table:table-cell office:value-type="float" office:value="340.43346757" table:style-name="ce39">
            <text:p>340</text:p>
          </table:table-cell>
          <table:table-cell office:value-type="string" table:style-name="ce40">
            <text:p>　　<text:span text:style-name="T3">(5)From abroad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6.雜項收入</text:p>
          </table:table-cell>
          <table:table-cell office:value-type="float" office:value="13.939815336000001" table:style-name="ce39">
            <text:p>14</text:p>
          </table:table-cell>
          <table:table-cell office:value-type="float" office:value="2.8600509285000002" table:style-name="ce39">
            <text:p>3</text:p>
          </table:table-cell>
          <table:table-cell office:value-type="float" office:value="9.6910191738999991" table:style-name="ce39">
            <text:p>10</text:p>
          </table:table-cell>
          <table:table-cell office:value-type="float" office:value="4.7127440128" table:style-name="ce39">
            <text:p>5</text:p>
          </table:table-cell>
          <table:table-cell office:value-type="float" office:value="7.1307518475" table:style-name="ce39">
            <text:p>7</text:p>
          </table:table-cell>
          <table:table-cell office:value-type="float" office:value="8.4613612642000007" table:style-name="ce39">
            <text:p>8</text:p>
          </table:table-cell>
          <table:table-cell office:value-type="float" office:value="12.475696648" table:style-name="ce39">
            <text:p>12</text:p>
          </table:table-cell>
          <table:table-cell office:value-type="float" office:value="30.397438056999999" table:style-name="ce39">
            <text:p>30</text:p>
          </table:table-cell>
          <table:table-cell office:value-type="string" table:style-name="ce40">
            <text:p>　<text:span text:style-name="T3"><text:s/>6.Miscellaneous receipt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4">
            <text:p>二、非消費支出</text:p>
          </table:table-cell>
          <table:table-cell office:value-type="float" office:value="113598.67342000001" table:style-name="ce35">
            <text:p>113,599</text:p>
          </table:table-cell>
          <table:table-cell office:value-type="float" office:value="83995.231195999993" table:style-name="ce35">
            <text:p>83,995</text:p>
          </table:table-cell>
          <table:table-cell office:value-type="float" office:value="116324.75167" table:style-name="ce35">
            <text:p>116,325</text:p>
          </table:table-cell>
          <table:table-cell office:value-type="float" office:value="144740.85256999999" table:style-name="ce35">
            <text:p>144,741</text:p>
          </table:table-cell>
          <table:table-cell office:value-type="float" office:value="155810.24387999999" table:style-name="ce35">
            <text:p>155,810</text:p>
          </table:table-cell>
          <table:table-cell office:value-type="float" office:value="165501.93739000001" table:style-name="ce35">
            <text:p>165,502</text:p>
          </table:table-cell>
          <table:table-cell office:value-type="float" office:value="128428.65582" table:style-name="ce35">
            <text:p>128,429</text:p>
          </table:table-cell>
          <table:table-cell office:value-type="float" office:value="47102.489836000001" table:style-name="ce35">
            <text:p>47,102</text:p>
          </table:table-cell>
          <table:table-cell office:value-type="string" table:style-name="ce36">
            <text:p>B.Nonconsumption expenditures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1.利息支出</text:p>
          </table:table-cell>
          <table:table-cell office:value-type="float" office:value="5849.1950138000002" table:style-name="ce39">
            <text:p>5,849</text:p>
          </table:table-cell>
          <table:table-cell office:value-type="float" office:value="1714.5816142000001" table:style-name="ce39">
            <text:p>1,715</text:p>
          </table:table-cell>
          <table:table-cell office:value-type="float" office:value="4344.6633830999999" table:style-name="ce39">
            <text:p>4,345</text:p>
          </table:table-cell>
          <table:table-cell office:value-type="float" office:value="9731.2121155000004" table:style-name="ce39">
            <text:p>9,731</text:p>
          </table:table-cell>
          <table:table-cell office:value-type="float" office:value="10198.562357000001" table:style-name="ce39">
            <text:p>10,199</text:p>
          </table:table-cell>
          <table:table-cell office:value-type="float" office:value="9713.9032110000007" table:style-name="ce39">
            <text:p>9,714</text:p>
          </table:table-cell>
          <table:table-cell office:value-type="float" office:value="6107.1287789999997" table:style-name="ce39">
            <text:p>6,107</text:p>
          </table:table-cell>
          <table:table-cell office:value-type="float" office:value="1765.3461683" table:style-name="ce39">
            <text:p>1,765</text:p>
          </table:table-cell>
          <table:table-cell office:value-type="string" table:style-name="ce40">
            <text:p>　<text:span text:style-name="T3"><text:s/>1.Interest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2.經常移轉支出</text:p>
          </table:table-cell>
          <table:table-cell office:value-type="float" office:value="107749.47840000001" table:style-name="ce39">
            <text:p>107,749</text:p>
          </table:table-cell>
          <table:table-cell office:value-type="float" office:value="82280.649581999998" table:style-name="ce39">
            <text:p>82,281</text:p>
          </table:table-cell>
          <table:table-cell office:value-type="float" office:value="111980.08828" table:style-name="ce39">
            <text:p>111,980</text:p>
          </table:table-cell>
          <table:table-cell office:value-type="float" office:value="135009.64046" table:style-name="ce39">
            <text:p>135,010</text:p>
          </table:table-cell>
          <table:table-cell office:value-type="float" office:value="145611.68153" table:style-name="ce39">
            <text:p>145,612</text:p>
          </table:table-cell>
          <table:table-cell office:value-type="float" office:value="155788.03417999999" table:style-name="ce39">
            <text:p>155,788</text:p>
          </table:table-cell>
          <table:table-cell office:value-type="float" office:value="122321.52704" table:style-name="ce39">
            <text:p>122,322</text:p>
          </table:table-cell>
          <table:table-cell office:value-type="float" office:value="45337.143667999997" table:style-name="ce39">
            <text:p>45,337</text:p>
          </table:table-cell>
          <table:table-cell office:value-type="string" table:style-name="ce40">
            <text:p>　<text:span text:style-name="T3"><text:s/>2.Current transfer expenditures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1)對私人</text:p>
          </table:table-cell>
          <table:table-cell office:value-type="float" office:value="24367.848212000001" table:style-name="ce39">
            <text:p>24,368</text:p>
          </table:table-cell>
          <table:table-cell office:value-type="float" office:value="6417.8912872000001" table:style-name="ce39">
            <text:p>6,418</text:p>
          </table:table-cell>
          <table:table-cell office:value-type="float" office:value="12549.346516" table:style-name="ce39">
            <text:p>12,549</text:p>
          </table:table-cell>
          <table:table-cell office:value-type="float" office:value="21104.485092999999" table:style-name="ce39">
            <text:p>21,104</text:p>
          </table:table-cell>
          <table:table-cell office:value-type="float" office:value="25706.741023999999" table:style-name="ce39">
            <text:p>25,707</text:p>
          </table:table-cell>
          <table:table-cell office:value-type="float" office:value="32334.633475999999" table:style-name="ce39">
            <text:p>32,335</text:p>
          </table:table-cell>
          <table:table-cell office:value-type="float" office:value="33569.160946999997" table:style-name="ce39">
            <text:p>33,569</text:p>
          </table:table-cell>
          <table:table-cell office:value-type="float" office:value="21930.399143999999" table:style-name="ce39">
            <text:p>21,930</text:p>
          </table:table-cell>
          <table:table-cell office:value-type="string" table:style-name="ce40">
            <text:p>　　<text:span text:style-name="T3">(1)To privat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2)對政府</text:p>
          </table:table-cell>
          <table:table-cell office:value-type="float" office:value="18670.962597000002" table:style-name="ce39">
            <text:p>18,671</text:p>
          </table:table-cell>
          <table:table-cell office:value-type="float" office:value="6485.9359372999998" table:style-name="ce39">
            <text:p>6,486</text:p>
          </table:table-cell>
          <table:table-cell office:value-type="float" office:value="13359.297024" table:style-name="ce39">
            <text:p>13,359</text:p>
          </table:table-cell>
          <table:table-cell office:value-type="float" office:value="20453.699066000001" table:style-name="ce39">
            <text:p>20,454</text:p>
          </table:table-cell>
          <table:table-cell office:value-type="float" office:value="23836.158298999999" table:style-name="ce39">
            <text:p>23,836</text:p>
          </table:table-cell>
          <table:table-cell office:value-type="float" office:value="28077.191895" table:style-name="ce39">
            <text:p>28,077</text:p>
          </table:table-cell>
          <table:table-cell office:value-type="float" office:value="25797.692239" table:style-name="ce39">
            <text:p>25,798</text:p>
          </table:table-cell>
          <table:table-cell office:value-type="float" office:value="9581.6695947999997" table:style-name="ce39">
            <text:p>9,582</text:p>
          </table:table-cell>
          <table:table-cell office:value-type="string" table:style-name="ce40">
            <text:p>　　<text:span text:style-name="T3">(2)To government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3)社會保險</text:p>
          </table:table-cell>
          <table:table-cell office:value-type="float" office:value="63707.850610000001" table:style-name="ce39">
            <text:p>63,708</text:p>
          </table:table-cell>
          <table:table-cell office:value-type="float" office:value="68821.126224000007" table:style-name="ce39">
            <text:p>68,821</text:p>
          </table:table-cell>
          <table:table-cell office:value-type="float" office:value="86057.798666999995" table:style-name="ce39">
            <text:p>86,058</text:p>
          </table:table-cell>
          <table:table-cell office:value-type="float" office:value="93404.437579000005" table:style-name="ce39">
            <text:p>93,404</text:p>
          </table:table-cell>
          <table:table-cell office:value-type="float" office:value="95907.499228000001" table:style-name="ce39">
            <text:p>95,907</text:p>
          </table:table-cell>
          <table:table-cell office:value-type="float" office:value="93988.535541999998" table:style-name="ce39">
            <text:p>93,989</text:p>
          </table:table-cell>
          <table:table-cell office:value-type="float" office:value="60484.517969" table:style-name="ce39">
            <text:p>60,485</text:p>
          </table:table-cell>
          <table:table-cell office:value-type="float" office:value="13171.809969" table:style-name="ce39">
            <text:p>13,172</text:p>
          </table:table-cell>
          <table:table-cell office:value-type="string" table:style-name="ce40">
            <text:p>　　<text:span text:style-name="T3">(3)Social insurance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8">
            <text:p>　　(4)對國外</text:p>
          </table:table-cell>
          <table:table-cell office:value-type="float" office:value="1002.8169826" table:style-name="ce39">
            <text:p>1,003</text:p>
          </table:table-cell>
          <table:table-cell office:value-type="float" office:value="555.69613314000003" table:style-name="ce39">
            <text:p>556</text:p>
          </table:table-cell>
          <table:table-cell office:value-type="float" office:value="13.646076667000001" table:style-name="ce39">
            <text:p>14</text:p>
          </table:table-cell>
          <table:table-cell office:value-type="float" office:value="47.018721179000003" table:style-name="ce39">
            <text:p>47</text:p>
          </table:table-cell>
          <table:table-cell office:value-type="float" office:value="161.28297506000001" table:style-name="ce39">
            <text:p>161</text:p>
          </table:table-cell>
          <table:table-cell office:value-type="float" office:value="1387.6732683" table:style-name="ce39">
            <text:p>1,388</text:p>
          </table:table-cell>
          <table:table-cell office:value-type="float" office:value="2470.1558810000001" table:style-name="ce39">
            <text:p>2,470</text:p>
          </table:table-cell>
          <table:table-cell office:value-type="float" office:value="653.26496067999994" table:style-name="ce39">
            <text:p>653</text:p>
          </table:table-cell>
          <table:table-cell office:value-type="string" table:style-name="ce40">
            <text:p>　　<text:span text:style-name="T3">(4)To abroad</text:span>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4">
          <table:table-cell office:value-type="string" table:style-name="ce34">
            <text:p>三、可支配所得</text:p>
          </table:table-cell>
          <table:table-cell office:value-type="float" office:value="568168.86803000001" table:style-name="ce35">
            <text:p>568,169</text:p>
          </table:table-cell>
          <table:table-cell office:value-type="float" office:value="435753.68952999997" table:style-name="ce35">
            <text:p>435,754</text:p>
          </table:table-cell>
          <table:table-cell office:value-type="float" office:value="542930.67466999998" table:style-name="ce35">
            <text:p>542,931</text:p>
          </table:table-cell>
          <table:table-cell office:value-type="float" office:value="606023.61033000005" table:style-name="ce35">
            <text:p>606,024</text:p>
          </table:table-cell>
          <table:table-cell office:value-type="float" office:value="646607.37915000005" table:style-name="ce35">
            <text:p>646,607</text:p>
          </table:table-cell>
          <table:table-cell office:value-type="float" office:value="725833.96492000006" table:style-name="ce35">
            <text:p>725,834</text:p>
          </table:table-cell>
          <table:table-cell office:value-type="float" office:value="638149.32331000001" table:style-name="ce35">
            <text:p>638,149</text:p>
          </table:table-cell>
          <table:table-cell office:value-type="float" office:value="411095.52263000002" table:style-name="ce35">
            <text:p>411,096</text:p>
          </table:table-cell>
          <table:table-cell office:value-type="string" table:style-name="ce36">
            <text:p>C.Disposable income</text:p>
          </table:table-cell>
          <table:table-cell table:number-columns-repeated="14" table:style-name="ce37"/>
          <table:table-cell table:number-columns-repeated="2" table:style-name="ce1"/>
          <table:table-cell table:number-columns-repeated="16" table:style-name="ce7"/>
          <table:table-cell table:number-columns-repeated="16342" table:style-name="ce37"/>
        </table:table-row>
        <table:table-row table:style-name="ro3">
          <table:table-cell table:style-name="ce41"/>
          <table:table-cell table:number-columns-repeated="7" table:style-name="ce42"/>
          <table:table-cell table:style-name="ce43"/>
          <table:table-cell table:style-name="ce44"/>
          <table:table-cell table:number-columns-repeated="14" table:style-name="ce45"/>
          <table:table-cell table:number-columns-repeated="2" table:style-name="ce1"/>
          <table:table-cell table:number-columns-repeated="16" table:style-name="ce7"/>
          <table:table-cell table:number-columns-repeated="16342" table:style-name="ce45"/>
        </table:table-row>
        <table:table-row table:number-rows-repeated="2" table:style-name="ro5">
          <table:table-cell table:style-name="ce46"/>
          <table:table-cell table:number-columns-repeated="9" table:style-name="ce47"/>
          <table:table-cell table:number-columns-repeated="15" table:style-name="ce37"/>
          <table:table-cell table:style-name="ce1"/>
          <table:table-cell table:number-columns-repeated="16" table:style-name="ce7"/>
          <table:table-cell table:number-columns-repeated="16342" table:style-name="ce37"/>
        </table:table-row>
        <table:table-row table:number-rows-repeated="7" table:style-name="ro6">
          <table:table-cell table:style-name="ce6"/>
          <table:table-cell table:number-columns-repeated="9" table:style-name="ce3"/>
          <table:table-cell table:number-columns-repeated="15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6">
          <table:table-cell table:number-columns-repeated="25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6">
          <table:table-cell table:number-columns-repeated="25"/>
          <table:table-cell table:style-name="ce6"/>
          <table:table-cell table:number-columns-repeated="16" table:style-name="ce7"/>
          <table:table-cell table:number-columns-repeated="1634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工作表.$A$1:工作表.$J$39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9T10:55:37Z</meta:creation-date>
    <dc:date>2023-02-09T10:55:38Z</dc:date>
  </office:meta>
</office:document-meta>
</file>