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3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July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even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9" calcext:value-type="float">
            <text:p>109.00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-3.98" calcext:value-type="float">
            <text:p>-3.98 </text:p>
          </table:table-cell>
          <table:table-cell table:style-name="ce23" office:value-type="float" office:value="-2.27" calcext:value-type="float">
            <text:p>-2.2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0.21" calcext:value-type="float">
            <text:p>110.21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4.54" calcext:value-type="float">
            <text:p>-4.54 </text:p>
          </table:table-cell>
          <table:table-cell table:style-name="ce23" office:value-type="float" office:value="-1.94" calcext:value-type="float">
            <text:p>-1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7.51" calcext:value-type="float">
            <text:p>107.51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-4.2" calcext:value-type="float">
            <text:p>-4.20 </text:p>
          </table:table-cell>
          <table:table-cell table:style-name="ce23" office:value-type="float" office:value="2.89" calcext:value-type="float">
            <text:p>2.8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9.75" calcext:value-type="float">
            <text:p>109.75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4.62" calcext:value-type="float">
            <text:p>4.6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5.12" calcext:value-type="float">
            <text:p>135.12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-29.39" calcext:value-type="float">
            <text:p>-29.39 </text:p>
          </table:table-cell>
          <table:table-cell table:style-name="ce23" office:value-type="float" office:value="-19.89" calcext:value-type="float">
            <text:p>-19.8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2.84" calcext:value-type="float">
            <text:p>102.84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9.73" calcext:value-type="float">
            <text:p>-9.73 </text:p>
          </table:table-cell>
          <table:table-cell table:style-name="ce23" office:value-type="float" office:value="-8.25" calcext:value-type="float">
            <text:p>-8.2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2.48" calcext:value-type="float">
            <text:p>92.4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2.48" calcext:value-type="float">
            <text:p>-12.48 </text:p>
          </table:table-cell>
          <table:table-cell table:style-name="ce23" office:value-type="float" office:value="-10.77" calcext:value-type="float">
            <text:p>-10.7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6.61" calcext:value-type="float">
            <text:p>116.61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5.87" calcext:value-type="float">
            <text:p>5.87 </text:p>
          </table:table-cell>
          <table:table-cell table:style-name="ce23" office:value-type="float" office:value="8.88" calcext:value-type="float">
            <text:p>8.8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62" calcext:value-type="float">
            <text:p>102.62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6.17" calcext:value-type="float">
            <text:p>-6.17 </text:p>
          </table:table-cell>
          <table:table-cell table:style-name="ce23" office:value-type="float" office:value="-2.58" calcext:value-type="float">
            <text:p>-2.5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3.34" calcext:value-type="float">
            <text:p>113.34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3.65" calcext:value-type="float">
            <text:p>3.6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8.95" calcext:value-type="float">
            <text:p>108.95 </text:p>
          </table:table-cell>
          <table:table-cell table:style-name="ce24" office:value-type="float" office:value="1.19" calcext:value-type="float">
            <text:p>1.19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4" office:value-type="float" office:value="2.02" calcext:value-type="float">
            <text:p>2.0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5.74" calcext:value-type="float">
            <text:p>105.7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7.41" calcext:value-type="float">
            <text:p>-7.41 </text:p>
          </table:table-cell>
          <table:table-cell table:style-name="ce23" office:value-type="float" office:value="-5.69" calcext:value-type="float">
            <text:p>-5.6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0.13" calcext:value-type="float">
            <text:p>110.13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57" calcext:value-type="float">
            <text:p>0.5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4.06" calcext:value-type="float">
            <text:p>114.06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6.16" calcext:value-type="float">
            <text:p>6.16 </text:p>
          </table:table-cell>
          <table:table-cell table:style-name="ce23" office:value-type="float" office:value="7.23" calcext:value-type="float">
            <text:p>7.2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2.91" calcext:value-type="float">
            <text:p>102.91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1.08" calcext:value-type="float">
            <text:p>1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7.94" calcext:value-type="float">
            <text:p>117.94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5.18" calcext:value-type="float">
            <text:p>5.18 </text:p>
          </table:table-cell>
          <table:table-cell table:style-name="ce23" office:value-type="float" office:value="7.1" calcext:value-type="float">
            <text:p>7.10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82" calcext:value-type="float">
            <text:p>97.82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8.08" calcext:value-type="float">
            <text:p>-8.08 </text:p>
          </table:table-cell>
          <table:table-cell table:style-name="ce23" office:value-type="float" office:value="-7.84" calcext:value-type="float">
            <text:p>-7.8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8.88" calcext:value-type="float">
            <text:p>98.88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-8.61" calcext:value-type="float">
            <text:p>-8.61 </text:p>
          </table:table-cell>
          <table:table-cell table:style-name="ce23" office:value-type="float" office:value="-7.56" calcext:value-type="float">
            <text:p>-7.5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6.51" calcext:value-type="float">
            <text:p>96.5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-2.98" calcext:value-type="float">
            <text:p>-2.9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8.52" calcext:value-type="float">
            <text:p>98.52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0.67" calcext:value-type="float">
            <text:p>-0.67 </text:p>
          </table:table-cell>
          <table:table-cell table:style-name="ce23" office:value-type="float" office:value="-1.4" calcext:value-type="float">
            <text:p>-1.4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21.2" calcext:value-type="float">
            <text:p>121.2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-32.4" calcext:value-type="float">
            <text:p>-32.40 </text:p>
          </table:table-cell>
          <table:table-cell table:style-name="ce23" office:value-type="float" office:value="-24.13" calcext:value-type="float">
            <text:p>-24.1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2.29" calcext:value-type="float">
            <text:p>92.29 </text:p>
          </table:table-cell>
          <table:table-cell table:style-name="ce23" office:value-type="float" office:value="-1.76" calcext:value-type="float">
            <text:p>-1.76 </text:p>
          </table:table-cell>
          <table:table-cell table:style-name="ce23" office:value-type="float" office:value="-13.57" calcext:value-type="float">
            <text:p>-13.57 </text:p>
          </table:table-cell>
          <table:table-cell table:style-name="ce23" office:value-type="float" office:value="-13.45" calcext:value-type="float">
            <text:p>-13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3" calcext:value-type="float">
            <text:p>83.00 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3" office:value-type="float" office:value="-16.21" calcext:value-type="float">
            <text:p>-16.21 </text:p>
          </table:table-cell>
          <table:table-cell table:style-name="ce23" office:value-type="float" office:value="-15.86" calcext:value-type="float">
            <text:p>-15.8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4.68" calcext:value-type="float">
            <text:p>104.68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3" office:value-type="float" office:value="2.64" calcext:value-type="float">
            <text:p>2.6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2.09" calcext:value-type="float">
            <text:p>92.09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10.18" calcext:value-type="float">
            <text:p>-10.18 </text:p>
          </table:table-cell>
          <table:table-cell table:style-name="ce23" office:value-type="float" office:value="-8.16" calcext:value-type="float">
            <text:p>-8.1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1.73" calcext:value-type="float">
            <text:p>101.7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4.51" calcext:value-type="float">
            <text:p>-4.51 </text:p>
          </table:table-cell>
          <table:table-cell table:style-name="ce23" office:value-type="float" office:value="-2.23" calcext:value-type="float">
            <text:p>-2.2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7.79" calcext:value-type="float">
            <text:p>97.79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3.98" calcext:value-type="float">
            <text:p>-3.98 </text:p>
          </table:table-cell>
          <table:table-cell table:style-name="ce24" office:value-type="float" office:value="-3.84" calcext:value-type="float">
            <text:p>-3.8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4.86" calcext:value-type="float">
            <text:p>94.86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11.35" calcext:value-type="float">
            <text:p>-11.35 </text:p>
          </table:table-cell>
          <table:table-cell table:style-name="ce23" office:value-type="float" office:value="-11.09" calcext:value-type="float">
            <text:p>-11.0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8.84" calcext:value-type="float">
            <text:p>98.84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4.73" calcext:value-type="float">
            <text:p>-4.73 </text:p>
          </table:table-cell>
          <table:table-cell table:style-name="ce23" office:value-type="float" office:value="-5.2" calcext:value-type="float">
            <text:p>-5.2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2.38" calcext:value-type="float">
            <text:p>102.38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1.07" calcext:value-type="float">
            <text:p>1.0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38" calcext:value-type="float">
            <text:p>92.3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-4.76" calcext:value-type="float">
            <text:p>-4.7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86" calcext:value-type="float">
            <text:p>105.8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0.99" calcext:value-type="float">
            <text:p>0.99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林冠宏</dc:creator>
    <dc:date>2023-08-08T10:44:21</dc:date>
    <meta:print-date>2020-06-03T11:49:25</meta:print-date>
    <meta:document-statistic meta:table-count="1" meta:cell-count="233" meta:object-count="0"/>
    <meta:generator>MODA_ODF_Application_Tools_3.5.4/3.5.4$Windows_X86_64 LibreOffice_project/26197fec677a214f4a49adfe2c31ece3e6a76cc0</meta:generator>
  </office:meta>
</office:document-meta>
</file>