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 July 2023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July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Seven Months of 2023 Compared with the <text:s/>Same Period of Previous Year 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08.7" calcext:value-type="float">
            <text:p>108.70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8" office:value-type="float" office:value="-3.19" calcext:value-type="float">
            <text:p>-3.19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03.98" calcext:value-type="float">
            <text:p>103.98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8" office:value-type="float" office:value="-2.99" calcext:value-type="float">
            <text:p>-2.99 </text:p>
          </table:table-cell>
          <table:table-cell table:style-name="ce28" office:value-type="float" office:value="2.28" calcext:value-type="float">
            <text:p>2.2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91.13" calcext:value-type="float">
            <text:p>91.13 </text:p>
          </table:table-cell>
          <table:table-cell table:style-name="ce25" office:value-type="float" office:value="8.5" calcext:value-type="float">
            <text:p>8.50 </text:p>
          </table:table-cell>
          <table:table-cell table:style-name="ce28" office:value-type="float" office:value="-9.58" calcext:value-type="float">
            <text:p>-9.58 </text:p>
          </table:table-cell>
          <table:table-cell table:style-name="ce28" office:value-type="float" office:value="-5.34" calcext:value-type="float">
            <text:p>-5.3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18.52" calcext:value-type="float">
            <text:p>118.5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8" office:value-type="float" office:value="5.26" calcext:value-type="float">
            <text:p>5.26 </text:p>
          </table:table-cell>
          <table:table-cell table:style-name="ce28" office:value-type="float" office:value="10.73" calcext:value-type="float">
            <text:p>10.7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100.62" calcext:value-type="float">
            <text:p>100.62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0.97" calcext:value-type="float">
            <text:p>-0.97 </text:p>
          </table:table-cell>
          <table:table-cell table:style-name="ce28" office:value-type="float" office:value="-0.96" calcext:value-type="float">
            <text:p>-0.9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11.2" calcext:value-type="float">
            <text:p>111.20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8" office:value-type="float" office:value="-4.61" calcext:value-type="float">
            <text:p>-4.61 </text:p>
          </table:table-cell>
          <table:table-cell table:style-name="ce28" office:value-type="float" office:value="5.06" calcext:value-type="float">
            <text:p>5.06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5.88" calcext:value-type="float">
            <text:p>105.88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6.13" calcext:value-type="float">
            <text:p>106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3.18" calcext:value-type="float">
            <text:p>3.18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07.21" calcext:value-type="float">
            <text:p>107.21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8" office:value-type="float" office:value="-4" calcext:value-type="float">
            <text:p>-4.00 </text:p>
          </table:table-cell>
          <table:table-cell table:style-name="ce28" office:value-type="float" office:value="-2.21" calcext:value-type="float">
            <text:p>-2.21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11.18" calcext:value-type="float">
            <text:p>111.18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4.07" calcext:value-type="float">
            <text:p>4.0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3.33" calcext:value-type="float">
            <text:p>103.33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1.8" calcext:value-type="float">
            <text:p>1.8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2.27" calcext:value-type="float">
            <text:p>102.27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8" office:value-type="float" office:value="1.67" calcext:value-type="float">
            <text:p>1.67 </text:p>
          </table:table-cell>
          <table:table-cell table:style-name="ce28" office:value-type="float" office:value="0.86" calcext:value-type="float">
            <text:p>0.8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8.11" calcext:value-type="float">
            <text:p>108.11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8" office:value-type="float" office:value="-3.65" calcext:value-type="float">
            <text:p>-3.65 </text:p>
          </table:table-cell>
          <table:table-cell table:style-name="ce28" office:value-type="float" office:value="-0.23" calcext:value-type="float">
            <text:p>-0.2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6.56" calcext:value-type="float">
            <text:p>106.5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8" office:value-type="float" office:value="2.9" calcext:value-type="float">
            <text:p>2.9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2.46" calcext:value-type="float">
            <text:p>112.46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5.63" calcext:value-type="float">
            <text:p>5.6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8.35" calcext:value-type="float">
            <text:p>108.35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8" office:value-type="float" office:value="-4.86" calcext:value-type="float">
            <text:p>-4.86 </text:p>
          </table:table-cell>
          <table:table-cell table:style-name="ce28" office:value-type="float" office:value="-0.77" calcext:value-type="float">
            <text:p>-0.7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2.58" calcext:value-type="float">
            <text:p>102.58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8" office:value-type="float" office:value="-3.93" calcext:value-type="float">
            <text:p>-3.93 </text:p>
          </table:table-cell>
          <table:table-cell table:style-name="ce28" office:value-type="float" office:value="-2.09" calcext:value-type="float">
            <text:p>-2.0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19.72" calcext:value-type="float">
            <text:p>119.72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8" office:value-type="float" office:value="-18.16" calcext:value-type="float">
            <text:p>-18.16 </text:p>
          </table:table-cell>
          <table:table-cell table:style-name="ce28" office:value-type="float" office:value="-11.36" calcext:value-type="float">
            <text:p>-11.36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1.47" calcext:value-type="float">
            <text:p>91.47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8" office:value-type="float" office:value="-15.07" calcext:value-type="float">
            <text:p>-15.07 </text:p>
          </table:table-cell>
          <table:table-cell table:style-name="ce28" office:value-type="float" office:value="-13.5" calcext:value-type="float">
            <text:p>-13.5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6.51" calcext:value-type="float">
            <text:p>106.51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1.78" calcext:value-type="float">
            <text:p>1.7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2.89" calcext:value-type="float">
            <text:p>112.89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5.91" calcext:value-type="float">
            <text:p>5.9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97.19" calcext:value-type="float">
            <text:p>97.1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8" office:value-type="float" office:value="-9.42" calcext:value-type="float">
            <text:p>-9.42 </text:p>
          </table:table-cell>
          <table:table-cell table:style-name="ce28" office:value-type="float" office:value="-8.8" calcext:value-type="float">
            <text:p>-8.8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5.89" calcext:value-type="float">
            <text:p>105.89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8" office:value-type="float" office:value="-8.42" calcext:value-type="float">
            <text:p>-8.42 </text:p>
          </table:table-cell>
          <table:table-cell table:style-name="ce28" office:value-type="float" office:value="-6.43" calcext:value-type="float">
            <text:p>-6.4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5.22" calcext:value-type="float">
            <text:p>115.22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5.3" calcext:value-type="float">
            <text:p>5.3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6.56" calcext:value-type="float">
            <text:p>106.56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2.25" calcext:value-type="float">
            <text:p>2.2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0.83" calcext:value-type="float">
            <text:p>110.8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8" office:value-type="float" office:value="1.1" calcext:value-type="float">
            <text:p>1.10 </text:p>
          </table:table-cell>
          <table:table-cell table:style-name="ce28" office:value-type="float" office:value="1.98" calcext:value-type="float">
            <text:p>1.9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0.97" calcext:value-type="float">
            <text:p>110.97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28" office:value-type="float" office:value="4.05" calcext:value-type="float">
            <text:p>4.0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7.7" calcext:value-type="float">
            <text:p>107.70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3.82" calcext:value-type="float">
            <text:p>3.8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2.67" calcext:value-type="float">
            <text:p>112.67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51" calcext:value-type="float">
            <text:p>3.5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09.36" calcext:value-type="float">
            <text:p>109.3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4.04" calcext:value-type="float">
            <text:p>4.04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35.95" calcext:value-type="float">
            <text:p>135.95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8" office:value-type="float" office:value="7.52" calcext:value-type="float">
            <text:p>7.52 </text:p>
          </table:table-cell>
          <table:table-cell table:style-name="ce28" office:value-type="float" office:value="19.29" calcext:value-type="float">
            <text:p>19.29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1.44" calcext:value-type="float">
            <text:p>101.44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36.01" calcext:value-type="float">
            <text:p>136.01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9" office:value-type="float" office:value="13.31" calcext:value-type="float">
            <text:p>13.31 </text:p>
          </table:table-cell>
          <table:table-cell table:style-name="ce29" office:value-type="float" office:value="20.64" calcext:value-type="float">
            <text:p>20.64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64.83" calcext:value-type="float">
            <text:p>164.83 </text:p>
          </table:table-cell>
          <table:table-cell table:style-name="ce25" office:value-type="float" office:value="-4.22" calcext:value-type="float">
            <text:p>-4.22 </text:p>
          </table:table-cell>
          <table:table-cell table:style-name="ce29" office:value-type="float" office:value="-1.13" calcext:value-type="float">
            <text:p>-1.13 </text:p>
          </table:table-cell>
          <table:table-cell table:style-name="ce29" office:value-type="float" office:value="25" calcext:value-type="float">
            <text:p>25.00 </text:p>
          </table:table-cell>
          <table:table-cell table:style-name="ce32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林冠宏</dc:creator>
    <dc:date>2023-08-08T10:44:26</dc:date>
    <meta:print-date>2022-01-12T15:15:19</meta:print-date>
    <meta:document-statistic meta:table-count="1" meta:cell-count="219" meta:object-count="0"/>
    <meta:generator>MODA_ODF_Application_Tools_3.5.4/3.5.4$Windows_X86_64 LibreOffice_project/26197fec677a214f4a49adfe2c31ece3e6a76cc0</meta:generator>
  </office:meta>
</office:document-meta>
</file>