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50" table:default-cell-style-name="ce7"/>
        <table:table-row table:style-name="ro1">
          <table:table-cell table:style-name="ce1" office:value-type="string" calcext:value-type="string" table:number-columns-spanned="7" table:number-rows-spanned="1">
            <text:p>The Changes of Construction Cost Indices</text:p>
          </table:table-cell>
          <table:covered-table-cell table:number-columns-repeated="6" table:style-name="ce1"/>
          <table:table-cell table:style-name="ce31" table:number-columns-repeated="17"/>
          <table:table-cell table:number-columns-repeated="233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8" office:value-type="string" calcext:value-type="string">
            <text:p>March 2024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0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3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19" office:value-type="string" calcext:value-type="string">
            <text:p>Index of   March  2024</text:p>
            <text:p>(2021=100)  </text:p>
          </table:table-cell>
          <table:table-cell table:style-name="ce29" office:value-type="string" calcext:value-type="string">
            <text:p>Compared with Previous Month</text:p>
            <text:p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29" office:value-type="string" calcext:value-type="string">
            <text:p>The First Three Months of 2024 Compared with the <text:s/>Same Period of Previous Year (%)</text:p>
          </table:table-cell>
          <table:table-cell table:style-name="ce31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2" table:number-rows-spanned="1">
            <text:p>General <text:s/>Index</text:p>
          </table:table-cell>
          <table:covered-table-cell table:style-name="ce3"/>
          <table:table-cell table:style-name="ce20" office:value-type="float" office:value="1000" calcext:value-type="float">
            <text:p>1,000.00</text:p>
          </table:table-cell>
          <table:table-cell table:style-name="ce25" office:value-type="float" office:value="110.5" calcext:value-type="float">
            <text:p>110.5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17" calcext:value-type="float">
            <text:p>1.17</text:p>
          </table:table-cell>
          <table:table-cell table:style-name="ce31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1" table:number-rows-spanned="14">
            <text:p>The Basic </text:p>
            <text:p>Group</text:p>
          </table:table-cell>
          <table:table-cell table:style-name="ce9" office:value-type="string" calcext:value-type="string">
            <text:p>1. Materials</text:p>
          </table:table-cell>
          <table:table-cell table:style-name="ce21" office:value-type="float" office:value="659.24" calcext:value-type="float">
            <text:p>659.24</text:p>
          </table:table-cell>
          <table:table-cell table:style-name="ce26" office:value-type="float" office:value="110.26" calcext:value-type="float">
            <text:p>110.26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0.13" calcext:value-type="float">
            <text:p>0.13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1)Cement &amp; Related Products</text:span></text:p>
          </table:table-cell>
          <table:table-cell table:style-name="ce22" office:value-type="float" office:value="141.07" calcext:value-type="float">
            <text:p>141.07</text:p>
          </table:table-cell>
          <table:table-cell table:style-name="ce27" office:value-type="float" office:value="123.8" calcext:value-type="float">
            <text:p>123.8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3.06" calcext:value-type="float">
            <text:p>3.06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2)Sand &amp; Crushed Stone</text:span></text:p>
          </table:table-cell>
          <table:table-cell table:style-name="ce22" office:value-type="float" office:value="21.14" calcext:value-type="float">
            <text:p>21.14</text:p>
          </table:table-cell>
          <table:table-cell table:style-name="ce27" office:value-type="float" office:value="107.33" calcext:value-type="float">
            <text:p>107.33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2.54" calcext:value-type="float">
            <text:p>2.54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3)Brick &amp; Tiles</text:span></text:p>
          </table:table-cell>
          <table:table-cell table:style-name="ce22" office:value-type="float" office:value="13.91" calcext:value-type="float">
            <text:p>13.91</text:p>
          </table:table-cell>
          <table:table-cell table:style-name="ce27" office:value-type="float" office:value="110.52" calcext:value-type="float">
            <text:p>110.52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31" calcext:value-type="float">
            <text:p>2.31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4)Metal Products</text:span></text:p>
          </table:table-cell>
          <table:table-cell table:style-name="ce22" office:value-type="float" office:value="233.42" calcext:value-type="float">
            <text:p>233.42</text:p>
          </table:table-cell>
          <table:table-cell table:style-name="ce27" office:value-type="float" office:value="100.17" calcext:value-type="float">
            <text:p>100.17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-3.98" calcext:value-type="float">
            <text:p>-3.98</text:p>
          </table:table-cell>
          <table:table-cell table:style-name="ce27" office:value-type="float" office:value="-2.7" calcext:value-type="float">
            <text:p>-2.70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5)Timber &amp; Related Products</text:span></text:p>
          </table:table-cell>
          <table:table-cell table:style-name="ce22" office:value-type="float" office:value="24" calcext:value-type="float">
            <text:p>24.00</text:p>
          </table:table-cell>
          <table:table-cell table:style-name="ce27" office:value-type="float" office:value="105.77" calcext:value-type="float">
            <text:p>105.7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4.25" calcext:value-type="float">
            <text:p>-4.25</text:p>
          </table:table-cell>
          <table:table-cell table:style-name="ce27" office:value-type="float" office:value="-4.61" calcext:value-type="float">
            <text:p>-4.61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6)Plastic Products</text:span></text:p>
          </table:table-cell>
          <table:table-cell table:style-name="ce22" office:value-type="float" office:value="19.55" calcext:value-type="float">
            <text:p>19.55</text:p>
          </table:table-cell>
          <table:table-cell table:style-name="ce27" office:value-type="float" office:value="100.21" calcext:value-type="float">
            <text:p>100.21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-1.75" calcext:value-type="float">
            <text:p>-1.75</text:p>
          </table:table-cell>
          <table:table-cell table:style-name="ce27" office:value-type="float" office:value="-1.43" calcext:value-type="float">
            <text:p>-1.43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7)Paints</text:span></text:p>
          </table:table-cell>
          <table:table-cell table:style-name="ce22" office:value-type="float" office:value="9.3" calcext:value-type="float">
            <text:p>9.30</text:p>
          </table:table-cell>
          <table:table-cell table:style-name="ce27" office:value-type="float" office:value="106.47" calcext:value-type="float">
            <text:p>106.47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0.38" calcext:value-type="float">
            <text:p>0.38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8)Electrical Machinery</text:span></text:p>
          </table:table-cell>
          <table:table-cell table:style-name="ce22" office:value-type="float" office:value="120.19" calcext:value-type="float">
            <text:p>120.19</text:p>
          </table:table-cell>
          <table:table-cell table:style-name="ce27" office:value-type="float" office:value="113.98" calcext:value-type="float">
            <text:p>113.98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1.08" calcext:value-type="float">
            <text:p>1.08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9)Asphalt &amp; Related Products</text:span></text:p>
          </table:table-cell>
          <table:table-cell table:style-name="ce22" office:value-type="float" office:value="19.07" calcext:value-type="float">
            <text:p>19.07</text:p>
          </table:table-cell>
          <table:table-cell table:style-name="ce27" office:value-type="float" office:value="117.75" calcext:value-type="float">
            <text:p>117.75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-1.62" calcext:value-type="float">
            <text:p>-1.62</text:p>
          </table:table-cell>
          <table:table-cell table:style-name="ce31"/>
          <table:table-cell table:number-columns-repeated="249"/>
        </table:table-row>
        <table:table-row table:style-name="ro4">
          <table:covered-table-cell table:style-name="ce5"/>
          <table:table-cell table:style-name="ce11" office:value-type="string" calcext:value-type="string">
            <text:p><text:s text:c="4"/>(10)Miscellaneous Products</text:p>
          </table:table-cell>
          <table:table-cell table:style-name="ce22" office:value-type="float" office:value="57.58" calcext:value-type="float">
            <text:p>57.58</text:p>
          </table:table-cell>
          <table:table-cell table:style-name="ce27" office:value-type="float" office:value="113.78" calcext:value-type="float">
            <text:p>113.78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2.74" calcext:value-type="float">
            <text:p>2.74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1" office:value-type="string" calcext:value-type="string">
            <text:p>2. Service</text:p>
          </table:table-cell>
          <table:table-cell table:style-name="ce22" office:value-type="float" office:value="340.76" calcext:value-type="float">
            <text:p>340.76</text:p>
          </table:table-cell>
          <table:table-cell table:style-name="ce27" office:value-type="float" office:value="111.1" calcext:value-type="float">
            <text:p>111.10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3.25" calcext:value-type="float">
            <text:p>3.25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1)Wages</text:span></text:p>
          </table:table-cell>
          <table:table-cell table:style-name="ce22" office:value-type="float" office:value="238.32" calcext:value-type="float">
            <text:p>238.32</text:p>
          </table:table-cell>
          <table:table-cell table:style-name="ce27" office:value-type="float" office:value="110.76" calcext:value-type="float">
            <text:p>110.76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61" calcext:value-type="float">
            <text:p>3.61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6"/>
          <table:table-cell table:style-name="ce12" office:value-type="string" calcext:value-type="string">
            <text:p>　<text:span text:style-name="T3">(2)Equipment Rent</text:span></text:p>
          </table:table-cell>
          <table:table-cell table:style-name="ce23" office:value-type="float" office:value="102.44" calcext:value-type="float">
            <text:p>102.44</text:p>
          </table:table-cell>
          <table:table-cell table:style-name="ce28" office:value-type="float" office:value="111.73" calcext:value-type="float">
            <text:p>111.73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2.4" calcext:value-type="float">
            <text:p>2.40</text:p>
          </table:table-cell>
          <table:table-cell table:style-name="ce31"/>
          <table:table-cell table:number-columns-repeated="249"/>
        </table:table-row>
        <table:table-row table:style-name="ro5">
          <table:table-cell table:style-name="ce4" office:value-type="string" calcext:value-type="string" table:number-columns-spanned="1" table:number-rows-spanned="6">
            <text:p>Special</text:p>
            <text:p>Groups</text:p>
          </table:table-cell>
          <table:table-cell table:style-name="ce13" office:value-type="string" calcext:value-type="string">
            <text:p>Building Construction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 office:value-type="float" office:value="109.51" calcext:value-type="float">
            <text:p>109.51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0.93" calcext:value-type="float">
            <text:p>0.93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4" office:value-type="string" calcext:value-type="string">
            <text:p>　<text:span text:style-name="T3">1.Materials</text:span></text:p>
          </table:table-cell>
          <table:table-cell table:style-name="ce22" office:value-type="float" office:value="645.67" calcext:value-type="float">
            <text:p>645.67</text:p>
          </table:table-cell>
          <table:table-cell table:style-name="ce27" office:value-type="float" office:value="108.8" calcext:value-type="float">
            <text:p>108.80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84" calcext:value-type="float">
            <text:p>-0.84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4" office:value-type="string" calcext:value-type="string">
            <text:p>　<text:span text:style-name="T3">2.Service</text:span></text:p>
          </table:table-cell>
          <table:table-cell table:style-name="ce22" office:value-type="float" office:value="354.33" calcext:value-type="float">
            <text:p>354.33</text:p>
          </table:table-cell>
          <table:table-cell table:style-name="ce27" office:value-type="float" office:value="110.87" calcext:value-type="float">
            <text:p>110.87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3.18" calcext:value-type="float">
            <text:p>3.18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5" office:value-type="string" calcext:value-type="string">
            <text:p>Civil Engineering Construction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 office:value-type="float" office:value="111.89" calcext:value-type="float">
            <text:p>111.89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1.46" calcext:value-type="float">
            <text:p>1.46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4" office:value-type="string" calcext:value-type="string">
            <text:p>　<text:span text:style-name="T3">1.Materials</text:span></text:p>
          </table:table-cell>
          <table:table-cell table:style-name="ce22" office:value-type="float" office:value="675.72" calcext:value-type="float">
            <text:p>675.72</text:p>
          </table:table-cell>
          <table:table-cell table:style-name="ce27" office:value-type="float" office:value="112.2" calcext:value-type="float">
            <text:p>112.20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59" calcext:value-type="float">
            <text:p>0.59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6"/>
          <table:table-cell table:style-name="ce16" office:value-type="string" calcext:value-type="string">
            <text:p>　<text:span text:style-name="T3">2.Service</text:span></text:p>
          </table:table-cell>
          <table:table-cell table:style-name="ce23" office:value-type="float" office:value="324.28" calcext:value-type="float">
            <text:p>324.28</text:p>
          </table:table-cell>
          <table:table-cell table:style-name="ce28" office:value-type="float" office:value="111.4" calcext:value-type="float">
            <text:p>111.40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33" calcext:value-type="float">
            <text:p>3.33</text:p>
          </table:table-cell>
          <table:table-cell table:style-name="ce31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7">
          <table:table-cell table:style-name="ce8" office:value-type="string" calcext:value-type="string" table:number-columns-spanned="7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</text:span></text:p>
            <text:p><text:span text:style-name="T3">          by respondents. </text:span>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number-columns-repeated="257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truction Cost Indices</dc:title>
    <dc:subject>The Changes of Construction Cost Indices</dc:subject>
    <meta:initial-creator>行政院主計處</meta:initial-creator>
    <meta:creation-date>2000-04-11T08:48:46</meta:creation-date>
    <dc:creator>林冠宏</dc:creator>
    <dc:date>2024-04-03T10:30:04</dc:date>
    <meta:print-date>2015-04-02T15:38:19</meta:print-date>
    <meta:document-statistic meta:table-count="1" meta:cell-count="137" meta:object-count="0"/>
    <meta:generator>MODA_ODF_Application_Tools/3.5.5.5.1$Windows_x86 LibreOffice_project/67d999f2c0dc927dfe7470b04f05b8a4750bf6bf</meta:generator>
  </office:meta>
</office:document-meta>
</file>