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March <text:s/>2024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March  2024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Three Months of 2024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55" calcext:value-type="float">
            <text:p>106.55 </text:p>
          </table:table-cell>
          <table:table-cell table:style-name="ce32" office:value-type="float" office:value="-0.66" calcext:value-type="float">
            <text:p>-0.66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8" office:value-type="float" office:value="2.34" calcext:value-type="float">
            <text:p>2.34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67.53" calcext:value-type="float">
            <text:p>267.53 </text:p>
          </table:table-cell>
          <table:table-cell table:style-name="ce30" office:value-type="float" office:value="111.51" calcext:value-type="float">
            <text:p>111.51 </text:p>
          </table:table-cell>
          <table:table-cell table:style-name="ce34" office:value-type="float" office:value="-0.58" calcext:value-type="float">
            <text:p>-0.58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0" office:value-type="float" office:value="3.82" calcext:value-type="float">
            <text:p>3.82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98" calcext:value-type="float">
            <text:p>15.98 </text:p>
          </table:table-cell>
          <table:table-cell table:style-name="ce31" office:value-type="float" office:value="110.37" calcext:value-type="float">
            <text:p>110.3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3.07" calcext:value-type="float">
            <text:p>3.07 </text:p>
          </table:table-cell>
          <table:table-cell table:style-name="ce41" office:value-type="float" office:value="3.4" calcext:value-type="float">
            <text:p>3.40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08" calcext:value-type="float">
            <text:p>24.08 </text:p>
          </table:table-cell>
          <table:table-cell table:style-name="ce31" office:value-type="float" office:value="113.97" calcext:value-type="float">
            <text:p>113.97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3" office:value-type="float" office:value="4.37" calcext:value-type="float">
            <text:p>4.37 </text:p>
          </table:table-cell>
          <table:table-cell table:style-name="ce41" office:value-type="float" office:value="5.15" calcext:value-type="float">
            <text:p>5.1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1" office:value-type="float" office:value="131.55" calcext:value-type="float">
            <text:p>131.55 </text:p>
          </table:table-cell>
          <table:table-cell table:style-name="ce33" office:value-type="float" office:value="-2.48" calcext:value-type="float">
            <text:p>-2.48 </text:p>
          </table:table-cell>
          <table:table-cell table:style-name="ce33" office:value-type="float" office:value="-14.9" calcext:value-type="float">
            <text:p>-14.90 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31" office:value-type="float" office:value="112.01" calcext:value-type="float">
            <text:p>112.01 </text:p>
          </table:table-cell>
          <table:table-cell table:style-name="ce33" office:value-type="float" office:value="-1.21" calcext:value-type="float">
            <text:p>-1.2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41" office:value-type="float" office:value="2.18" calcext:value-type="float">
            <text:p>2.1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31" office:value-type="float" office:value="93.14" calcext:value-type="float">
            <text:p>93.14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-1.45" calcext:value-type="float">
            <text:p>-1.45 </text:p>
          </table:table-cell>
          <table:table-cell table:style-name="ce41" office:value-type="float" office:value="-8.54" calcext:value-type="float">
            <text:p>-8.5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0.65" calcext:value-type="float">
            <text:p>20.65 </text:p>
          </table:table-cell>
          <table:table-cell table:style-name="ce31" office:value-type="float" office:value="116.66" calcext:value-type="float">
            <text:p>116.66 </text:p>
          </table:table-cell>
          <table:table-cell table:style-name="ce33" office:value-type="float" office:value="-9.32" calcext:value-type="float">
            <text:p>-9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41" office:value-type="float" office:value="14.45" calcext:value-type="float">
            <text:p>14.4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3.09" calcext:value-type="float">
            <text:p>3.09 </text:p>
          </table:table-cell>
          <table:table-cell table:style-name="ce31" office:value-type="float" office:value="115.77" calcext:value-type="float">
            <text:p>115.77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3" office:value-type="float" office:value="3.97" calcext:value-type="float">
            <text:p>3.97 </text:p>
          </table:table-cell>
          <table:table-cell table:style-name="ce41" office:value-type="float" office:value="2.55" calcext:value-type="float">
            <text:p>2.5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14.31" calcext:value-type="float">
            <text:p>114.31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4.1" calcext:value-type="float">
            <text:p>4.10 </text:p>
          </table:table-cell>
          <table:table-cell table:style-name="ce41" office:value-type="float" office:value="3.92" calcext:value-type="float">
            <text:p>3.9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5.25" calcext:value-type="float">
            <text:p>55.25 </text:p>
          </table:table-cell>
          <table:table-cell table:style-name="ce30" office:value-type="float" office:value="101.07" calcext:value-type="float">
            <text:p>101.07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0" office:value-type="float" office:value="1.93" calcext:value-type="float">
            <text:p>1.93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6.7" calcext:value-type="float">
            <text:p>36.70 </text:p>
          </table:table-cell>
          <table:table-cell table:style-name="ce31" office:value-type="float" office:value="98.98" calcext:value-type="float">
            <text:p>98.98 </text:p>
          </table:table-cell>
          <table:table-cell table:style-name="ce33" office:value-type="float" office:value="-1.54" calcext:value-type="float">
            <text:p>-1.54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2.01" calcext:value-type="float">
            <text:p>2.0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27.71" calcext:value-type="float">
            <text:p>227.71 </text:p>
          </table:table-cell>
          <table:table-cell table:style-name="ce30" office:value-type="float" office:value="105.38" calcext:value-type="float">
            <text:p>105.38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0" office:value-type="float" office:value="1.9" calcext:value-type="float">
            <text:p>1.9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47.44" calcext:value-type="float">
            <text:p>147.44 </text:p>
          </table:table-cell>
          <table:table-cell table:style-name="ce31" office:value-type="float" office:value="105.57" calcext:value-type="float">
            <text:p>105.57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41" office:value-type="float" office:value="2.2" calcext:value-type="float">
            <text:p>2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18" calcext:value-type="float">
            <text:p>11.18 </text:p>
          </table:table-cell>
          <table:table-cell table:style-name="ce31" office:value-type="float" office:value="111.48" calcext:value-type="float">
            <text:p>111.48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3.43" calcext:value-type="float">
            <text:p>3.4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31" office:value-type="float" office:value="100.32" calcext:value-type="float">
            <text:p>100.32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1.3" calcext:value-type="float">
            <text:p>1.3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4.71" calcext:value-type="float">
            <text:p>144.71 </text:p>
          </table:table-cell>
          <table:table-cell table:style-name="ce30" office:value-type="float" office:value="104.83" calcext:value-type="float">
            <text:p>104.83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0" office:value-type="float" office:value="0.94" calcext:value-type="float">
            <text:p>0.9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-0.61" calcext:value-type="float">
            <text:p>-0.61 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4.03" calcext:value-type="float">
            <text:p>4.03 </text:p>
          </table:table-cell>
          <table:table-cell table:style-name="ce31" office:value-type="float" office:value="88.29" calcext:value-type="float">
            <text:p>88.29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3" office:value-type="float" office:value="-3.66" calcext:value-type="float">
            <text:p>-3.66 </text:p>
          </table:table-cell>
          <table:table-cell table:style-name="ce41" office:value-type="float" office:value="-2.78" calcext:value-type="float">
            <text:p>-2.7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02" calcext:value-type="float">
            <text:p>27.02 </text:p>
          </table:table-cell>
          <table:table-cell table:style-name="ce31" office:value-type="float" office:value="108.59" calcext:value-type="float">
            <text:p>108.59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41" office:value-type="float" office:value="0.8" calcext:value-type="float">
            <text:p>0.8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7.1" calcext:value-type="float">
            <text:p>27.10 </text:p>
          </table:table-cell>
          <table:table-cell table:style-name="ce31" office:value-type="float" office:value="102.25" calcext:value-type="float">
            <text:p>102.25 </text:p>
          </table:table-cell>
          <table:table-cell table:style-name="ce33" office:value-type="float" office:value="-1.87" calcext:value-type="float">
            <text:p>-1.87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41" office:value-type="float" office:value="0.45" calcext:value-type="float">
            <text:p>0.4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9.04" calcext:value-type="float">
            <text:p>19.04 </text:p>
          </table:table-cell>
          <table:table-cell table:style-name="ce31" office:value-type="float" office:value="112.71" calcext:value-type="float">
            <text:p>112.71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5.35" calcext:value-type="float">
            <text:p>5.35 </text:p>
          </table:table-cell>
          <table:table-cell table:style-name="ce41" office:value-type="float" office:value="4.85" calcext:value-type="float">
            <text:p>4.8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37" calcext:value-type="float">
            <text:p>47.37 </text:p>
          </table:table-cell>
          <table:table-cell table:style-name="ce30" office:value-type="float" office:value="105.73" calcext:value-type="float">
            <text:p>105.73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0" office:value-type="float" office:value="3.17" calcext:value-type="float">
            <text:p>3.17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12" calcext:value-type="float">
            <text:p>23.12 </text:p>
          </table:table-cell>
          <table:table-cell table:style-name="ce31" office:value-type="float" office:value="106.24" calcext:value-type="float">
            <text:p>106.2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41" office:value-type="float" office:value="4.05" calcext:value-type="float">
            <text:p>4.05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31" office:value-type="float" office:value="106.2" calcext:value-type="float">
            <text:p>106.20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1" office:value-type="float" office:value="2.93" calcext:value-type="float">
            <text:p>2.93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32.46" calcext:value-type="float">
            <text:p>132.46 </text:p>
          </table:table-cell>
          <table:table-cell table:style-name="ce30" office:value-type="float" office:value="105.29" calcext:value-type="float">
            <text:p>105.29 </text:p>
          </table:table-cell>
          <table:table-cell table:style-name="ce34" office:value-type="float" office:value="-2.04" calcext:value-type="float">
            <text:p>-2.04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0" office:value-type="float" office:value="1.86" calcext:value-type="float">
            <text:p>1.8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31" office:value-type="float" office:value="103.89" calcext:value-type="float">
            <text:p>103.89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2.04" calcext:value-type="float">
            <text:p>2.0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79.76" calcext:value-type="float">
            <text:p>79.76 </text:p>
          </table:table-cell>
          <table:table-cell table:style-name="ce31" office:value-type="float" office:value="107.06" calcext:value-type="float">
            <text:p>107.06 </text:p>
          </table:table-cell>
          <table:table-cell table:style-name="ce33" office:value-type="float" office:value="-3.49" calcext:value-type="float">
            <text:p>-3.49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41" office:value-type="float" office:value="1.68" calcext:value-type="float">
            <text:p>1.6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4.97" calcext:value-type="float">
            <text:p>124.97 </text:p>
          </table:table-cell>
          <table:table-cell table:style-name="ce30" office:value-type="float" office:value="105.41" calcext:value-type="float">
            <text:p>105.41 </text:p>
          </table:table-cell>
          <table:table-cell table:style-name="ce34" office:value-type="float" office:value="-1.65" calcext:value-type="float">
            <text:p>-1.6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0" office:value-type="float" office:value="2.05" calcext:value-type="float">
            <text:p>2.05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4">　</text:span><text:span text:style-name="T2">Tobacco &amp; Betel nuts</text:span></text:p>
          </table:table-cell>
          <table:table-cell table:style-name="ce26" office:value-type="float" office:value="18.88" calcext:value-type="float">
            <text:p>18.88 </text:p>
          </table:table-cell>
          <table:table-cell table:style-name="ce31" office:value-type="float" office:value="105.33" calcext:value-type="float">
            <text:p>105.33 </text:p>
          </table:table-cell>
          <table:table-cell table:style-name="ce33" office:value-type="float" office:value="-0.52" calcext:value-type="float">
            <text:p>-0.52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41" office:value-type="float" office:value="3.76" calcext:value-type="float">
            <text:p>3.7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31" office:value-type="float" office:value="110.81" calcext:value-type="float">
            <text:p>110.81 </text:p>
          </table:table-cell>
          <table:table-cell table:style-name="ce33" office:value-type="float" office:value="1.9" calcext:value-type="float">
            <text:p>1.90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41" office:value-type="float" office:value="4.51" calcext:value-type="float">
            <text:p>4.51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31" office:value-type="float" office:value="108.05" calcext:value-type="float">
            <text:p>108.05 </text:p>
          </table:table-cell>
          <table:table-cell table:style-name="ce33" office:value-type="float" office:value="-18.81" calcext:value-type="float">
            <text:p>-18.81 </text:p>
          </table:table-cell>
          <table:table-cell table:style-name="ce33" office:value-type="float" office:value="2.07" calcext:value-type="float">
            <text:p>2.07 </text:p>
          </table:table-cell>
          <table:table-cell table:style-name="ce41" office:value-type="float" office:value="2.34" calcext:value-type="float">
            <text:p>2.34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6" office:value-type="float" office:value="9.63" calcext:value-type="float">
            <text:p>9.63 </text:p>
          </table:table-cell>
          <table:table-cell table:style-name="ce31" office:value-type="float" office:value="108.79" calcext:value-type="float">
            <text:p>108.79 </text:p>
          </table:table-cell>
          <table:table-cell table:style-name="ce33" office:value-type="float" office:value="-1.09" calcext:value-type="float">
            <text:p>-1.09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41" office:value-type="float" office:value="4.35" calcext:value-type="float">
            <text:p>4.3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88.2" calcext:value-type="float">
            <text:p>488.20 </text:p>
          </table:table-cell>
          <table:table-cell table:style-name="ce30" office:value-type="float" office:value="106.05" calcext:value-type="float">
            <text:p>106.05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0" office:value-type="float" office:value="2" calcext:value-type="float">
            <text:p>2.0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1.32" calcext:value-type="float">
            <text:p>291.32 </text:p>
          </table:table-cell>
          <table:table-cell table:style-name="ce31" office:value-type="float" office:value="108.15" calcext:value-type="float">
            <text:p>108.15 </text:p>
          </table:table-cell>
          <table:table-cell table:style-name="ce33" office:value-type="float" office:value="-0.5" calcext:value-type="float">
            <text:p>-0.50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1" office:value-type="float" office:value="2.69" calcext:value-type="float">
            <text:p>2.69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91.06" calcext:value-type="float">
            <text:p>91.06 </text:p>
          </table:table-cell>
          <table:table-cell table:style-name="ce31" office:value-type="float" office:value="102.54" calcext:value-type="float">
            <text:p>102.54 </text:p>
          </table:table-cell>
          <table:table-cell table:style-name="ce33" office:value-type="float" office:value="-0.23" calcext:value-type="float">
            <text:p>-0.23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1.49" calcext:value-type="float">
            <text:p>1.4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05.83" calcext:value-type="float">
            <text:p>105.83 </text:p>
          </table:table-cell>
          <table:table-cell table:style-name="ce31" office:value-type="float" office:value="103.26" calcext:value-type="float">
            <text:p>103.26 </text:p>
          </table:table-cell>
          <table:table-cell table:number-columns-repeated="2" table:style-name="ce33" office:value-type="float" office:value="0.5" calcext:value-type="float">
            <text:p>0.50 </text:p>
          </table:table-cell>
          <table:table-cell table:style-name="ce41" office:value-type="float" office:value="0.55" calcext:value-type="float">
            <text:p>0.5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11.8" calcext:value-type="float">
            <text:p>511.80 </text:p>
          </table:table-cell>
          <table:table-cell table:style-name="ce30" office:value-type="float" office:value="107.06" calcext:value-type="float">
            <text:p>107.06 </text:p>
          </table:table-cell>
          <table:table-cell table:style-name="ce34" office:value-type="float" office:value="-1.05" calcext:value-type="float">
            <text:p>-1.05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0" office:value-type="float" office:value="2.62" calcext:value-type="float">
            <text:p>2.6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112.19" calcext:value-type="float">
            <text:p>112.19 </text:p>
          </table:table-cell>
          <table:table-cell table:style-name="ce31" office:value-type="float" office:value="112.9" calcext:value-type="float">
            <text:p>112.90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41" office:value-type="float" office:value="3.83" calcext:value-type="float">
            <text:p>3.83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68.29" calcext:value-type="float">
            <text:p>168.29 </text:p>
          </table:table-cell>
          <table:table-cell table:style-name="ce31" office:value-type="float" office:value="105.84" calcext:value-type="float">
            <text:p>105.84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41" office:value-type="float" office:value="2.32" calcext:value-type="float">
            <text:p>2.32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71.33" calcext:value-type="float">
            <text:p>71.33 </text:p>
          </table:table-cell>
          <table:table-cell table:style-name="ce31" office:value-type="float" office:value="104.73" calcext:value-type="float">
            <text:p>104.73 </text:p>
          </table:table-cell>
          <table:table-cell table:style-name="ce33" office:value-type="float" office:value="-0.55" calcext:value-type="float">
            <text:p>-0.55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05" calcext:value-type="float">
            <text:p>2.0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55.61" calcext:value-type="float">
            <text:p>55.61 </text:p>
          </table:table-cell>
          <table:table-cell table:style-name="ce31" office:value-type="float" office:value="109.87" calcext:value-type="float">
            <text:p>109.87 </text:p>
          </table:table-cell>
          <table:table-cell table:style-name="ce33" office:value-type="float" office:value="-4.73" calcext:value-type="float">
            <text:p>-4.73 </text:p>
          </table:table-cell>
          <table:table-cell table:style-name="ce33" office:value-type="float" office:value="3.11" calcext:value-type="float">
            <text:p>3.11 </text:p>
          </table:table-cell>
          <table:table-cell table:style-name="ce41" office:value-type="float" office:value="2.55" calcext:value-type="float">
            <text:p>2.5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37.11" calcext:value-type="float">
            <text:p>237.11 </text:p>
          </table:table-cell>
          <table:table-cell table:style-name="ce31" office:value-type="float" office:value="111.09" calcext:value-type="float">
            <text:p>111.09 </text:p>
          </table:table-cell>
          <table:table-cell table:style-name="ce33" office:value-type="float" office:value="-0.3" calcext:value-type="float">
            <text:p>-0.30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1" office:value-type="float" office:value="3.56" calcext:value-type="float">
            <text:p>3.56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0.79" calcext:value-type="float">
            <text:p>150.79 </text:p>
          </table:table-cell>
          <table:table-cell table:style-name="ce31" office:value-type="float" office:value="105.18" calcext:value-type="float">
            <text:p>105.18 </text:p>
          </table:table-cell>
          <table:table-cell table:style-name="ce33" office:value-type="float" office:value="-0.44" calcext:value-type="float">
            <text:p>-0.44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25" calcext:value-type="float">
            <text:p>2.2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9.3" calcext:value-type="float">
            <text:p>479.30 </text:p>
          </table:table-cell>
          <table:table-cell table:style-name="ce31" office:value-type="float" office:value="105.15" calcext:value-type="float">
            <text:p>105.15 </text:p>
          </table:table-cell>
          <table:table-cell table:style-name="ce33" office:value-type="float" office:value="-1.14" calcext:value-type="float">
            <text:p>-1.14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41" office:value-type="float" office:value="1.76" calcext:value-type="float">
            <text:p>1.76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99" calcext:value-type="float">
            <text:p>963.99 </text:p>
          </table:table-cell>
          <table:table-cell table:style-name="ce31" office:value-type="float" office:value="106.48" calcext:value-type="float">
            <text:p>106.48 </text:p>
          </table:table-cell>
          <table:table-cell table:style-name="ce33" office:value-type="float" office:value="-0.5" calcext:value-type="float">
            <text:p>-0.50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22.42" calcext:value-type="float">
            <text:p>922.42 </text:p>
          </table:table-cell>
          <table:table-cell table:style-name="ce30" office:value-type="float" office:value="106.54" calcext:value-type="float">
            <text:p>106.54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0" office:value-type="float" office:value="2.22" calcext:value-type="float">
            <text:p>2.2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7.2" calcext:value-type="float">
            <text:p>867.20 </text:p>
          </table:table-cell>
          <table:table-cell table:style-name="ce31" office:value-type="float" office:value="106.68" calcext:value-type="float">
            <text:p>106.68 </text:p>
          </table:table-cell>
          <table:table-cell table:style-name="ce33" office:value-type="float" office:value="-0.79" calcext:value-type="float">
            <text:p>-0.79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1" office:value-type="float" office:value="2.35" calcext:value-type="float">
            <text:p>2.3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76" calcext:value-type="float">
            <text:p>106.76 </text:p>
          </table:table-cell>
          <table:table-cell table:style-name="ce33" office:value-type="float" office:value="-0.61" calcext:value-type="float">
            <text:p>-0.61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1" office:value-type="float" office:value="2.39" calcext:value-type="float">
            <text:p>2.3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54" calcext:value-type="float">
            <text:p>106.54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1" office:value-type="float" office:value="2.28" calcext:value-type="float">
            <text:p>2.2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41" calcext:value-type="float">
            <text:p>106.41 </text:p>
          </table:table-cell>
          <table:table-cell table:style-name="ce33" office:value-type="float" office:value="-0.83" calcext:value-type="float">
            <text:p>-0.83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32" calcext:value-type="float">
            <text:p>2.32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蔡昕耘</dc:creator>
    <dc:date>2024-04-03T13:48:27</dc:date>
    <meta:print-date>2024-04-03T13:48:19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