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3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NT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6" calcext:value-type="float">
            <text:p>3.86 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6" office:value-type="float" office:value="6.16" calcext:value-type="float">
            <text:p>6.16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6.09" calcext:value-type="float">
            <text:p>6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2.81" calcext:value-type="float">
            <text:p>2.8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1.91" calcext:value-type="float">
            <text:p>1.91 </text:p>
          </table:table-cell>
          <table:table-cell table:number-columns-repeated="2" table:style-name="ce16" office:value-type="float" office:value="0.33" calcext:value-type="float">
            <text:p>0.33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78" calcext:value-type="float">
            <text:p>15.78 </text:p>
          </table:table-cell>
          <table:table-cell table:style-name="ce12" office:value-type="float" office:value="13.43" calcext:value-type="float">
            <text:p>13.43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12" office:value-type="float" office:value="7.93" calcext:value-type="float">
            <text:p>7.93 </text:p>
          </table:table-cell>
          <table:table-cell table:style-name="ce12" office:value-type="float" office:value="6.93" calcext:value-type="float">
            <text:p>6.93 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5.71" calcext:value-type="float">
            <text:p>5.71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4.75" calcext:value-type="float">
            <text:p>-4.75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10.99" calcext:value-type="float">
            <text:p>-10.99 </text:p>
          </table:table-cell>
          <table:table-cell table:style-name="ce12" office:value-type="float" office:value="-11.81" calcext:value-type="float">
            <text:p>-11.81 </text:p>
          </table:table-cell>
          <table:table-cell table:style-name="ce12" office:value-type="float" office:value="-12.22" calcext:value-type="float">
            <text:p>-12.22 </text:p>
          </table:table-cell>
          <table:table-cell table:style-name="ce12" office:value-type="float" office:value="-15.39" calcext:value-type="float">
            <text:p>-15.39 </text:p>
          </table:table-cell>
          <table:table-cell table:style-name="ce12" office:value-type="float" office:value="-14.81" calcext:value-type="float">
            <text:p>-14.81 </text:p>
          </table:table-cell>
          <table:table-cell table:style-name="ce12" office:value-type="float" office:value="-14.89" calcext:value-type="float">
            <text:p>-14.89 </text:p>
          </table:table-cell>
          <table:table-cell table:style-name="ce12" office:value-type="float" office:value="-15.59" calcext:value-type="float">
            <text:p>-15.59 </text:p>
          </table:table-cell>
          <table:table-cell table:style-name="ce12" office:value-type="float" office:value="-16.65" calcext:value-type="float">
            <text:p>-16.65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4.4" calcext:value-type="float">
            <text:p>-14.40 </text:p>
          </table:table-cell>
          <table:table-cell table:style-name="ce12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9.17" calcext:value-type="float">
            <text:p>9.17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5.7" calcext:value-type="float">
            <text:p>5.7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83" calcext:value-type="float">
            <text:p>-0.83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3.05" calcext:value-type="float">
            <text:p>-13.05 </text:p>
          </table:table-cell>
          <table:table-cell table:style-name="ce12" office:value-type="float" office:value="-13" calcext:value-type="float">
            <text:p>-13.00 </text:p>
          </table:table-cell>
          <table:table-cell table:style-name="ce12" office:value-type="float" office:value="-12.19" calcext:value-type="float">
            <text:p>-12.19 </text:p>
          </table:table-cell>
          <table:table-cell table:style-name="ce12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3.55" calcext:value-type="float">
            <text:p>3.5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8" calcext:value-type="float">
            <text:p>-1.80 </text:p>
          </table:table-cell>
          <table:table-cell table:style-name="ce12" office:value-type="float" office:value="-2.7" calcext:value-type="float">
            <text:p>-2.70 </text:p>
          </table:table-cell>
          <table:table-cell table:style-name="ce12" office:value-type="float" office:value="-4.98" calcext:value-type="float">
            <text:p>-4.98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3.16" calcext:value-type="float">
            <text:p>-3.16 </text:p>
          </table:table-cell>
          <table:table-cell table:style-name="ce12" office:value-type="float" office:value="-4.76" calcext:value-type="float">
            <text:p>-4.76 </text:p>
          </table:table-cell>
          <table:table-cell table:style-name="ce12" office:value-type="float" office:value="-5.25" calcext:value-type="float">
            <text:p>-5.25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7.7" calcext:value-type="float">
            <text:p>-7.70 </text:p>
          </table:table-cell>
          <table:table-cell table:style-name="ce12" office:value-type="float" office:value="-6.8" calcext:value-type="float">
            <text:p>-6.80 </text:p>
          </table:table-cell>
          <table:table-cell table:style-name="ce12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5.55" calcext:value-type="float">
            <text:p>5.55 </text:p>
          </table:table-cell>
          <table:table-cell table:style-name="ce12" office:value-type="float" office:value="7.28" calcext:value-type="float">
            <text:p>7.28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10.84" calcext:value-type="float">
            <text:p>10.84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13.37" calcext:value-type="float">
            <text:p>13.37 </text:p>
          </table:table-cell>
          <table:table-cell table:style-name="ce12" office:value-type="float" office:value="12.34" calcext:value-type="float">
            <text:p>12.34 </text:p>
          </table:table-cell>
          <table:table-cell table:style-name="ce12" office:value-type="float" office:value="7.62" calcext:value-type="float">
            <text:p>7.62 </text:p>
          </table:table-cell>
          <table:table-cell table:style-name="ce12" office:value-type="float" office:value="6.91" calcext:value-type="float">
            <text:p>6.91 </text:p>
          </table:table-cell>
          <table:table-cell table:style-name="ce12" office:value-type="float" office:value="7" calcext:value-type="float">
            <text:p>7.00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.02" calcext:value-type="float">
            <text:p>4.02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7.85" calcext:value-type="float">
            <text:p>7.85 </text:p>
          </table:table-cell>
          <table:table-cell table:style-name="ce12" office:value-type="float" office:value="6.81" calcext:value-type="float">
            <text:p>6.81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8.05" calcext:value-type="float">
            <text:p>8.05 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9.37" calcext:value-type="float">
            <text:p>9.37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66" calcext:value-type="float">
            <text:p>7.66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6.19" calcext:value-type="float">
            <text:p>-6.19 </text:p>
          </table:table-cell>
          <table:table-cell table:style-name="ce12" office:value-type="float" office:value="-6.77" calcext:value-type="float">
            <text:p>-6.77 </text:p>
          </table:table-cell>
          <table:table-cell table:style-name="ce12" office:value-type="float" office:value="-6.21" calcext:value-type="float">
            <text:p>-6.21 </text:p>
          </table:table-cell>
          <table:table-cell table:style-name="ce12" office:value-type="float" office:value="-4.56" calcext:value-type="float">
            <text:p>-4.56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4" calcext:value-type="float">
            <text:p>-2.40 </text:p>
          </table:table-cell>
          <table:table-cell table:style-name="ce12" office:value-type="float" office:value="-3.66" calcext:value-type="float">
            <text:p>-3.66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1.39" calcext:value-type="float">
            <text:p>-1.39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-3.54" calcext:value-type="float">
            <text:p>-3.54 </text:p>
          </table:table-cell>
          <table:table-cell table:style-name="ce12" office:value-type="float" office:value="-0.28" calcext:value-type="float">
            <text:p>-0.28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13.08" calcext:value-type="float">
            <text:p>13.0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3" calcext:value-type="float">
            <text:p>13.00 </text:p>
          </table:table-cell>
          <table:table-cell table:style-name="ce12" office:value-type="float" office:value="13.2" calcext:value-type="float">
            <text:p>13.20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7.44" calcext:value-type="float">
            <text:p>17.44 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8" calcext:value-type="float">
            <text:p>-8.78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7.45" calcext:value-type="float">
            <text:p>-7.45 </text:p>
          </table:table-cell>
          <table:table-cell table:number-columns-repeated="2" table:style-name="ce12" office:value-type="float" office:value="-3.93" calcext:value-type="float">
            <text:p>-3.93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3.6" calcext:value-type="float">
            <text:p>-3.60 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-2.85" calcext:value-type="float">
            <text:p>-2.85 </text:p>
          </table:table-cell>
          <table:table-cell table:style-name="ce12" office:value-type="float" office:value="-1.48" calcext:value-type="float">
            <text:p>-1.48 </text:p>
          </table:table-cell>
          <table:table-cell table:style-name="ce12" office:value-type="float" office:value="-0.37" calcext:value-type="float">
            <text:p>-0.37 </text:p>
          </table:table-cell>
          <table:table-cell table:style-name="ce12" table:number-columns-repeated="9"/>
          <table:table-cell table:style-name="ce12" office:value-type="float" office:value="-1.57" calcext:value-type="float">
            <text:p>-1.57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NTD.$A$1:.$N$53" table:range-usable-as="print-range"/>
        </table:named-expressions>
      </table:table>
      <table:table table:name="USD" table:style-name="ta2" table:print-ranges="USD.A1:USD.N53">
        <table:table-column table:style-name="co1" table:default-cell-style-name="ce8"/>
        <table:table-column table:style-name="co2" table:number-columns-repeated="13" table:default-cell-style-name="ce15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Annual Change of Import Price Indices (on USD Basis)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7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8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3.83" calcext:value-type="float">
            <text:p>3.83 </text:p>
          </table:table-cell>
          <table:table-cell table:style-name="ce16" office:value-type="float" office:value="4.25" calcext:value-type="float">
            <text:p>4.25 </text:p>
          </table:table-cell>
          <table:table-cell table:style-name="ce16" office:value-type="float" office:value="6.18" calcext:value-type="float">
            <text:p>6.18 </text:p>
          </table:table-cell>
          <table:table-cell table:style-name="ce16" office:value-type="float" office:value="5.81" calcext:value-type="float">
            <text:p>5.81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5.97" calcext:value-type="float">
            <text:p>15.97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12.54" calcext:value-type="float">
            <text:p>12.54 </text:p>
          </table:table-cell>
          <table:table-cell table:style-name="ce12" office:value-type="float" office:value="9.33" calcext:value-type="float">
            <text:p>9.33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91" calcext:value-type="float">
            <text:p>-0.91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-5.61" calcext:value-type="float">
            <text:p>-5.61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10" calcext:value-type="float">
            <text:p>-10.00 </text:p>
          </table:table-cell>
          <table:table-cell table:style-name="ce12" office:value-type="float" office:value="-9.54" calcext:value-type="float">
            <text:p>-9.54 </text:p>
          </table:table-cell>
          <table:table-cell table:style-name="ce12" office:value-type="float" office:value="-8.96" calcext:value-type="float">
            <text:p>-8.96 </text:p>
          </table:table-cell>
          <table:table-cell table:style-name="ce12" office:value-type="float" office:value="-11.66" calcext:value-type="float">
            <text:p>-11.66 </text:p>
          </table:table-cell>
          <table:table-cell table:style-name="ce12" office:value-type="float" office:value="-10.4" calcext:value-type="float">
            <text:p>-10.40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8.68" calcext:value-type="float">
            <text:p>-8.68 </text:p>
          </table:table-cell>
          <table:table-cell table:style-name="ce12" office:value-type="float" office:value="-8.66" calcext:value-type="float">
            <text:p>-8.66 </text:p>
          </table:table-cell>
          <table:table-cell table:style-name="ce12" office:value-type="float" office:value="-5.42" calcext:value-type="float">
            <text:p>-5.42 </text:p>
          </table:table-cell>
          <table:table-cell table:style-name="ce12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4.74" calcext:value-type="float">
            <text:p>4.74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9.84" calcext:value-type="float">
            <text:p>-9.84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7.43" calcext:value-type="float">
            <text:p>-7.43 </text:p>
          </table:table-cell>
          <table:table-cell table:style-name="ce12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-0.57" calcext:value-type="float">
            <text:p>-0.5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7.65" calcext:value-type="float">
            <text:p>-7.65 </text:p>
          </table:table-cell>
          <table:table-cell table:style-name="ce12" office:value-type="float" office:value="-7.97" calcext:value-type="float">
            <text:p>-7.97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9.8" calcext:value-type="float">
            <text:p>-9.80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5.75" calcext:value-type="float">
            <text:p>-5.75 </text:p>
          </table:table-cell>
          <table:table-cell table:style-name="ce12" office:value-type="float" office:value="-5.19" calcext:value-type="float">
            <text:p>-5.19 </text:p>
          </table:table-cell>
          <table:table-cell table:style-name="ce12" office:value-type="float" office:value="-5.63" calcext:value-type="float">
            <text:p>-5.6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-3.76" calcext:value-type="float">
            <text:p>-3.76 </text:p>
          </table:table-cell>
          <table:table-cell table:style-name="ce12" office:value-type="float" office:value="-3.46" calcext:value-type="float">
            <text:p>-3.46 </text:p>
          </table:table-cell>
          <table:table-cell table:style-name="ce12" office:value-type="float" office:value="-5.76" calcext:value-type="float">
            <text:p>-5.76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7" calcext:value-type="float">
            <text:p>-7.00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10.33" calcext:value-type="float">
            <text:p>-10.33 </text:p>
          </table:table-cell>
          <table:table-cell table:style-name="ce12" office:value-type="float" office:value="-10.18" calcext:value-type="float">
            <text:p>-10.18 </text:p>
          </table:table-cell>
          <table:table-cell table:style-name="ce12" office:value-type="float" office:value="-11.23" calcext:value-type="float">
            <text:p>-11.23 </text:p>
          </table:table-cell>
          <table:table-cell table:style-name="ce12" office:value-type="float" office:value="-12.7" calcext:value-type="float">
            <text:p>-12.70 </text:p>
          </table:table-cell>
          <table:table-cell table:style-name="ce12" office:value-type="float" office:value="-13.21" calcext:value-type="float">
            <text:p>-13.21 </text:p>
          </table:table-cell>
          <table:table-cell table:style-name="ce12" office:value-type="float" office:value="-11.07" calcext:value-type="float">
            <text:p>-11.07 </text:p>
          </table:table-cell>
          <table:table-cell table:style-name="ce12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4.89" calcext:value-type="float">
            <text:p>4.89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2.32" calcext:value-type="float">
            <text:p>2.32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10.88" calcext:value-type="float">
            <text:p>10.88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7.64" calcext:value-type="float">
            <text:p>7.64 </text:p>
          </table:table-cell>
          <table:table-cell table:style-name="ce12" office:value-type="float" office:value="7.82" calcext:value-type="float">
            <text:p>7.82 </text:p>
          </table:table-cell>
          <table:table-cell table:style-name="ce12" office:value-type="float" office:value="9.48" calcext:value-type="float">
            <text:p>9.48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3.91" calcext:value-type="float">
            <text:p>13.91 </text:p>
          </table:table-cell>
          <table:table-cell table:style-name="ce12" office:value-type="float" office:value="17.05" calcext:value-type="float">
            <text:p>17.05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7.28" calcext:value-type="float">
            <text:p>17.28 </text:p>
          </table:table-cell>
          <table:table-cell table:style-name="ce12" office:value-type="float" office:value="18.44" calcext:value-type="float">
            <text:p>18.44 </text:p>
          </table:table-cell>
          <table:table-cell table:style-name="ce12" office:value-type="float" office:value="20.2" calcext:value-type="float">
            <text:p>20.20 </text:p>
          </table:table-cell>
          <table:table-cell table:style-name="ce12" office:value-type="float" office:value="19.72" calcext:value-type="float">
            <text:p>19.72 </text:p>
          </table:table-cell>
          <table:table-cell table:style-name="ce12" office:value-type="float" office:value="17.8" calcext:value-type="float">
            <text:p>17.80 </text:p>
          </table:table-cell>
          <table:table-cell table:style-name="ce12" office:value-type="float" office:value="15.5" calcext:value-type="float">
            <text:p>15.50 </text:p>
          </table:table-cell>
          <table:table-cell table:style-name="ce12" office:value-type="float" office:value="11.45" calcext:value-type="float">
            <text:p>11.45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-11.32" calcext:value-type="float">
            <text:p>-11.32 </text:p>
          </table:table-cell>
          <table:table-cell table:style-name="ce12" office:value-type="float" office:value="-11.76" calcext:value-type="float">
            <text:p>-11.76 </text:p>
          </table:table-cell>
          <table:table-cell table:style-name="ce12" office:value-type="float" office:value="-9.85" calcext:value-type="float">
            <text:p>-9.85 </text:p>
          </table:table-cell>
          <table:table-cell table:style-name="ce12" office:value-type="float" office:value="-8.36" calcext:value-type="float">
            <text:p>-8.3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6.89" calcext:value-type="float">
            <text:p>-6.89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12.74" calcext:value-type="float">
            <text:p>12.74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22.48" calcext:value-type="float">
            <text:p>22.48 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19.44" calcext:value-type="float">
            <text:p>19.44 </text:p>
          </table:table-cell>
          <table:table-cell table:style-name="ce12" office:value-type="float" office:value="18.94" calcext:value-type="float">
            <text:p>18.94 </text:p>
          </table:table-cell>
          <table:table-cell table:style-name="ce12" office:value-type="float" office:value="20.11" calcext:value-type="float">
            <text:p>20.11 </text:p>
          </table:table-cell>
          <table:table-cell table:style-name="ce12" office:value-type="float" office:value="21.54" calcext:value-type="float">
            <text:p>21.54 </text:p>
          </table:table-cell>
          <table:table-cell table:style-name="ce12" office:value-type="float" office:value="20.18" calcext:value-type="float">
            <text:p>20.18 </text:p>
          </table:table-cell>
          <table:table-cell table:style-name="ce12" office:value-type="float" office:value="16.69" calcext:value-type="float">
            <text:p>16.69 </text:p>
          </table:table-cell>
          <table:table-cell table:style-name="ce12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5" calcext:value-type="float">
            <text:p>-12.15 </text:p>
          </table:table-cell>
          <table:table-cell table:style-name="ce12" office:value-type="float" office:value="-12.89" calcext:value-type="float">
            <text:p>-12.89 </text:p>
          </table:table-cell>
          <table:table-cell table:style-name="ce12" office:value-type="float" office:value="-11.39" calcext:value-type="float">
            <text:p>-11.39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5.59" calcext:value-type="float">
            <text:p>-5.59 </text:p>
          </table:table-cell>
          <table:table-cell table:style-name="ce12" office:value-type="float" office:value="-5.62" calcext:value-type="float">
            <text:p>-5.62 </text:p>
          </table:table-cell>
          <table:table-cell table:style-name="ce12" office:value-type="float" office:value="-4.62" calcext:value-type="float">
            <text:p>-4.62 </text:p>
          </table:table-cell>
          <table:table-cell table:style-name="ce12" office:value-type="float" office:value="-7.81" calcext:value-type="float">
            <text:p>-7.81 </text:p>
          </table:table-cell>
          <table:table-cell table:number-columns-repeated="243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1" office:value-type="float" office:value="-5.24" calcext:value-type="float">
            <text:p>-5.24 </text:p>
          </table:table-cell>
          <table:table-cell table:style-name="ce12" office:value-type="float" office:value="-5.42" calcext:value-type="float">
            <text:p>-5.42 </text:p>
          </table:table-cell>
          <table:table-cell table:style-name="ce12" office:value-type="float" office:value="-3.93" calcext:value-type="float">
            <text:p>-3.93 </text:p>
          </table:table-cell>
          <table:table-cell table:style-name="ce12" table:number-columns-repeated="9"/>
          <table:table-cell table:style-name="ce12" office:value-type="float" office:value="-4.87" calcext:value-type="float">
            <text:p>-4.87 </text:p>
          </table:table-cell>
          <table:table-cell table:number-columns-repeated="243"/>
        </table:table-row>
        <table:table-row table:style-name="ro7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243"/>
        </table:table-row>
        <table:table-row table:style-name="ro7">
          <table:table-cell table:style-name="ce7"/>
          <table:table-cell table:style-name="ce14" table:number-columns-repeated="13"/>
          <table:table-cell table:number-columns-repeated="243"/>
        </table:table-row>
        <table:table-row table:style-name="ro7" table:number-rows-repeated="104852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NTD.$A$1" table:cell-range-address="$USD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Import Price Indices</dc:title>
    <dc:subject>Annual Change of Import Price Indices</dc:subject>
    <meta:initial-creator>行政院主計處</meta:initial-creator>
    <meta:creation-date>2003-09-08T10:43:50</meta:creation-date>
    <dc:creator>林冠宏</dc:creator>
    <dc:date>2024-04-03T10:30:14</dc:date>
    <meta:print-date>2012-02-03T10:21:12</meta:print-date>
    <meta:document-statistic meta:table-count="2" meta:cell-count="1364" meta:object-count="0"/>
    <meta:generator>MODA_ODF_Application_Tools/3.5.5.5.1$Windows_x86 LibreOffice_project/67d999f2c0dc927dfe7470b04f05b8a4750bf6bf</meta:generator>
  </office:meta>
</office:document-meta>
</file>