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Warehousing_20_and_20_Storage_20_YOY">
      <style:table-properties table:display="true" style:writing-mode="lr-tb"/>
    </style:style>
    <style:style style:name="ta2" style:family="table" style:master-page-name="PageStyle_5f_Accommodation_20_YOY">
      <style:table-properties table:display="true" style:writing-mode="lr-tb"/>
    </style:style>
    <style:style style:name="ta3" style:family="table" style:master-page-name="PageStyle_5f_Food_20_and_20_Beverage_20_Service_20_YOY">
      <style:table-properties table:display="true" style:writing-mode="lr-tb"/>
    </style:style>
    <style:style style:name="ta4" style:family="table" style:master-page-name="PageStyle_5f_Banking_20_YOY">
      <style:table-properties table:display="true" style:writing-mode="lr-tb"/>
    </style:style>
    <style:style style:name="ta5" style:family="table" style:master-page-name="PageStyle_5f_Non-life_20_Insurance_20_YOY">
      <style:table-properties table:display="true" style:writing-mode="lr-tb"/>
    </style:style>
    <style:style style:name="ta6" style:family="table" style:master-page-name="PageStyle_5f_Securities_20_YOY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rehousing and Storage YOY" table:style-name="ta1" table:print-ranges="'Warehousing and Storage YOY'.A1:'Warehousing and Storage YOY'.N6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Warehousing and Storag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number-columns-repeated="2" table:style-name="ce9" office:value-type="float" office:value="2.23" calcext:value-type="float">
            <text:p>2.23</text:p>
          </table:table-cell>
          <table:table-cell table:style-name="ce9" table:number-columns-repeated="10"/>
          <table:table-cell table:style-name="ce9" office:value-type="float" office:value="2.23" calcext:value-type="float">
            <text:p>2.23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Warehousing and Storage YOY'.$A$1:.$N$6" table:range-usable-as="print-range"/>
        </table:named-expressions>
      </table:table>
      <table:table table:name="Accommodation YOY" table:style-name="ta2" table:print-ranges="'Accommodation YOY'.A1:'Accommodation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Accommodation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4.23" calcext:value-type="float">
            <text:p>-4.23</text:p>
          </table:table-cell>
          <table:table-cell table:style-name="ce9" office:value-type="float" office:value="14.41" calcext:value-type="float">
            <text:p>14.41</text:p>
          </table:table-cell>
          <table:table-cell table:style-name="ce9" table:number-columns-repeated="10"/>
          <table:table-cell table:style-name="ce9" office:value-type="float" office:value="4.7" calcext:value-type="float">
            <text:p>4.70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Accommodation YOY'.$A$1:.$N$6" table:range-usable-as="print-range"/>
        </table:named-expressions>
      </table:table>
      <table:table table:name="Food and Beverage Service YOY" table:style-name="ta3" table:print-ranges="'Food and Beverage Service YOY'.A1:'Food and Beverage Service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Food and Beverage Service Activ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95" calcext:value-type="float">
            <text:p>3.95</text:p>
          </table:table-cell>
          <table:table-cell table:style-name="ce9" table:number-columns-repeated="10"/>
          <table:table-cell table:style-name="ce9" office:value-type="float" office:value="3.97" calcext:value-type="float">
            <text:p>3.97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Food and Beverage Service YOY'.$A$1:.$N$6" table:range-usable-as="print-range"/>
        </table:named-expressions>
      </table:table>
      <table:table table:name="Banking YOY" table:style-name="ta4" table:print-ranges="'Banking YOY'.A1:'Banking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Banking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5.96" calcext:value-type="float">
            <text:p>-5.96</text:p>
          </table:table-cell>
          <table:table-cell table:style-name="ce9" office:value-type="float" office:value="-8.45" calcext:value-type="float">
            <text:p>-8.45</text:p>
          </table:table-cell>
          <table:table-cell table:style-name="ce9" table:number-columns-repeated="10"/>
          <table:table-cell table:style-name="ce9" office:value-type="float" office:value="-7.21" calcext:value-type="float">
            <text:p>-7.21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Banking YOY'.$A$1:.$N$6" table:range-usable-as="print-range"/>
        </table:named-expressions>
      </table:table>
      <table:table table:name="Non-life Insurance YOY" table:style-name="ta5" table:print-ranges="'Non-life Insurance YOY'.A1:'Non-life Insurance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Non-life Insuranc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3.21" calcext:value-type="float">
            <text:p>3.21</text:p>
          </table:table-cell>
          <table:table-cell table:style-name="ce9" office:value-type="float" office:value="2.58" calcext:value-type="float">
            <text:p>2.58</text:p>
          </table:table-cell>
          <table:table-cell table:style-name="ce9" table:number-columns-repeated="10"/>
          <table:table-cell table:style-name="ce9" office:value-type="float" office:value="2.89" calcext:value-type="float">
            <text:p>2.89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Non-life Insurance YOY'.$A$1:.$N$6" table:range-usable-as="print-range"/>
        </table:named-expressions>
      </table:table>
      <table:table table:name="Securities YOY" table:style-name="ta6" table:print-ranges="'Securities YOY'.A1:'Securities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Secur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3.79" calcext:value-type="float">
            <text:p>-3.79</text:p>
          </table:table-cell>
          <table:table-cell table:style-name="ce9" office:value-type="float" office:value="-1.63" calcext:value-type="float">
            <text:p>-1.63</text:p>
          </table:table-cell>
          <table:table-cell table:style-name="ce9" table:number-columns-repeated="10"/>
          <table:table-cell table:style-name="ce9" office:value-type="float" office:value="-2.72" calcext:value-type="float">
            <text:p>-2.72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Securities YOY'.$A$1:.$N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arehousing_20_and_20_Storage_20_YOY" style:display-name="PageStyle_Warehousing and Storage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mmodation_20_YOY" style:display-name="PageStyle_Accommodation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_20_and_20_Beverage_20_Service_20_YOY" style:display-name="PageStyle_Food and Beverage Service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ing_20_YOY" style:display-name="PageStyle_Banking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-life_20_Insurance_20_YOY" style:display-name="PageStyle_Non-life Insurance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urities_20_YOY" style:display-name="PageStyle_Securities Y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冠宏</meta:initial-creator>
    <meta:creation-date>2024-02-26T17:40:53</meta:creation-date>
    <dc:creator>林冠宏</dc:creator>
    <dc:date>2024-04-03T10:30:19</dc:date>
    <meta:document-statistic meta:table-count="6" meta:cell-count="138" meta:object-count="0"/>
    <meta:generator>MODA_ODF_Application_Tools/3.5.5.5.1$Windows_x86 LibreOffice_project/67d999f2c0dc927dfe7470b04f05b8a4750bf6bf</meta:generator>
  </office:meta>
</office:document-meta>
</file>