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4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April  2024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Four Months of 2024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3.52" calcext:value-type="float">
            <text:p>113.52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4.6" calcext:value-type="float">
            <text:p>4.60 </text:p>
          </table:table-cell>
          <table:table-cell table:style-name="ce23" office:value-type="float" office:value="2.19" calcext:value-type="float">
            <text:p>2.1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4.98" calcext:value-type="float">
            <text:p>114.98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1.32" calcext:value-type="float">
            <text:p>1.3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2.05" calcext:value-type="float">
            <text:p>112.05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2.22" calcext:value-type="float">
            <text:p>2.2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54.21" calcext:value-type="float">
            <text:p>154.21 </text:p>
          </table:table-cell>
          <table:table-cell table:style-name="ce23" office:value-type="float" office:value="5.68" calcext:value-type="float">
            <text:p>5.68 </text:p>
          </table:table-cell>
          <table:table-cell table:style-name="ce23" office:value-type="float" office:value="10.21" calcext:value-type="float">
            <text:p>10.21 </text:p>
          </table:table-cell>
          <table:table-cell table:style-name="ce23" office:value-type="float" office:value="1.73" calcext:value-type="float">
            <text:p>1.7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9.69" calcext:value-type="float">
            <text:p>109.69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0.86" calcext:value-type="float">
            <text:p>0.8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8.14" calcext:value-type="float">
            <text:p>98.14 </text:p>
          </table:table-cell>
          <table:table-cell table:style-name="ce23" office:value-type="float" office:value="2.58" calcext:value-type="float">
            <text:p>2.58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-0.56" calcext:value-type="float">
            <text:p>-0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8.91" calcext:value-type="float">
            <text:p>118.91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5.02" calcext:value-type="float">
            <text:p>105.0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1.23" calcext:value-type="float">
            <text:p>-1.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6.03" calcext:value-type="float">
            <text:p>116.03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3.51" calcext:value-type="float">
            <text:p>3.51 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7.87" calcext:value-type="float">
            <text:p>107.87 </text:p>
          </table:table-cell>
          <table:table-cell table:style-name="ce24" office:value-type="float" office:value="1.03" calcext:value-type="float">
            <text:p>1.03 </text:p>
          </table:table-cell>
          <table:table-cell table:style-name="ce24" office:value-type="float" office:value="-0.91" calcext:value-type="float">
            <text:p>-0.91 </text:p>
          </table:table-cell>
          <table:table-cell table:style-name="ce24" office:value-type="float" office:value="-2.14" calcext:value-type="float">
            <text:p>-2.1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7.11" calcext:value-type="float">
            <text:p>107.11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1.66" calcext:value-type="float">
            <text:p>-1.6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4.48" calcext:value-type="float">
            <text:p>114.48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23" office:value-type="float" office:value="2.87" calcext:value-type="float">
            <text:p>2.8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6.33" calcext:value-type="float">
            <text:p>116.3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2.5" calcext:value-type="float">
            <text:p>2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6.67" calcext:value-type="float">
            <text:p>106.67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6.63" calcext:value-type="float">
            <text:p>6.63 </text:p>
          </table:table-cell>
          <table:table-cell table:style-name="ce23" office:value-type="float" office:value="5.94" calcext:value-type="float">
            <text:p>5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21.09" calcext:value-type="float">
            <text:p>121.09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23" office:value-type="float" office:value="3.74" calcext:value-type="float">
            <text:p>3.74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23" calcext:value-type="float">
            <text:p>98.23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-1.81" calcext:value-type="float">
            <text:p>-1.8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9.46" calcext:value-type="float">
            <text:p>99.46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-2.92" calcext:value-type="float">
            <text:p>-2.92 </text:p>
          </table:table-cell>
          <table:table-cell table:style-name="ce23" office:value-type="float" office:value="-2.94" calcext:value-type="float">
            <text:p>-2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4.45" calcext:value-type="float">
            <text:p>94.45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2.95" calcext:value-type="float">
            <text:p>-2.95 </text:p>
          </table:table-cell>
          <table:table-cell table:style-name="ce23" office:value-type="float" office:value="-2.64" calcext:value-type="float">
            <text:p>-2.6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6.98" calcext:value-type="float">
            <text:p>96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-1.76" calcext:value-type="float">
            <text:p>-1.7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3.37" calcext:value-type="float">
            <text:p>133.37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-2.29" calcext:value-type="float">
            <text:p>-2.2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9" calcext:value-type="float">
            <text:p>94.9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2.68" calcext:value-type="float">
            <text:p>-2.68 </text:p>
          </table:table-cell>
          <table:table-cell table:style-name="ce23" office:value-type="float" office:value="-3.08" calcext:value-type="float">
            <text:p>-3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4.92" calcext:value-type="float">
            <text:p>84.92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3.27" calcext:value-type="float">
            <text:p>-3.27 </text:p>
          </table:table-cell>
          <table:table-cell table:style-name="ce23" office:value-type="float" office:value="-4.45" calcext:value-type="float">
            <text:p>-4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2.63" calcext:value-type="float">
            <text:p>-2.63 </text:p>
          </table:table-cell>
          <table:table-cell table:style-name="ce23" office:value-type="float" office:value="-2.05" calcext:value-type="float">
            <text:p>-2.0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87" calcext:value-type="float">
            <text:p>90.8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4.4" calcext:value-type="float">
            <text:p>-4.40 </text:p>
          </table:table-cell>
          <table:table-cell table:style-name="ce23" office:value-type="float" office:value="-5.09" calcext:value-type="float">
            <text:p>-5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0.41" calcext:value-type="float">
            <text:p>100.41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-2.07" calcext:value-type="float">
            <text:p>-2.0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3.36" calcext:value-type="float">
            <text:p>93.36 </text:p>
          </table:table-cell>
          <table:table-cell table:style-name="ce24" office:value-type="float" office:value="-1.05" calcext:value-type="float">
            <text:p>-1.05 </text:p>
          </table:table-cell>
          <table:table-cell table:style-name="ce24" office:value-type="float" office:value="-6.39" calcext:value-type="float">
            <text:p>-6.39 </text:p>
          </table:table-cell>
          <table:table-cell table:style-name="ce24" office:value-type="float" office:value="-5.96" calcext:value-type="float">
            <text:p>-5.9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2.64" calcext:value-type="float">
            <text:p>92.64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5.6" calcext:value-type="float">
            <text:p>-5.60 </text:p>
          </table:table-cell>
          <table:table-cell table:style-name="ce23" office:value-type="float" office:value="-5.51" calcext:value-type="float">
            <text:p>-5.5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07" calcext:value-type="float">
            <text:p>99.07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1.15" calcext:value-type="float">
            <text:p>-1.1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0.69" calcext:value-type="float">
            <text:p>100.69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-1.5" calcext:value-type="float">
            <text:p>-1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1.82" calcext:value-type="float">
            <text:p>1.8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4.8" calcext:value-type="float">
            <text:p>104.8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0.31" calcext:value-type="float">
            <text:p>-0.31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S Nomenclature 2017 edition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林冠宏</dc:creator>
    <dc:date>2024-05-03T10:54:59</dc:date>
    <meta:print-date>2020-06-03T11:49:25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