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Changes of Import Price Indices 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April 2024</text:p>
          </table:table-cell>
          <table:covered-table-cell table:number-columns-repeated="6" table:style-name="ce13"/>
          <table:table-cell table:number-columns-repeated="1637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6">①</text:span></text:p>
          </table:table-cell>
          <table:table-cell table:style-name="ce23" office:value-type="string" calcext:value-type="string">
            <text:p>Index of   April  2024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Four Months of 2024 Compared with the <text:s/>Same Period of Previous Year (%)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/>
          <table:table-cell table:style-name="ce24" table:number-columns-repeated="3"/>
          <table:table-cell table:number-columns-repeated="1637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13.98" calcext:value-type="float">
            <text:p>113.98 </text:p>
          </table:table-cell>
          <table:table-cell table:style-name="ce20" office:value-type="float" office:value="2.08" calcext:value-type="float">
            <text:p>2.08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20" office:value-type="float" office:value="-0.63" calcext:value-type="float">
            <text:p>-0.6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20.26" calcext:value-type="float">
            <text:p>120.26 </text:p>
          </table:table-cell>
          <table:table-cell table:style-name="ce20" office:value-type="float" office:value="4.18" calcext:value-type="float">
            <text:p>4.18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3.14" calcext:value-type="float">
            <text:p>-3.1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05.45" calcext:value-type="float">
            <text:p>105.45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-11.04" calcext:value-type="float">
            <text:p>-11.04 </text:p>
          </table:table-cell>
          <table:table-cell table:style-name="ce20" office:value-type="float" office:value="-11.29" calcext:value-type="float">
            <text:p>-11.2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27.28" calcext:value-type="float">
            <text:p>127.28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20" office:value-type="float" office:value="8.67" calcext:value-type="float">
            <text:p>8.67 </text:p>
          </table:table-cell>
          <table:table-cell table:style-name="ce20" office:value-type="float" office:value="7.84" calcext:value-type="float">
            <text:p>7.8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33.72" calcext:value-type="float">
            <text:p>133.72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-4.29" calcext:value-type="float">
            <text:p>-4.2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11.28" calcext:value-type="float">
            <text:p>111.28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20" office:value-type="float" office:value="-0.84" calcext:value-type="float">
            <text:p>-0.8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2.74" calcext:value-type="float">
            <text:p>102.74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-0.5" calcext:value-type="float">
            <text:p>-0.5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21.81" calcext:value-type="float">
            <text:p>121.81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3.6" calcext:value-type="float">
            <text:p>3.60 </text:p>
          </table:table-cell>
          <table:table-cell table:style-name="ce20" office:value-type="float" office:value="6.04" calcext:value-type="float">
            <text:p>6.0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11.21" calcext:value-type="float">
            <text:p>111.21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-0.07" calcext:value-type="float">
            <text:p>-0.0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11.07" calcext:value-type="float">
            <text:p>111.07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20" office:value-type="float" office:value="0.33" calcext:value-type="float">
            <text:p>0.3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11.13" calcext:value-type="float">
            <text:p>111.13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32" calcext:value-type="float">
            <text:p>0.3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-1.82" calcext:value-type="float">
            <text:p>-1.82 </text:p>
          </table:table-cell>
          <table:table-cell table:style-name="ce20" office:value-type="float" office:value="-2.06" calcext:value-type="float">
            <text:p>-2.0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8.7" calcext:value-type="float">
            <text:p>108.70 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-2.85" calcext:value-type="float">
            <text:p>-2.8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7.29" calcext:value-type="float">
            <text:p>107.29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20" office:value-type="float" office:value="1.05" calcext:value-type="float">
            <text:p>1.05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7.89" calcext:value-type="float">
            <text:p>107.89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0.79" calcext:value-type="float">
            <text:p>0.79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14.26" calcext:value-type="float">
            <text:p>114.26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2.34" calcext:value-type="float">
            <text:p>2.34 </text:p>
          </table:table-cell>
          <table:table-cell table:number-columns-repeated="1637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8.12" calcext:value-type="float">
            <text:p>108.12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0" office:value-type="float" office:value="0.03" calcext:value-type="float">
            <text:p>0.03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1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98.63" calcext:value-type="float">
            <text:p>98.6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-3.25" calcext:value-type="float">
            <text:p>-3.25 </text:p>
          </table:table-cell>
          <table:table-cell table:style-name="ce20" office:value-type="float" office:value="-4.51" calcext:value-type="float">
            <text:p>-4.51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04.04" calcext:value-type="float">
            <text:p>104.04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20" office:value-type="float" office:value="-5.42" calcext:value-type="float">
            <text:p>-5.42 </text:p>
          </table:table-cell>
          <table:table-cell table:style-name="ce20" office:value-type="float" office:value="-6.93" calcext:value-type="float">
            <text:p>-6.9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91.24" calcext:value-type="float">
            <text:p>91.24 </text:p>
          </table:table-cell>
          <table:table-cell table:style-name="ce20" office:value-type="float" office:value="-0.67" calcext:value-type="float">
            <text:p>-0.67 </text:p>
          </table:table-cell>
          <table:table-cell table:style-name="ce20" office:value-type="float" office:value="-15.95" calcext:value-type="float">
            <text:p>-15.95 </text:p>
          </table:table-cell>
          <table:table-cell table:style-name="ce20" office:value-type="float" office:value="-14.74" calcext:value-type="float">
            <text:p>-14.7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10.16" calcext:value-type="float">
            <text:p>110.16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3.62" calcext:value-type="float">
            <text:p>3.6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15.65" calcext:value-type="float">
            <text:p>115.65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-2.31" calcext:value-type="float">
            <text:p>-2.31 </text:p>
          </table:table-cell>
          <table:table-cell table:style-name="ce20" office:value-type="float" office:value="-8.04" calcext:value-type="float">
            <text:p>-8.0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-4.39" calcext:value-type="float">
            <text:p>-4.39 </text:p>
          </table:table-cell>
          <table:table-cell table:style-name="ce20" office:value-type="float" office:value="-4.71" calcext:value-type="float">
            <text:p>-4.71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0" office:value-type="float" office:value="-4.65" calcext:value-type="float">
            <text:p>-4.65 </text:p>
          </table:table-cell>
          <table:table-cell table:style-name="ce20" office:value-type="float" office:value="-4.4" calcext:value-type="float">
            <text:p>-4.4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5.42" calcext:value-type="float">
            <text:p>105.42 </text:p>
          </table:table-cell>
          <table:table-cell table:style-name="ce20" office:value-type="float" office:value="-1.3" calcext:value-type="float">
            <text:p>-1.30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1.92" calcext:value-type="float">
            <text:p>1.9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96.21" calcext:value-type="float">
            <text:p>96.21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-4.09" calcext:value-type="float">
            <text:p>-4.09 </text:p>
          </table:table-cell>
          <table:table-cell table:style-name="ce20" office:value-type="float" office:value="-3.98" calcext:value-type="float">
            <text:p>-3.98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96.1" calcext:value-type="float">
            <text:p>96.1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20" office:value-type="float" office:value="-3.61" calcext:value-type="float">
            <text:p>-3.61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96.17" calcext:value-type="float">
            <text:p>96.17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0" office:value-type="float" office:value="-4.44" calcext:value-type="float">
            <text:p>-4.44 </text:p>
          </table:table-cell>
          <table:table-cell table:style-name="ce20" office:value-type="float" office:value="-3.6" calcext:value-type="float">
            <text:p>-3.6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0" office:value-type="float" office:value="-0.68" calcext:value-type="float">
            <text:p>-0.68 </text:p>
          </table:table-cell>
          <table:table-cell table:style-name="ce20" office:value-type="float" office:value="-7.25" calcext:value-type="float">
            <text:p>-7.25 </text:p>
          </table:table-cell>
          <table:table-cell table:style-name="ce20" office:value-type="float" office:value="-5.85" calcext:value-type="float">
            <text:p>-5.8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0" office:value-type="float" office:value="-5.43" calcext:value-type="float">
            <text:p>-5.43 </text:p>
          </table:table-cell>
          <table:table-cell table:style-name="ce20" office:value-type="float" office:value="-6.65" calcext:value-type="float">
            <text:p>-6.6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2.85" calcext:value-type="float">
            <text:p>92.85 </text:p>
          </table:table-cell>
          <table:table-cell table:style-name="ce20" office:value-type="float" office:value="-0.32" calcext:value-type="float">
            <text:p>-0.32 </text:p>
          </table:table-cell>
          <table:table-cell table:style-name="ce20" office:value-type="float" office:value="-2.55" calcext:value-type="float">
            <text:p>-2.55 </text:p>
          </table:table-cell>
          <table:table-cell table:style-name="ce20" office:value-type="float" office:value="-2.9" calcext:value-type="float">
            <text:p>-2.90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3.38" calcext:value-type="float">
            <text:p>93.38 </text:p>
          </table:table-cell>
          <table:table-cell table:style-name="ce20" office:value-type="float" office:value="-0.97" calcext:value-type="float">
            <text:p>-0.97 </text:p>
          </table:table-cell>
          <table:table-cell table:style-name="ce20" office:value-type="float" office:value="-4.08" calcext:value-type="float">
            <text:p>-4.08 </text:p>
          </table:table-cell>
          <table:table-cell table:style-name="ce20" office:value-type="float" office:value="-3.15" calcext:value-type="float">
            <text:p>-3.15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-0.66" calcext:value-type="float">
            <text:p>-0.66 </text:p>
          </table:table-cell>
          <table:table-cell table:style-name="ce20" office:value-type="float" office:value="-2.39" calcext:value-type="float">
            <text:p>-2.39 </text:p>
          </table:table-cell>
          <table:table-cell table:style-name="ce20" office:value-type="float" office:value="-1.66" calcext:value-type="float">
            <text:p>-1.66 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-1.18" calcext:value-type="float">
            <text:p>-1.18 </text:p>
          </table:table-cell>
          <table:table-cell table:style-name="ce20" office:value-type="float" office:value="-4.57" calcext:value-type="float">
            <text:p>-4.57 </text:p>
          </table:table-cell>
          <table:table-cell table:style-name="ce20" office:value-type="float" office:value="-3.87" calcext:value-type="float">
            <text:p>-3.87 </text:p>
          </table:table-cell>
          <table:table-cell table:style-name="ce11" table:number-columns-repeated="1637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</text:span><text:span text:style-name="T5"> 2.Definition scope of the basic group into section and chapter is correspondent with HS Nomenclature 2017 edition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6377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林冠宏</dc:creator>
    <dc:date>2024-05-03T10:55:00</dc:date>
    <meta:print-date>2020-06-03T11:50:22</meta:print-date>
    <meta:document-statistic meta:table-count="1" meta:cell-count="249" meta:object-count="0"/>
    <meta:generator>MODA_ODF_Application_Tools/3.5.5.5.1$Windows_x86 LibreOffice_project/67d999f2c0dc927dfe7470b04f05b8a4750bf6bf</meta:generator>
  </office:meta>
</office:document-meta>
</file>