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6" office:value-type="string" calcext:value-type="string">
            <text:p>Index of   Sept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0.72" calcext:value-type="float">
            <text:p>110.72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13.51" calcext:value-type="float">
            <text:p>13.51 </text:p>
          </table:table-cell>
          <table:table-cell table:style-name="ce23" office:value-type="float" office:value="13.1" calcext:value-type="float">
            <text:p>13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9.83" calcext:value-type="float">
            <text:p>109.8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14" calcext:value-type="float">
            <text:p>14.00 </text:p>
          </table:table-cell>
          <table:table-cell table:style-name="ce23" office:value-type="float" office:value="18.89" calcext:value-type="float">
            <text:p>18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13.12" calcext:value-type="float">
            <text:p>13.12 </text:p>
          </table:table-cell>
          <table:table-cell table:style-name="ce23" office:value-type="float" office:value="4.81" calcext:value-type="float">
            <text:p>4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8.55" calcext:value-type="float">
            <text:p>98.55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9.89" calcext:value-type="float">
            <text:p>9.89 </text:p>
          </table:table-cell>
          <table:table-cell table:style-name="ce23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07.52" calcext:value-type="float">
            <text:p>207.52 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23" office:value-type="float" office:value="64.05" calcext:value-type="float">
            <text:p>64.05 </text:p>
          </table:table-cell>
          <table:table-cell table:style-name="ce23" office:value-type="float" office:value="81.39" calcext:value-type="float">
            <text:p>8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2.81" calcext:value-type="float">
            <text:p>122.81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23" office:value-type="float" office:value="15.85" calcext:value-type="float">
            <text:p>15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6.88" calcext:value-type="float">
            <text:p>116.88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6.16" calcext:value-type="float">
            <text:p>6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3.91" calcext:value-type="float">
            <text:p>113.91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9.73" calcext:value-type="float">
            <text:p>9.73 </text:p>
          </table:table-cell>
          <table:table-cell table:style-name="ce23" office:value-type="float" office:value="8.1" calcext:value-type="float">
            <text:p>8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9.92" calcext:value-type="float">
            <text:p>109.92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23" office:value-type="float" office:value="15.91" calcext:value-type="float">
            <text:p>15.91 </text:p>
          </table:table-cell>
          <table:table-cell table:style-name="ce23" office:value-type="float" office:value="10.44" calcext:value-type="float">
            <text:p>1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7.66" calcext:value-type="float">
            <text:p>97.66 </text:p>
          </table:table-cell>
          <table:table-cell table:style-name="ce24" office:value-type="float" office:value="1.51" calcext:value-type="float">
            <text:p>1.51 </text:p>
          </table:table-cell>
          <table:table-cell table:style-name="ce24" office:value-type="float" office:value="10.64" calcext:value-type="float">
            <text:p>10.64 </text:p>
          </table:table-cell>
          <table:table-cell table:style-name="ce24" office:value-type="float" office:value="7.85" calcext:value-type="float">
            <text:p>7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8.33" calcext:value-type="float">
            <text:p>138.33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4.76" calcext:value-type="float">
            <text:p>4.76 </text:p>
          </table:table-cell>
          <table:table-cell table:style-name="ce23" office:value-type="float" office:value="16.91" calcext:value-type="float">
            <text:p>16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3.35" calcext:value-type="float">
            <text:p>103.35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14.26" calcext:value-type="float">
            <text:p>14.26 </text:p>
          </table:table-cell>
          <table:table-cell table:style-name="ce23" office:value-type="float" office:value="10.53" calcext:value-type="float">
            <text:p>10.5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12.29" calcext:value-type="float">
            <text:p>12.29 </text:p>
          </table:table-cell>
          <table:table-cell table:style-name="ce23" office:value-type="float" office:value="6.22" calcext:value-type="float">
            <text:p>6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5.55" calcext:value-type="float">
            <text:p>85.55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8.01" calcext:value-type="float">
            <text:p>108.01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17.05" calcext:value-type="float">
            <text:p>17.05 </text:p>
          </table:table-cell>
          <table:table-cell table:style-name="ce23" office:value-type="float" office:value="9.91" calcext:value-type="float">
            <text:p>9.9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4.3" calcext:value-type="float">
            <text:p>114.30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8.41" calcext:value-type="float">
            <text:p>8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3.33" calcext:value-type="float">
            <text:p>113.33 </text:p>
          </table:table-cell>
          <table:table-cell table:style-name="ce23" office:value-type="float" office:value="-3.17" calcext:value-type="float">
            <text:p>-3.17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3.96" calcext:value-type="float">
            <text:p>13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3.43" calcext:value-type="float">
            <text:p>103.43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1.75" calcext:value-type="float">
            <text:p>101.75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2.53" calcext:value-type="float">
            <text:p>-2.53 </text:p>
          </table:table-cell>
          <table:table-cell table:style-name="ce23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13.96" calcext:value-type="float">
            <text:p>213.96 </text:p>
          </table:table-cell>
          <table:table-cell table:style-name="ce23" office:value-type="float" office:value="-4.66" calcext:value-type="float">
            <text:p>-4.66 </text:p>
          </table:table-cell>
          <table:table-cell table:style-name="ce23" office:value-type="float" office:value="45.52" calcext:value-type="float">
            <text:p>45.52 </text:p>
          </table:table-cell>
          <table:table-cell table:style-name="ce23" office:value-type="float" office:value="73.27" calcext:value-type="float">
            <text:p>73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6.76" calcext:value-type="float">
            <text:p>126.76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1.06" calcext:value-type="float">
            <text:p>11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0.65" calcext:value-type="float">
            <text:p>120.65 </text:p>
          </table:table-cell>
          <table:table-cell table:style-name="ce23" office:value-type="float" office:value="-1.71" calcext:value-type="float">
            <text:p>-1.71 </text:p>
          </table:table-cell>
          <table:table-cell table:style-name="ce23" office:value-type="float" office:value="-8.92" calcext:value-type="float">
            <text:p>-8.92 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7.63" calcext:value-type="float">
            <text:p>117.63 </text:p>
          </table:table-cell>
          <table:table-cell table:style-name="ce23" office:value-type="float" office:value="-2.39" calcext:value-type="float">
            <text:p>-2.39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3.49" calcext:value-type="float">
            <text:p>113.49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5.8" calcext:value-type="float">
            <text:p>5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0.83" calcext:value-type="float">
            <text:p>100.83 </text:p>
          </table:table-cell>
          <table:table-cell table:style-name="ce24" office:value-type="float" office:value="-2.26" calcext:value-type="float">
            <text:p>-2.26 </text:p>
          </table:table-cell>
          <table:table-cell table:style-name="ce24" office:value-type="float" office:value="-1.85" calcext:value-type="float">
            <text:p>-1.85 </text:p>
          </table:table-cell>
          <table:table-cell table:style-name="ce24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2.79" calcext:value-type="float">
            <text:p>142.79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-7.07" calcext:value-type="float">
            <text:p>-7.07 </text:p>
          </table:table-cell>
          <table:table-cell table:style-name="ce23" office:value-type="float" office:value="12.07" calcext:value-type="float">
            <text:p>12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6.71" calcext:value-type="float">
            <text:p>106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5.94" calcext:value-type="float">
            <text:p>5.9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5.49" calcext:value-type="float">
            <text:p>105.49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8.34" calcext:value-type="float">
            <text:p>88.34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9.19" calcext:value-type="float">
            <text:p>-9.19 </text:p>
          </table:table-cell>
          <table:table-cell table:style-name="ce23" office:value-type="float" office:value="-5.17" calcext:value-type="float">
            <text:p>-5.1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52" calcext:value-type="float">
            <text:p>111.52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5.3" calcext:value-type="float">
            <text:p>5.3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chung-yu</dc:creator>
    <dc:date>2022-10-06T10:12:32</dc:date>
    <meta:print-date>2020-06-03T11:49:25</meta:print-date>
    <meta:document-statistic meta:table-count="1" meta:cell-count="223" meta:object-count="0"/>
    <meta:generator>NDC_ODF_Application_Tools_/3.3.3$Windows_X86_64 LibreOffice_project/1e1e6a7b6182699804c71e64ce03ac02dcaacc3f</meta:generator>
  </office:meta>
</office:document-meta>
</file>