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67" calcext:value-type="float">
            <text:p>2 267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7" calcext:value-type="float">
            <text:p>3 47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78" calcext:value-type="float">
            <text:p>3 47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2" calcext:value-type="float">
            <text:p>3 48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14" calcext:value-type="float">
            <text:p>11 414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52" calcext:value-type="float">
            <text:p>3 45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474" calcext:value-type="float">
            <text:p>3 47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463" calcext:value-type="float">
            <text:p>3 46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64" calcext:value-type="float">
            <text:p>3 46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5" calcext:value-type="float">
            <text:p>2 275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57" calcext:value-type="float">
            <text:p>3 45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6" calcext:value-type="float">
            <text:p>3 44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2257" calcext:value-type="float">
            <text:p>2 2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3" calcext:value-type="float">
            <text:p>3 44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3444" calcext:value-type="float">
            <text:p>3 44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93" calcext:value-type="float">
            <text:p>1 493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29" calcext:value-type="float">
            <text:p>1 329</text:p>
          </table:table-cell>
          <table:table-cell table:style-name="ce15" office:value-type="float" office:value="2265" calcext:value-type="float">
            <text:p>2 265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3436" calcext:value-type="float">
            <text:p>3 43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6" office:value-type="float" office:value="11397" calcext:value-type="float">
            <text:p>11 397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1501" calcext:value-type="float">
            <text:p>1 501</text:p>
          </table:table-cell>
          <table:table-cell table:style-name="ce16" office:value-type="float" office:value="2036" calcext:value-type="float">
            <text:p>2 036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2262" calcext:value-type="float">
            <text:p>2 262</text:p>
          </table:table-cell>
          <table:table-cell table:style-name="ce16" office:value-type="float" office:value="469" calcext:value-type="float">
            <text:p><text:s/>469</text:p>
          </table:table-cell>
          <table:table-cell table:style-name="ce16" office:value-type="float" office:value="3439" calcext:value-type="float">
            <text:p>3 439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-0.81" calcext:value-type="float">
            <text:p>-0.81 </text:p>
          </table:table-cell>
          <table:table-cell table:style-name="ce17" office:value-type="float" office:value="0.54" calcext:value-type="float">
            <text:p>0.54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-0.73" calcext:value-type="float">
            <text:p>-0.73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-1.14" calcext:value-type="float">
            <text:p>-1.14 </text:p>
          </table:table-cell>
          <table:table-cell table:style-name="ce17" office:value-type="float" office:value="2.94" calcext:value-type="float">
            <text:p>2.94 </text:p>
          </table:table-cell>
          <table:table-cell table:style-name="ce17" office:value-type="float" office:value="-0.32" calcext:value-type="float">
            <text:p>-0.32 </text:p>
          </table:table-cell>
          <table:table-cell table:style-name="ce17" office:value-type="float" office:value="1.53" calcext:value-type="float">
            <text:p>1.53 </text:p>
          </table:table-cell>
          <table:table-cell table:style-name="ce17" office:value-type="float" office:value="-0.63" calcext:value-type="float">
            <text:p>-0.63 </text:p>
          </table:table-cell>
          <table:table-cell table:style-name="ce17" office:value-type="float" office:value="-4.16" calcext:value-type="float">
            <text:p>-4.16 </text:p>
          </table:table-cell>
          <table:table-cell table:style-name="ce17" office:value-type="float" office:value="-1.1" calcext:value-type="float">
            <text:p>-1.10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18" office:value-type="float" office:value="-0.33" calcext:value-type="float">
            <text:p>-0.33 </text:p>
          </table:table-cell>
          <table:table-cell table:style-name="ce18" office:value-type="float" office:value="1.07" calcext:value-type="float">
            <text:p>1.07 </text:p>
          </table:table-cell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-3.24" calcext:value-type="float">
            <text:p>-3.24 </text:p>
          </table:table-cell>
          <table:table-cell table:style-name="ce18" office:value-type="float" office:value="-1.11" calcext:value-type="float">
            <text:p>-1.11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0-14T16:07:24</dc:date>
    <meta:print-date>2012-03-20T14:32:03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